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OpenSymbol" svg:font-family="OpenSymbol"/>
    <style:font-face style:name="은 돋움2" svg:font-family="'은 돋움'"/>
    <style:font-face style:name="은 돋움" svg:font-family="'은 돋움'" style:font-family-generic="roman" style:font-pitch="variable"/>
    <style:font-face style:name="은 돋움1" svg:font-family="'은 돋움'" style:font-family-generic="swiss" style:font-pitch="variable"/>
    <style:font-face style:name="은 돋움3" svg:font-family="'은 돋움'" style:font-family-generic="system" style:font-pitch="variable"/>
  </office:font-face-decls>
  <office:automatic-styles>
    <style:style style:name="표1" style:family="table">
      <style:table-properties style:width="25.7cm" table:align="margins" style:shadow="none"/>
    </style:style>
    <style:style style:name="표1.A" style:family="table-column">
      <style:table-column-properties style:column-width="2.249cm" style:rel-column-width="1275*"/>
    </style:style>
    <style:style style:name="표1.B" style:family="table-column">
      <style:table-column-properties style:column-width="2.566cm" style:rel-column-width="1455*"/>
    </style:style>
    <style:style style:name="표1.C" style:family="table-column">
      <style:table-column-properties style:column-width="8.678cm" style:rel-column-width="4920*"/>
    </style:style>
    <style:style style:name="표1.D" style:family="table-column">
      <style:table-column-properties style:column-width="2.831cm" style:rel-column-width="1605*"/>
    </style:style>
    <style:style style:name="표1.E" style:family="table-column">
      <style:table-column-properties style:column-width="1.984cm" style:rel-column-width="1125*"/>
    </style:style>
    <style:style style:name="표1.F" style:family="table-column">
      <style:table-column-properties style:column-width="3.149cm" style:rel-column-width="1785*"/>
    </style:style>
    <style:style style:name="표1.G" style:family="table-column">
      <style:table-column-properties style:column-width="4.242cm" style:rel-column-width="2405*"/>
    </style:style>
    <style:style style:name="표1.A1" style:family="table-cell">
      <style:table-cell-properties style:vertical-align="middle" fo:background-color="#e6e6e6" fo:padding="0.097cm" fo:border-left="0.035cm solid #000000" fo:border-right="none" fo:border-top="0.035cm solid #000000" fo:border-bottom="0.002cm solid #000000">
        <style:background-image/>
      </style:table-cell-properties>
    </style:style>
    <style:style style:name="표1.E1" style:family="table-cell">
      <style:table-cell-properties style:vertical-align="middle" fo:background-color="#e6e6e6" fo:padding="0.097cm" fo:border-left="0.002cm solid #000000" fo:border-right="none" fo:border-top="0.035cm solid #000000" fo:border-bottom="0.002cm solid #000000">
        <style:background-image/>
      </style:table-cell-properties>
    </style:style>
    <style:style style:name="표1.G1" style:family="table-cell">
      <style:table-cell-properties style:vertical-align="middle" fo:background-color="#e6e6e6" fo:padding="0.097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표1.A2" style:family="table-cell">
      <style:table-cell-properties style:vertical-align="" fo:padding="0.097cm" fo:border-left="0.035cm solid #000000" fo:border-right="none" fo:border-top="none" fo:border-bottom="0.002cm solid #000000"/>
    </style:style>
    <style:style style:name="표1.E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표1.G2" style:family="table-cell">
      <style:table-cell-properties style:vertical-align="" fo:padding="0.097cm" fo:border-left="0.035cm solid #000000" fo:border-right="0.035cm solid #000000" fo:border-top="none" fo:border-bottom="0.002cm solid #000000"/>
    </style:style>
    <style:style style:name="표1.E3" style:family="table-cell" style:data-style-name="N0">
      <style:table-cell-properties style:vertical-align="" fo:padding="0.097cm" fo:border-left="0.002cm solid #000000" fo:border-right="none" fo:border-top="none" fo:border-bottom="0.002cm solid #000000"/>
    </style:style>
    <style:style style:name="표1.A4" style:family="table-cell">
      <style:table-cell-properties style:vertical-align="middle" fo:background-color="transparent" style:border-line-width-top="0.002cm 0.035cm 0.002cm" style:border-line-width-bottom="0.002cm 0.035cm 0.002cm" fo:padding="0.097cm" fo:border-left="0.035cm solid #000000" fo:border-right="0.002cm solid #000000" fo:border-top="0.039cm double #000000" fo:border-bottom="0.039cm double #000000">
        <style:background-image/>
      </style:table-cell-properties>
    </style:style>
    <style:style style:name="표1.B4" style:family="table-cell">
      <style:table-cell-properties style:vertical-align="" fo:background-color="transparent" style:border-line-width-top="0.002cm 0.035cm 0.002cm" fo:padding="0.097cm" fo:border-left="0.002cm solid #000000" fo:border-right="none" fo:border-top="0.039cm double #000000" fo:border-bottom="0.002cm solid #000000">
        <style:background-image/>
      </style:table-cell-properties>
    </style:style>
    <style:style style:name="표1.C4" style:family="table-cell">
      <style:table-cell-properties style:vertical-align="" fo:background-color="transparent" style:border-line-width-top="0.002cm 0.035cm 0.002cm" fo:padding="0.097cm" fo:border-left="0.035cm solid #000000" fo:border-right="none" fo:border-top="0.039cm double #000000" fo:border-bottom="0.002cm solid #000000">
        <style:background-image/>
      </style:table-cell-properties>
    </style:style>
    <style:style style:name="표1.E4" style:family="table-cell" style:data-style-name="N0">
      <style:table-cell-properties style:vertical-align="" fo:background-color="transparent" style:border-line-width-top="0.002cm 0.035cm 0.002cm" fo:padding="0.097cm" fo:border-left="0.002cm solid #000000" fo:border-right="none" fo:border-top="0.039cm double #000000" fo:border-bottom="0.002cm solid #000000">
        <style:background-image/>
      </style:table-cell-properties>
    </style:style>
    <style:style style:name="표1.G4" style:family="table-cell">
      <style:table-cell-properties style:vertical-align="" fo:background-color="transparent" style:border-line-width-top="0.002cm 0.035cm 0.002cm" fo:padding="0.097cm" fo:border-left="0.035cm solid #000000" fo:border-right="0.035cm solid #000000" fo:border-top="0.039cm double #000000" fo:border-bottom="0.002cm solid #000000">
        <style:background-image/>
      </style:table-cell-properties>
    </style:style>
    <style:style style:name="표1.5" style:family="table-row">
      <style:table-row-properties style:min-row-height="1.646cm"/>
    </style:style>
    <style:style style:name="표1.A5" style:family="table-cell">
      <style:table-cell-properties style:vertical-align="middle" fo:background-color="transparent" fo:padding="0.097cm" fo:border-left="0.035cm solid #000000" fo:border-right="0.002cm solid #000000" fo:border-top="none" fo:border-bottom="0.002cm solid #000000">
        <style:background-image/>
      </style:table-cell-properties>
    </style:style>
    <style:style style:name="표1.B5" style:family="table-cell">
      <style:table-cell-properties style:vertical-align="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표1.C5" style:family="table-cell">
      <style:table-cell-properties style:vertical-align=""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표1.D5" style:family="table-cell" style:data-style-name="N10">
      <style:table-cell-properties style:vertical-align=""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표1.E5" style:family="table-cell" style:data-style-name="N0">
      <style:table-cell-properties style:vertical-align="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표1.G5" style:family="table-cell">
      <style:table-cell-properties style:vertical-align="" fo:background-color="transparent" fo:padding="0.097cm" fo:border-left="0.035cm solid #000000" fo:border-right="0.035cm solid #000000" fo:border-top="none" fo:border-bottom="0.002cm solid #000000">
        <style:background-image/>
      </style:table-cell-properties>
    </style:style>
    <style:style style:name="표1.A6" style:family="table-cell">
      <style:table-cell-properties style:vertical-align="middle" fo:background-color="transparent" style:border-line-width-bottom="0.002cm 0.035cm 0.002cm" fo:padding="0.097cm" fo:border-left="0.035cm solid #000000" fo:border-right="0.002cm solid #000000" fo:border-top="none" fo:border-bottom="0.039cm double #000000">
        <style:background-image/>
      </style:table-cell-properties>
    </style:style>
    <style:style style:name="표1.B6" style:family="table-cell">
      <style:table-cell-properties style:vertical-align="" fo:background-color="transparent" style:border-line-width-bottom="0.002cm 0.035cm 0.002cm" fo:padding="0.097cm" fo:border-left="0.002cm solid #000000" fo:border-right="none" fo:border-top="none" fo:border-bottom="0.039cm double #000000">
        <style:background-image/>
      </style:table-cell-properties>
    </style:style>
    <style:style style:name="표1.C6" style:family="table-cell">
      <style:table-cell-properties style:vertical-align="" fo:background-color="transparent" style:border-line-width-bottom="0.002cm 0.035cm 0.002cm" fo:padding="0.097cm" fo:border-left="0.035cm solid #000000" fo:border-right="none" fo:border-top="none" fo:border-bottom="0.039cm double #000000">
        <style:background-image/>
      </style:table-cell-properties>
    </style:style>
    <style:style style:name="표1.D6" style:family="table-cell" style:data-style-name="N10">
      <style:table-cell-properties style:vertical-align="" fo:background-color="transparent" style:border-line-width-bottom="0.002cm 0.035cm 0.002cm" fo:padding="0.097cm" fo:border-left="0.035cm solid #000000" fo:border-right="none" fo:border-top="none" fo:border-bottom="0.039cm double #000000">
        <style:background-image/>
      </style:table-cell-properties>
    </style:style>
    <style:style style:name="표1.E6" style:family="table-cell" style:data-style-name="N0">
      <style:table-cell-properties style:vertical-align="" fo:background-color="transparent" style:border-line-width-bottom="0.002cm 0.035cm 0.002cm" fo:padding="0.097cm" fo:border-left="0.002cm solid #000000" fo:border-right="none" fo:border-top="none" fo:border-bottom="0.039cm double #000000">
        <style:background-image/>
      </style:table-cell-properties>
    </style:style>
    <style:style style:name="표1.G6" style:family="table-cell">
      <style:table-cell-properties style:vertical-align="" fo:background-color="transparent" style:border-line-width-bottom="0.002cm 0.035cm 0.002cm" fo:padding="0.097cm" fo:border-left="0.035cm solid #000000" fo:border-right="0.035cm solid #000000" fo:border-top="none" fo:border-bottom="0.039cm double #000000">
        <style:background-image/>
      </style:table-cell-properties>
    </style:style>
    <style:style style:name="표1.7" style:family="table-row">
      <style:table-row-properties style:min-row-height="2.445cm"/>
    </style:style>
    <style:style style:name="표1.A7" style:family="table-cell">
      <style:table-cell-properties style:vertical-align="middle" fo:padding="0.097cm" fo:border-left="0.035cm solid #000000" fo:border-right="0.002cm solid #000000" fo:border-top="none" fo:border-bottom="0.035cm solid #000000"/>
    </style:style>
    <style:style style:name="표1.D7" style:family="table-cell" style:data-style-name="N10">
      <style:table-cell-properties style:vertical-align="" fo:padding="0.097cm" fo:border-left="0.035cm solid #000000" fo:border-right="none" fo:border-top="none" fo:border-bottom="0.002cm solid #000000"/>
    </style:style>
    <style:style style:name="표1.A8" style:family="table-cell">
      <style:table-cell-properties style:vertical-align="" fo:padding="0.097cm" fo:border-left="0.035cm solid #000000" fo:border-right="0.002cm solid #000000" fo:border-top="none" fo:border-bottom="0.035cm solid #000000"/>
    </style:style>
    <style:style style:name="표1.B8" style:family="table-cell">
      <style:table-cell-properties style:vertical-align="" fo:padding="0.097cm" fo:border-left="0.002cm solid #000000" fo:border-right="none" fo:border-top="none" fo:border-bottom="0.035cm solid #000000"/>
    </style:style>
    <style:style style:name="표1.C8" style:family="table-cell">
      <style:table-cell-properties style:vertical-align="" fo:padding="0.097cm" fo:border-left="0.035cm solid #000000" fo:border-right="none" fo:border-top="none" fo:border-bottom="0.035cm solid #000000"/>
    </style:style>
    <style:style style:name="표1.E8" style:family="table-cell" style:data-style-name="N0">
      <style:table-cell-properties style:vertical-align="" fo:padding="0.097cm" fo:border-left="0.002cm solid #000000" fo:border-right="none" fo:border-top="none" fo:border-bottom="0.035cm solid #000000"/>
    </style:style>
    <style:style style:name="표1.G8" style:family="table-cell">
      <style:table-cell-properties style:vertical-align="" fo:padding="0.097cm" fo:border-left="0.035cm solid #000000" fo:border-right="0.035cm solid #000000" fo:border-top="none" fo:border-bottom="0.035cm solid #000000"/>
    </style:style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list-style-name="L4"/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은 돋움2" style:font-name-asian="은 돋움2" style:font-name-complex="은 돋움2"/>
    </style:style>
    <style:style style:name="T3" style:family="text">
      <style:text-properties style:font-name="은 돋움" style:font-name-asian="은 돋움3" style:font-name-complex="은 돋움3"/>
    </style:style>
    <text:list-style style:name="L1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㉮, ㉯, ㉰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㉠, ㉡, ㉢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우주생활협동조합 빈마을금고 대출 상품</text:span></text:p>
      <text:p text:style-name="P2"><text:s/>ver 0.5 (업데이트 : 2010. 10. 27 지각생)</text:p>
      <text:p text:style-name="Standard"/>
      <text:p text:style-name="P3"><text:span text:style-name="T2">■</text:span><text:span text:style-name="T3"> </text:span>상품 종류 개요 (단위: 만원)</text:p>
      <table:table table:name="표1" table:style-name="표1">
        <table:table-column table:style-name="표1.A"/>
        <table:table-column table:style-name="표1.B"/>
        <table:table-column table:style-name="표1.C"/>
        <table:table-column table:style-name="표1.D"/>
        <table:table-column table:style-name="표1.E"/>
        <table:table-column table:style-name="표1.F"/>
        <table:table-column table:style-name="표1.G"/>
        <table:table-row>
          <table:table-cell table:style-name="표1.A1" table:number-columns-spanned="2" office:value-type="string">
            <text:p text:style-name="P7">상품명</text:p>
          </table:table-cell>
          <table:covered-table-cell/>
          <table:table-cell table:style-name="표1.A1" office:value-type="string">
            <text:p text:style-name="P7">설명</text:p>
          </table:table-cell>
          <table:table-cell table:style-name="표1.A1" office:value-type="string">
            <text:p text:style-name="P7">이자 / 연체시</text:p>
          </table:table-cell>
          <table:table-cell table:style-name="표1.E1" office:value-type="string">
            <text:p text:style-name="P7">한도</text:p>
          </table:table-cell>
          <table:table-cell table:style-name="표1.E1" office:value-type="string">
            <text:p text:style-name="P7">기한</text:p>
          </table:table-cell>
          <table:table-cell table:style-name="표1.G1" office:value-type="string">
            <text:p text:style-name="P7">추가 필요서류</text:p>
          </table:table-cell>
        </table:table-row>
        <table:table-row>
          <table:table-cell table:style-name="표1.A2" table:number-columns-spanned="2" office:value-type="string">
            <text:p text:style-name="P5">빈집 대출</text:p>
          </table:table-cell>
          <table:covered-table-cell/>
          <table:table-cell table:style-name="표1.A2" office:value-type="string">
            <text:p text:style-name="Table_20_Contents">빈집 확장과 유지를 위한 대출</text:p>
          </table:table-cell>
          <table:table-cell table:style-name="표1.A2" office:value-type="string">
            <text:p text:style-name="P5">연6%</text:p>
          </table:table-cell>
          <table:table-cell table:style-name="표1.E2" office:value-type="string">
            <text:p text:style-name="P5">무한</text:p>
          </table:table-cell>
          <table:table-cell table:style-name="표1.E2" office:value-type="string">
            <text:p text:style-name="P5">무기한, 24개월</text:p>
          </table:table-cell>
          <table:table-cell table:style-name="표1.G2" office:value-type="string">
            <text:p text:style-name="Table_20_Contents"/>
          </table:table-cell>
        </table:table-row>
        <table:table-row>
          <table:table-cell table:style-name="표1.A2" table:number-columns-spanned="2" office:value-type="string">
            <text:p text:style-name="P5">빈가게 대출</text:p>
          </table:table-cell>
          <table:covered-table-cell/>
          <table:table-cell table:style-name="표1.A2" office:value-type="string">
            <text:p text:style-name="Table_20_Contents">빈마을의 생산 수단/거점 마련과 확충을 위한 대출. </text:p>
          </table:table-cell>
          <table:table-cell table:style-name="표1.A2" office:value-type="string">
            <text:p text:style-name="P5">6% / 12%</text:p>
          </table:table-cell>
          <table:table-cell table:style-name="표1.E3" office:value-type="float" office:value="3000">
            <text:p text:style-name="P5">3000</text:p>
          </table:table-cell>
          <table:table-cell table:style-name="표1.E2" office:value-type="string">
            <text:p text:style-name="P5">무기한, 24개월</text:p>
          </table:table-cell>
          <table:table-cell table:style-name="표1.G2" office:value-type="string">
            <text:p text:style-name="Table_20_Contents">사업계획서</text:p>
          </table:table-cell>
        </table:table-row>
        <table:table-row>
          <table:table-cell table:style-name="표1.A4" table:number-rows-spanned="3" office:value-type="string">
            <text:p text:style-name="P6">조합원 생활형 대출</text:p>
          </table:table-cell>
          <table:table-cell table:style-name="표1.B4" office:value-type="string">
            <text:p text:style-name="P5">빈쌈짓돈 </text:p>
          </table:table-cell>
          <table:table-cell table:style-name="표1.C4" office:value-type="string">
            <text:p text:style-name="Table_20_Contents">소액 단기 대출</text:p>
          </table:table-cell>
          <table:table-cell table:style-name="표1.C4" office:value-type="string">
            <text:p text:style-name="P5">0 / 6%</text:p>
          </table:table-cell>
          <table:table-cell table:style-name="표1.E4" office:value-type="float" office:value="30">
            <text:p text:style-name="P5">30</text:p>
          </table:table-cell>
          <table:table-cell table:style-name="표1.B4" office:value-type="string">
            <text:p text:style-name="P5">1개월</text:p>
          </table:table-cell>
          <table:table-cell table:style-name="표1.G4" office:value-type="string">
            <text:p text:style-name="Table_20_Contents"/>
          </table:table-cell>
        </table:table-row>
        <table:table-row table:style-name="표1.5">
          <table:covered-table-cell/>
          <table:table-cell table:style-name="표1.B5" office:value-type="string">
            <text:p text:style-name="P5">생활 대출</text:p>
          </table:table-cell>
          <table:table-cell table:style-name="표1.C5" office:value-type="string">
            <text:p text:style-name="Table_20_Contents">사고, 재난 등 조합원 신상/주변의 변화로 긴급히 고액이 필요한 경우 </text:p>
          </table:table-cell>
          <table:table-cell table:style-name="표1.D5" office:value-type="percentage" office:value="0.06">
            <text:p text:style-name="P5">6%</text:p>
          </table:table-cell>
          <table:table-cell table:style-name="표1.E5" office:value-type="float" office:value="200">
            <text:p text:style-name="P5">200</text:p>
          </table:table-cell>
          <table:table-cell table:style-name="표1.B5" office:value-type="string">
            <text:p text:style-name="P5">12개월</text:p>
          </table:table-cell>
          <table:table-cell table:style-name="표1.G5" office:value-type="string">
            <text:p text:style-name="Table_20_Contents">조합원 추천서</text:p>
          </table:table-cell>
        </table:table-row>
        <table:table-row>
          <table:covered-table-cell/>
          <table:table-cell table:style-name="표1.B6" office:value-type="string">
            <text:p text:style-name="P5">갱생 대출</text:p>
          </table:table-cell>
          <table:table-cell table:style-name="표1.C6" office:value-type="string">
            <text:p text:style-name="Table_20_Contents">일반 금융기관의 악성 채무 탈출 프로젝트</text:p>
          </table:table-cell>
          <table:table-cell table:style-name="표1.D6" office:value-type="percentage" office:value="0.12">
            <text:p text:style-name="P5">12%</text:p>
          </table:table-cell>
          <table:table-cell table:style-name="표1.E6" office:value-type="float" office:value="500">
            <text:p text:style-name="P5">500</text:p>
          </table:table-cell>
          <table:table-cell table:style-name="표1.B6" office:value-type="string">
            <text:p text:style-name="P5">12개월</text:p>
          </table:table-cell>
          <table:table-cell table:style-name="표1.G6" office:value-type="string">
            <text:p text:style-name="Table_20_Contents">조합원 추천서</text:p>
          </table:table-cell>
        </table:table-row>
        <table:table-row table:style-name="표1.7">
          <table:table-cell table:style-name="표1.A7" table:number-rows-spanned="2" office:value-type="string">
            <text:p text:style-name="P5">빈사업 대출</text:p>
          </table:table-cell>
          <table:table-cell table:style-name="표1.E2" office:value-type="string">
            <text:p text:style-name="P5">작은나무 대출</text:p>
          </table:table-cell>
          <table:table-cell table:style-name="표1.A2" office:value-type="string">
            <text:p text:style-name="Table_20_Contents">빈마을 사업(빈마을 사람들이 직,간접적으로 참여하고 혜택을 누릴 수 있는 사업)을 위한 소액 단기 대출</text:p>
          </table:table-cell>
          <table:table-cell table:style-name="표1.D7" office:value-type="percentage" office:value="0.06">
            <text:p text:style-name="P5">6%</text:p>
          </table:table-cell>
          <table:table-cell table:style-name="표1.E3" office:value-type="float" office:value="100">
            <text:p text:style-name="P5">100</text:p>
          </table:table-cell>
          <table:table-cell table:style-name="표1.E2" office:value-type="string">
            <text:p text:style-name="P5">6개월</text:p>
          </table:table-cell>
          <table:table-cell table:style-name="표1.G2" office:value-type="string">
            <text:p text:style-name="Table_20_Contents">사업계획서</text:p>
          </table:table-cell>
        </table:table-row>
        <table:table-row>
          <table:covered-table-cell/>
          <table:table-cell table:style-name="표1.B8" office:value-type="string">
            <text:p text:style-name="P5">큰숲 대출</text:p>
          </table:table-cell>
          <table:table-cell table:style-name="표1.C8" office:value-type="string">
            <text:p text:style-name="Table_20_Contents">빈마을 사업을 위한 중장기 대형 대출</text:p>
          </table:table-cell>
          <table:table-cell table:style-name="표1.C8" office:value-type="string">
            <text:p text:style-name="P5">6 / 12%</text:p>
          </table:table-cell>
          <table:table-cell table:style-name="표1.E8" office:value-type="float" office:value="500">
            <text:p text:style-name="P5">500</text:p>
          </table:table-cell>
          <table:table-cell table:style-name="표1.B8" office:value-type="string">
            <text:p text:style-name="P5">12개월</text:p>
          </table:table-cell>
          <table:table-cell table:style-name="표1.G8" office:value-type="string">
            <text:p text:style-name="Table_20_Contents">사업계획서, 조합원 추천서</text:p>
          </table:table-cell>
        </table:table-row>
      </table:table>
      <text:p text:style-name="Standard"/>
      <text:list xml:id="list1838729042" text:style-name="L1">
        <text:list-item>
          <text:p text:style-name="P1">공통 사항 :</text:p>
          <text:list>
            <text:list-item>
              <text:p text:style-name="P1">자격 / 대상 : 빈마을 조합원 혹은 조합원이 (2인 이상?) 포함된 그룹 </text:p>
            </text:list-item>
            <text:list-item>
              <text:p text:style-name="P1">신청 가능 시간 : 평일 오전 10시부터 오후 10시까지. 주말 오후 1시부터 10시까지</text:p>
            </text:list-item>
            <text:list-item>
              <text:p text:style-name="P1">사용 목적 : 빈마을을 유지, 발전시키는데 사용하거나 조합원의 삶의 질 향상 혹은 빈마을에 직, 간접적으로 이익이 되는 활동에 제한 <text:s/></text:p>
            </text:list-item>
            <text:list-item>
              <text:p text:style-name="P1">조합원이 출자한 금액 범위 내에서 대출할 경우 이자율과 한도, 기한 혜택 : 세부적인 사항은 협의에 의해</text:p>
            </text:list-item>
          </text:list>
          <text:p text:style-name="P1"/>
        </text:list-item>
      </text:list>
      <text:p text:style-name="Standard"><text:soft-page-break/></text:p>
      <text:p text:style-name="Standard"><text:span text:style-name="T2">■</text:span><text:span text:style-name="T3"> </text:span>상품 상세 정보</text:p>
      <text:list xml:id="list1278428763" text:style-name="L4">
        <text:list-item>
          <text:p text:style-name="P4">빈집 대출</text:p>
          <text:list>
            <text:list-item>
              <text:p text:style-name="P4">개요 : 빈집을 새로 확장하거나, 기존의 빈집을 재구축하기 위한 대출. 손님이 (길고 짧게) 투숙할 수 있는 공간 확충이 주 목적입니다.</text:p>
            </text:list-item>
            <text:list-item>
              <text:p text:style-name="P4">대출 주체 : 빈고의 조합원 혹은 예비 조합원으로서 대출 시점 기준으로 일정 기간 그 빈집에 거주할 사람들의 그룹 혹은 개인</text:p>
            </text:list-item>
            <text:list-item>
              <text:p text:style-name="P4">한도 및 기한 : 원칙적으로 무한. 대출 주체의 상황과 대상이 되는 집의 여건을 고려해서, 운영위원회의 심의를 거쳐 총회에서 결정합니다.</text:p>
            </text:list-item>
            <text:list-item>
              <text:p text:style-name="P4">이자/연체이자 : 연 6% 고정 이자. 집을 재계약하지 않으면 대출금은 바로 회수되며, 그로 인해 연체 이자의 개념은 없습니다. </text:p>
            </text:list-item>
            <text:list-item>
              <text:p text:style-name="P4">필요 서류 : 대출 신청서</text:p>
            </text:list-item>
            <text:list-item>
              <text:p text:style-name="P4">신청 절차 : 빈마을 회의에서 빈집 확장/재구축의 결의를 밝히고 대출 주체를 선정 =&gt; 빈고 운영위원회의 심의를 거쳐 총회에서 승인 <text:s/>=&gt; 대출 신청서 작성</text:p>
            </text:list-item>
          </text:list>
        </text:list-item>
        <text:list-item>
          <text:p text:style-name="P4">빈가게 대출</text:p>
          <text:list>
            <text:list-item>
              <text:p text:style-name="P4">개요 : 빈마을의 생산 수단 혹은 거점을 마련하고 확충하기 위한 대출. 빈마을 사람들이 누구나 일정 부분 참여할 수 있는 여지가 있어야 하며, 빈가게의 수익은 빈마을에 합당한 수준으로 환원되도록 합니다. </text:p>
            </text:list-item>
            <text:list-item>
              <text:p text:style-name="P4">대출 주체 : 빈고의 조합원으로서 대출 시점 기준으로 일정 기간 이상 실제 가게 운영에 참여할 사람들의 그룹 혹은 개인</text:p>
            </text:list-item>
            <text:list-item>
              <text:p text:style-name="P4">한도 및 기한 : 24개월 혹은 무기한으로 최대 3000만원까지 대출. 한도는 회수 가능성과 빈마을에 환수되는 예상 이익을 고려하여 운영위원회의 심의를 거쳐 총회에서 결정합니다.</text:p>
            </text:list-item>
            <text:list-item>
              <text:p text:style-name="P4">이자/연체이자 : 연 6%. 기한이 정해진 대출의 경우 연체시 6~12%의 이자 적용. 연체 이자는 빈고 운영위원회의 심의와 총회의 승인에 의해 결정됩니다. </text:p>
            </text:list-item>
            <text:list-item>
              <text:p text:style-name="P4">필요 서류 : 대출신청서, 사업계획서 – 빈마을 사람들이 어떻게 함께 참여할 수 있는지, 사업이익을 빈마을에 어떻게 환수할 것인지에 대한 내용이 포함되어야 합니다. </text:p>
            </text:list-item>
            <text:list-item>
              <text:p text:style-name="P4">신청 절차 : 빈마을 회의에서 빈가게 사업 시작의 결의를 밝히고 대출 주체를 선정 =&gt; 사업계획서 작성, 조합원 추천 모음 =&gt; 빈고 운영위원회와 기초 상담 =&gt; 대출신청서 작성 =&gt; 빈고 운영위원회의 심의를 거쳐 총회에서 승인 =&gt; 빈가게 계약시 지급</text:p>
            </text:list-item>
          </text:list>
        </text:list-item>
        <text:list-item>
          <text:p text:style-name="P4">빈쌈짓돈</text:p>
          <text:list>
            <text:list-item>
              <text:p text:style-name="P4">개요 : 빈마을 투숙객의 긴급한 생활상 필요를 충족시키기 위한 소액 단기 대출. 급하게 적은 돈이 필요한 경우 부담없이 사용할 수 있습니다. </text:p>
            </text:list-item>
            <text:list-item>
              <text:p text:style-name="P4">대출 주체 : 빈고의 조합원이어야 하며, 일정 규모 이상의 출자자가 아니면 실제 빈마을에 장기투숙 중인 사람들만 가능합니다. </text:p>
            </text:list-item>
            <text:list-item>
              <text:p text:style-name="P4">한도 및 기한 : 1인당 30만원까지 자유롭게 사용가능하며, 모두가 이용할 수 있는 빈쌈짓돈의 총액은 150만원입니다. 다른 사람들의 급한 필요를 고려해 가능하면 꼭 필요한 만큼만 사용할 것을 권장합니다. </text:p>
            </text:list-item>
            <text:list-item>
              <text:p text:style-name="P4"><text:soft-page-break/>이자/연체이자 : 기한(1개월)내에 상환시 무이자이고, 연체시 6%의 이자가 적용됩니다. 가능한 많은 사람들이 골고루 쌈짓돈을 활용할 수 있도록 단기간내에 이용할 것을 권장하는 취지입니다. </text:p>
            </text:list-item>
            <text:list-item>
              <text:p text:style-name="P4">필요 서류 / 신청 절차: 별도의 서류나 승인절차는 없고, 빈고 재정 위원에게 고지하고 사용가능한 범위 안에서 바로 대출받을 수 있습니다. </text:p>
            </text:list-item>
          </text:list>
        </text:list-item>
        <text:list-item>
          <text:p text:style-name="P4">생활대출</text:p>
          <text:list>
            <text:list-item>
              <text:p text:style-name="P4">개요 : 빈고 조합원/빈마을 투숙객의 삶을 유지하기 위해 어느 정도 규모의 돈이 급하게 필요할때 이용할 수 있는 일반적인 대출입니다. 사고, 재난 등 신상 변화가 있거나, 기타 개인적 사정등이 빈마을 사람들 일부의 공감을 얻을 수 있을때 사용 가능합니다. </text:p>
            </text:list-item>
            <text:list-item>
              <text:p text:style-name="P4">대출 주체 : 빈고의 조합원이어야 하며, 조합원 가입 후 일정 기간이 경과한 사람으로서, 그 필요에 대해 빈마을 사람들 (빈고 조합원이 아니어도 가능) 일정 기준 이상의 동의, 추천을 받을 수 있는 상황이어야 합니다. </text:p>
            </text:list-item>
            <text:list-item>
              <text:p text:style-name="P4">한도 및 기한 : 1인당 최대 200만원까지 최대 12개월 동안 대출 가능합니다. </text:p>
            </text:list-item>
            <text:list-item>
              <text:p text:style-name="P4">이자/연체이자 : 연 6% 고정이자로 하고, 연체시 조합원의 추천을 얻으면 추가 이자없이 대출을 연장할 수 있습니다. </text:p>
            </text:list-item>
            <text:list-item>
              <text:p text:style-name="P4">필요서류 : 빈고 조합원 3인 이상이 서명한 추천서, 대출신청서</text:p>
            </text:list-item>
            <text:list-item>
              <text:p text:style-name="P4">신청절차 : 사유 발생 =&gt; 빈고 운영위원회와 기초 상담 =&gt; 조합원 추천 받음 =&gt; 운영위원회의 심의를 거쳐 대출금 선지급 =&gt; 필요시 총회에서 사후승인</text:p>
            </text:list-item>
          </text:list>
        </text:list-item>
        <text:list-item>
          <text:p text:style-name="P4">갱생대출</text:p>
          <text:list>
            <text:list-item>
              <text:p text:style-name="P4">개요 : 일반 금융권에서 높은 이자의 채무를 지고, 악순환의 늪에 빠져 있는 조합원의 채무 탈출을 돕기 위한 특별 대출입니다.</text:p>
            </text:list-item>
            <text:list-item>
              <text:p text:style-name="P4">대출 주체 : 빈고의 조합원으로서, 가입 후 일정 기간이 경과한 사람이 이용가능합니다. 필요한 기간은 3개월 기준으로 객관적 조건과 조합원들의 추천 여부 등에 의해 조정될 수 있습니다. </text:p>
            </text:list-item>
            <text:list-item>
              <text:p text:style-name="P4">한도 및 기한 : <text:s/>최대 500만원까지 최대 12개월 동안 대출 가능합니다. <text:s/></text:p>
            </text:list-item>
            <text:list-item>
              <text:p text:style-name="P4">이자/연체이자 : 연 12%의 이자를 적용하고, 연체시 이자율이 높아집니다. 대부분의 고리금융이 훨씬 높은 이자율이 적용되고, 특별한 목적을 가진 대출이므로 빈고의 통상적 대출 상품 수준 이상의 이자율을 적용합니다.</text:p>
            </text:list-item>
            <text:list-item>
              <text:p text:style-name="P4">필요서류 : 빈고 조합원 3인 이상이 서명한 추천서, 대출신청서</text:p>
            </text:list-item>
            <text:list-item>
              <text:p text:style-name="P4">신청절차 : 빈고 운영위원회와 재무 상담 =&gt; 갱생프로그램 기획 =&gt; 조합원 추천 받음 =&gt; 운영위원회의 심의 =&gt; 총회의 승인후 지급. 갱생프로그램이 합당한 범위에서 성실하게 진행되지 않으면 대출 내용이 지속적으로 조정됩니다. (대출금의 조기 회수, 이자율 변동 등)</text:p>
            </text:list-item>
          </text:list>
        </text:list-item>
        <text:list-item>
          <text:p text:style-name="P4">작은나무대출</text:p>
          <text:list>
            <text:list-item>
              <text:p text:style-name="P4">개요 : 빈마을 사람들이 직, 간접적으로 참여하고 함께 혜택을 누릴 수 있는 사업 (“빈마을사업” 혹은 “빈사업”)을 위한 소액 단기 대출입니다. </text:p>
            </text:list-item>
            <text:list-item>
              <text:p text:style-name="P4">대출 주체 : 빈고의 조합원으로서 빈사업을 책임지고 수행할 개인 혹은 그룹</text:p>
            </text:list-item>
            <text:list-item>
              <text:p text:style-name="P4">한도 및 기한 : 최대 100만원까지 6개월 이내 사용. </text:p>
            </text:list-item>
            <text:list-item>
              <text:p text:style-name="P4"><text:soft-page-break/>이자/연체이자 : 연 6%로 고정이자 적용. 사업이 완료되지 않아도 빈마을에게 지속적으로 이익이 된다는 것이 객관적으로 인정되면, 이자 변동 없이 대출을 연장할 수 있습니다. 그렇지 않은 경우는 대출금의 환수, 이자율 상향 조치 등이 취해질 수 있습니다.</text:p>
            </text:list-item>
            <text:list-item>
              <text:p text:style-name="P4">필요서류 : 사업계획서 – 빈마을 사람들이 실제 운영에 관여할 방안, 사업으로 인해 빈마을이 얻을 이익에 대한 내용이 있어야 합니다. </text:p>
            </text:list-item>
            <text:list-item>
              <text:p text:style-name="P4">신청절차 : 사업 기획 =&gt; 빈마을 회의에서 사업 설명과 추진 동의 얻음 =&gt; 빈고 운영위원회와 기초 상담 =&gt; 사업계획서 작성 =&gt; 빈고 운영위원회의 심의 =&gt; 대출금 지급 =&gt; 필요한 경우 총회에서 승인</text:p>
            </text:list-item>
          </text:list>
        </text:list-item>
        <text:list-item>
          <text:p text:style-name="P4">큰숲대출</text:p>
          <text:list>
            <text:list-item>
              <text:p text:style-name="P4">개요 : ‘빈마을사업’을 위한 중장기, 큰 금액 대출입니다</text:p>
            </text:list-item>
            <text:list-item>
              <text:p text:style-name="P4">대출 주체 : 빈고의 조합원으로서 가입 후 일정 기간 이상이 경과한 사람이어야 하며, 일정 기준 이상의 조합원 추천을 얻은 사람으로서 실제 사업을 수행하고 책임질 개인 혹은 그룹.</text:p>
            </text:list-item>
            <text:list-item>
              <text:p text:style-name="P4">한도 및 기한 : 최대 500만원까지 12개월 이내 사용 가능</text:p>
            </text:list-item>
            <text:list-item>
              <text:p text:style-name="P4">이자/연체이자 : 연 6%의 통상 이자, 12%의 연체 이자를 원칙으로 합니다. 사업의 목적과 필요성, 객관적인 진행 상황, 조합원의 추천 정도에 따라 지속적으로 대출이 조정될 수 있습니다. (한도 및 기한, 이자율 조정, 대출금 조기/부분 환수 등)</text:p>
            </text:list-item>
            <text:list-item>
              <text:p text:style-name="P4">필요서류 : 사업계획서 (‘작은나무 대출’의 경우와 같습니다), 조합원 추천서 – 고액의 장기간 대출로서 빈고/빈마을 전체에 영향을 미치는 사안이므로, 일정 기준 이상의 조합원 추천을 받습니다. </text:p>
            </text:list-item>
            <text:list-item>
              <text:p text:style-name="P4">신청절차 : 사업 기획 =&gt; 빈마을 회의에서 사업 설명과 추진 동의 얻음 =&gt; 빈고 운영위원회와 기초 상담 =&gt; 사업계획서 작성 =&gt; 조합원 추천 받음 =&gt; 빈고 운영위원회의 심의 =&gt; 총회의 승인 =&gt; 대출금 지급 =&gt; 정기적으로 사업 진행상황 확인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OpenSymbol" svg:font-family="OpenSymbol"/>
    <style:font-face style:name="은 돋움2" svg:font-family="'은 돋움'"/>
    <style:font-face style:name="은 돋움" svg:font-family="'은 돋움'" style:font-family-generic="roman" style:font-pitch="variable"/>
    <style:font-face style:name="은 돋움1" svg:font-family="'은 돋움'" style:font-family-generic="swiss" style:font-pitch="variable"/>
    <style:font-face style:name="은 돋움3" svg:font-family="'은 돋움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ko" style:country-asian="K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은 돋움" fo:font-size="12pt" fo:language="en" fo:country="US" style:letter-kerning="true" style:font-name-asian="은 돋움3" style:font-size-asian="10.5pt" style:language-asian="ko" style:country-asian="KR" style:font-name-complex="은 돋움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은 돋움1" fo:font-size="14pt" style:font-name-asian="은 돋움3" style:font-size-asian="14pt" style:font-name-complex="은 돋움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2dj </meta:initial-creator>
    <meta:creation-date>2010-10-20T19:18:41</meta:creation-date>
    <dc:date>2010-10-27T18:12:06</dc:date>
    <dc:creator>h2dj </dc:creator>
    <meta:editing-duration>PT02H10M27S</meta:editing-duration>
    <meta:editing-cycles>3</meta:editing-cycles>
    <meta:generator>OpenOffice.org/3.2$Linux OpenOffice.org_project/320m12$Build-9483</meta:generator>
    <meta:printed-by>h2dj </meta:printed-by>
    <meta:print-date>2010-10-27T16:53:09</meta:print-date>
    <meta:document-statistic meta:table-count="1" meta:image-count="0" meta:object-count="0" meta:page-count="4" meta:paragraph-count="105" meta:word-count="1336" meta:character-count="4394"/>
  </office:meta>
</office:document-meta>
</file>