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OpenSymbol1"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1" svg:font-family="바탕" style:font-family-generic="system" style:font-pitch="variable"/>
    <style:font-face style:name="한겨레결체" svg:font-family="한겨레결체" style:font-family-generic="system" style:font-pitch="variable"/>
  </office:font-face-decls>
  <office:automatic-styles>
    <style:style style:name="P1" style:family="paragraph" style:parent-style-name="Text_20_body">
      <style:paragraph-properties fo:line-height="130%"/>
      <style:text-properties style:font-name="한겨레결체" style:font-name-asian="한겨레결체"/>
    </style:style>
    <style:style style:name="P2" style:family="paragraph" style:parent-style-name="Text_20_body">
      <style:text-properties style:font-name="한겨레결체" fo:font-size="9pt" style:font-name-asian="한겨레결체" style:font-size-asian="9pt" style:font-size-complex="9pt"/>
    </style:style>
    <style:style style:name="P3" style:family="paragraph" style:parent-style-name="Text_20_body">
      <style:paragraph-properties fo:line-height="130%"/>
      <style:text-properties style:font-name="한겨레결체" fo:font-size="9pt" style:font-name-asian="한겨레결체" style:font-size-asian="9pt" style:font-size-complex="9pt"/>
    </style:style>
    <style:style style:name="P4" style:family="paragraph" style:parent-style-name="Text_20_body">
      <style:text-properties style:font-name="한겨레결체" fo:font-size="9pt" style:font-name-asian="한겨레결체" style:font-size-asian="9pt" style:language-asian="ko" style:country-asian="KR" style:font-size-complex="9pt"/>
    </style:style>
    <style:style style:name="P5" style:family="paragraph" style:parent-style-name="Text_20_body">
      <style:text-properties style:font-size-complex="10.5pt"/>
    </style:style>
    <style:style style:name="P6" style:family="paragraph" style:parent-style-name="일반_20__28_웹_29_">
      <style:paragraph-properties fo:background-color="#ffffff">
        <style:background-image/>
      </style:paragraph-properties>
      <style:text-properties fo:color="#333333" style:font-name="맑은 고딕" fo:font-size="9pt" style:font-name-asian="맑은 고딕" style:font-size-asian="9pt" style:font-size-complex="9pt"/>
    </style:style>
    <style:style style:name="P7" style:family="paragraph" style:parent-style-name="Standard">
      <style:paragraph-properties fo:text-align="start" style:justify-single-word="false" style:text-autospace="ideograph-alpha" style:line-break="strict"/>
      <style:text-properties style:font-size-complex="10.5pt"/>
    </style:style>
    <style:style style:name="P8" style:family="paragraph" style:parent-style-name="Standard">
      <style:paragraph-properties fo:text-align="start" style:justify-single-word="false" style:text-autospace="ideograph-alpha" style:line-break="strict"/>
      <style:text-properties fo:font-size="8pt" style:font-size-asian="8pt" style:font-size-complex="8pt"/>
    </style:style>
    <style:style style:name="P9" style:family="paragraph" style:parent-style-name="Standard">
      <style:paragraph-properties fo:text-align="start" style:justify-single-word="false" style:text-autospace="ideograph-alpha" style:line-break="strict"/>
      <style:text-properties fo:font-size="8pt" style:font-size-asian="8pt" style:language-asian="ko" style:country-asian="KR" style:font-size-complex="8pt"/>
    </style:style>
    <style:style style:name="P10" style:family="paragraph" style:parent-style-name="Standard">
      <style:paragraph-properties fo:line-height="150%" fo:text-align="start" style:justify-single-word="false" style:text-autospace="ideograph-alpha" style:line-break="strict"/>
      <style:text-properties fo:font-size="8pt" style:font-size-asian="8pt" style:language-asian="ko" style:country-asian="KR" style:font-size-complex="8pt"/>
    </style:style>
    <style:style style:name="P11" style:family="paragraph" style:parent-style-name="Standard">
      <style:paragraph-properties fo:text-align="start" style:justify-single-word="false" style:text-autospace="ideograph-alpha" style:line-break="strict"/>
      <style:text-properties fo:font-size="10pt" style:font-size-asian="10pt" style:language-asian="ko" style:country-asian="KR" style:font-size-complex="10pt"/>
    </style:style>
    <style:style style:name="P12" style:family="paragraph" style:parent-style-name="Standard">
      <style:paragraph-properties fo:margin-left="0cm" fo:margin-right="0cm" fo:line-height="150%" fo:text-align="start" style:justify-single-word="false" fo:text-indent="0cm" style:auto-text-indent="false" fo:background-color="#ffffff" style:text-autospace="ideograph-alpha" style:line-break="strict">
        <style:background-image/>
      </style:paragraph-properties>
      <style:text-properties fo:color="#333333" style:font-name="한겨레결체" fo:font-size="8pt" style:font-name-asian="한겨레결체" style:font-size-asian="8pt" style:language-asian="ko" style:country-asian="KR" style:font-size-complex="8pt"/>
    </style:style>
    <style:style style:name="P13" style:family="paragraph" style:parent-style-name="일반_20__28_웹_29_">
      <style:paragraph-properties fo:margin-left="0cm" fo:margin-right="0cm" fo:text-align="start" style:justify-single-word="false" fo:text-indent="0cm" style:auto-text-indent="false" fo:background-color="#ffffff" style:text-autospace="ideograph-alpha" style:line-break="strict">
        <style:background-image/>
      </style:paragraph-properties>
      <style:text-properties fo:color="#333333" style:font-name="한겨레결체" fo:font-size="8pt" style:font-name-asian="한겨레결체" style:font-size-asian="8pt" style:language-asian="ko" style:country-asian="KR" style:font-size-complex="8pt"/>
    </style:style>
    <style:style style:name="P14" style:family="paragraph" style:parent-style-name="일반_20__28_웹_29_">
      <style:paragraph-properties fo:margin-left="0cm" fo:margin-right="0cm" fo:text-indent="0cm" style:auto-text-indent="false" fo:background-color="#ffffff">
        <style:background-image/>
      </style:paragraph-properties>
      <style:text-properties fo:color="#333333" style:font-name="한겨레결체" fo:font-size="10pt" style:font-name-asian="한겨레결체" style:font-size-asian="10pt" style:language-asian="ko" style:country-asian="KR" style:font-size-complex="10pt"/>
    </style:style>
    <style:style style:name="P15" style:family="paragraph" style:parent-style-name="일반_20__28_웹_29_">
      <style:paragraph-properties fo:margin-left="0cm" fo:margin-right="0cm" fo:text-align="start" style:justify-single-word="false" fo:text-indent="0cm" style:auto-text-indent="false" fo:background-color="#ffffff" style:text-autospace="ideograph-alpha" style:line-break="strict">
        <style:background-image/>
      </style:paragraph-properties>
      <style:text-properties fo:color="#333333" style:font-name="한겨레결체" fo:font-size="10pt" style:font-name-asian="한겨레결체" style:font-size-asian="10pt" style:language-asian="ko" style:country-asian="KR" style:font-size-complex="10pt"/>
    </style:style>
    <style:style style:name="P16" style:family="paragraph" style:parent-style-name="Standard">
      <style:paragraph-properties fo:margin-left="1.251cm" fo:margin-right="0cm" fo:line-height="150%" fo:text-align="start" style:justify-single-word="false" fo:text-indent="0cm" style:auto-text-indent="false" style:text-autospace="ideograph-alpha" style:line-break="strict"/>
      <style:text-properties fo:font-size="8pt" style:font-size-asian="8pt" style:font-size-complex="8pt"/>
    </style:style>
    <style:style style:name="P17" style:family="paragraph" style:parent-style-name="Standard">
      <style:paragraph-properties fo:text-align="start" style:justify-single-word="false" style:text-autospace="ideograph-alpha" style:line-break="strict"/>
      <style:text-properties fo:font-size="10pt" style:font-size-asian="10pt" style:language-asian="ko" style:country-asian="KR" style:font-size-complex="10pt"/>
    </style:style>
    <style:style style:name="P18" style:family="paragraph" style:parent-style-name="Standard">
      <style:paragraph-properties fo:text-align="start" style:justify-single-word="false" style:text-autospace="ideograph-alpha" style:line-break="strict"/>
      <style:text-properties fo:font-size="8pt" style:font-size-asian="8pt" style:language-asian="ko" style:country-asian="KR" style:font-size-complex="8pt"/>
    </style:style>
    <style:style style:name="P19" style:family="paragraph" style:parent-style-name="Standard" style:list-style-name="L8">
      <style:paragraph-properties fo:text-align="start" style:justify-single-word="false" style:text-autospace="ideograph-alpha" style:line-break="strict"/>
      <style:text-properties fo:font-size="8pt" style:font-size-asian="8pt" style:language-asian="ko" style:country-asian="KR" style:font-size-complex="8pt"/>
    </style:style>
    <style:style style:name="P20" style:family="paragraph" style:parent-style-name="Standard" style:list-style-name="L8">
      <style:paragraph-properties fo:line-height="150%" fo:text-align="start" style:justify-single-word="false" style:text-autospace="ideograph-alpha" style:line-break="strict"/>
      <style:text-properties fo:font-size="8pt" style:font-size-asian="8pt" style:language-asian="ko" style:country-asian="KR" style:font-size-complex="8pt"/>
    </style:style>
    <style:style style:name="P21" style:family="paragraph" style:parent-style-name="Standard" style:list-style-name="L9">
      <style:paragraph-properties fo:line-height="150%" fo:text-align="start" style:justify-single-word="false" style:text-autospace="ideograph-alpha" style:line-break="strict"/>
      <style:text-properties fo:font-size="8pt" style:font-size-asian="8pt" style:language-asian="ko" style:country-asian="KR" style:font-size-complex="8pt"/>
    </style:style>
    <style:style style:name="P22" style:family="paragraph" style:parent-style-name="Standard" style:list-style-name="L10">
      <style:paragraph-properties fo:line-height="150%" fo:text-align="start" style:justify-single-word="false" style:text-autospace="ideograph-alpha" style:line-break="strict"/>
      <style:text-properties fo:font-size="8pt" style:font-size-asian="8pt" style:language-asian="ko" style:country-asian="KR" style:font-size-complex="8pt"/>
    </style:style>
    <style:style style:name="P23" style:family="paragraph" style:parent-style-name="Standard">
      <style:paragraph-properties fo:line-height="150%" fo:text-align="start" style:justify-single-word="false" style:text-autospace="ideograph-alpha" style:line-break="strict"/>
      <style:text-properties fo:font-size="8pt" style:font-size-asian="8pt" style:language-asian="ko" style:country-asian="KR" style:font-size-complex="8pt"/>
    </style:style>
    <style:style style:name="P24" style:family="paragraph" style:parent-style-name="Standard">
      <style:paragraph-properties fo:text-align="start" style:justify-single-word="false" style:text-autospace="ideograph-alpha" style:line-break="strict"/>
      <style:text-properties fo:color="#333333" style:font-name="한겨레결체" fo:font-size="9pt" style:font-name-asian="한겨레결체" style:font-size-asian="9pt" style:language-asian="ko" style:country-asian="KR" style:font-size-complex="9pt"/>
    </style:style>
    <style:style style:name="P25" style:family="paragraph" style:parent-style-name="Standard">
      <style:paragraph-properties fo:line-height="150%" fo:text-align="start" style:justify-single-word="false" style:text-autospace="ideograph-alpha" style:line-break="strict"/>
      <style:text-properties fo:color="#333333" style:font-name="한겨레결체" fo:font-size="8pt" style:font-name-asian="한겨레결체" style:font-size-asian="8pt" style:language-asian="ko" style:country-asian="KR" style:font-size-complex="8pt"/>
    </style:style>
    <style:style style:name="P26" style:family="paragraph" style:parent-style-name="Standard">
      <style:paragraph-properties fo:text-align="start" style:justify-single-word="false" fo:break-before="page" style:text-autospace="ideograph-alpha" style:line-break="strict"/>
      <style:text-properties fo:font-size="10pt" style:font-size-asian="10pt" style:language-asian="ko" style:country-asian="KR" style:font-size-complex="10pt"/>
    </style:style>
    <style:style style:name="P27" style:family="paragraph" style:parent-style-name="Standard" style:list-style-name="L7">
      <style:paragraph-properties fo:margin-left="1.251cm" fo:margin-right="0cm" fo:line-height="150%" fo:text-align="start" style:justify-single-word="false" fo:text-indent="0cm" style:auto-text-indent="false" style:text-autospace="ideograph-alpha" style:line-break="strict"/>
      <style:text-properties fo:font-size="8pt" style:font-size-asian="8pt" style:font-size-complex="8pt"/>
    </style:style>
    <style:style style:name="P28" style:family="paragraph" style:parent-style-name="Standard">
      <style:paragraph-properties fo:margin-left="1.251cm" fo:margin-right="0cm" fo:text-align="start" style:justify-single-word="false" fo:text-indent="0cm" style:auto-text-indent="false" style:text-autospace="ideograph-alpha" style:line-break="strict"/>
      <style:text-properties fo:font-size="8pt" style:font-size-asian="8pt" style:language-asian="ko" style:country-asian="KR" style:font-size-complex="8pt"/>
    </style:style>
    <style:style style:name="P29" style:family="paragraph" style:parent-style-name="Standard">
      <style:paragraph-properties fo:margin-left="1.217cm" fo:margin-right="0cm" fo:line-height="150%" fo:text-align="start" style:justify-single-word="false" fo:text-indent="0cm" style:auto-text-indent="false" style:text-autospace="ideograph-alpha" style:line-break="strict"/>
      <style:text-properties fo:font-size="8pt" style:font-size-asian="8pt" style:language-asian="ko" style:country-asian="KR" style:font-size-complex="8pt"/>
    </style:style>
    <style:style style:name="P30" style:family="paragraph" style:parent-style-name="Standard">
      <style:paragraph-properties fo:margin-left="0cm" fo:margin-right="0cm" fo:line-height="150%" fo:text-align="start" style:justify-single-word="false" fo:text-indent="0cm" style:auto-text-indent="false" style:text-autospace="ideograph-alpha" style:line-break="strict"/>
      <style:text-properties fo:font-size="8pt" style:font-size-asian="8pt" style:language-asian="ko" style:country-asian="KR" style:font-size-complex="8pt"/>
    </style:style>
    <style:style style:name="P31" style:family="paragraph" style:parent-style-name="Text_20_body" style:master-page-name="MP0">
      <style:paragraph-properties fo:margin-top="0cm" fo:margin-bottom="0cm" style:line-height-at-least="0.476cm" fo:orphans="2" fo:widows="2" style:page-number="auto"/>
    </style:style>
    <style:style style:name="P32" style:family="paragraph" style:parent-style-name="Text_20_body" style:list-style-name="L1">
      <style:text-properties style:font-name="한겨레결체" fo:font-size="9pt" style:font-name-asian="한겨레결체" style:font-size-asian="9pt" style:font-size-complex="9pt"/>
    </style:style>
    <style:style style:name="P33" style:family="paragraph" style:parent-style-name="Text_20_body" style:list-style-name="L2">
      <style:text-properties style:font-name="한겨레결체" fo:font-size="9pt" style:font-name-asian="한겨레결체" style:font-size-asian="9pt" style:font-size-complex="9pt"/>
    </style:style>
    <style:style style:name="P34" style:family="paragraph" style:parent-style-name="Text_20_body" style:list-style-name="L3">
      <style:text-properties style:font-name="한겨레결체" fo:font-size="9pt" style:font-name-asian="한겨레결체" style:font-size-asian="9pt" style:font-size-complex="9pt"/>
    </style:style>
    <style:style style:name="P35" style:family="paragraph" style:parent-style-name="Text_20_body" style:list-style-name="L4">
      <style:text-properties style:font-name="한겨레결체" fo:font-size="9pt" style:font-name-asian="한겨레결체" style:font-size-asian="9pt" style:font-size-complex="9pt"/>
    </style:style>
    <style:style style:name="P36" style:family="paragraph" style:parent-style-name="Text_20_body" style:list-style-name="L5">
      <style:text-properties style:font-name="한겨레결체" fo:font-size="9pt" style:font-name-asian="한겨레결체" style:font-size-asian="9pt" style:font-size-complex="9pt"/>
    </style:style>
    <style:style style:name="P37" style:family="paragraph" style:parent-style-name="Text_20_body" style:list-style-name="L1">
      <style:text-properties style:font-name="한겨레결체" fo:font-size="9pt" style:font-name-asian="한겨레결체" style:font-size-asian="9pt" style:language-asian="ko" style:country-asian="KR" style:font-size-complex="9pt"/>
    </style:style>
    <style:style style:name="P38" style:family="paragraph" style:parent-style-name="Text_20_body" style:list-style-name="L2">
      <style:text-properties style:font-name="한겨레결체" fo:font-size="9pt" style:font-name-asian="한겨레결체" style:font-size-asian="9pt" style:language-asian="ko" style:country-asian="KR" style:font-size-complex="9pt"/>
    </style:style>
    <style:style style:name="P39" style:family="paragraph" style:parent-style-name="Text_20_body" style:list-style-name="L3">
      <style:text-properties style:font-name="한겨레결체" fo:font-size="9pt" style:font-name-asian="한겨레결체" style:font-size-asian="9pt" style:language-asian="ko" style:country-asian="KR" style:font-size-complex="9pt"/>
    </style:style>
    <style:style style:name="P40" style:family="paragraph" style:parent-style-name="Text_20_body" style:list-style-name="L5">
      <style:text-properties style:font-name="한겨레결체" fo:font-size="9pt" style:font-name-asian="한겨레결체" style:font-size-asian="9pt" style:language-asian="ko" style:country-asian="KR" style:font-size-complex="9pt"/>
    </style:style>
    <style:style style:name="P41" style:family="paragraph" style:parent-style-name="일반_20__28_웹_29_" style:list-style-name="L6">
      <style:paragraph-properties fo:background-color="#ffffff">
        <style:background-image/>
      </style:paragraph-properties>
      <style:text-properties fo:color="#333333" style:font-name="한겨레결체" fo:font-size="9pt" style:font-name-asian="한겨레결체" style:font-size-asian="9pt" style:language-asian="ko" style:country-asian="KR" style:font-size-complex="9pt"/>
    </style:style>
    <style:style style:name="P42" style:family="paragraph" style:parent-style-name="일반_20__28_웹_29_" style:list-style-name="L6">
      <style:paragraph-properties fo:background-color="#ffffff">
        <style:background-image/>
      </style:paragraph-properties>
      <style:text-properties style:font-name="한겨레결체" fo:font-size="9pt" style:font-name-asian="한겨레결체" style:font-size-asian="9pt" style:font-size-complex="9pt"/>
    </style:style>
    <style:style style:name="P43" style:family="paragraph" style:parent-style-name="일반_20__28_웹_29_">
      <style:paragraph-properties fo:margin-left="0cm" fo:margin-right="0cm" fo:text-indent="0cm" style:auto-text-indent="false" fo:background-color="#ffffff">
        <style:background-image/>
      </style:paragraph-properties>
      <style:text-properties fo:color="#333333" style:font-name="한겨레결체" fo:font-size="10pt" style:font-name-asian="한겨레결체" style:font-size-asian="10pt" style:language-asian="ko" style:country-asian="KR" style:font-size-complex="10pt"/>
    </style:style>
    <style:style style:name="T1" style:family="text">
      <style:text-properties fo:color="#000000" style:font-name="한겨레결체" style:font-name-asian="한겨레결체"/>
    </style:style>
    <style:style style:name="T2" style:family="text">
      <style:text-properties style:language-asian="ko" style:country-asian="KR"/>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기본_20_단락_20_글꼴"><text:span text:style-name="T1">우주살림협동조합 BIN-GO 2기 7차 운영회의</text:span></text:span></text:p>
      <text:p text:style-name="P1"/>
      <text:p text:style-name="P3">- 일 시 : 2011. 10.26 저녁 8시 빈가게</text:p>
      <text:p text:style-name="P3">- 참석자 : </text:p>
      <text:p text:style-name="P3">- 진 행 : </text:p>
      <text:p text:style-name="P3">- 서 기 : </text:p>
      <text:p text:style-name="P6"> </text:p>
      <text:p text:style-name="P2">■ 공유 사항</text:p>
      <text:list xml:id="list36250595" text:style-name="L1">
        <text:list-item>
          <text:p text:style-name="P32">6<text:span text:style-name="T2">차 운영회의록 검토 http://binzib.net/xe/?mid=bingo&amp;document_srl=79557</text:span></text:p>
        </text:list-item>
        <text:list-item>
          <text:p text:style-name="P37">10/19 임시운영회의록 검토 http://binzib.net/xe/?mid=bingo&amp;document_srl=94245</text:p>
        </text:list-item>
        <text:list-item>
          <text:p text:style-name="P32">9월 재정 <text:span text:style-name="T2">보고 http://binzib.net/xe/?mid=bingo&amp;document_srl=83649</text:span></text:p>
        </text:list-item>
        <text:list-item>
          <text:p text:style-name="P37">10월 현황 보고</text:p>
          <text:list>
            <text:list-item>
              <text:p text:style-name="P37">조합원 : 77명 (+3명 : 쐐기, 숲이아, 칡)</text:p>
            </text:list-item>
            <text:list-item>
              <text:p text:style-name="P37">출자금 : 10983만원 (+1053만원 : 빈농집 990만원 등)</text:p>
            </text:list-item>
            <text:list-item>
              <text:p text:style-name="P37">활동</text:p>
              <text:list>
                <text:list-item>
                  <text:p text:style-name="P37">1기, 2기 잉여금 비교 자료 작성</text:p>
                </text:list-item>
                <text:list-item>
                  <text:p text:style-name="P37">9/29 청년연대은행 토론회 발제 10 </text:p>
                </text:list-item>
                <text:list-item>
                  <text:p text:style-name="P37">10/7, 10/22 화폐세미나</text:p>
                </text:list-item>
                <text:list-item>
                  <text:p text:style-name="P37">10/9 빈농집 출자금 인수</text:p>
                </text:list-item>
                <text:list-item>
                  <text:p text:style-name="P37">10/11 협동조합기본법 제정연대회의 출범식 참관</text:p>
                </text:list-item>
                <text:list-item>
                  <text:p text:style-name="P37">10/19 임시운영회의</text:p>
                </text:list-item>
                <text:list-item>
                  <text:p text:style-name="P37">10/12 성미산학교 특강 5</text:p>
                </text:list-item>
                <text:list-item>
                  <text:p text:style-name="P37">10/15 녹색연합 강연 12</text:p>
                </text:list-item>
                <text:list-item>
                  <text:p text:style-name="P37">10/24 신입 장투 교육</text:p>
                </text:list-item>
              </text:list>
            </text:list-item>
          </text:list>
        </text:list-item>
      </text:list>
      <text:p text:style-name="P4"/>
      <text:p text:style-name="P2">■ 심사 안건</text:p>
      <text:list xml:id="list36244954" text:style-name="L2">
        <text:list-item>
          <text:p text:style-name="P33">대출</text:p>
          <text:list>
            <text:list-item>
              <text:p text:style-name="P38">악성채무탈출 프로그램 대출 170만원</text:p>
            </text:list-item>
            <text:list-item>
              <text:p text:style-name="P38">출자금내 대출 150만원</text:p>
            </text:list-item>
          </text:list>
        </text:list-item>
      </text:list>
      <text:list xml:id="list36233971" text:style-name="L3">
        <text:list-item>
          <text:p text:style-name="P34">지출</text:p>
          <text:list>
            <text:list-item>
              <text:p text:style-name="P39">빈집/빈고 설명회 1만원</text:p>
            </text:list-item>
            <text:list-item>
              <text:p text:style-name="P39">닷닷닷 초만들기 32300원</text:p>
            </text:list-item>
          </text:list>
        </text:list-item>
      </text:list>
      <text:list xml:id="list36237599" text:style-name="L4">
        <text:list-item>
          <text:p text:style-name="P35">출자금 반환</text:p>
        </text:list-item>
      </text:list>
      <text:list xml:id="list36244210" text:style-name="L5">
        <text:list-item>
          <text:p text:style-name="P36">기타</text:p>
          <text:list>
            <text:list-item>
              <text:p text:style-name="P40">고양이 수술비 지원 3만원 - 빈집적립금</text:p>
            </text:list-item>
          </text:list>
        </text:list-item>
      </text:list>
      <text:p text:style-name="P2"/>
      <text:p text:style-name="P2">■ 논의 안건</text:p>
      <text:list xml:id="list36235877" text:style-name="L6">
        <text:list-item>
          <text:p text:style-name="P41">상반기 감사(안) 검토</text:p>
        </text:list-item>
        <text:list-item>
          <text:p text:style-name="P41">하반기 운영위원 변경에 관한 건</text:p>
        </text:list-item>
        <text:list-item>
          <text:p text:style-name="P41">마을활동비 운영 변경에 관한 건</text:p>
        </text:list-item>
        <text:list-item>
          <text:p text:style-name="P41">예산안 변경에 관한 건</text:p>
        </text:list-item>
        <text:list-item>
          <text:p text:style-name="P41">비서진 변경에 관한 건</text:p>
        </text:list-item>
        <text:list-item>
          <text:p text:style-name="P41">총회 일정 변경에 관한 건</text:p>
        </text:list-item>
        <text:list-item>
          <text:p text:style-name="P41">조합원 정책 변경에 관한 건</text:p>
        </text:list-item>
        <text:list-item>
          <text:p text:style-name="P41">하반기 사업계획(안) 검토</text:p>
        </text:list-item>
        <text:list-item>
          <text:p text:style-name="P41">기타 안건</text:p>
          <text:p text:style-name="P42"/>
        </text:list-item>
      </text:list>
      <text:p text:style-name="P2">■ 차기 운영회의</text:p>
      <text:p text:style-name="P2">1. 일시 : 11.24 (목<text:span text:style-name="T2">) 8시 빈가게 </text:span></text:p>
      <text:p text:style-name="P2">2. 당첨 위원 :</text:p>
      <text:p text:style-name="P2">3. 업무 분장 : 다음 회의 진행, 서기, 다음 주까지 맡은 업무 등 정리</text:p>
      <text:p text:style-name="P2"/>
      <text:p text:style-name="P2"/>
      <text:p text:style-name="P5"/>
      <text:p text:style-name="P7"/>
      <text:p text:style-name="P7"/>
      <text:p text:style-name="P7"/>
      <text:p text:style-name="P7"/>
      <text:p text:style-name="P8"/>
      <text:p text:style-name="P11"/>
      <text:p text:style-name="P26">9월 재정 보고</text:p>
      <text:p text:style-name="P9"/>
      <text:p text:style-name="P9">1. 현황 보고 (2011.09.01 ~ 09.30) </text:p>
      <text:p text:style-name="P9">회원 수 : 74명 (+1명 : 크트 )</text:p>
      <text:p text:style-name="P9">출자금 : 9930만원 (+80만원, 신규출자 80만원, )</text:p>
      <text:p text:style-name="P9"/>
      <text:p text:style-name="P9">2. 활동 보고</text:p>
      <text:p text:style-name="P9">9/20 빈고 2기 6차 운영위원회 회의 http://binzib.net/xe/?mid=bingo&amp;document_srl=79557</text:p>
      <text:p text:style-name="P9">상반기 재정 정산 http://binzib.net/xe/?mid=bingo&amp;document_srl=75434</text:p>
      <text:p text:style-name="P9">1기, 2기 잉여금 비교 자료 작성 http://binzib.net/xe/?mid=bingo&amp;document_srl=81823</text:p>
      <text:p text:style-name="P9">빈고 상품목록 정리 http://binzib.net/xe/?mid=bingo&amp;document_srl=72874</text:p>
      <text:p text:style-name="P9"/>
      <text:p text:style-name="P9">3. 의결 사항 / 제안 사항</text:p>
      <text:p text:style-name="P9">- 10월 운영회의 확대운영회의로 진행하기로함. </text:p>
      <text:p text:style-name="P9">- 빈쌈짓돈 변경</text:p>
      <text:p text:style-name="P9"><text:s text:c="3"/>매월 말일 기준으로 말일까지 확인 연락 혹은 일부 상환의 경우는 무이자, 연락이나 일부 상환이 없는 경우 월초 1일에 비서진이 문자 메시지 통보, 월 1%의 이자 부과</text:p>
      <text:p text:style-name="P9">- 차입 / 예치 신설</text:p>
      <text:p text:style-name="P9"><text:s text:c="2"/>빈집 대출을 받는 집(빈집)에 살지 않는 사람들의 경우, 빈고가 일정 금액을 차입하고 연 6% 이내의 이자를 지급할 수 있다. 이자없이 단순히 잠시 보관하는 용도로 이용할 수 있다.</text:p>
      <text:p text:style-name="P9">- 고양이 수술비 모금 진행</text:p>
      <text:p text:style-name="P9"><text:s text:c="2"/>'공부집의 주최로 모금활동을 진행하여 다음 빈고 운영회의까지 모금을 한 뒤, 잔액은 전액 빈집적립금에서 지출하기로 함'</text:p>
      <text:p text:style-name="P9"/>
      <text:p text:style-name="P9">5. 재정 정산</text:p>
      <text:p text:style-name="P9">수입 <text:s/></text:p>
      <text:p text:style-name="P9">* 선물 해주신 분들 : 슈아, 오디, 라브, 레미</text:p>
      <text:p text:style-name="P9">* 아랫집+앞집 잉여금 20만원 선물</text:p>
      <text:p text:style-name="P9">* 낭만집 분담금 8월 부족분 9월 입금됨.ㄴ</text:p>
      <text:p text:style-name="P9">* 조합비 3만원 (양군, 미나, 크트) </text:p>
      <text:p text:style-name="P9">* 분담금, 마을활동비 수입은 안정적임. </text:p>
      <text:p text:style-name="P9">지출 <text:s/></text:p>
      <text:p text:style-name="P9">* 호스팅비 10000원</text:p>
      <text:p text:style-name="P9">* 빈마을잔치 운동회 지원 50000원</text:p>
      <text:p text:style-name="P9">* 마을활동비 35000원 (빈농 모종값)</text:p>
      <text:p text:style-name="P9">* 빈서 활동비 8월, 9월 일단 현금 지급</text:p>
      <text:p text:style-name="P9">출자 <text:s/></text:p>
      <text:p text:style-name="P9">* 24회, 총액 80만원</text:p>
      <text:p text:style-name="P9">* 출자해주신 분들 : 나루,소윤,몽애,양군,함피,켄짱,미나,오디,모모,소윤,노랑사,숨,모모,들깨,석류,체,쌩쌩,잔잔,이슷,숨,우마,김환수,레미,크트</text:p>
      <text:p text:style-name="P9">* 감자(출자금 반환) : 없음. </text:p>
      <text:p text:style-name="P9">대출 <text:s/></text:p>
      <text:p text:style-name="P9">* 빈집대출 : <text:s/>0회 0원</text:p>
      <text:p text:style-name="P9">* 빈쌈짓돈 : 5회 95만원 대출, 5회 87만원 상환 : 현재 대출총액 110만원(10월2일 현재)</text:p>
      <text:p text:style-name="P9">* 채무탈출 : 1회 10만원 상환 ; 추가 대출 없음. 현재 대출 총액 290만원</text:p>
      <text:p text:style-name="P9">* 빈사업대출 : 0회 0원</text:p>
      <text:p text:style-name="P9">* 출자금내대출 : 1회 110만원 대출 ; 1회 20만원 상환 (현재 총액 940만원)</text:p>
      <text:p text:style-name="P9">* 기타대출 : 1회 30만원 상환</text:p>
      <text:p text:style-name="P9">차입</text:p>
      <text:p text:style-name="P9">* 금산재단 : 100만원 차입. 현재 차입 금액 9400만원</text:p>
      <text:p text:style-name="P9">* 현재 대출 가능 금액 : 600만원 </text:p>
      <text:p text:style-name="P9">적립 </text:p>
      <text:p text:style-name="P9">* 변동없음. </text:p>
      <text:p text:style-name="P9">총평</text:p>
      <text:p text:style-name="P9">* 재정적으로 특기할 만한 사항은 없음.</text:p>
      <text:p text:style-name="P9">* 아랫집+앞집 선물로 잉여금 증가함. </text:p>
      <text:p text:style-name="P9"/>
      <text:p text:style-name="P9">6. 재정정산표</text:p>
      <text:p text:style-name="P8"><draw:frame draw:style-name="fr1" draw:name="개체1" text:anchor-type="paragraph" svg:width="10.43cm" svg:height="16.432cm" draw:z-index="0"><draw:object xlink:href="./Object 1" xlink:type="simple" xlink:show="embed" xlink:actuate="onLoad"/><draw:image xlink:href="./ObjectReplacements/Object 1" xlink:type="simple" xlink:show="embed" xlink:actuate="onLoad"/></draw:frame></text:p>
      <text:p text:style-name="P26">안건 1 : 상반기 감사안 검토</text:p>
      <text:p text:style-name="P9"/>
      <text:p text:style-name="P16">2011년 상반기 재무정산에 대한 의견입니다.</text:p>
      <text:p text:style-name="P16"/>
      <text:list xml:id="list36247422" text:style-name="L7">
        <text:list-header>
          <text:p text:style-name="P27">1. 현금 시제와 보유액 일치여부를 확인하는 것이 필요한 것 같습니다. 지금 저는 통장사본이나 기타 자료를 볼수 없어서 확인을 못했습니다. (물론 비서진이 필요한 자료 요구하라고 하셨는데.. 당연히 잘 처리했으리라 판단됩니다)</text:p>
          <text:p text:style-name="P27"/>
        </text:list-header>
      </text:list>
      <text:p text:style-name="P16">2. 빈고의 조합원수가 크게 증가된 점 축하드립니다. 조합원 확대를 위해 운영위원 및 비서진들이 많이 수고하셨습니다. 노고에 박수를 보냅니다.</text:p>
      <text:p text:style-name="P16"/>
      <text:p text:style-name="P16">3. 빈집들의 계약변동건으로 자산변동과 출자금 변동이 급격한데도 불구하고, 기업으로치면 위기를 잘 넘겼네요.. <text:s/>그러나 향후에 빈집들의 계약변동에 대비한 자산과 출자금에 대한 안전성을 확보하기 위핸 대책이 필요하다고 판단됩니다. </text:p>
      <text:p text:style-name="P16"/>
      <text:p text:style-name="P16">4. 빈고에서 재무재표를 활용하는 목적은 무엇인가요? 기업에서 재무감사는 경영활동에 대한 평가와 자산운영의 지표라고 할수 있습니다. 빈고는 기업이 아니기에 이런 목적은 필요하지 않습니다. </text:p>
      <text:p text:style-name="P16">그러면 빈고에서 왜 재정정산 및 재무재표를 작성하는 걸까요? 빈고에서 재무재표를 작성하는 이유에 대해 묻고 싶습니다. </text:p>
      <text:p text:style-name="P16">빈고의 경우도 재정 정산을 통해 이루고자 하는 목적이 있어야 한다고 판단됩니다. 기업의 사회적 책임을 실현하기 위해 <text:s/>사회적 회계의 필요성에 대해 논의되는 것이 생각났습니다. 빈고에 적합성이 있는지 더 고민이 필요한 것을 인정하고 조심스럽게 제안을 드립니다.</text:p>
      <text:p text:style-name="P16"><text:s/>빈고의 자본상태와 수익성에 대한 숫자를 열거하는 것이 아니라 조합원의 활동성과를 평가하는 지표를 넣는 것이 필요합니다. 예를 들어 사회적 회계에서 조직의 활동성과를 분석하기 위해 노동분배율(인건비/부가가치), 지역사회분배율(조직활동비/부가가치), 조합원분배율 (이익/부각가치)등의 지표를 재무재표에 넣습니다. </text:p>
      <text:p text:style-name="P16">사회적 기업에서는 노동분배율을 통해 직원들에 대한 성과분배의 적정 여부를 점검합니다. 지역사회분배율은 사회적 기업의 경우 사회적 책임을 실현하기 위해 조직이 지역사회에 대한 기여와 조직 활동 분배의 적정성을 평가하는 지표입니다. 조합원분배율에서 이익은 조직의 주인인 조합원에게 분배되는 몫이라고 할 수 있습니다.</text:p>
      <text:p text:style-name="P16">빈고의 경우 사회적기업이 아니지만 재무재표를 보면서 단순한 관리회계 방식을 벗어나서 조합원들의 활동 성과에 대한 분석을 같이 했으면 어떨까하는 고민에서 몇자 적었습니다. (사실 저도 요즘 이부분에 대해 공부하는 중이라서 잘 모릅니다. 그러나 혹시 관심 있는 조합원 있으시면 같이 공부해보아요)</text:p>
      <text:p text:style-name="P16"/>
      <text:p text:style-name="P16">5. 긴 시간 동안 조합에 대한 논의를 이끌고 세부 활동들을 진행해준 비서진 및 운영위원들의 애정과 노고에 깊은 감사를 드립니다.</text:p>
      <text:p text:style-name="P16"/>
      <text:p text:style-name="P16">감사 희공</text:p>
      <text:p text:style-name="P28"/>
      <text:p text:style-name="P11">안건 2 : 하반기 운영위원 변경에 관한 건</text:p>
      <text:p text:style-name="P9"/>
      <text:p text:style-name="P10"><text:s text:c="4"/>: 각 빈집 별로 운영위원이 고르게 배분되고, </text:p>
      <text:p text:style-name="P10"><text:s text:c="4"/>: 빈집에 살지 않는 조합원들도 포함되는 것이 좋겠다는 견해와 </text:p>
      <text:p text:style-name="P10"><text:s text:c="4"/>: 개인적 사정에 의한 사의(석류, 모모)를 반영해서</text:p>
      <text:p text:style-name="P10"><text:s text:c="4"/>: 상시운영위원들의 교체안 논의.</text:p>
      <text:p text:style-name="P10"/>
      <text:list xml:id="list36239269" text:style-name="L8">
        <text:list-item>
          <text:p text:style-name="P20">원안 : 석류, 모모, 이슷, 잔잔</text:p>
        </text:list-item>
        <text:list-item>
          <text:p text:style-name="P20">변경안 :</text:p>
          <text:p text:style-name="P19"/>
        </text:list-item>
      </text:list>
      <text:p text:style-name="P11">안건 3 : 마을활동비 운영 변경에 관한 건</text:p>
      <text:p text:style-name="P9"/>
      <text:p text:style-name="P10"><text:s text:c="4"/>: 빈고가 걷고, 운영회의에서 결정하던 마을활동비 운영에 대한 개선방안 논의 </text:p>
      <text:p text:style-name="P10"><text:s text:c="4"/>: 빈고는 빈마을 사람이 아닌 일반 조합원이 다수 포함되어 있고, </text:p>
      <text:p text:style-name="P10"><text:s text:c="4"/>: 빈고 운영회의가 상시적인 논의가 필요로 하는 마을활동비 심사에 부적절하다는 의견에 따라... </text:p>
      <text:p text:style-name="P10"><text:s text:c="4"/>: 빈마을 집사회의로 이전하는 안 검토</text:p>
      <text:p text:style-name="P10"/>
      <text:list xml:id="list36242711" text:style-name="L9">
        <text:list-item>
          <text:p text:style-name="P21">원안 : 빈고 운영회의가 운영</text:p>
        </text:list-item>
        <text:list-item>
          <text:p text:style-name="P21">변경안</text:p>
          <text:list>
            <text:list-item>
              <text:p text:style-name="P21">빈마을 열린집사회의가 심사, 운영</text:p>
            </text:list-item>
            <text:list-item>
              <text:p text:style-name="P21">빈고는 마을활동비를 수금하고 보관하는 역할만 담당.</text:p>
            </text:list-item>
            <text:list-item>
              <text:p text:style-name="P21">빈마을 관련 사업은 모두 열린집사회의로 이전.</text:p>
            </text:list-item>
            <text:list-item>
              <text:p text:style-name="P21">10월 재정 정산 이후 잔액은 별도의 마을활동비로 적립하고 운영한다. </text:p>
            </text:list-item>
          </text:list>
        </text:list-item>
        <text:list-item>
          <text:p text:style-name="P21">마을활동비 현황</text:p>
          <text:list>
            <text:list-item>
              <text:p text:style-name="P21">수금현황 : 4개월 110만원(7월 27만, 8월 23만, 9월 29만, 10월 31만(예상))</text:p>
            </text:list-item>
            <text:list-item>
              <text:p text:style-name="P21">지출 : 251300원</text:p>
              <text:list>
                <text:list-item>
                  <text:p text:style-name="P21">국수데이(84000원), 김장농사(80000원 + 35000원), 닷닷닷(32300원)</text:p>
                </text:list-item>
              </text:list>
            </text:list-item>
            <text:list-item>
              <text:p text:style-name="P21">차액 848700원(예상)</text:p>
            </text:list-item>
          </text:list>
        </text:list-item>
      </text:list>
      <text:p text:style-name="P24"/>
      <text:p text:style-name="P14">안건 4 : 예산안 변경에 관한 건</text:p>
      <text:p text:style-name="P10"><text:s text:c="4"/>: 안건 3에 따른 예산안 변경</text:p>
      <text:p text:style-name="P10"><text:soft-page-break/><text:s text:c="4"/>: 열린집사회의에서 처리할 사업과 빈고 사업을 구분해서 예산 편성</text:p>
      <text:p text:style-name="P10"/>
      <text:list xml:id="list37410110" text:continue-numbering="true" text:style-name="L9">
        <text:list-item>
          <text:p text:style-name="P21">원안</text:p>
          <text:list>
            <text:list-item>
              <text:p text:style-name="P21">기존사업비 105000원 (고양이, 호스팅, 마을잔치, 집사회의) </text:p>
            </text:list-item>
            <text:list-item>
              <text:p text:style-name="P21">신규사업비 95000원 </text:p>
            </text:list-item>
          </text:list>
        </text:list-item>
        <text:list-item>
          <text:p text:style-name="P21">변경안</text:p>
          <text:list>
            <text:list-item>
              <text:p text:style-name="P21">기존사업비 105000원은 마을활동비로 적립</text:p>
            </text:list-item>
            <text:list-item>
              <text:p text:style-name="P21">신규사업비 중 25000원은 마을활동비로 적립</text:p>
            </text:list-item>
            <text:list-item>
              <text:p text:style-name="P21">신규사업비 중 나머지 70000원은 빈고사업비로 사용.</text:p>
            </text:list-item>
          </text:list>
        </text:list-item>
      </text:list>
      <text:p text:style-name="P9"/>
      <text:p text:style-name="P14">안건 5 : 비서진 변경에 관한 건</text:p>
      <text:p text:style-name="P10"><text:s text:c="4"/>: 우마 비서 사퇴의 변</text:p>
      <text:p text:style-name="P29">비서를 지원하고 빈고에 관심을 가지게 된 것은 빈집 재정 상태에 대한 궁금증 때문이었습니다.</text:p>
      <text:p text:style-name="P29">비서를 하면서 빈집의 재정 운영이랄지, 빈고의 운영방식에 대해 알 수 있었습니다.</text:p>
      <text:p text:style-name="P29">모르고 빈집에 살더라도 크게 상관은 없었지만, 관심을 가지고 참여하고 싶었더랬습니다.</text:p>
      <text:p text:style-name="P29"/>
      <text:p text:style-name="P29">임시운영위원회에 모인 분들이 궁금해하시더군요. 왜 비서를 사퇴하려하는지.</text:p>
      <text:p text:style-name="P29">비서의 임금 현실성 문제나 일의 과부담이 이유는 아닙니다.</text:p>
      <text:p text:style-name="P29">오히려 개인적으로는 빈고에서 임금을 주는 상근자를 둘 필요가 있을까 싶은 마음도 있습니다.</text:p>
      <text:p text:style-name="P29">각 집의 집사나 재정담당처럼 돌아가면서 일을 맡아가면 좋겠다는 생각입니다.</text:p>
      <text:p text:style-name="P29">그만큼 각종 지출 건 처리나 재정 보고 등 실무 차원의 일은 부담스럽지는 않다는 뜻입니다.</text:p>
      <text:p text:style-name="P29"/>
      <text:p text:style-name="P29">이번에 앞집의 빈고 운영위원을 자원했습니다.</text:p>
      <text:p text:style-name="P29">운영위원들도 실무를 처리할 수 있고, 재정 보고를 돌아가며 할 수 있기를 기대하고 있습니다.</text:p>
      <text:p text:style-name="P29"/>
      <text:p text:style-name="P29">내부에서 일을 해서 내부의 구성원들로부터의 임금을 버는 방식보다는 외부와 접촉하고 외부에서의 수익을 얻고, 내부의 일들은 최대한 같이 해가는 방식으로 진행했으면 합니다. </text:p>
      <text:p text:style-name="P30"><text:s text:c="4"/>: 우마 비서의 사의에 따른 비서진 개편안</text:p>
      <text:list xml:id="list36235278" text:style-name="L10">
        <text:list-item>
          <text:p text:style-name="P22">원안</text:p>
          <text:list>
            <text:list-item>
              <text:p text:style-name="P22">비서 2인 : 지음, 우마</text:p>
            </text:list-item>
          </text:list>
        </text:list-item>
        <text:list-item>
          <text:p text:style-name="P22">변경안 :</text:p>
          <text:list>
            <text:list-item>
              <text:p text:style-name="P22">비서 1인 : 지음</text:p>
              <text:p text:style-name="P22"/>
            </text:list-item>
          </text:list>
        </text:list-item>
      </text:list>
      <text:p text:style-name="P25"/>
      <text:p text:style-name="P14">안건 6 : 총회 일정 변경에 관한 건</text:p>
      <text:p text:style-name="P12"><text:s text:c="4"/>: 지난 총회에서 총회 일정과 회계연도에 관한 혼동이 있어서 이를 확정하기로 함. </text:p>
      <text:p text:style-name="P12"><text:s text:c="4"/>: 회계연도를 1월1일~12월31일로 하고, 총회는 매년 1월 말에 진행한다. </text:p>
      <text:p text:style-name="P12"/>
      <text:p text:style-name="P15">안건 7 : 조합원 정책 변경에 관한 건</text:p>
      <text:p text:style-name="P13"><text:s text:c="4"/>: 총회 참석 유효조합원 조건 변경 : 가입후 1개월 이후. </text:p>
      <text:p text:style-name="P13"><text:s text:c="4"/>: 빈집에 살지 않는 조합원의 빈집 이용에 대한 혜택 부여하는 안.</text:p>
      <text:p text:style-name="P13"/>
      <text:p text:style-name="P15">안건 8 : 하반기 사업계획(안) 검토</text:p>
      <text:p text:style-name="P13"><text:s text:c="4"/>: 상반기 비서진 일상 업무는 무난하고 안정적으로 수행했음.</text:p>
      <text:p text:style-name="P13"><text:s text:c="4"/>: 비서진 추가 업무</text:p>
      <text:p text:style-name="P13"><text:tab/>빈집 대출 원칙 수립, 지구분담금 지출 등은 나름의 성과가 있었으나, </text:p>
      <text:p text:style-name="P13"><text:tab/>취지문, 정관, 매뉴얼, 리플렛 등 작성, 소득 10% 출자하기 프로젝트 등은 진행된 바가 적음. </text:p>
      <text:p text:style-name="P13"><text:s text:c="4"/>: 조합원 사업</text:p>
      <text:p text:style-name="P13"><text:tab/>운영위원을 비롯한 조합원들의 자발적인 사업을 촉진하는데 성과가 부족했음.</text:p>
      <text:p text:style-name="P13"><text:tab/>마을활동비 이전에 따라 열린집사회의에서 성공적으로 추진할 것으로 기대됨</text:p>
      <text:p text:style-name="P13"><text:s text:c="4"/>: 하반기 사업 방향</text:p>
      <text:p text:style-name="P13"><text:tab/>비서진의 일상 업무를 문서화 작업, 매뉴얼 작성 등의 기본 업무를 안정적으로 수행해야 할 것.</text:p>
      <text:p text:style-name="P13"><text:tab/>내년 1월 총회를 준비하며, 조합의 체계를 갖추는데 주력할 것. </text:p>
      <text:p text:style-name="P13"><text:tab/>빈마을을 넘어, 주거협동조합과 대안금융조합으로 확장 발전하는 기틀을 마련한다. <text:s/></text:p>
      <text:p text:style-name="P13"/>
      <text:p text:style-name="P15">안건 9 : 기타 안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OpenSymbol1" svg:font-family="OpenSymbol" style:font-family-generic="system"/>
    <style:font-face style:name="굴림" svg:font-family="굴림" style:font-family-generic="modern" style:font-pitch="variable"/>
    <style:font-face style:name="맑은 고딕" svg:font-family="'맑은 고딕'"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바탕" svg:font-family="바탕" style:font-family-generic="roman" style:font-pitch="variable"/>
    <style:font-face style:name="한컴바탕" svg:font-family="한컴바탕" style:font-family-generic="roman" style:font-pitch="variable"/>
    <style:font-face style:name="Arial" svg:font-family="Arial" style:font-family-generic="swiss" style:font-pitch="variable"/>
    <style:font-face style:name="Mangal1" svg:font-family="Mangal" style:font-family-generic="system" style:font-pitch="variable"/>
    <style:font-face style:name="바탕1" svg:font-family="바탕" style:font-family-generic="system" style:font-pitch="variable"/>
    <style:font-face style:name="한겨레결체" svg:font-family="한겨레결체"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ko" style:country-asian="KR"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바탕" fo:font-size="12pt" fo:letter-spacing="normal" fo:language="en" fo:country="US" fo:font-style="normal" fo:text-shadow="none" style:text-underline-style="none" fo:font-weight="normal" style:letter-kerning="true" fo:background-color="transparent" style:font-name-asian="바탕" style:font-size-asian="12pt" style:language-asian="ko" style:country-asian="KR"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autospace="none"/>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ㅎㅎ" style:family="paragraph" style:parent-style-name="Text_20_body">
      <style:paragraph-properties fo:hyphenation-ladder-count="no-limit"/>
      <style:text-properties style:font-name="한컴바탕" fo:font-size="9pt" style:font-name-asian="한컴바탕" style:font-size-asian="9pt"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96cm" style:type="center"/>
          <style:tab-stop style:position="15.921cm" style:type="right"/>
        </style:tab-stops>
      </style:paragraph-properties>
      <style:text-properties style:font-size-complex="10.5pt" fo:hyphenate="false" fo:hyphenation-remain-char-count="0" fo:hyphenation-push-char-count="0"/>
    </style:style>
    <style:style style:name="일반_20__28_웹_29_" style:display-name="일반 (웹)" style:family="paragraph" style:parent-style-name="Standard">
      <style:paragraph-properties fo:line-height="150%" fo:text-align="start" style:justify-single-word="false" fo:orphans="2" fo:widows="2" fo:hyphenation-ladder-count="no-limit" style:text-autospace="ideograph-alpha" style:line-break="strict" style:vertical-align="auto"/>
      <style:text-properties style:font-name="굴림" style:letter-kerning="false" style:font-name-asian="굴림" style:font-name-complex="굴림" style:language-complex="ar" style:country-complex="SA" fo:hyphenate="true" fo:hyphenation-remain-char-count="0" fo:hyphenation-push-char-count="0"/>
    </style:style>
    <style:style style:name="바탕글" style:family="paragraph" style:parent-style-name="Standard">
      <style:paragraph-properties fo:line-height="160%" fo:orphans="2" fo:widows="2" fo:hyphenation-ladder-count="no-limit" style:text-autospace="ideograph-alpha" style:line-break="strict" style:vertical-align="auto" style:snap-to-layout-grid="false"/>
      <style:text-properties fo:color="#000000" fo:font-size="10pt" style:letter-kerning="false" style:font-size-asian="10pt" style:font-name-complex="굴림" style:font-size-complex="10pt"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바탕1" style:font-size-asian="14pt" style:font-weight-asian="bold" style:font-name-complex="Mangal1" style:font-size-complex="14pt" style:font-weight-complex="bold"/>
    </style:style>
    <style:style style:name="기본_20_단락_20_글꼴" style:display-name="기본 단락 글꼴"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머리글_20_Char" style:display-name="머리글 Char" style:family="text" style:parent-style-name="기본_20_단락_20_글꼴">
      <style:text-properties style:font-size-complex="10.5pt"/>
    </style:style>
    <style:style style:name="바닥글_20_Char" style:display-name="바닥글 Char" style:family="text" style:parent-style-name="기본_20_단락_20_글꼴">
      <style:text-properties style:font-size-complex="10.5pt"/>
    </style:style>
    <style:style style:name="굵은_20_텍스트" style:display-name="굵은 텍스트" style:family="text" style:parent-style-name="기본_20_단락_20_글꼴">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깜찍 외 사용자</meta:initial-creator>
    <meta:creation-date>2011-07-21T11:04:00Z</meta:creation-date>
    <dc:date>2011-10-26T17:29:37</dc:date>
    <meta:print-date>2011-07-21T11:51:00Z</meta:print-date>
    <meta:editing-cycles>12</meta:editing-cycles>
    <meta:editing-duration>PT8H13M14S</meta:editing-duration>
    <meta:document-statistic meta:table-count="0" meta:image-count="0" meta:object-count="1" meta:page-count="4" meta:paragraph-count="179" meta:word-count="1680" meta:character-count="5677"/>
    <meta:template xlink:type="simple" xlink:actuate="onRequest" xlink:title="" xlink:href="file:///E:/빈마을금고/빈고%202기%206차%20운영회의.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67cm"/>
    </style:style>
    <style:style style:name="co3" style:family="table-column">
      <style:table-column-properties fo:break-before="auto" style:column-width="2.83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4" style:family="table-cell" style:parent-style-name="Default">
      <style:table-cell-properties style:diagonal-bl-tr="none" style:diagonal-tl-br="none" fo:background-color="transparent" fo:border="0.002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cccc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6" style:family="table-cell" style:parent-style-name="Default" style:data-style-name="N161">
      <style:table-cell-properties style:diagonal-bl-tr="none" style:diagonal-tl-br="none" fo:background-color="transparent" fo:border="0.002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7" style:family="table-cell" style:parent-style-name="Default" style:data-style-name="N161">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9" style:family="table-cell" style:parent-style-name="Default">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0" style:family="table-cell" style:parent-style-name="Default" style:data-style-name="N161">
      <style:table-cell-properties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11"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bold" style:font-name-asian="돋움"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ackground-color="#e6ff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7" style:family="table-cell" style:parent-style-name="Default" style:data-style-name="N161">
      <style:table-cell-properties style:diagonal-bl-tr="none" style:diagonal-tl-br="none" fo:border="none"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8" style:family="table-cell" style:parent-style-name="Default" style:data-style-name="N161">
      <style:table-cell-properties fo:background-color="#cccc00"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19" style:family="table-cell" style:parent-style-name="Default" style:data-style-name="N161">
      <style:table-cell-properties fo:background-color="#ffcc99"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0" style:family="table-cell" style:parent-style-name="Default" style:data-style-name="N161">
      <style:table-cell-properties fo:background-color="#ffff99"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1" style:family="table-cell" style:parent-style-name="Default" style:data-style-name="N161">
      <style:table-cell-properties fo:background-color="#e6ff00" style:diagonal-bl-tr="none" style:diagonal-tl-br="none"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2" style:family="table-cell" style:parent-style-name="Default" style:data-style-name="N161">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3" style:family="table-cell" style:parent-style-name="Default" style:data-style-name="N161">
      <style:table-cell-properties style:diagonal-bl-tr="none" style:diagonal-tl-br="none" fo:background-color="transparent" fo:border="0.002cm solid #000000" style:rotation-align="non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style:style style:name="ce24" style:family="table-cell" style:parent-style-name="Default" style:data-style-name="N161">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돋움" fo:font-size="9pt" fo:font-style="normal" fo:text-shadow="none" style:text-underline-style="none" fo:font-weight="normal" style:font-name-asian="돋움"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월별일람" table:style-name="ta1" table:print="false">
        <table:table-column table:style-name="co1" table:default-cell-style-name="ce7"/>
        <table:table-column table:style-name="co2" table:visibility="collapse" table:number-columns-repeated="7" table:default-cell-style-name="ce19"/>
        <table:table-column table:style-name="co3" table:number-columns-repeated="3" table:default-cell-style-name="ce19"/>
        <table:table-row table:style-name="ro1">
          <table:table-cell table:style-name="ce1" office:value-type="string">
            <text:p>항목</text:p>
          </table:table-cell>
          <table:table-cell table:style-name="ce1" office:value-type="string">
            <text:p>1월</text:p>
          </table:table-cell>
          <table:table-cell table:style-name="ce1" office:value-type="string">
            <text:p>2월</text:p>
          </table:table-cell>
          <table:table-cell table:style-name="ce24" office:value-type="string">
            <text:p>3월</text:p>
          </table:table-cell>
          <table:table-cell table:style-name="ce24" office:value-type="string">
            <text:p>4월</text:p>
          </table:table-cell>
          <table:table-cell table:style-name="ce24" office:value-type="string">
            <text:p>5월</text:p>
          </table:table-cell>
          <table:table-cell table:style-name="ce24" office:value-type="string">
            <text:p>6월</text:p>
          </table:table-cell>
          <table:table-cell table:style-name="ce24" office:value-type="string">
            <text:p>7월</text:p>
          </table:table-cell>
          <table:table-cell table:style-name="ce24" office:value-type="string">
            <text:p>8월</text:p>
          </table:table-cell>
          <table:table-cell table:style-name="ce24" office:value-type="string">
            <text:p>9월</text:p>
          </table:table-cell>
          <table:table-cell table:style-name="ce24" office:value-type="string">
            <text:p>증감</text:p>
          </table:table-cell>
        </table:table-row>
        <table:table-row table:style-name="ro1">
          <table:table-cell table:style-name="ce2" office:value-type="string">
            <text:p>이월금</text:p>
          </table:table-cell>
          <table:table-cell table:style-name="ce16" office:value-type="float" office:value="1915818">
            <text:p>1,915,818</text:p>
          </table:table-cell>
          <table:table-cell table:style-name="ce16" office:value-type="float" office:value="2261886">
            <text:p>2,261,886</text:p>
          </table:table-cell>
          <table:table-cell table:style-name="ce16" office:value-type="float" office:value="2859186">
            <text:p>2,859,186</text:p>
          </table:table-cell>
          <table:table-cell table:style-name="ce16" table:formula="of:=[월별일람.D28]" office:value-type="float" office:value="1435468">
            <text:p>1,435,468</text:p>
          </table:table-cell>
          <table:table-cell table:style-name="ce16" table:formula="of:=[월별일람.E28]" office:value-type="float" office:value="2841328">
            <text:p>2,841,328</text:p>
          </table:table-cell>
          <table:table-cell table:style-name="ce16" table:formula="of:=[월별일람.F28]" office:value-type="float" office:value="4071110">
            <text:p>4,071,110</text:p>
          </table:table-cell>
          <table:table-cell table:style-name="ce16" table:formula="of:=[월별일람.G28]" office:value-type="float" office:value="2177978">
            <text:p>2,177,978</text:p>
          </table:table-cell>
          <table:table-cell table:style-name="ce16" table:formula="of:=[월별일람.H28]" office:value-type="float" office:value="2245690">
            <text:p>2,245,690</text:p>
          </table:table-cell>
          <table:table-cell table:style-name="ce16" table:formula="of:=[월별일람.I28]" office:value-type="float" office:value="713390">
            <text:p>713,390</text:p>
          </table:table-cell>
          <table:table-cell table:style-name="ce16"/>
        </table:table-row>
        <table:table-row table:style-name="ro1">
          <table:table-cell table:style-name="ce3"/>
          <table:table-cell table:style-name="ce17" table:number-columns-repeated="10"/>
        </table:table-row>
        <table:table-row table:style-name="ro1">
          <table:table-cell table:style-name="ce4" office:value-type="string">
            <text:p>수입</text:p>
          </table:table-cell>
          <table:table-cell table:style-name="ce6" table:formula="of:=SUM([월별일람.B5:월별일람.B9])" office:value-type="float" office:value="2025068">
            <text:p>2,025,068</text:p>
          </table:table-cell>
          <table:table-cell table:style-name="ce6" table:formula="of:=SUM([월별일람.C5:월별일람.C9])" office:value-type="float" office:value="1932300">
            <text:p>1,932,300</text:p>
          </table:table-cell>
          <table:table-cell table:style-name="ce6" table:formula="of:=SUM([월별일람.D5:월별일람.D9])" office:value-type="float" office:value="2205782">
            <text:p>2,205,782</text:p>
          </table:table-cell>
          <table:table-cell table:style-name="ce6" table:formula="of:=SUM([월별일람.E5:월별일람.E9])" office:value-type="float" office:value="4456000">
            <text:p>4,456,000</text:p>
          </table:table-cell>
          <table:table-cell table:style-name="ce6" table:formula="of:=SUM([월별일람.F5:월별일람.F9])" office:value-type="float" office:value="2116782">
            <text:p>2,116,782</text:p>
          </table:table-cell>
          <table:table-cell table:style-name="ce6" table:formula="of:=SUM([월별일람.G5:월별일람.G9])" office:value-type="float" office:value="2975617">
            <text:p>2,975,617</text:p>
          </table:table-cell>
          <table:table-cell table:style-name="ce6" table:formula="of:=SUM([월별일람.H5:월별일람.H9])" office:value-type="float" office:value="2867012">
            <text:p>2,867,012</text:p>
          </table:table-cell>
          <table:table-cell table:style-name="ce6" table:formula="of:=SUM([.I5:.I9])" office:value-type="float" office:value="2708000">
            <text:p>2,708,000</text:p>
          </table:table-cell>
          <table:table-cell table:style-name="ce6" table:formula="of:=SUM([.J5:.J9])" office:value-type="float" office:value="3131200">
            <text:p>3,131,200</text:p>
          </table:table-cell>
          <table:table-cell table:style-name="ce6" table:formula="of:=SUM([월별일람.K5:월별일람.K9])" office:value-type="float" office:value="423200">
            <text:p>423,200</text:p>
          </table:table-cell>
        </table:table-row>
        <table:table-row table:style-name="ro1">
          <table:table-cell table:style-name="ce5" office:value-type="string">
            <text:p>선물</text:p>
          </table:table-cell>
          <table:table-cell table:style-name="ce18" office:value-type="float" office:value="95000">
            <text:p>95,000</text:p>
          </table:table-cell>
          <table:table-cell table:style-name="ce18" office:value-type="float" office:value="62300">
            <text:p>62,300</text:p>
          </table:table-cell>
          <table:table-cell table:style-name="ce18" office:value-type="float" office:value="215782">
            <text:p>215,782</text:p>
          </table:table-cell>
          <table:table-cell table:style-name="ce18" office:value-type="float" office:value="216000">
            <text:p>216,000</text:p>
          </table:table-cell>
          <table:table-cell table:style-name="ce18" office:value-type="float" office:value="576782">
            <text:p>576,782</text:p>
          </table:table-cell>
          <table:table-cell table:style-name="ce18" office:value-type="float" office:value="351430">
            <text:p>351,430</text:p>
          </table:table-cell>
          <table:table-cell table:style-name="ce18" office:value-type="float" office:value="37012">
            <text:p>37,012</text:p>
          </table:table-cell>
          <table:table-cell table:style-name="ce18" office:value-type="float" office:value="38000">
            <text:p>38,000</text:p>
          </table:table-cell>
          <table:table-cell table:style-name="ce18" office:value-type="float" office:value="261200">
            <text:p>261,200</text:p>
          </table:table-cell>
          <table:table-cell table:style-name="ce18" table:formula="of:=[.J5]-[.I5]" office:value-type="float" office:value="223200">
            <text:p>223,200</text:p>
          </table:table-cell>
        </table:table-row>
        <table:table-row table:style-name="ro1">
          <table:table-cell table:style-name="ce5" office:value-type="string">
            <text:p>분담금</text:p>
          </table:table-cell>
          <table:table-cell table:number-columns-repeated="4" table:style-name="ce18" office:value-type="float" office:value="1860000">
            <text:p>1,860,000</text:p>
          </table:table-cell>
          <table:table-cell table:style-name="ce18" office:value-type="float" office:value="1500000">
            <text:p>1,500,000</text:p>
          </table:table-cell>
          <table:table-cell table:style-name="ce18" office:value-type="float" office:value="2420000">
            <text:p>2,420,000</text:p>
          </table:table-cell>
          <table:table-cell table:style-name="ce18" office:value-type="float" office:value="2490000">
            <text:p>2,490,000</text:p>
          </table:table-cell>
          <table:table-cell table:style-name="ce18" office:value-type="float" office:value="2400000">
            <text:p>2,400,000</text:p>
          </table:table-cell>
          <table:table-cell table:style-name="ce18" office:value-type="float" office:value="2580000">
            <text:p>2,580,000</text:p>
          </table:table-cell>
          <table:table-cell table:style-name="ce18" table:formula="of:=[.J6]-[.I6]" office:value-type="float" office:value="180000">
            <text:p>180,000</text:p>
          </table:table-cell>
        </table:table-row>
        <table:table-row table:style-name="ro1">
          <table:table-cell table:style-name="ce5" office:value-type="string">
            <text:p>조합비</text:p>
          </table:table-cell>
          <table:table-cell table:style-name="ce18" office:value-type="float" office:value="70000">
            <text:p>70,000</text:p>
          </table:table-cell>
          <table:table-cell table:style-name="ce18" office:value-type="float" office:value="10000">
            <text:p>10,000</text:p>
          </table:table-cell>
          <table:table-cell table:style-name="ce18" office:value-type="float" office:value="130000">
            <text:p>130,000</text:p>
          </table:table-cell>
          <table:table-cell table:style-name="ce18" office:value-type="float" office:value="80000">
            <text:p>80,000</text:p>
          </table:table-cell>
          <table:table-cell table:number-columns-repeated="2" table:style-name="ce18" office:value-type="float" office:value="40000">
            <text:p>40,000</text:p>
          </table:table-cell>
          <table:table-cell table:style-name="ce18" office:value-type="float" office:value="70000">
            <text:p>70,000</text:p>
          </table:table-cell>
          <table:table-cell table:style-name="ce18" office:value-type="float" office:value="40000">
            <text:p>40,000</text:p>
          </table:table-cell>
          <table:table-cell table:style-name="ce18" office:value-type="float" office:value="0">
            <text:p>0</text:p>
          </table:table-cell>
          <table:table-cell table:style-name="ce18" table:formula="of:=[.J7]-[.I7]" office:value-type="float" office:value="-40000">
            <text:p>-40,000</text:p>
          </table:table-cell>
        </table:table-row>
        <table:table-row table:style-name="ro1">
          <table:table-cell table:style-name="ce5" office:value-type="string">
            <text:p>마을사업비</text:p>
          </table:table-cell>
          <table:table-cell table:style-name="ce18" table:number-columns-repeated="3"/>
          <table:table-cell table:number-columns-repeated="3" table:style-name="ce18" office:value-type="float" office:value="0">
            <text:p>0</text:p>
          </table:table-cell>
          <table:table-cell table:style-name="ce18" office:value-type="float" office:value="270000">
            <text:p>270,000</text:p>
          </table:table-cell>
          <table:table-cell table:style-name="ce18" office:value-type="float" office:value="230000">
            <text:p>230,000</text:p>
          </table:table-cell>
          <table:table-cell table:style-name="ce18" office:value-type="float" office:value="290000">
            <text:p>290,000</text:p>
          </table:table-cell>
          <table:table-cell table:style-name="ce18" table:formula="of:=[.J8]-[.I8]" office:value-type="float" office:value="60000">
            <text:p>60,000</text:p>
          </table:table-cell>
        </table:table-row>
        <table:table-row table:style-name="ro1">
          <table:table-cell table:style-name="ce5" office:value-type="string">
            <text:p>기타수입</text:p>
          </table:table-cell>
          <table:table-cell table:style-name="ce18" office:value-type="float" office:value="68">
            <text:p>68</text:p>
          </table:table-cell>
          <table:table-cell table:number-columns-repeated="2" table:style-name="ce18" office:value-type="float" office:value="0">
            <text:p>0</text:p>
          </table:table-cell>
          <table:table-cell table:style-name="ce18" office:value-type="float" office:value="2300000">
            <text:p>2,300,000</text:p>
          </table:table-cell>
          <table:table-cell table:style-name="ce18" office:value-type="float" office:value="0">
            <text:p>0</text:p>
          </table:table-cell>
          <table:table-cell table:style-name="ce18" office:value-type="float" office:value="164187">
            <text:p>164,187</text:p>
          </table:table-cell>
          <table:table-cell table:number-columns-repeated="3" table:style-name="ce18" office:value-type="float" office:value="0">
            <text:p>0</text:p>
          </table:table-cell>
          <table:table-cell table:style-name="ce18" table:formula="of:=[.J9]-[.I9]" office:value-type="float" office:value="0">
            <text:p>0</text:p>
          </table:table-cell>
        </table:table-row>
        <table:table-row table:style-name="ro1">
          <table:table-cell table:style-name="ce3"/>
          <table:table-cell table:style-name="ce17" table:number-columns-repeated="10"/>
        </table:table-row>
        <table:table-row table:style-name="ro1">
          <table:table-cell table:style-name="ce6" office:value-type="string">
            <text:p>비용</text:p>
          </table:table-cell>
          <table:table-cell table:style-name="ce6" table:formula="of:=SUM([월별일람.B12:월별일람.B18])" office:value-type="float" office:value="1199000">
            <text:p>1,199,000</text:p>
          </table:table-cell>
          <table:table-cell table:style-name="ce6" table:formula="of:=SUM([월별일람.C12:월별일람.C18])" office:value-type="float" office:value="1155000">
            <text:p>1,155,000</text:p>
          </table:table-cell>
          <table:table-cell table:style-name="ce6" table:formula="of:=SUM([월별일람.D12:월별일람.D18])" office:value-type="float" office:value="1279500">
            <text:p>1,279,500</text:p>
          </table:table-cell>
          <table:table-cell table:style-name="ce6" table:formula="of:=SUM([월별일람.E12:월별일람.E18])" office:value-type="float" office:value="2315900">
            <text:p>2,315,900</text:p>
          </table:table-cell>
          <table:table-cell table:style-name="ce6" table:formula="of:=SUM([월별일람.F12:월별일람.F18])" office:value-type="float" office:value="1497000">
            <text:p>1,497,000</text:p>
          </table:table-cell>
          <table:table-cell table:style-name="ce6" table:formula="of:=SUM([월별일람.G12:월별일람.G18])" office:value-type="float" office:value="1995000">
            <text:p>1,995,000</text:p>
          </table:table-cell>
          <table:table-cell table:style-name="ce6" table:formula="of:=SUM([월별일람.H12:월별일람.H18])" office:value-type="float" office:value="2029300">
            <text:p>2,029,300</text:p>
          </table:table-cell>
          <table:table-cell table:style-name="ce6" table:formula="of:=SUM([.I12:.I18])" office:value-type="float" office:value="1980300">
            <text:p>1,980,300</text:p>
          </table:table-cell>
          <table:table-cell table:style-name="ce6" table:formula="of:=SUM([.J12:.J18])" office:value-type="float" office:value="1920000">
            <text:p>1,920,000</text:p>
          </table:table-cell>
          <table:table-cell table:style-name="ce6" table:formula="of:=SUM([월별일람.K12:월별일람.K18])" office:value-type="float" office:value="-60300">
            <text:p>-60,300</text:p>
          </table:table-cell>
        </table:table-row>
        <table:table-row table:style-name="ro1">
          <table:table-cell office:value-type="string">
            <text:p>이자</text:p>
          </table:table-cell>
          <table:table-cell table:number-columns-repeated="2" office:value-type="float" office:value="835000">
            <text:p>835,000</text:p>
          </table:table-cell>
          <table:table-cell office:value-type="float" office:value="860000">
            <text:p>860,000</text:p>
          </table:table-cell>
          <table:table-cell office:value-type="float" office:value="840000">
            <text:p>840,000</text:p>
          </table:table-cell>
          <table:table-cell office:value-type="float" office:value="385000">
            <text:p>385,000</text:p>
          </table:table-cell>
          <table:table-cell office:value-type="float" office:value="635000">
            <text:p>635,000</text:p>
          </table:table-cell>
          <table:table-cell office:value-type="float" office:value="685000">
            <text:p>685,000</text:p>
          </table:table-cell>
          <table:table-cell office:value-type="float" office:value="680000">
            <text:p>680,000</text:p>
          </table:table-cell>
          <table:table-cell office:value-type="float" office:value="665000">
            <text:p>665,000</text:p>
          </table:table-cell>
          <table:table-cell table:formula="of:=[.J12]-[.I12]" office:value-type="float" office:value="-15000">
            <text:p>-15,000</text:p>
          </table:table-cell>
        </table:table-row>
        <table:table-row table:style-name="ro1">
          <table:table-cell office:value-type="string">
            <text:p>월세</text:p>
          </table:table-cell>
          <table:table-cell table:number-columns-repeated="4" office:value-type="float" office:value="250000">
            <text:p>250,000</text:p>
          </table:table-cell>
          <table:table-cell office:value-type="float" office:value="950000">
            <text:p>950,000</text:p>
          </table:table-cell>
          <table:table-cell table:number-columns-repeated="4" office:value-type="float" office:value="1050000">
            <text:p>1,050,000</text:p>
          </table:table-cell>
          <table:table-cell table:formula="of:=[월별일람.J13]-[월별일람.I13]" office:value-type="float" office:value="0">
            <text:p>0</text:p>
          </table:table-cell>
        </table:table-row>
        <table:table-row table:style-name="ro1">
          <table:table-cell office:value-type="string">
            <text:p>사무비</text:p>
          </table:table-cell>
          <table:table-cell table:number-columns-repeated="3"/>
          <table:table-cell table:number-columns-repeated="3" office:value-type="float" office:value="0">
            <text:p>0</text:p>
          </table:table-cell>
          <table:table-cell office:value-type="float" office:value="5000">
            <text:p>5,000</text:p>
          </table:table-cell>
          <table:table-cell table:number-columns-repeated="2" office:value-type="float" office:value="0">
            <text:p>0</text:p>
          </table:table-cell>
          <table:table-cell table:formula="of:=[월별일람.J14]-[월별일람.I14]" office:value-type="float" office:value="0">
            <text:p>0</text:p>
          </table:table-cell>
        </table:table-row>
        <table:table-row table:style-name="ro1">
          <table:table-cell office:value-type="string">
            <text:p>회의비</text:p>
          </table:table-cell>
          <table:table-cell office:value-type="float" office:value="40000">
            <text:p>40,000</text:p>
          </table:table-cell>
          <table:table-cell office:value-type="float" office:value="10000">
            <text:p>10,000</text:p>
          </table:table-cell>
          <table:table-cell office:value-type="float" office:value="100000">
            <text:p>100,000</text:p>
          </table:table-cell>
          <table:table-cell table:number-columns-repeated="2" office:value-type="float" office:value="10000">
            <text:p>10,000</text:p>
          </table:table-cell>
          <table:table-cell office:value-type="float" office:value="0">
            <text:p>0</text:p>
          </table:table-cell>
          <table:table-cell office:value-type="float" office:value="10000">
            <text:p>10,000</text:p>
          </table:table-cell>
          <table:table-cell office:value-type="float" office:value="0">
            <text:p>0</text:p>
          </table:table-cell>
          <table:table-cell office:value-type="float" office:value="10000">
            <text:p>10,000</text:p>
          </table:table-cell>
          <table:table-cell table:formula="of:=[월별일람.J15]-[월별일람.I15]" office:value-type="float" office:value="10000">
            <text:p>10,000</text:p>
          </table:table-cell>
        </table:table-row>
        <table:table-row table:style-name="ro1">
          <table:table-cell office:value-type="string">
            <text:p>활동비</text:p>
          </table:table-cell>
          <table:table-cell table:number-columns-repeated="3"/>
          <table:table-cell table:number-columns-repeated="4" office:value-type="float" office:value="50000">
            <text:p>50,000</text:p>
          </table:table-cell>
          <table:table-cell office:value-type="float" office:value="0">
            <text:p>0</text:p>
          </table:table-cell>
          <table:table-cell office:value-type="float" office:value="100000">
            <text:p>100,000</text:p>
          </table:table-cell>
          <table:table-cell table:formula="of:=[월별일람.J16]-[월별일람.I16]" office:value-type="float" office:value="100000">
            <text:p>100,000</text:p>
          </table:table-cell>
        </table:table-row>
        <table:table-row table:style-name="ro1">
          <table:table-cell office:value-type="string">
            <text:p>사업비</text:p>
          </table:table-cell>
          <table:table-cell office:value-type="float" office:value="74000">
            <text:p>74,000</text:p>
          </table:table-cell>
          <table:table-cell office:value-type="float" office:value="60000">
            <text:p>60,000</text:p>
          </table:table-cell>
          <table:table-cell office:value-type="float" office:value="69500">
            <text:p>69,500</text:p>
          </table:table-cell>
          <table:table-cell office:value-type="float" office:value="62500">
            <text:p>62,500</text:p>
          </table:table-cell>
          <table:table-cell office:value-type="float" office:value="102000">
            <text:p>102,000</text:p>
          </table:table-cell>
          <table:table-cell office:value-type="float" office:value="60000">
            <text:p>60,000</text:p>
          </table:table-cell>
          <table:table-cell office:value-type="float" office:value="229300">
            <text:p>229,300</text:p>
          </table:table-cell>
          <table:table-cell office:value-type="float" office:value="250300">
            <text:p>250,300</text:p>
          </table:table-cell>
          <table:table-cell office:value-type="float" office:value="95000">
            <text:p>95,000</text:p>
          </table:table-cell>
          <table:table-cell table:formula="of:=[월별일람.J17]-[월별일람.I17]" office:value-type="float" office:value="-155300">
            <text:p>-155,300</text:p>
          </table:table-cell>
        </table:table-row>
        <table:table-row table:style-name="ro1">
          <table:table-cell office:value-type="string">
            <text:p>기타지출</text:p>
          </table:table-cell>
          <table:table-cell table:number-columns-repeated="3"/>
          <table:table-cell office:value-type="float" office:value="1103400">
            <text:p>1,103,400</text:p>
          </table:table-cell>
          <table:table-cell office:value-type="float" office:value="0">
            <text:p>0</text:p>
          </table:table-cell>
          <table:table-cell office:value-type="float" office:value="200000">
            <text:p>200,000</text:p>
          </table:table-cell>
          <table:table-cell table:number-columns-repeated="3" office:value-type="float" office:value="0">
            <text:p>0</text:p>
          </table:table-cell>
          <table:table-cell table:formula="of:=[월별일람.J18]-[월별일람.I18]" office:value-type="float" office:value="0">
            <text:p>0</text:p>
          </table:table-cell>
        </table:table-row>
        <table:table-row table:style-name="ro1">
          <table:table-cell table:style-name="ce3"/>
          <table:table-cell table:style-name="ce17" table:number-columns-repeated="10"/>
        </table:table-row>
        <table:table-row table:style-name="ro1">
          <table:table-cell table:style-name="ce4" office:value-type="string">
            <text:p>자본수지</text:p>
          </table:table-cell>
          <table:table-cell table:style-name="ce6" table:formula="of:=SUM([월별일람.B21:월별일람.B24])" office:value-type="float" office:value="-480000">
            <text:p>-480,000</text:p>
          </table:table-cell>
          <table:table-cell table:style-name="ce6" table:formula="of:=SUM([월별일람.C21:월별일람.C24])" office:value-type="float" office:value="-180000">
            <text:p>-180,000</text:p>
          </table:table-cell>
          <table:table-cell table:style-name="ce6" table:formula="of:=SUM([월별일람.D21:월별일람.D24])" office:value-type="float" office:value="-2350000">
            <text:p>-2,350,000</text:p>
          </table:table-cell>
          <table:table-cell table:style-name="ce6" table:formula="of:=SUM([월별일람.E21:월별일람.E24])" office:value-type="float" office:value="-734240">
            <text:p>-734,240</text:p>
          </table:table-cell>
          <table:table-cell table:style-name="ce6" table:formula="of:=SUM([월별일람.F21:월별일람.F24])" office:value-type="float" office:value="610000">
            <text:p>610,000</text:p>
          </table:table-cell>
          <table:table-cell table:style-name="ce6" table:formula="of:=SUM([월별일람.G21:월별일람.G24])" office:value-type="float" office:value="-2873749">
            <text:p>-2,873,749</text:p>
          </table:table-cell>
          <table:table-cell table:style-name="ce6" table:formula="of:=SUM([월별일람.H21:월별일람.H24])" office:value-type="float" office:value="-770000">
            <text:p>-770,000</text:p>
          </table:table-cell>
          <table:table-cell table:style-name="ce6" table:formula="of:=SUM([.I21:.I24])" office:value-type="float" office:value="-2260000">
            <text:p>-2,260,000</text:p>
          </table:table-cell>
          <table:table-cell table:style-name="ce6" table:formula="of:=SUM([.J21:.J24])" office:value-type="float" office:value="1240000">
            <text:p>1,240,000</text:p>
          </table:table-cell>
          <table:table-cell table:style-name="ce6" table:formula="of:=SUM([월별일람.K21:월별일람.K24])" office:value-type="float" office:value="3500000">
            <text:p>3,500,000</text:p>
          </table:table-cell>
        </table:table-row>
        <table:table-row table:style-name="ro1">
          <table:table-cell table:style-name="ce8" office:value-type="string">
            <text:p>출자금</text:p>
          </table:table-cell>
          <table:table-cell table:style-name="ce20" office:value-type="float" office:value="830000">
            <text:p>830,000</text:p>
          </table:table-cell>
          <table:table-cell table:style-name="ce20" office:value-type="float" office:value="6420000">
            <text:p>6,420,000</text:p>
          </table:table-cell>
          <table:table-cell table:style-name="ce20" office:value-type="float" office:value="1150000">
            <text:p>1,150,000</text:p>
          </table:table-cell>
          <table:table-cell table:style-name="ce20" office:value-type="float" office:value="330000">
            <text:p>330,000</text:p>
          </table:table-cell>
          <table:table-cell table:style-name="ce20" office:value-type="float" office:value="-49880000">
            <text:p>-49,880,000</text:p>
          </table:table-cell>
          <table:table-cell table:style-name="ce20" office:value-type="float" office:value="-2320000">
            <text:p>-2,320,000</text:p>
          </table:table-cell>
          <table:table-cell table:style-name="ce20" office:value-type="float" office:value="880000">
            <text:p>880,000</text:p>
          </table:table-cell>
          <table:table-cell table:style-name="ce20" office:value-type="float" office:value="5560000">
            <text:p>5,560,000</text:p>
          </table:table-cell>
          <table:table-cell table:style-name="ce20" office:value-type="float" office:value="800000">
            <text:p>800,000</text:p>
          </table:table-cell>
          <table:table-cell table:style-name="ce20" table:formula="of:=[.J21]-[.I21]" office:value-type="float" office:value="-4760000">
            <text:p>-4,760,000</text:p>
          </table:table-cell>
        </table:table-row>
        <table:table-row table:style-name="ro1">
          <table:table-cell table:style-name="ce8" office:value-type="string">
            <text:p>차입금</text:p>
          </table:table-cell>
          <table:table-cell table:style-name="ce20" office:value-type="float" office:value="0">
            <text:p>0</text:p>
          </table:table-cell>
          <table:table-cell table:style-name="ce20" office:value-type="float" office:value="-7000000">
            <text:p>-7,000,000</text:p>
          </table:table-cell>
          <table:table-cell table:style-name="ce20" office:value-type="float" office:value="-4000000">
            <text:p>-4,000,000</text:p>
          </table:table-cell>
          <table:table-cell table:style-name="ce20" office:value-type="float" office:value="-66594240">
            <text:p>-66,594,240</text:p>
          </table:table-cell>
          <table:table-cell table:style-name="ce20" office:value-type="float" office:value="60000000">
            <text:p>60,000,000</text:p>
          </table:table-cell>
          <table:table-cell table:style-name="ce20" office:value-type="float" office:value="-10000000">
            <text:p>-10,000,000</text:p>
          </table:table-cell>
          <table:table-cell table:style-name="ce20" office:value-type="float" office:value="-1050000">
            <text:p>-1,050,000</text:p>
          </table:table-cell>
          <table:table-cell table:style-name="ce20" office:value-type="float" office:value="-3000000">
            <text:p>-3,000,000</text:p>
          </table:table-cell>
          <table:table-cell table:style-name="ce20" office:value-type="float" office:value="1000000">
            <text:p>1,000,000</text:p>
          </table:table-cell>
          <table:table-cell table:style-name="ce20" table:formula="of:=[.J22]-[.I22]" office:value-type="float" office:value="4000000">
            <text:p>4,000,000</text:p>
          </table:table-cell>
        </table:table-row>
        <table:table-row table:style-name="ro1">
          <table:table-cell table:style-name="ce8" office:value-type="string">
            <text:p>대출금</text:p>
          </table:table-cell>
          <table:table-cell table:style-name="ce20" office:value-type="float" office:value="-1310000">
            <text:p>-1,310,000</text:p>
          </table:table-cell>
          <table:table-cell table:style-name="ce20" office:value-type="float" office:value="400000">
            <text:p>400,000</text:p>
          </table:table-cell>
          <table:table-cell table:style-name="ce20" office:value-type="float" office:value="500000">
            <text:p>500,000</text:p>
          </table:table-cell>
          <table:table-cell table:style-name="ce20" office:value-type="float" office:value="65680000">
            <text:p>65,680,000</text:p>
          </table:table-cell>
          <table:table-cell table:style-name="ce20" office:value-type="float" office:value="-9450000">
            <text:p>-9,450,000</text:p>
          </table:table-cell>
          <table:table-cell table:style-name="ce20" office:value-type="float" office:value="10900000">
            <text:p>10,900,000</text:p>
          </table:table-cell>
          <table:table-cell table:style-name="ce20" office:value-type="float" office:value="-600000">
            <text:p>-600,000</text:p>
          </table:table-cell>
          <table:table-cell table:style-name="ce20" office:value-type="float" office:value="-4820000">
            <text:p>-4,820,000</text:p>
          </table:table-cell>
          <table:table-cell table:style-name="ce20" office:value-type="float" office:value="-560000">
            <text:p>-560,000</text:p>
          </table:table-cell>
          <table:table-cell table:style-name="ce20" table:formula="of:=[.J23]-[.I23]" office:value-type="float" office:value="4260000">
            <text:p>4,260,000</text:p>
          </table:table-cell>
        </table:table-row>
        <table:table-row table:style-name="ro1">
          <table:table-cell table:style-name="ce8" office:value-type="string">
            <text:p>적립금</text:p>
          </table:table-cell>
          <table:table-cell table:number-columns-repeated="3" table:style-name="ce20" office:value-type="float" office:value="0">
            <text:p>0</text:p>
          </table:table-cell>
          <table:table-cell table:style-name="ce20" office:value-type="float" office:value="-150000">
            <text:p>-150,000</text:p>
          </table:table-cell>
          <table:table-cell table:style-name="ce20" office:value-type="float" office:value="-60000">
            <text:p>-60,000</text:p>
          </table:table-cell>
          <table:table-cell table:style-name="ce20" office:value-type="float" office:value="-1453749">
            <text:p>-1,453,749</text:p>
          </table:table-cell>
          <table:table-cell table:number-columns-repeated="3" table:style-name="ce20" office:value-type="float" office:value="0">
            <text:p>0</text:p>
          </table:table-cell>
          <table:table-cell table:style-name="ce20" table:formula="of:=[.J24]-[.I24]" office:value-type="float" office:value="0">
            <text:p>0</text:p>
          </table:table-cell>
        </table:table-row>
        <table:table-row table:style-name="ro1">
          <table:table-cell table:style-name="ce9" table:number-columns-repeated="11"/>
        </table:table-row>
        <table:table-row table:style-name="ro1">
          <table:table-cell table:style-name="ce10" office:value-type="string">
            <text:p>현금수지</text:p>
          </table:table-cell>
          <table:table-cell table:style-name="ce10" table:formula="of:=[월별일람.B4]-[월별일람.B11]" office:value-type="float" office:value="826068">
            <text:p>826,068</text:p>
          </table:table-cell>
          <table:table-cell table:style-name="ce10" table:formula="of:=[월별일람.C4]-[월별일람.C11]" office:value-type="float" office:value="777300">
            <text:p>777,300</text:p>
          </table:table-cell>
          <table:table-cell table:style-name="ce10" table:formula="of:=[월별일람.D4]-[월별일람.D11]" office:value-type="float" office:value="926282">
            <text:p>926,282</text:p>
          </table:table-cell>
          <table:table-cell table:style-name="ce10" table:formula="of:=[월별일람.E4]-[월별일람.E11]" office:value-type="float" office:value="2140100">
            <text:p>2,140,100</text:p>
          </table:table-cell>
          <table:table-cell table:style-name="ce10" table:formula="of:=[월별일람.F4]-[월별일람.F11]" office:value-type="float" office:value="619782">
            <text:p>619,782</text:p>
          </table:table-cell>
          <table:table-cell table:style-name="ce10" table:formula="of:=[월별일람.G4]-[월별일람.G11]" office:value-type="float" office:value="980617">
            <text:p>980,617</text:p>
          </table:table-cell>
          <table:table-cell table:style-name="ce10" table:formula="of:=[월별일람.H4]-[월별일람.H11]" office:value-type="float" office:value="837712">
            <text:p>837,712</text:p>
          </table:table-cell>
          <table:table-cell table:style-name="ce10" table:formula="of:=[.I4]-[.I11]" office:value-type="float" office:value="727700">
            <text:p>727,700</text:p>
          </table:table-cell>
          <table:table-cell table:style-name="ce10" table:formula="of:=[.J4]-[.J11]" office:value-type="float" office:value="1211200">
            <text:p>1,211,200</text:p>
          </table:table-cell>
          <table:table-cell table:style-name="ce10" table:formula="of:=[.J26]-[.I26]" office:value-type="float" office:value="483500">
            <text:p>483,500</text:p>
          </table:table-cell>
        </table:table-row>
        <table:table-row table:style-name="ro1">
          <table:table-cell table:style-name="ce11" office:value-type="string">
            <text:p>전체수지</text:p>
          </table:table-cell>
          <table:table-cell table:style-name="ce10" table:formula="of:=[.B20]+[.B26]" office:value-type="float" office:value="346068">
            <text:p>346,068</text:p>
          </table:table-cell>
          <table:table-cell table:style-name="ce10" table:formula="of:=[.C20]+[.C26]" office:value-type="float" office:value="597300">
            <text:p>597,300</text:p>
          </table:table-cell>
          <table:table-cell table:style-name="ce10" table:formula="of:=[.D20]+[.D26]" office:value-type="float" office:value="-1423718">
            <text:p>-1,423,718</text:p>
          </table:table-cell>
          <table:table-cell table:style-name="ce10" table:formula="of:=[월별일람.E26]+[월별일람.E20]" office:value-type="float" office:value="1405860">
            <text:p>1,405,860</text:p>
          </table:table-cell>
          <table:table-cell table:style-name="ce10" table:formula="of:=[월별일람.F26]+[월별일람.F20]" office:value-type="float" office:value="1229782">
            <text:p>1,229,782</text:p>
          </table:table-cell>
          <table:table-cell table:style-name="ce10" table:formula="of:=[월별일람.G26]+[월별일람.G20]" office:value-type="float" office:value="-1893132">
            <text:p>-1,893,132</text:p>
          </table:table-cell>
          <table:table-cell table:style-name="ce10" table:formula="of:=[월별일람.H26]+[월별일람.H20]" office:value-type="float" office:value="67712">
            <text:p>67,712</text:p>
          </table:table-cell>
          <table:table-cell table:style-name="ce10" table:formula="of:=[월별일람.I26]+[월별일람.I20]" office:value-type="float" office:value="-1532300">
            <text:p>-1,532,300</text:p>
          </table:table-cell>
          <table:table-cell table:style-name="ce10" table:formula="of:=[월별일람.J26]+[월별일람.J20]" office:value-type="float" office:value="2451200">
            <text:p>2,451,200</text:p>
          </table:table-cell>
          <table:table-cell table:style-name="ce10" table:formula="of:=[.J27]-[.I27]" office:value-type="float" office:value="3983500">
            <text:p>3,983,500</text:p>
          </table:table-cell>
        </table:table-row>
        <table:table-row table:style-name="ro1">
          <table:table-cell table:style-name="ce11" office:value-type="string">
            <text:p>잔액</text:p>
          </table:table-cell>
          <table:table-cell table:style-name="ce10" table:formula="of:=[월별일람.B2]+[월별일람.B27]" office:value-type="float" office:value="2261886">
            <text:p>2,261,886</text:p>
          </table:table-cell>
          <table:table-cell table:style-name="ce10" table:formula="of:=[월별일람.C2]+[월별일람.C27]" office:value-type="float" office:value="2859186">
            <text:p>2,859,186</text:p>
          </table:table-cell>
          <table:table-cell table:style-name="ce10" table:formula="of:=[월별일람.D2]+[월별일람.D27]" office:value-type="float" office:value="1435468">
            <text:p>1,435,468</text:p>
          </table:table-cell>
          <table:table-cell table:style-name="ce10" table:formula="of:=[월별일람.E2]+[월별일람.E27]" office:value-type="float" office:value="2841328">
            <text:p>2,841,328</text:p>
          </table:table-cell>
          <table:table-cell table:style-name="ce10" table:formula="of:=[월별일람.F2]+[월별일람.F27]" office:value-type="float" office:value="4071110">
            <text:p>4,071,110</text:p>
          </table:table-cell>
          <table:table-cell table:style-name="ce10" table:formula="of:=[월별일람.G2]+[월별일람.G27]" office:value-type="float" office:value="2177978">
            <text:p>2,177,978</text:p>
          </table:table-cell>
          <table:table-cell table:style-name="ce10" table:formula="of:=[월별일람.H2]+[월별일람.H27]" office:value-type="float" office:value="2245690">
            <text:p>2,245,690</text:p>
          </table:table-cell>
          <table:table-cell table:style-name="ce10" table:formula="of:=[.I2]+[.I27]" office:value-type="float" office:value="713390">
            <text:p>713,390</text:p>
          </table:table-cell>
          <table:table-cell table:style-name="ce10" table:formula="of:=[.J2]+[.J27]" office:value-type="float" office:value="3164590">
            <text:p>3,164,590</text:p>
          </table:table-cell>
          <table:table-cell table:style-name="ce10" table:formula="of:=[.J28]-[.I28]" office:value-type="float" office:value="2451200">
            <text:p>2,451,200</text:p>
          </table:table-cell>
        </table:table-row>
        <table:table-row table:style-name="ro1">
          <table:table-cell table:style-name="ce9" table:number-columns-repeated="11"/>
        </table:table-row>
        <table:table-row table:style-name="ro1">
          <table:table-cell table:style-name="ce11" office:value-type="string">
            <text:p>잉여금</text:p>
          </table:table-cell>
          <table:table-cell table:style-name="ce10" table:formula="of:=[월별일람.B26]" office:value-type="float" office:value="826068">
            <text:p>826,068</text:p>
          </table:table-cell>
          <table:table-cell table:style-name="ce10" table:formula="of:=[월별일람.C26]" office:value-type="float" office:value="777300">
            <text:p>777,300</text:p>
          </table:table-cell>
          <table:table-cell table:style-name="ce10" table:formula="of:=[월별일람.D26]" office:value-type="float" office:value="926282">
            <text:p>926,282</text:p>
          </table:table-cell>
          <table:table-cell table:style-name="ce10" table:formula="of:=[월별일람.E26]" office:value-type="float" office:value="2140100">
            <text:p>2,140,100</text:p>
          </table:table-cell>
          <table:table-cell table:style-name="ce10" table:formula="of:=[월별일람.F26]" office:value-type="float" office:value="619782">
            <text:p>619,782</text:p>
          </table:table-cell>
          <table:table-cell table:style-name="ce10" table:formula="of:=[월별일람.G26]" office:value-type="float" office:value="980617">
            <text:p>980,617</text:p>
          </table:table-cell>
          <table:table-cell table:style-name="ce10" table:formula="of:=[월별일람.H26]" office:value-type="float" office:value="837712">
            <text:p>837,712</text:p>
          </table:table-cell>
          <table:table-cell table:style-name="ce10" table:formula="of:=[.I26]" office:value-type="float" office:value="727700">
            <text:p>727,700</text:p>
          </table:table-cell>
          <table:table-cell table:style-name="ce10" table:formula="of:=[.J26]" office:value-type="float" office:value="1211200">
            <text:p>1,211,200</text:p>
          </table:table-cell>
          <table:table-cell table:style-name="ce10" table:formula="of:=[.J30]-[.I30]" office:value-type="float" office:value="483500">
            <text:p>483,500</text:p>
          </table:table-cell>
        </table:table-row>
        <table:table-row table:style-name="ro1">
          <table:table-cell table:style-name="ce12" office:value-type="string">
            <text:p>지구분담금</text:p>
          </table:table-cell>
          <table:table-cell table:style-name="ce21" table:formula="of:=[월별일람.B30]*0.1" office:value-type="float" office:value="82606.8">
            <text:p>82,607</text:p>
          </table:table-cell>
          <table:table-cell table:style-name="ce21" table:formula="of:=[월별일람.C30]*0.1" office:value-type="float" office:value="77730">
            <text:p>77,730</text:p>
          </table:table-cell>
          <table:table-cell table:style-name="ce21" table:formula="of:=[월별일람.D30]*0.1" office:value-type="float" office:value="92628.2">
            <text:p>92,628</text:p>
          </table:table-cell>
          <table:table-cell table:style-name="ce21" table:formula="of:=[월별일람.E30]*0.1" office:value-type="float" office:value="214010">
            <text:p>214,010</text:p>
          </table:table-cell>
          <table:table-cell table:style-name="ce21" table:formula="of:=[월별일람.F30]*0.1" office:value-type="float" office:value="61978.2">
            <text:p>61,978</text:p>
          </table:table-cell>
          <table:table-cell table:style-name="ce21" table:formula="of:=[월별일람.G30]*0.1" office:value-type="float" office:value="98061.7">
            <text:p>98,062</text:p>
          </table:table-cell>
          <table:table-cell table:style-name="ce21" table:formula="of:=[월별일람.H30]*0.1" office:value-type="float" office:value="83771.2">
            <text:p>83,771</text:p>
          </table:table-cell>
          <table:table-cell table:style-name="ce21" table:formula="of:=[.I30]*0.1" office:value-type="float" office:value="72770">
            <text:p>72,770</text:p>
          </table:table-cell>
          <table:table-cell table:style-name="ce21" table:formula="of:=[.J30]*0.1" office:value-type="float" office:value="121120">
            <text:p>121,120</text:p>
          </table:table-cell>
          <table:table-cell table:style-name="ce21" table:formula="of:=[.J31]-[.I31]" office:value-type="float" office:value="48350">
            <text:p>48,350</text:p>
          </table:table-cell>
        </table:table-row>
        <table:table-row table:style-name="ro1">
          <table:table-cell table:style-name="ce12" office:value-type="string">
            <text:p>빈집적립금</text:p>
          </table:table-cell>
          <table:table-cell table:style-name="ce21" table:formula="of:=[월별일람.B30]*0.3" office:value-type="float" office:value="247820.4">
            <text:p>247,820</text:p>
          </table:table-cell>
          <table:table-cell table:style-name="ce21" table:formula="of:=[월별일람.C30]*0.3" office:value-type="float" office:value="233190">
            <text:p>233,190</text:p>
          </table:table-cell>
          <table:table-cell table:style-name="ce21" table:formula="of:=[월별일람.D30]*0.3" office:value-type="float" office:value="277884.6">
            <text:p>277,885</text:p>
          </table:table-cell>
          <table:table-cell table:style-name="ce21" table:formula="of:=[월별일람.E30]*0.3" office:value-type="float" office:value="642030">
            <text:p>642,030</text:p>
          </table:table-cell>
          <table:table-cell table:style-name="ce21" table:formula="of:=[월별일람.F30]*0.3" office:value-type="float" office:value="185934.6">
            <text:p>185,935</text:p>
          </table:table-cell>
          <table:table-cell table:style-name="ce21" table:formula="of:=[월별일람.G30]*0.3" office:value-type="float" office:value="294185.1">
            <text:p>294,185</text:p>
          </table:table-cell>
          <table:table-cell table:style-name="ce21" table:formula="of:=[월별일람.H30]*0.3" office:value-type="float" office:value="251313.6">
            <text:p>251,314</text:p>
          </table:table-cell>
          <table:table-cell table:style-name="ce21" table:formula="of:=[.I30]*0.3" office:value-type="float" office:value="218310">
            <text:p>218,310</text:p>
          </table:table-cell>
          <table:table-cell table:style-name="ce21" table:formula="of:=[.J30]*0.3" office:value-type="float" office:value="363360">
            <text:p>363,360</text:p>
          </table:table-cell>
          <table:table-cell table:style-name="ce21" table:formula="of:=[.J32]-[.I32]" office:value-type="float" office:value="145050">
            <text:p>145,050</text:p>
          </table:table-cell>
        </table:table-row>
        <table:table-row table:style-name="ro1">
          <table:table-cell table:style-name="ce12" office:value-type="string">
            <text:p>출자지지금</text:p>
          </table:table-cell>
          <table:table-cell table:style-name="ce21" office:value-type="float" office:value="338825">
            <text:p>338,825</text:p>
          </table:table-cell>
          <table:table-cell table:style-name="ce21" office:value-type="float" office:value="340900">
            <text:p>340,900</text:p>
          </table:table-cell>
          <table:table-cell table:style-name="ce21" office:value-type="float" office:value="356950">
            <text:p>356,950</text:p>
          </table:table-cell>
          <table:table-cell table:style-name="ce21" table:formula="of:=[월별일람.D36]/12*0.03" office:value-type="float" office:value="359825">
            <text:p>359,825</text:p>
          </table:table-cell>
          <table:table-cell table:style-name="ce21" table:formula="of:=[월별일람.E36]/12*0.03" office:value-type="float" office:value="360650">
            <text:p>360,650</text:p>
          </table:table-cell>
          <table:table-cell table:style-name="ce21" table:formula="of:=[월별일람.F36]/12*0.03" office:value-type="float" office:value="235950">
            <text:p>235,950</text:p>
          </table:table-cell>
          <table:table-cell table:style-name="ce21" table:formula="of:=[월별일람.G36]/12*0.03" office:value-type="float" office:value="230150">
            <text:p>230,150</text:p>
          </table:table-cell>
          <table:table-cell table:style-name="ce21" table:formula="of:=[월별일람.H36]/12*0.03" office:value-type="float" office:value="232350">
            <text:p>232,350</text:p>
          </table:table-cell>
          <table:table-cell table:style-name="ce21" table:formula="of:=[월별일람.I36]/12*0.03" office:value-type="float" office:value="246250">
            <text:p>246,250</text:p>
          </table:table-cell>
          <table:table-cell table:style-name="ce21" table:formula="of:=[.J33]-[.I33]" office:value-type="float" office:value="13900">
            <text:p>13,900</text:p>
          </table:table-cell>
        </table:table-row>
        <table:table-row table:style-name="ro1">
          <table:table-cell table:style-name="ce12" office:value-type="string">
            <text:p>차액</text:p>
          </table:table-cell>
          <table:table-cell table:style-name="ce21" table:formula="of:=[월별일람.B30]-[월별일람.B31]-[월별일람.B32]-[월별일람.B33]" office:value-type="float" office:value="156815.8">
            <text:p>156,816</text:p>
          </table:table-cell>
          <table:table-cell table:style-name="ce21" table:formula="of:=[월별일람.C30]-[월별일람.C31]-[월별일람.C32]-[월별일람.C33]" office:value-type="float" office:value="125480">
            <text:p>125,480</text:p>
          </table:table-cell>
          <table:table-cell table:style-name="ce21" table:formula="of:=[월별일람.D30]-[월별일람.D31]-[월별일람.D32]-[월별일람.D33]" office:value-type="float" office:value="198819.2">
            <text:p>198,819</text:p>
          </table:table-cell>
          <table:table-cell table:style-name="ce21" table:formula="of:=[월별일람.E30]-[월별일람.E31]-[월별일람.E32]-[월별일람.E33]" office:value-type="float" office:value="924235">
            <text:p>924,235</text:p>
          </table:table-cell>
          <table:table-cell table:style-name="ce21" table:formula="of:=[월별일람.F30]-[월별일람.F31]-[월별일람.F32]-[월별일람.F33]" office:value-type="float" office:value="11219.2000000001">
            <text:p>11,219</text:p>
          </table:table-cell>
          <table:table-cell table:style-name="ce21" table:formula="of:=[월별일람.G30]-[월별일람.G31]-[월별일람.G32]-[월별일람.G33]" office:value-type="float" office:value="352420.2">
            <text:p>352,420</text:p>
          </table:table-cell>
          <table:table-cell table:style-name="ce21" table:formula="of:=[월별일람.H30]-[월별일람.H31]-[월별일람.H32]-[월별일람.H33]" office:value-type="float" office:value="272477.2">
            <text:p>272,477</text:p>
          </table:table-cell>
          <table:table-cell table:style-name="ce21" table:formula="of:=[.I30]-[.I31]-[.I32]-[.I33]" office:value-type="float" office:value="204270">
            <text:p>204,270</text:p>
          </table:table-cell>
          <table:table-cell table:style-name="ce21" table:formula="of:=[.J30]-[.J31]-[.J32]-[.J33]" office:value-type="float" office:value="480470">
            <text:p>480,470</text:p>
          </table:table-cell>
          <table:table-cell table:style-name="ce21" table:formula="of:=[.J34]-[.I34]" office:value-type="float" office:value="276200">
            <text:p>276,200</text:p>
          </table:table-cell>
        </table:table-row>
        <table:table-row table:style-name="ro1">
          <table:table-cell table:style-name="ce13"/>
          <table:table-cell table:style-name="ce22" table:number-columns-repeated="10"/>
        </table:table-row>
        <table:table-row table:style-name="ro1">
          <table:table-cell table:style-name="ce14" office:value-type="string">
            <text:p>출자총액</text:p>
          </table:table-cell>
          <table:table-cell table:style-name="ce23" office:value-type="float" office:value="136360000">
            <text:p>136,360,000</text:p>
          </table:table-cell>
          <table:table-cell table:style-name="ce23" table:formula="of:=[월별일람.B36]+[월별일람.C21]" office:value-type="float" office:value="142780000">
            <text:p>142,780,000</text:p>
          </table:table-cell>
          <table:table-cell table:style-name="ce23" table:formula="of:=[월별일람.C36]+[월별일람.D21]" office:value-type="float" office:value="143930000">
            <text:p>143,930,000</text:p>
          </table:table-cell>
          <table:table-cell table:style-name="ce23" table:formula="of:=[월별일람.D36]+[월별일람.E21]" office:value-type="float" office:value="144260000">
            <text:p>144,260,000</text:p>
          </table:table-cell>
          <table:table-cell table:style-name="ce23" table:formula="of:=[월별일람.E36]+[월별일람.F21]" office:value-type="float" office:value="94380000">
            <text:p>94,380,000</text:p>
          </table:table-cell>
          <table:table-cell table:style-name="ce23" table:formula="of:=[월별일람.F36]+[월별일람.G21]" office:value-type="float" office:value="92060000">
            <text:p>92,060,000</text:p>
          </table:table-cell>
          <table:table-cell table:style-name="ce23" table:formula="of:=[월별일람.G36]+[월별일람.H21]" office:value-type="float" office:value="92940000">
            <text:p>92,940,000</text:p>
          </table:table-cell>
          <table:table-cell table:style-name="ce23" table:formula="of:=[월별일람.H36]+[월별일람.I21]" office:value-type="float" office:value="98500000">
            <text:p>98,500,000</text:p>
          </table:table-cell>
          <table:table-cell table:style-name="ce23" table:formula="of:=[월별일람.I36]+[월별일람.J21]" office:value-type="float" office:value="99300000">
            <text:p>99,300,000</text:p>
          </table:table-cell>
          <table:table-cell table:style-name="ce23" table:formula="of:=[.J36]-[.I36]" office:value-type="float" office:value="800000">
            <text:p>800,000</text:p>
          </table:table-cell>
        </table:table-row>
        <table:table-row table:style-name="ro1">
          <table:table-cell table:style-name="ce14" office:value-type="string">
            <text:p>차입총액</text:p>
          </table:table-cell>
          <table:table-cell table:style-name="ce23" office:value-type="float" office:value="185000000">
            <text:p>185,000,000</text:p>
          </table:table-cell>
          <table:table-cell table:style-name="ce23" table:formula="of:=[월별일람.B37]+[월별일람.C22]" office:value-type="float" office:value="178000000">
            <text:p>178,000,000</text:p>
          </table:table-cell>
          <table:table-cell table:style-name="ce23" table:formula="of:=[월별일람.C37]+[월별일람.D22]" office:value-type="float" office:value="174000000">
            <text:p>174,000,000</text:p>
          </table:table-cell>
          <table:table-cell table:style-name="ce23" table:formula="of:=[월별일람.D37]+[월별일람.E22]" office:value-type="float" office:value="107405760">
            <text:p>107,405,760</text:p>
          </table:table-cell>
          <table:table-cell table:style-name="ce23" table:formula="of:=[월별일람.E37]+[월별일람.F22]" office:value-type="float" office:value="167405760">
            <text:p>167,405,760</text:p>
          </table:table-cell>
          <table:table-cell table:style-name="ce23" table:formula="of:=[월별일람.F37]+[월별일람.G22]" office:value-type="float" office:value="157405760">
            <text:p>157,405,760</text:p>
          </table:table-cell>
          <table:table-cell table:style-name="ce23" table:formula="of:=[월별일람.G37]+[월별일람.H22]" office:value-type="float" office:value="156355760">
            <text:p>156,355,760</text:p>
          </table:table-cell>
          <table:table-cell table:style-name="ce23" table:formula="of:=[월별일람.H37]+[월별일람.I22]" office:value-type="float" office:value="153355760">
            <text:p>153,355,760</text:p>
          </table:table-cell>
          <table:table-cell table:style-name="ce23" table:formula="of:=[월별일람.I37]+[월별일람.J22]" office:value-type="float" office:value="154355760">
            <text:p>154,355,760</text:p>
          </table:table-cell>
          <table:table-cell table:style-name="ce23" table:formula="of:=[.J37]-[.I37]" office:value-type="float" office:value="1000000">
            <text:p>1,000,000</text:p>
          </table:table-cell>
        </table:table-row>
        <table:table-row table:style-name="ro1">
          <table:table-cell table:style-name="ce14" office:value-type="string">
            <text:p>대출총액</text:p>
          </table:table-cell>
          <table:table-cell table:style-name="ce23" office:value-type="float" office:value="-329710000">
            <text:p>-329,710,000</text:p>
          </table:table-cell>
          <table:table-cell table:style-name="ce23" table:formula="of:=[월별일람.B38]+[월별일람.C23]" office:value-type="float" office:value="-329310000">
            <text:p>-329,310,000</text:p>
          </table:table-cell>
          <table:table-cell table:style-name="ce23" table:formula="of:=[월별일람.C38]+[월별일람.D23]" office:value-type="float" office:value="-328810000">
            <text:p>-328,810,000</text:p>
          </table:table-cell>
          <table:table-cell table:style-name="ce23" table:formula="of:=[월별일람.D38]+[월별일람.E23]" office:value-type="float" office:value="-263130000">
            <text:p>-263,130,000</text:p>
          </table:table-cell>
          <table:table-cell table:style-name="ce23" table:formula="of:=[월별일람.E38]+[월별일람.F23]" office:value-type="float" office:value="-272580000">
            <text:p>-272,580,000</text:p>
          </table:table-cell>
          <table:table-cell table:style-name="ce23" table:formula="of:=[월별일람.F38]+[월별일람.G23]" office:value-type="float" office:value="-261680000">
            <text:p>-261,680,000</text:p>
          </table:table-cell>
          <table:table-cell table:style-name="ce23" table:formula="of:=[월별일람.G38]+[월별일람.H23]" office:value-type="float" office:value="-262280000">
            <text:p>-262,280,000</text:p>
          </table:table-cell>
          <table:table-cell table:style-name="ce23" table:formula="of:=[월별일람.H38]+[월별일람.I23]" office:value-type="float" office:value="-267100000">
            <text:p>-267,100,000</text:p>
          </table:table-cell>
          <table:table-cell table:style-name="ce23" table:formula="of:=[월별일람.I38]+[월별일람.J23]" office:value-type="float" office:value="-267660000">
            <text:p>-267,660,000</text:p>
          </table:table-cell>
          <table:table-cell table:style-name="ce23" table:formula="of:=[.J38]-[.I38]" office:value-type="float" office:value="-560000">
            <text:p>-560,000</text:p>
          </table:table-cell>
        </table:table-row>
        <table:table-row table:style-name="ro1">
          <table:table-cell table:style-name="ce14" office:value-type="string">
            <text:p>적립총액</text:p>
          </table:table-cell>
          <table:table-cell table:style-name="ce23" office:value-type="float" office:value="9785818">
            <text:p>9,785,818</text:p>
          </table:table-cell>
          <table:table-cell table:style-name="ce23" table:formula="of:=[월별일람.B39]+[월별일람.C24]" office:value-type="float" office:value="9785818">
            <text:p>9,785,818</text:p>
          </table:table-cell>
          <table:table-cell table:style-name="ce23" table:formula="of:=[월별일람.C39]+[월별일람.D24]" office:value-type="float" office:value="9785818">
            <text:p>9,785,818</text:p>
          </table:table-cell>
          <table:table-cell table:style-name="ce23" table:formula="of:=[월별일람.D39]+[월별일람.E24]" office:value-type="float" office:value="9635818">
            <text:p>9,635,818</text:p>
          </table:table-cell>
          <table:table-cell table:style-name="ce23" table:formula="of:=[월별일람.E39]+[월별일람.F24]" office:value-type="float" office:value="9575818">
            <text:p>9,575,818</text:p>
          </table:table-cell>
          <table:table-cell table:style-name="ce23" table:formula="of:=[월별일람.F39]+[월별일람.G24]" office:value-type="float" office:value="8122069">
            <text:p>8,122,069</text:p>
          </table:table-cell>
          <table:table-cell table:style-name="ce23" table:formula="of:=[월별일람.G39]+[월별일람.H24]" office:value-type="float" office:value="8122069">
            <text:p>8,122,069</text:p>
          </table:table-cell>
          <table:table-cell table:style-name="ce23" table:formula="of:=[월별일람.H39]+[월별일람.I24]" office:value-type="float" office:value="8122069">
            <text:p>8,122,069</text:p>
          </table:table-cell>
          <table:table-cell table:style-name="ce23" table:formula="of:=[월별일람.I39]+[월별일람.J24]" office:value-type="float" office:value="8122069">
            <text:p>8,122,069</text:p>
          </table:table-cell>
          <table:table-cell table:style-name="ce23" table:formula="of:=[.J39]-[.I39]" office:value-type="float" office:value="0">
            <text:p>0</text:p>
          </table:table-cell>
        </table:table-row>
        <table:table-row table:style-name="ro1">
          <table:table-cell table:style-name="Default" table:number-columns-repeated="11"/>
        </table:table-row>
        <table:table-row table:style-name="ro1">
          <table:table-cell table:style-name="ce15" office:value-type="string">
            <text:p>대출가능액</text:p>
          </table:table-cell>
          <table:table-cell table:style-name="ce23" table:number-columns-repeated="2"/>
          <table:table-cell table:style-name="ce23" office:value-type="float" office:value="23000000">
            <text:p>23,000,000</text:p>
          </table:table-cell>
          <table:table-cell table:style-name="ce23" office:value-type="float" office:value="13000000">
            <text:p>13,000,000</text:p>
          </table:table-cell>
          <table:table-cell table:style-name="ce23" office:value-type="float" office:value="0">
            <text:p>0</text:p>
          </table:table-cell>
          <table:table-cell table:style-name="ce23" office:value-type="float" office:value="3000000">
            <text:p>3,000,000</text:p>
          </table:table-cell>
          <table:table-cell table:style-name="ce23" office:value-type="float" office:value="4000000">
            <text:p>4,000,000</text:p>
          </table:table-cell>
          <table:table-cell table:style-name="ce23" office:value-type="float" office:value="7000000">
            <text:p>7,000,000</text:p>
          </table:table-cell>
          <table:table-cell table:style-name="ce23" office:value-type="float" office:value="6000000">
            <text:p>6,000,000</text:p>
          </table:table-cell>
          <table:table-cell table:style-name="ce2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돋움" svg:font-family="돋움"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ko" style:country-asian="KR" style:font-name-complex="Tahoma" style:language-complex="hi" style:country-complex="IN"/>
    </style:default-style>
    <number:number-style style:name="N0">
      <number:number number:min-integer-digits="1"/>
    </number:number-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9P0" style:volatile="true">
      <number:text>\</number:text>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text>\</number:text>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2" number:min-integer-digits="1" number:grouping="true"/>
    </number:number-style>
    <number:number-style style:name="N153">
      <style:text-properties fo:color="#ff0000"/>
      <number:text>-\</number:text>
      <number:number number:decimal-places="2" number:min-integer-digits="1" number:grouping="true"/>
      <style:map style:condition="value()&gt;=0" style:apply-style-name="N153P0"/>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0P0" style:volatile="true">
      <number:number number:decimal-places="0" number:min-integer-digits="1" number:grouping="true"/>
    </number:number-style>
    <number:number-style style:name="N160">
      <number:text>-</number:text>
      <number:number number:decimal-places="0" number:min-integer-digits="1" number:grouping="true"/>
      <style:map style:condition="value()&gt;=0" style:apply-style-name="N160P0"/>
    </number:number-style>
    <number:number-style style:name="N161P0" style:volatile="true">
      <number:number number:decimal-places="0" number:min-integer-digits="1" number:grouping="true"/>
    </number:number-style>
    <number:number-style style:name="N161">
      <style:text-properties fo:color="#ff0000"/>
      <number:text>-</number:text>
      <number:number number:decimal-places="0" number:min-integer-digits="1" number:grouping="true"/>
      <style:map style:condition="value()&gt;=0" style:apply-style-name="N161P0"/>
    </number:number-style>
    <number:number-style style:name="N162P0" style:volatile="true">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4">
      <number:number number:decimal-places="0" number:min-integer-digits="1" number:grouping="true"/>
      <number:text> </number:text>
    </number:number-style>
    <number:number-style style:name="N167P0" style:volatile="true">
      <number:number number:decimal-places="0" number:min-integer-digits="1" number:grouping="true"/>
      <number:text> </number:text>
    </number:number-style>
    <number:number-style style:name="N167P1" style:volatile="true">
      <number:text>-</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number-style style:name="N187P0" style:volatile="true">
      <number:number number:decimal-places="0" number:min-integer-digits="1"/>
    </number:number-style>
    <number:number-style style:name="N187">
      <style:text-properties fo:color="#ff0000"/>
      <number:text>-</number:text>
      <number:number number:decimal-places="0" number:min-integer-digits="1"/>
      <style:map style:condition="value()&gt;=0" style:apply-style-name="N187P0"/>
    </number:number-style>
    <number:date-style style:name="N188">
      <number:year/>
      <number:text>/</number:text>
      <number:month number:style="long"/>
    </number:date-style>
    <number:number-style style:name="N189">
      <number:number number:min-integer-digits="1"/>
      <number:text> 회</number:text>
    </number:number-style>
    <number:number-style style:name="N190">
      <number:number number:min-integer-digits="1"/>
      <number:text> 명</number:text>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date-style style:name="N192">
      <number:month number:style="long"/>
      <number:text>월 </number:text>
      <number:day number:style="long"/>
      <number:text>일</number:text>
    </number:date-style>
    <number:number-style style:name="N194P0" style:volatile="true">
      <number:number number:decimal-places="0" number:min-integer-digits="1"/>
      <number:text> 만원</number:text>
    </number:number-style>
    <number:number-style style:name="N194">
      <style:text-properties fo:color="#ff0000"/>
      <number:text>-</number:text>
      <number:number number:decimal-places="0" number:min-integer-digits="1"/>
      <number:text> 만원</number:text>
      <style:map style:condition="value()&gt;=0" style:apply-style-name="N194P0"/>
    </number:number-style>
    <number:number-style style:name="N195">
      <number:number number:decimal-places="2" number:min-integer-digits="1" number:decimal-replacement=""/>
    </number:number-style>
    <number:number-style style:name="N196">
      <number:number number:min-integer-digits="1"/>
      <number:text>일</number:text>
    </number:number-style>
    <number:date-style style:name="N197">
      <number:year number:style="long"/>
      <number:text>년 </number:text>
      <number:month/>
      <number:text>월 </number:text>
      <number:day/>
      <number:text>일</number:text>
    </number:date-style>
    <number:number-style style:name="N198">
      <number:number number:decimal-places="0" number:min-integer-digits="1"/>
      <number:text> </number:text>
    </number:number-style>
    <number:date-style style:name="N199">
      <number:month number:textual="true"/>
      <number:text>-</number:text>
      <number:year number:style="long"/>
    </number:date-style>
    <number:date-style style:name="N5147" number:language="ko" number:country="KR">
      <number:year number:style="long"/>
      <number:text>-</number:text>
      <number:month number:style="long"/>
      <number:text>-</number:text>
      <number:day number:style="long"/>
    </number:date-style>
    <number:date-style style:name="N5148" number:language="ko" number:country="KR">
      <number:day number:style="long"/>
      <number:text>-</number:text>
      <number:month number:textual="true"/>
      <number:text>-</number:text>
      <number:year/>
    </number:date-style>
    <number:date-style style:name="N5149" number:language="ko" number:country="KR">
      <number:day number:style="long"/>
      <number:text>-</number:text>
      <number:month number:textual="true"/>
    </number:date-style>
    <number:date-style style:name="N5150" number:language="ko" number:country="KR">
      <number:month number:textual="true"/>
      <number:text>-</number:text>
      <number:year/>
    </number:date-style>
    <number:time-style style:name="N5151" number:language="ko" number:country="KR">
      <number:hours/>
      <number:text>:</number:text>
      <number:minutes number:style="long"/>
      <number:text> </number:text>
      <number:am-pm/>
    </number:time-style>
    <number:time-style style:name="N5152" number:language="ko" number:country="KR">
      <number:hours/>
      <number:text>:</number:text>
      <number:minutes number:style="long"/>
      <number:text>:</number:text>
      <number:seconds number:style="long"/>
      <number:text> </number:text>
      <number:am-pm/>
    </number:time-style>
    <number:time-style style:name="N5153" number:language="ko" number:country="KR">
      <number:hours/>
      <number:text>:</number:text>
      <number:minutes number:style="long"/>
    </number:time-style>
    <number:time-style style:name="N5154" number:language="ko" number:country="KR">
      <number:hours/>
      <number:text>:</number:text>
      <number:minutes number:style="long"/>
      <number:text>:</number:text>
      <number:seconds number:style="long"/>
    </number:time-style>
    <number:date-style style:name="N5155"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5156" number:language="ko" number:country="KR">
      <number:year number:style="long"/>
      <number:text>年 </number:text>
      <number:month number:style="long"/>
      <number:text>月 </number:text>
      <number:day number:style="long"/>
      <number:text>日</number:text>
    </number:date-style>
    <number:date-style style:name="N5157" number:language="ko" number:country="KR">
      <number:month number:style="long"/>
      <number:text>-</number:text>
      <number:day number:style="long"/>
    </number:date-style>
    <number:date-style style:name="N5158" number:language="ko" number:country="KR">
      <number:month number:style="long"/>
      <number:text>-</number:text>
      <number:day number:style="long"/>
      <number:text>-</number:text>
      <number:year/>
    </number:date-style>
    <number:date-style style:name="N5159" number:language="ko" number:country="KR">
      <number:year number:style="long"/>
      <number:text>년 </number:text>
      <number:month number:style="long"/>
      <number:text>월 </number:text>
      <number:day number:style="long"/>
      <number:text>일</number:text>
    </number:date-style>
    <number:time-style style:name="N5160" number:language="ko" number:country="KR">
      <number:hours/>
      <number:text>시 </number:text>
      <number:minutes number:style="long"/>
      <number:text>분</number:text>
    </number:time-style>
    <number:time-style style:name="N5161" number:language="ko" number:country="KR">
      <number:hours/>
      <number:text>시 </number:text>
      <number:minutes number:style="long"/>
      <number:text>분 </number:text>
      <number:seconds number:style="long"/>
      <number:text>초</number:text>
    </number:time-style>
    <number:date-style style:name="N5162" number:language="ko" number:country="KR">
      <number:year number:style="long"/>
      <number:text>/</number:text>
      <number:month number:style="long"/>
      <number:text>/</number:text>
      <number:day number:style="long"/>
    </number:date-style>
    <style:style style:name="Default" style:family="table-cell">
      <style:table-cell-properties style:rotation-align="none" style:vertical-align="middle"/>
      <style:text-properties style:font-name="돋움" style:font-name-asian="돋움"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6">2011-10-26</text:date>, <text:time>05:48:20</text:time></text:p>
        </style:region-right>
      </style:header>
      <style:header-left style:display="false"/>
      <style:footer>
        <text:p>페이지 <text:page-number>1</text:page-number> / <text:page-count>99</text:page-count></text:p>
      </style:footer>
      <style:footer-left style:display="false"/>
    </style:master-page>
  </office:master-styles>
</office:document-styles>
</file>