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1" svg:font-family="OpenSymbol"/>
    <style:font-face style:name="돋움" svg:font-family="돋움"/>
    <style:font-face style:name="OpenSymbol" svg:font-family="OpenSymbol" style:font-family-generic="system"/>
    <style:font-face style:name="굴림" svg:font-family="굴림" style:font-family-generic="modern" style:font-pitch="variable"/>
    <style:font-face style:name="맑은 고딕" svg:font-family="'맑은 고딕'" style:font-family-generic="modern" style:font-pitch="variable"/>
    <style:font-face style:name="Mangal" svg:font-family="Mangal" style:font-family-generic="roman" style:font-pitch="variable"/>
    <style:font-face style:name="Times New Roman" svg:font-family="'Times New Roman'" style:font-family-generic="roman" style:font-pitch="variable"/>
    <style:font-face style:name="바탕" svg:font-family="바탕" style:font-family-generic="roman" style:font-pitch="variable"/>
    <style:font-face style:name="한컴바탕" svg:font-family="한컴바탕" style:font-family-generic="roman" style:font-pitch="variable"/>
    <style:font-face style:name="Arial" svg:font-family="Arial" style:font-family-generic="swiss" style:font-pitch="variable"/>
    <style:font-face style:name="Mangal1" svg:font-family="Mangal" style:font-family-generic="system" style:font-pitch="variable"/>
    <style:font-face style:name="바탕1" svg:font-family="바탕" style:font-family-generic="system" style:font-pitch="variable"/>
    <style:font-face style:name="한겨레결체" svg:font-family="한겨레결체" style:font-family-generic="system" style:font-pitch="variable"/>
  </office:font-face-decls>
  <office:automatic-styles>
    <style:style style:name="P1" style:family="paragraph" style:parent-style-name="Text_20_body">
      <style:paragraph-properties fo:line-height="130%"/>
      <style:text-properties style:font-name="한겨레결체" style:font-name-asian="한겨레결체"/>
    </style:style>
    <style:style style:name="P2" style:family="paragraph" style:parent-style-name="Text_20_body">
      <style:text-properties style:font-name="한겨레결체" fo:font-size="9pt" style:font-name-asian="한겨레결체" style:font-size-asian="9pt" style:font-size-complex="9pt"/>
    </style:style>
    <style:style style:name="P3" style:family="paragraph" style:parent-style-name="Text_20_body">
      <style:paragraph-properties fo:line-height="130%"/>
      <style:text-properties style:font-name="한겨레결체" fo:font-size="9pt" style:font-name-asian="한겨레결체" style:font-size-asian="9pt" style:font-size-complex="9pt"/>
    </style:style>
    <style:style style:name="P4" style:family="paragraph" style:parent-style-name="Text_20_body">
      <style:text-properties style:font-name="한겨레결체" fo:font-size="9pt" style:font-name-asian="한겨레결체" style:font-size-asian="9pt" style:language-asian="ko" style:country-asian="KR" style:font-size-complex="9pt"/>
    </style:style>
    <style:style style:name="P5" style:family="paragraph" style:parent-style-name="일반_20__28_웹_29_">
      <style:paragraph-properties fo:background-color="#ffffff">
        <style:background-image/>
      </style:paragraph-properties>
      <style:text-properties fo:color="#333333" style:font-name="맑은 고딕" fo:font-size="9pt" style:font-name-asian="맑은 고딕" style:font-size-asian="9pt" style:font-size-complex="9pt"/>
    </style:style>
    <style:style style:name="P6" style:family="paragraph" style:parent-style-name="Standard">
      <style:paragraph-properties fo:text-align="start" style:justify-single-word="false" style:text-autospace="ideograph-alpha" style:line-break="strict"/>
      <style:text-properties style:font-size-complex="10.5pt"/>
    </style:style>
    <style:style style:name="P7" style:family="paragraph" style:parent-style-name="Standard">
      <style:paragraph-properties fo:text-align="start" style:justify-single-word="false" style:text-autospace="ideograph-alpha" style:line-break="strict"/>
      <style:text-properties fo:font-size="8pt" style:font-size-asian="8pt" style:font-size-complex="8pt"/>
    </style:style>
    <style:style style:name="P8" style:family="paragraph" style:parent-style-name="Standard">
      <style:paragraph-properties fo:text-align="start" style:justify-single-word="false" style:text-autospace="ideograph-alpha" style:line-break="strict"/>
      <style:text-properties fo:font-size="10pt" style:font-size-asian="10pt" style:language-asian="ko" style:country-asian="KR" style:font-size-complex="10pt"/>
    </style:style>
    <style:style style:name="P9" style:family="paragraph" style:parent-style-name="Standard">
      <style:text-properties fo:font-size="8pt" style:font-size-asian="8pt" style:language-asian="ko" style:country-asian="KR" style:font-size-complex="8pt"/>
    </style:style>
    <style:style style:name="P10" style:family="paragraph" style:parent-style-name="Standard">
      <style:paragraph-properties fo:text-align="start" style:justify-single-word="false" style:text-autospace="ideograph-alpha" style:line-break="strict"/>
      <style:text-properties fo:font-size="8pt" style:font-size-asian="8pt" style:language-asian="ko" style:country-asian="KR" style:font-size-complex="8pt"/>
    </style:style>
    <style:style style:name="P11" style:family="paragraph" style:parent-style-name="Standard">
      <style:paragraph-properties fo:line-height="100%" fo:text-align="start" style:justify-single-word="false" style:text-autospace="ideograph-alpha" style:line-break="strict"/>
      <style:text-properties fo:font-size="8pt" style:font-size-asian="8pt" style:language-asian="ko" style:country-asian="KR" style:font-size-complex="8pt"/>
    </style:style>
    <style:style style:name="P12" style:family="paragraph" style:parent-style-name="Standard" style:list-style-name="L11">
      <style:paragraph-properties fo:line-height="100%" fo:text-align="start" style:justify-single-word="false" style:text-autospace="ideograph-alpha" style:line-break="strict"/>
      <style:text-properties fo:font-size="8pt" style:font-size-asian="8pt" style:language-asian="ko" style:country-asian="KR" style:font-size-complex="8pt"/>
    </style:style>
    <style:style style:name="P13" style:family="paragraph" style:parent-style-name="Standard" style:list-style-name="L14">
      <style:text-properties fo:font-size="8pt" style:font-size-asian="8pt" style:language-asian="ko" style:country-asian="KR" style:font-size-complex="8pt"/>
    </style:style>
    <style:style style:name="P14" style:family="paragraph" style:parent-style-name="Standard">
      <style:text-properties fo:font-size="8pt" style:font-size-asian="8pt" style:font-size-complex="8pt"/>
    </style:style>
    <style:style style:name="P15" style:family="paragraph" style:parent-style-name="Standard">
      <style:paragraph-properties fo:text-align="start" style:justify-single-word="false" style:text-autospace="ideograph-alpha" style:line-break="strict"/>
      <style:text-properties fo:font-size="8pt" style:font-size-asian="8pt" style:font-size-complex="8pt"/>
    </style:style>
    <style:style style:name="P16" style:family="paragraph" style:parent-style-name="Standard" style:list-style-name="L14">
      <style:text-properties fo:font-size="8pt" style:font-size-asian="8pt" style:font-size-complex="8pt"/>
    </style:style>
    <style:style style:name="P17" style:family="paragraph" style:parent-style-name="Standard" style:list-style-name="L15">
      <style:text-properties fo:font-size="8pt" style:font-size-asian="8pt" style:font-size-complex="8pt"/>
    </style:style>
    <style:style style:name="P18" style:family="paragraph" style:parent-style-name="Standard" style:list-style-name="L16">
      <style:text-properties fo:font-size="8pt" style:font-size-asian="8pt" style:font-size-complex="8pt"/>
    </style:style>
    <style:style style:name="P19" style:family="paragraph" style:parent-style-name="Standard" style:list-style-name="L17">
      <style:text-properties fo:font-size="8pt" style:font-size-asian="8pt" style:font-size-complex="8pt"/>
    </style:style>
    <style:style style:name="P20" style:family="paragraph" style:parent-style-name="Standard">
      <style:paragraph-properties fo:text-align="start" style:justify-single-word="false" style:text-autospace="ideograph-alpha" style:line-break="strict"/>
      <style:text-properties fo:font-size="8pt" style:text-underline-style="solid" style:text-underline-width="auto" style:text-underline-color="font-color" style:font-size-asian="8pt" style:font-size-complex="8pt"/>
    </style:style>
    <style:style style:name="P21" style:family="paragraph" style:parent-style-name="Standard">
      <style:paragraph-properties fo:text-align="start" style:justify-single-word="false" style:text-autospace="ideograph-alpha" style:line-break="strict"/>
      <style:text-properties fo:font-size="8pt" fo:font-weight="bold" style:font-size-asian="8pt" style:font-weight-asian="bold" style:font-size-complex="8pt" style:font-weight-complex="bold"/>
    </style:style>
    <style:style style:name="P22" style:family="paragraph" style:parent-style-name="Standard">
      <style:paragraph-properties fo:text-align="start" style:justify-single-word="false" style:text-autospace="ideograph-alpha" style:line-break="strict"/>
      <style:text-properties fo:font-size="10pt" style:font-size-asian="10pt" style:language-asian="ko" style:country-asian="KR" style:font-size-complex="10pt"/>
    </style:style>
    <style:style style:name="P23" style:family="paragraph" style:parent-style-name="Standard">
      <style:paragraph-properties fo:text-align="start" style:justify-single-word="false" style:text-autospace="ideograph-alpha" style:line-break="strict"/>
      <style:text-properties fo:font-size="10pt" style:font-size-asian="10pt" style:font-size-complex="10pt"/>
    </style:style>
    <style:style style:name="P24" style:family="paragraph" style:parent-style-name="Standard">
      <style:paragraph-properties fo:text-align="start" style:justify-single-word="false" fo:break-before="page" style:text-autospace="ideograph-alpha" style:line-break="strict"/>
      <style:text-properties fo:font-size="10pt" style:font-size-asian="10pt" style:language-asian="ko" style:country-asian="KR" style:font-size-complex="10pt"/>
    </style:style>
    <style:style style:name="P25" style:family="paragraph" style:parent-style-name="Standard">
      <style:paragraph-properties fo:text-align="start" style:justify-single-word="false" fo:break-before="page" style:text-autospace="ideograph-alpha" style:line-break="strict"/>
      <style:text-properties fo:font-size="10pt" style:font-size-asian="10pt" style:font-size-complex="10pt"/>
    </style:style>
    <style:style style:name="P26" style:family="paragraph" style:parent-style-name="Text_20_body" style:master-page-name="MP0">
      <style:paragraph-properties fo:margin-top="0cm" fo:margin-bottom="0cm" style:line-height-at-least="0.476cm" fo:orphans="2" fo:widows="2" style:page-number="auto"/>
    </style:style>
    <style:style style:name="P27" style:family="paragraph" style:parent-style-name="Text_20_body">
      <style:text-properties style:font-name="한겨레결체" fo:font-size="9pt" style:font-name-asian="한겨레결체" style:font-size-asian="9pt" style:font-size-complex="9pt"/>
    </style:style>
    <style:style style:name="P28" style:family="paragraph" style:parent-style-name="Text_20_body" style:list-style-name="L1">
      <style:text-properties style:font-name="한겨레결체" fo:font-size="9pt" style:font-name-asian="한겨레결체" style:font-size-asian="9pt" style:font-size-complex="9pt"/>
    </style:style>
    <style:style style:name="P29" style:family="paragraph" style:parent-style-name="Text_20_body" style:list-style-name="L2">
      <style:text-properties style:font-name="한겨레결체" fo:font-size="9pt" style:font-name-asian="한겨레결체" style:font-size-asian="9pt" style:font-size-complex="9pt"/>
    </style:style>
    <style:style style:name="P30" style:family="paragraph" style:parent-style-name="Text_20_body" style:list-style-name="L3">
      <style:text-properties style:font-name="한겨레결체" fo:font-size="9pt" style:font-name-asian="한겨레결체" style:font-size-asian="9pt" style:font-size-complex="9pt"/>
    </style:style>
    <style:style style:name="P31" style:family="paragraph" style:parent-style-name="Text_20_body" style:list-style-name="L4">
      <style:text-properties style:font-name="한겨레결체" fo:font-size="9pt" style:font-name-asian="한겨레결체" style:font-size-asian="9pt" style:font-size-complex="9pt"/>
    </style:style>
    <style:style style:name="P32" style:family="paragraph" style:parent-style-name="Text_20_body" style:list-style-name="L5">
      <style:text-properties style:font-name="한겨레결체" fo:font-size="9pt" style:font-name-asian="한겨레결체" style:font-size-asian="9pt" style:font-size-complex="9pt"/>
    </style:style>
    <style:style style:name="P33" style:family="paragraph" style:parent-style-name="Text_20_body" style:list-style-name="L1">
      <style:text-properties style:font-name="한겨레결체" fo:font-size="9pt" style:font-name-asian="한겨레결체" style:font-size-asian="9pt" style:language-asian="ko" style:country-asian="KR" style:font-size-complex="9pt"/>
    </style:style>
    <style:style style:name="P34" style:family="paragraph" style:parent-style-name="Text_20_body" style:list-style-name="L3">
      <style:text-properties style:font-name="한겨레결체" fo:font-size="9pt" style:font-name-asian="한겨레결체" style:font-size-asian="9pt" style:language-asian="ko" style:country-asian="KR" style:font-size-complex="9pt"/>
    </style:style>
    <style:style style:name="P35" style:family="paragraph" style:parent-style-name="Text_20_body">
      <style:paragraph-properties fo:text-align="start" style:justify-single-word="false" style:text-autospace="ideograph-alpha" style:line-break="strict"/>
      <style:text-properties style:font-size-complex="9pt"/>
    </style:style>
    <style:style style:name="P36" style:family="paragraph" style:parent-style-name="일반_20__28_웹_29_">
      <style:paragraph-properties fo:background-color="#ffffff">
        <style:background-image/>
      </style:paragraph-properties>
      <style:text-properties style:font-name="한겨레결체" fo:font-size="9pt" style:font-name-asian="한겨레결체" style:font-size-asian="9pt" style:font-size-complex="9pt"/>
    </style:style>
    <style:style style:name="P37" style:family="paragraph" style:parent-style-name="일반_20__28_웹_29_" style:list-style-name="L6">
      <style:paragraph-properties fo:background-color="#ffffff">
        <style:background-image/>
      </style:paragraph-properties>
      <style:text-properties style:font-name="한겨레결체" fo:font-size="9pt" style:font-name-asian="한겨레결체" style:font-size-asian="9pt" style:font-size-complex="9pt"/>
    </style:style>
    <style:style style:name="P38" style:family="paragraph" style:parent-style-name="일반_20__28_웹_29_" style:list-style-name="L6">
      <style:paragraph-properties fo:background-color="#ffffff">
        <style:background-image/>
      </style:paragraph-properties>
      <style:text-properties style:font-name="한겨레결체" fo:font-size="9pt" style:font-name-asian="한겨레결체" style:font-size-asian="9pt" style:language-asian="ko" style:country-asian="KR" style:font-size-complex="9pt"/>
    </style:style>
    <style:style style:name="T1" style:family="text">
      <style:text-properties fo:color="#000000" style:font-name="한겨레결체" style:font-name-asian="한겨레결체"/>
    </style:style>
    <style:style style:name="T2" style:family="text">
      <style:text-properties style:language-asian="ko" style:country-asian="KR"/>
    </style:style>
    <style:style style:name="T3" style:family="text">
      <style:text-properties fo:color="#333333" style:language-asian="ko" style:country-asian="KR"/>
    </style:style>
    <style:style style:name="T4" style:family="text">
      <style:text-properties style:font-name="한겨레결체" fo:font-size="9pt" style:font-name-asian="한겨레결체" style:font-size-asian="9pt"/>
    </style:style>
    <style:style style:name="T5" style:family="text">
      <style:text-properties style:text-underline-style="solid" style:text-underline-width="auto" style:text-underline-color="font-color"/>
    </style:style>
    <style:style style:name="T6" style:family="text">
      <style:text-properties fo:font-weight="bold" style:font-weight-asian="bold" style:font-weight-complex="bold"/>
    </style:style>
    <style:style style:name="fr1" style:family="graphic" style:parent-style-name="OLE">
      <style:graphic-properties style:horizontal-pos="center" style:horizontal-rel="paragraph"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기본_20_단락_20_글꼴"><text:span text:style-name="T1">우주살림협동조합 BIN-GO 2기 8차 운영회의</text:span></text:span></text:p>
      <text:p text:style-name="P1"/>
      <text:p text:style-name="P3">- 일 시 : 2011. 11.24 저녁 8시 빈가게</text:p>
      <text:p text:style-name="P3">- 참석자 : </text:p>
      <text:p text:style-name="P3">- 진 행 : </text:p>
      <text:p text:style-name="P3">- 서 기 : </text:p>
      <text:p text:style-name="P5"> </text:p>
      <text:p text:style-name="P2">■ 공유 사항</text:p>
      <text:list xml:id="list38375238" text:style-name="L1">
        <text:list-item>
          <text:p text:style-name="P28"><text:span text:style-name="T2">7차 운영회의록 검토 </text:span></text:p>
        </text:list-item>
        <text:list-item>
          <text:p text:style-name="P28">10월 재정 <text:span text:style-name="T2">보고 </text:span></text:p>
        </text:list-item>
        <text:list-item>
          <text:p text:style-name="P33">11월 현황 보고</text:p>
          <text:list>
            <text:list-item>
              <text:p text:style-name="P33">조합원 : 82명 (+5명 : 이음, 현민, 탱탱, 주영, 못조)</text:p>
            </text:list-item>
            <text:list-item>
              <text:p text:style-name="P33">출자금 : 11052만원 (+21만원)</text:p>
            </text:list-item>
            <text:list-item>
              <text:p text:style-name="P33">활동</text:p>
              <text:list>
                <text:list-item>
                  <text:p text:style-name="P33">빈고 조합원 학습 지원 공고</text:p>
                </text:list-item>
                <text:list-item>
                  <text:p text:style-name="P33">Occupy Bank! 은행전환의날 홍보</text:p>
                </text:list-item>
                <text:list-item>
                  <text:p text:style-name="P33">인드라망 협동조합학교</text:p>
                </text:list-item>
                <text:list-item>
                  <text:p text:style-name="P33">성남 살림의 경제 한마당</text:p>
                </text:list-item>
                <text:list-item>
                  <text:p text:style-name="P33">해방계 프로젝트 시작 – 이경, 쐐기, 숲이아, 살구, 지음</text:p>
                </text:list-item>
              </text:list>
            </text:list-item>
          </text:list>
        </text:list-item>
        <text:list-item>
          <text:p text:style-name="P33">참가자 근황</text:p>
        </text:list-item>
      </text:list>
      <text:p text:style-name="P4"/>
      <text:p text:style-name="P2">■ 심사 안건</text:p>
      <text:list xml:id="list38354110" text:style-name="L2">
        <text:list-item>
          <text:p text:style-name="P29">대출</text:p>
        </text:list-item>
      </text:list>
      <text:list xml:id="list38377323" text:style-name="L3">
        <text:list-item>
          <text:p text:style-name="P30">지출</text:p>
          <text:list>
            <text:list-item>
              <text:p text:style-name="P34">빈고 조합원 학습 지원</text:p>
              <text:list>
                <text:list-item>
                  <text:p text:style-name="P34">인드라망 협동학교 – 연두, 이슷, 살구, 지음 : 2명분 수강료 총액 10만원</text:p>
                </text:list-item>
                <text:list-item>
                  <text:p text:style-name="P34">성남 살림의 경제 한마당 – 살구, 오디 : 교통비</text:p>
                </text:list-item>
                <text:list-item>
                  <text:p text:style-name="P34">해방계 <text:s/>: 세미나 지원</text:p>
                </text:list-item>
              </text:list>
            </text:list-item>
            <text:list-item>
              <text:p text:style-name="P34">비서진 활동비 변경 : 2인 50000원에서, 1인 25000원으로 </text:p>
            </text:list-item>
          </text:list>
        </text:list-item>
      </text:list>
      <text:list xml:id="list38359654" text:style-name="L4">
        <text:list-item>
          <text:p text:style-name="P31">출자금 반환</text:p>
        </text:list-item>
      </text:list>
      <text:list xml:id="list38380512" text:style-name="L5">
        <text:list-item>
          <text:p text:style-name="P32">기타</text:p>
        </text:list-item>
      </text:list>
      <text:p text:style-name="P2"/>
      <text:p text:style-name="P2">■ 논의 안건</text:p>
      <text:list xml:id="list38354403" text:style-name="L6">
        <text:list-item>
          <text:p text:style-name="P37"><text:span text:style-name="T3">하반기 사업계획 브레인스토밍</text:span></text:p>
        </text:list-item>
        <text:list-item>
          <text:p text:style-name="P37">빈집 대출에 관한 건</text:p>
          <text:list>
            <text:list-header>
              <text:p text:style-name="P37">- 육아집, 만행 행간.</text:p>
            </text:list-header>
          </text:list>
        </text:list-item>
        <text:list-item>
          <text:p text:style-name="P37">공동체 계정 신설에 관한 논의</text:p>
          <text:list>
            <text:list-header>
              <text:p text:style-name="P37">- 빈마을, 해방계, 빈가게 등</text:p>
            </text:list-header>
          </text:list>
        </text:list-item>
        <text:list-item>
          <text:p text:style-name="P37">빈고 향후 발전 방향 관련 논의</text:p>
        </text:list-item>
        <text:list-item>
          <text:p text:style-name="P37">정관, 리플렛 작성 관련 논의</text:p>
        </text:list-item>
        <text:list-item>
          <text:p text:style-name="P37">조합원 설문조사</text:p>
        </text:list-item>
        <text:list-item>
          <text:p text:style-name="P37">빈쌈짓돈 총액 확대 건.</text:p>
        </text:list-item>
        <text:list-item>
          <text:p text:style-name="P38">학습지원 - 이슷 제안</text:p>
        </text:list-item>
        <text:list-item>
          <text:p text:style-name="P38">홈페이지 개편</text:p>
        </text:list-item>
        <text:list-item>
          <text:p text:style-name="P38">빈화폐</text:p>
        </text:list-item>
        <text:list-item>
          <text:p text:style-name="P38">운영위원 역할분담</text:p>
        </text:list-item>
        <text:list-item>
          <text:p text:style-name="P38">신상품논의 </text:p>
        </text:list-item>
        <text:list-item>
          <text:p text:style-name="P38">기타</text:p>
        </text:list-item>
      </text:list>
      <text:p text:style-name="P36"/>
      <text:p text:style-name="P2">■ 차기 운영회의</text:p>
      <text:p text:style-name="P2">1. 일시 : 12.19 (월<text:span text:style-name="T2">) 8시 빈가게 </text:span></text:p>
      <text:p text:style-name="P2">2. 당첨 위원 :</text:p>
      <text:p text:style-name="P2">3. 업무 분장 : 다음 회의 진행, 서기, 다음 주까지 맡은 업무 등 정리</text:p>
      <text:p text:style-name="P35"><text:span text:style-name="T4"><text:s/></text:span></text:p>
      <text:p text:style-name="P6"/>
      <text:p text:style-name="P6"/>
      <text:p text:style-name="P6"/>
      <text:p text:style-name="P7"/>
      <text:p text:style-name="P8"/>
      <text:p text:style-name="P24">우주살림협동조합 BIN-GO 2기 7차 운영회의 회의록 간단 정리</text:p>
      <text:p text:style-name="P8"/>
      <text:p text:style-name="P11">일시 : 2011.10.26 저녁 8시 빈가게</text:p>
      <text:p text:style-name="P11">참석자 : 지음, 양군, 크트, 살구, 이슷, 들깨, 우마</text:p>
      <text:p text:style-name="P11">진행 : 지음/들깨</text:p>
      <text:p text:style-name="P11">서기 : 우마</text:p>
      <text:p text:style-name="P11">안건지 : 첨부파일</text:p>
      <text:p text:style-name="P11"/>
      <text:p text:style-name="P11">○ 심사안건</text:p>
      <text:p text:style-name="P11">1. 대출</text:p>
      <text:p text:style-name="P11">(1) 악성채무탈출 프로그램 대출 170만원</text:p>
      <text:p text:style-name="P11">(2) <text:s/>출자금 내 대출 150만원</text:p>
      <text:p text:style-name="P11"/>
      <text:p text:style-name="P11">2. 지출</text:p>
      <text:p text:style-name="P11">(1) 빈집/빈고 설명회 1만원</text:p>
      <text:p text:style-name="P11"><text:s text:c="5"/>- 빈고사업비로 지출하기로 함</text:p>
      <text:p text:style-name="P11">(2) 닷닷닷 초 만들기 32300원</text:p>
      <text:list xml:id="list38460110" text:style-name="L11">
        <text:list-item>
          <text:p text:style-name="P12">마을활동비에서 지출하기로 함</text:p>
          <text:p text:style-name="P12"/>
        </text:list-item>
      </text:list>
      <text:p text:style-name="P11">4. 기타</text:p>
      <text:p text:style-name="P11">(1) 고양이 수술비 지원 3만원 - 동글이 출자금 감자</text:p>
      <text:p text:style-name="P11"><text:s/></text:p>
      <text:p text:style-name="P11"/>
      <text:p text:style-name="P11">○ 논의 안건</text:p>
      <text:p text:style-name="P11">1. 상반기 감사(안) 검토</text:p>
      <text:p text:style-name="P11">2. 하반기 운영위원 변경에 관한 건</text:p>
      <text:p text:style-name="P11"><text:s text:c="2"/>- 원안 : 석류, 모모, 이슷, 잔잔</text:p>
      <text:p text:style-name="P11"><text:s text:c="2"/>- 변경안 : 나루, 양군, 우마, 이슷, 잔잔, 크트, 이경, 우중산책</text:p>
      <text:p text:style-name="P11"><text:s text:c="2"/>- 2011년도 회기의 운영위원회 회의에 한 번도 참석하지 않은 조합원들에게 적어도 1회 참석을 권유하자.</text:p>
      <text:p text:style-name="P11">3. 마을활동비 운영 변경에 관한 건</text:p>
      <text:p text:style-name="P11"><text:s/>- 원안 : 빈고 운영회의가 운영</text:p>
      <text:p text:style-name="P11"><text:s/>- 변경안</text:p>
      <text:p text:style-name="P11"><text:s text:c="3"/>: 빈마을 열린집사회의가 심사, 운영</text:p>
      <text:p text:style-name="P11"><text:s text:c="3"/>: 빈고는 마을활동비를 수금하고 보관하는 역할만 담당</text:p>
      <text:p text:style-name="P11"><text:s text:c="3"/>: 빈마을 관련 사업은 모두 열린집사회의로 이전</text:p>
      <text:p text:style-name="P11"><text:s text:c="3"/>: 10월 재정 정산 이후 잔액은 별도의 마을활동비로 적립하고 운영한다.</text:p>
      <text:p text:style-name="P11">4. 예산안 변경에 관한 건</text:p>
      <text:p text:style-name="P11"><text:s text:c="3"/>: 안건3에 따른 예산안 변경</text:p>
      <text:p text:style-name="P11"><text:s text:c="3"/>: 열린집사회의에서 처리할 사업과 빈고 사업을 구분해서 예산 편성</text:p>
      <text:p text:style-name="P11"/>
      <text:p text:style-name="P11"><text:s/>- 원안</text:p>
      <text:p text:style-name="P11"><text:s text:c="3"/>: 기존사업비 105000원 (고양이, 호스팅, 마을잔치, 집사회의)</text:p>
      <text:p text:style-name="P11"><text:s text:c="3"/>: 신규사업비 95000원</text:p>
      <text:p text:style-name="P11"><text:s/>- 변경안</text:p>
      <text:p text:style-name="P11"><text:s text:c="3"/>: 기존사업비 105000원은 마을활동비로 적립</text:p>
      <text:p text:style-name="P11"><text:s text:c="3"/>: 신규사업비 중 25000원은 마을활동비로 적립</text:p>
      <text:p text:style-name="P11"><text:s text:c="3"/>: 신규사업비 중 나머지 70000원은 빈고사업비로 사용</text:p>
      <text:p text:style-name="P11"/>
      <text:p text:style-name="P11">5. 비서진 변경에 관한 건</text:p>
      <text:p text:style-name="P11"><text:s/>- 원안</text:p>
      <text:p text:style-name="P11"><text:s text:c="3"/>: 비서 2인 : 지음, 우마</text:p>
      <text:p text:style-name="P11"><text:s/>- 변경안</text:p>
      <text:p text:style-name="P11"><text:s text:c="3"/>: 비서 1인 : 지음</text:p>
      <text:p text:style-name="P11"><text:s/>- 우마 비서의 개인적인 비서 평가와 빈고 운영 메뉴얼 작업을 운영회의 참석자들에게 요구받음</text:p>
      <text:p text:style-name="P11"/>
      <text:p text:style-name="P11">6. 총회 일정 변경에 관한 건</text:p>
      <text:p text:style-name="P11"><text:s text:c="3"/>: 지난 총회에서 총회 일정과 회계연도에 관한 혼동이 있어서 이를 확정하기로 함</text:p>
      <text:p text:style-name="P11"><text:s text:c="3"/>: 회계연도를 1월1일~12월31일로 하고, 총회는 매년 1월 말에 진행한다.</text:p>
      <text:p text:style-name="P11"><text:s text:c="4"/>- 이번 총회는 2012년 1월 말~2월 초에 하기로 함</text:p>
      <text:p text:style-name="P11"/>
      <text:p text:style-name="P11">7. 조합원 정책 변경에 관한 건</text:p>
      <text:p text:style-name="P11"><text:s text:c="2"/>: 총회 참석 유효조합원 조건 변경 : 가입 후 1개월 이후</text:p>
      <text:p text:style-name="P11"><text:s text:c="2"/>: 빈집에 살지 않는 조합원의 빈집 이용과 기타 혜택을 부여하는 안</text:p>
      <text:p text:style-name="P11"><text:s text:c="3"/>- 각 집에서 안을 모아보기로 함</text:p>
      <text:p text:style-name="P11"/>
      <text:p text:style-name="P11">8. 하반기 사업계획(안) 검토</text:p>
      <text:p text:style-name="P11"><text:s/></text:p>
      <text:p text:style-name="P11">9. 기타 안건</text:p>
      <text:p text:style-name="P11"><text:s text:c="2"/>: 낭만집 누수비용 지출 지원 건</text:p>
      <text:p text:style-name="P11"><text:s text:c="3"/>- 15만원 빈집적립금에서 지원하기로 함</text:p>
      <text:p text:style-name="P11"><text:s text:c="3"/>- 낭만집의 재정 상태에 대한 공개를 요구함</text:p>
      <text:p text:style-name="P11"/>
      <text:p text:style-name="P11">차기 운영회의 </text:p>
      <text:p text:style-name="P11">11월 24일 목요일 8시 빈가게</text:p>
      <text:p text:style-name="P10"/>
      <text:p text:style-name="P10"/>
      <text:p text:style-name="P10"/>
      <text:p text:style-name="P8">10월 재정 보고</text:p>
      <text:p text:style-name="P7"/>
      <text:p text:style-name="P7">1. 현황 보고 (2011.10.01 ~ 10.31) </text:p>
      <text:p text:style-name="P7">회원 수 : 78명 (+4명 : 쐐기, 숲이아, 칡, 이음)</text:p>
      <text:p text:style-name="P7">출자금 : 11031만원 (+1101만원, 신규출자 1104만원, 감자 3만)</text:p>
      <text:p text:style-name="P7">재정 : 하단 표 참조 </text:p>
      <text:p text:style-name="P7"/>
      <text:p text:style-name="P7">2. 활동 보고</text:p>
      <text:p text:style-name="P7">1기, 2기 잉여금 비교 자료 작성</text:p>
      <text:p text:style-name="P7">9/29 청년연대은행 토론회 발제</text:p>
      <text:p text:style-name="P7">10/7, 10/22 화폐세미나</text:p>
      <text:p text:style-name="P7">10/9 빈농집 출자금 인수</text:p>
      <text:p text:style-name="P7">10/11 협동조합기본법 제정연대회의 출범식 참관</text:p>
      <text:p text:style-name="P7">10/19 임시운영회의</text:p>
      <text:p text:style-name="P7">10/12 성미산학교 특강</text:p>
      <text:p text:style-name="P7">10/15 녹색연합 강연</text:p>
      <text:p text:style-name="P7">10/24 신입 장투 교육</text:p>
      <text:p text:style-name="P7">10/26 확대운영회의</text:p>
      <text:p text:style-name="P7"/>
      <text:p text:style-name="P7">3. 의결 사항</text:p>
      <text:p text:style-name="P7">확대운영회의록 참고 http://binzib.net/xe/index.php?mid=bingo&amp;category=26078&amp;document_srl=98253</text:p>
      <text:p text:style-name="P7"/>
      <text:p text:style-name="P7">4. 활동계획</text:p>
      <text:p text:style-name="P7">빈고 리플렛 제작</text:p>
      <text:p text:style-name="P7">하반기 운영회의 역할 논의</text:p>
      <text:p text:style-name="P7"><text:soft-page-break/>정관, 매뉴얼 등 작업</text:p>
      <text:p text:style-name="P7"/>
      <text:p text:style-name="P7">5. 재정 정산</text:p>
      <text:p text:style-name="P7">수입 <text:s/></text:p>
      <text:p text:style-name="P7">* 선물 해주신 분들 : 지음, 잔잔, 살구, 슈아, 우마, 존도우</text:p>
      <text:p text:style-name="P7">* 희망청 발제 비용 중 10만원 - 지음</text:p>
      <text:p text:style-name="P7">* 성미산 특강 비용 중 5만원 - 지음, 잔잔, 살구</text:p>
      <text:p text:style-name="P7">* 녹색연합 강연 비용 중 12만원 - 지음</text:p>
      <text:p text:style-name="P7">* 조합비 6만원 (쐐기, 숲이아, 칡, 이음, 엘, 엘) </text:p>
      <text:p text:style-name="P7">* 분담금, 마을활동비 수입은 안정적임. <text:s/></text:p>
      <text:p text:style-name="P7"><text:s/></text:p>
      <text:p text:style-name="P7">지출 <text:s/></text:p>
      <text:p text:style-name="P7">* 마을활동비 집사회의로 이전 878700원 - 적립금으로 처리해서 포함시킴.</text:p>
      <text:p text:style-name="P7">* 빈마을잔치 빈집포럼 지원 31000원</text:p>
      <text:p text:style-name="P7">* 마을활동비 32300원 (닷닷닷 초만들기)</text:p>
      <text:p text:style-name="P7">* 빈집/빈고 설명회 지원비 </text:p>
      <text:p text:style-name="P7">* 집사회의 지원비 </text:p>
      <text:p text:style-name="P7"/>
      <text:p text:style-name="P7">출자 <text:s/></text:p>
      <text:p text:style-name="P7">* 24회, 총액 80만원</text:p>
      <text:p text:style-name="P7">* 출자해주신 분들 : 겨울, 김환수,깜찍이,나루,나마스떼,노랑사,노랑사,노랑사,노래,동글이,들깨,라봉,모모,몽애,미나,미스터리L,살구,석류,소윤,숨,숲이아,쌩쌩,쐐기,연두,오디,우마,이경,이슷,이음,잔잔,짱돌,체,최송,칡,켄짱,함피</text:p>
      <text:p text:style-name="P7">* 빈농집 출자금 약 1000만원 이전</text:p>
      <text:p text:style-name="P7">* 감자(출자금 반환) : 동글이 3만원(러니 멍니 수술비 지원) </text:p>
      <text:p text:style-name="P7"/>
      <text:p text:style-name="P7">대출 <text:s/></text:p>
      <text:p text:style-name="P7">* 빈집대출 : <text:s/>변동없음.</text:p>
      <text:p text:style-name="P7">* 빈쌈짓돈 : 3회 90만원 대출, 4회 65만원 상환 : 현재 대출총액 135만원</text:p>
      <text:p text:style-name="P7">* 채무탈출 : 1회 20만원 상환 ; 신규 대출 170만원 ; 현재 대출 총액 440만원</text:p>
      <text:p text:style-name="P7">* 빈사업대출 : 변동없음.</text:p>
      <text:p text:style-name="P7">* 출자금내대출 : 4회 249만원 상환 ; 2회 160만원 대출 (현재 총액 851만원)</text:p>
      <text:p text:style-name="P7">* 기타대출 : 1회 10만원 상환</text:p>
      <text:p text:style-name="P7"/>
      <text:p text:style-name="P7">차입</text:p>
      <text:p text:style-name="P7">* 금산재단 : 1400만원 상환. 현재 차입 금액 8000만원</text:p>
      <text:p text:style-name="P7">* 빈가게 : 100만원 소액보관</text:p>
      <text:p text:style-name="P7">* 현재 대출 가능 금액 : 2000만원 </text:p>
      <text:p text:style-name="P7"><text:s/></text:p>
      <text:p text:style-name="P7">적립 </text:p>
      <text:p text:style-name="P7">* 마을활동비 신설</text:p>
      <text:p text:style-name="P7">* 7, 8, 9, 10월 마을활동비 잔액 이전 : 878700원 적립</text:p>
      <text:p text:style-name="P7"/>
      <text:p text:style-name="P7">총평</text:p>
      <text:p text:style-name="P7">* 빈농집이 빈농밭만 남기고 추억 속으로 사라졌지만, 보증금은 빈고로 출자해주었습니다. 정말 감사합니다. </text:p>
      <text:p text:style-name="P7">* 덕분에 현재 2000여만원의 여유가 생겼고, 새 집을 구하는 데 보증금 문제는 없겠습니다. </text:p>
      <text:p text:style-name="P7">* 그동안 모았던 마을활동비를 지출로 처리하고, 적립금 항목 중에 마을활동비를 만들어 적립했습니다. </text:p>
      <text:p text:style-name="P7">* 이번달 발제, 강연 등의 수입이 27만원으로 쏠쏠했습니다. 좀 더 열심히 해볼까요? ㅎㅎ</text:p>
      <text:p text:style-name="P7">* 새로 구성된 운영회의의 재밌는 활동을 기대합니다. ^______^</text:p>
      <text:p text:style-name="P7"/>
      <text:p text:style-name="P7">6. 재정정산표 </text:p>
      <text:p text:style-name="P7"/>
      <text:p text:style-name="P7"><draw:frame draw:style-name="fr1" draw:name="개체1" text:anchor-type="paragraph" svg:width="11.285cm" svg:height="18.249cm" draw:z-index="0"><draw:object xlink:href="./Object 1" xlink:type="simple" xlink:show="embed" xlink:actuate="onLoad"/><draw:image xlink:href="./ObjectReplacements/Object 1" xlink:type="simple" xlink:show="embed" xlink:actuate="onLoad"/></draw:frame></text:p>
      <text:p text:style-name="P23"><text:soft-page-break/>빈고 조합원 학습 지원 관련의 건 </text:p>
      <text:p text:style-name="P23"/>
      <text:p text:style-name="P7">아래 글에 빈고 조합원 학습 지원이라 글이 올라 와있는데요. </text:p>
      <text:p text:style-name="P7">빈고는 나름 정식 명칭도 있는 협동조합이고 (비인가지만), 앞으로 활동도 협동조합을 지향하며 나갈텐데요. </text:p>
      <text:p text:style-name="P7">굳이 기존 협동조합의 원칙이나 이런 것들을 따를 필요는 없으나 ,</text:p>
      <text:p text:style-name="P7">조합원한사람 한사람의 참여를 바탕으로 이루어지는 것을 전제로하고 있습니다.</text:p>
      <text:p text:style-name="P7">근데 참여를 하려해도 뭘 알아야 말 한마디도 하고 그럴텐데 말이지요 ^ ^</text:p>
      <text:p text:style-name="P7"><text:s/></text:p>
      <text:p text:style-name="P7">그래서 조합원 교육은 필요한 부분이라고 생각합니다.</text:p>
      <text:p text:style-name="P7">내부에서 수다회등으로 조합원 교육프로그램을 실시하기도 했지만, </text:p>
      <text:p text:style-name="P7">외부의 사례를 통해 내가 가입한 조합이 어떤 방향이면 좋겠다도 다시한번 생각해보고 </text:p>
      <text:p text:style-name="P7">빈고 잘하고 있나 보고 가끔씩 이상하다 싶은 것은 콕찝어서 이야기도하고 </text:p>
      <text:p text:style-name="P7"><text:s/></text:p>
      <text:p text:style-name="P7">뭐 그래야 조합이 고이지 않고 썩지도 .. 여튼 새물길들을 만들어 낼 수 있지 않을까요?</text:p>
      <text:p text:style-name="P7"><text:s/>그런데 이번에 지원 한다는 이야기가 나왔는데 , 저 개인적으로 <text:s/>지원을 할 수 있는 사안이라고는 생각합니다만 신청자들이 많지 않은 것 같아요.- 인드라망 <text:s/></text:p>
      <text:p text:style-name="P7">저, 지음, 살구 정도 듣는 것 같은데요. (연두는 개인적으로 신청, 저는 2회차 듣는데 선물로 <text:s/>20000원) </text:p>
      <text:p text:style-name="P7">수강료는 10만원 </text:p>
      <text:p text:style-name="P7">빈고에서 쓰는 사업비는 월 7만원 정도로 책정되어 있고, <text:s/>일부 여러분들이 내신 분담금에 포함이 되어 있습니다. </text:p>
      <text:p text:style-name="P7"/>
      <text:p text:style-name="P7">1. 이번 건 지원이 가능한가 ? <text:s text:c="2"/>된다 : 안된다. </text:p>
      <text:p text:style-name="P7"><text:s text:c="3"/>1- 2그렇담 비율은 얼마정도 <text:s/>빈고 지원 : 자부담 <text:s/>(5:5 <text:s/>6:4 등등 )</text:p>
      <text:p text:style-name="P7"/>
      <text:p text:style-name="P7">2. 앞으로 지속적으로 학습 지원한다면 유동성은 있겠지만, 대략적인 지원비율과 조건 - </text:p>
      <text:p text:style-name="P7">최소 지원자 수 , <text:s/>내용 (하지만 내용은 거의 대부분</text:p>
      <text:p text:style-name="P7">적합한 것들이 제안 될 것 같아서 걱정은 안합니다.), 후속작업 (대표해서 다녀왔으니 내용 공유라던지 뭐..)등등 </text:p>
      <text:p text:style-name="P7">이번처럼 3인정도의 소수고 또 매번 듣는 사람만 듣고 그러면 그게 참 </text:p>
      <text:p text:style-name="P7"/>
      <text:p text:style-name="P7">3. 어 쓰고 보니 내용 면도 참 짚고 가야할 듯 </text:p>
      <text:p text:style-name="P7">참여율이 저조한데 관심사가 아니라서 그렇지 않나 싶어요. </text:p>
      <text:p text:style-name="P7">협동조합이나 공동체등등 외에도 <text:s/>다른 주제에도 가능한가 ?</text:p>
      <text:p text:style-name="P7"/>
      <text:p text:style-name="P7">다른 이야길 수도 있는데 </text:p>
      <text:p text:style-name="P7">조합원에게 꿈 북돋기 소액 장학금 요런 느낌으로 가능한가 ? 큰액수는 아니라도 </text:p>
      <text:p text:style-name="P7">너가 안빠지고 듣고 있는지 조합이 지켜본다 ㅋㅋ 요런 책임감으로 출석률 100% <text:s text:c="2"/>내용을 공유하면서 철저한 예,복습 가능하다는 순기능..</text:p>
      <text:p text:style-name="P7">아니면 여력이 되는한 많은이들에게 일단 소액 지원하고 안쓰면 다시 돌려주는. 하지만 누군가에게는 미뤄두었던 자신의 꿈을 찾는 씨앗이 될수도. 스스로 설 수 있어야 <text:s/>더불어 살 수도 있는 것 아니겠어요? </text:p>
      <text:p text:style-name="P7"><text:s/></text:p>
      <text:p text:style-name="P7">개인적으로 저는 보험,계 부분에서 이런 이야기가 더 나왔으면 좋겠습니다. </text:p>
      <text:p text:style-name="P7">사실 보험이 미래에 일어나지 않을 일 50% 일어날 일 50% <text:s/>똑같은 반반인데도 왠일인지 일어날 것 같은 불안이 더 커 보험에 지갑이 열립니다요. </text:p>
      <text:p text:style-name="P7">질병, 사고 같은 안좋은 일을 위해 서도 좋지만 인생의 비극을 마주할 수 있는 힘을 기르고 <text:s/>미래에 일어날 긍정적인 일들에 투자하는 느낌은 어떨까 싶은데요. </text:p>
      <text:p text:style-name="P7"/>
      <text:p text:style-name="P7">이에 여러분의 의견은 어떠신지 빈고운영위에 참석하시든, 의견을 좀 주시면 <text:s/>참 좋을텐데요. 외롭고 쓸쓸하네요. </text:p>
      <text:p text:style-name="P7"/>
      <text:p text:style-name="P7">*하여간 여러분 저는 그다지 긍정이라든지 ,꿈 이라든지 ,장학이라던지 거리가 먼인물이나 </text:p>
      <text:p text:style-name="P7"><text:s/>공동의 돈이 잘 쓰였으면 하는 바람을 가지고 <text:s/>이와같은 안건을 올립니다요. </text:p>
      <text:p text:style-name="P7"><text:s/>그리고 저는 꽤 장황하게 말을 하고 , 글도 그렇게 쓰는 사람입니다. ㅜ ㅜ</text:p>
      <text:p text:style-name="P7"><text:s/>하지만 이렇게 자꾸 쓰고 말하면서 고치고 있는 중이니 <text:s/>당분간은 양해 부탁드립니다. *</text:p>
      <text:p text:style-name="P7"/>
      <text:p text:style-name="P7"/>
      <text:p text:style-name="P7"/>
      <text:p text:style-name="P23"><text:span text:style-name="T2">해방계 회칙</text:span></text:p>
      <text:p text:style-name="P23"><text:span text:style-name="T2"/></text:p>
      <text:p text:style-name="P7">제 1 장 : 총칙</text:p>
      <text:p text:style-name="P7">명칭 : 해방촌 해방계</text:p>
      <text:p text:style-name="P7">목적 : 본 계는 계원들이 서로 돕고, 위험에 공동으로 대응하며, 대안적인 경제 질서를 공부하고 실험하기 위한 모임이다. <text:s/></text:p>
      <text:p text:style-name="P7"/>
      <text:p text:style-name="P7">창립계원 : 이경, 세운, 로자, 규섭, 숲이아, 경수, 살구, 지음, 쐐기, 유선 (이상 10명) </text:p>
      <text:p text:style-name="P7">기간 : 본 계는 2011년 11월 1일부터 2012년 10월 30일까지 진행한다.</text:p>
      <text:p text:style-name="P7"/>
      <text:p text:style-name="P7">제 2 장 : 모임과 구성</text:p>
      <text:p text:style-name="P7">가입 : 계원은 계원 과반수의 동의를 거쳐 가입된다.</text:p>
      <text:p text:style-name="P7">모임 : 계모임은 최소 월 1회 공부모임으로 대체한다. </text:p>
      <text:p text:style-name="P7">계모임의 중요 정책과 곗돈의 사용은 계모임에서 결정한다. <text:s/></text:p>
      <text:p text:style-name="P7">1명의 유사를 투표+추첨을 통해서 결정한다.</text:p>
      <text:p text:style-name="P7">유사는 재정을 담당하며, 그 임기는 6개월로 한다. </text:p>
      <text:p text:style-name="P7">유사는 한 명을 계원을 지정해서, 협조를 요청할 수 있다. </text:p>
      <text:p text:style-name="P7">해당 계원은 특별한 이유가 없다면 이를 따라야 한다. </text:p>
      <text:p text:style-name="P7"/>
      <text:p text:style-name="P7">제 3 장 : 계원의 권리와 의무</text:p>
      <text:p text:style-name="P7">모든 계원은 계모임에 참가해야 할 의무가 있다. </text:p>
      <text:p text:style-name="P7">특별한 소명없이 3달 이상 연속으로 무단불참시에는 무본전출계사한다.</text:p>
      <text:p text:style-name="P7">모든 계원은 회칙에 의하여 매달 1만원의 곗돈을 납부한다. </text:p>
      <text:p text:style-name="P7">특별한 소명없이 3회 이상 연속으로 무단미납시에는 무본전출계사한다.</text:p>
      <text:p text:style-name="P7">곗돈은 계모임에서 정한 규칙에 따라 변동될 수 있다. </text:p>
      <text:p text:style-name="P7"/>
      <text:p text:style-name="P7">제 4 장 : 곗돈의 사용</text:p>
      <text:p text:style-name="P7">곗돈은 계원들의 상부상조와 공제협동조합의 실험을 위한 것으로, 본전과 식리를 기대하지 않는다. </text:p>
      <text:p text:style-name="P7">곗돈의 사용은 계원의 제안과 계모임에서의 논의를 거쳐 지출한다. </text:p>
      <text:p text:style-name="P7">불의의 질병과 사고로 병원에 갈 일이 생긴 경우, 본인이 지출한 경비의 절반까지, 총액 한도 30만원 내에서 지급할 수 있다. </text:p>
      <text:p text:style-name="P7"/>
      <text:p text:style-name="P7">제 5장 곗돈의 관리와 빈고</text:p>
      <text:p text:style-name="P7">곗돈의 보관은 빈고 계좌를 만들어 보관한다. </text:p>
      <text:p text:style-name="P7">빈고는 곗돈 총액의 연 4%에 해당하는 이자를 계모임 해산총회시에 지급한다. </text:p>
      <text:p text:style-name="P7">빈고는 곗돈이 일시적으로 부족한 경우 예상 곗돈 총액 한도 내에서 연 6%에 대출한다. </text:p>
      <text:p text:style-name="P7">계와 빈고는 공제협동조합의 실험을 함께하며 성과를 나눈다. </text:p>
      <text:p text:style-name="P7"/>
      <text:p text:style-name="P7">제 6장 해산</text:p>
      <text:p text:style-name="P7">해산총회를 거쳐 잔여 곗돈을 처분하고 지속 여부를 결정한다. </text:p>
      <text:p text:style-name="P7"/>
      <text:p text:style-name="P7"/>
      <text:p text:style-name="P25"><text:span text:style-name="T2">발췌 : <text:s/></text:span>만행 협동조합 조합원 가입 안내</text:p>
      <text:p text:style-name="P7"><text:s/></text:p>
      <text:p text:style-name="P7">2011.11.22 수정</text:p>
      <text:p text:style-name="P7"/>
      <text:p text:style-name="P7">1. 만행 협동조합</text:p>
      <text:p text:style-name="P7">만행 협동조합은 조합원들이 서로의 든든한 울타리가 되어줌으로써 ‘잘’ 살 수 있도록 격려, 지원, 응원해주고자 만들어졌습니다. 만행 협동조합은 출자와 조합비의 물적부조 뿐 아니라 인적부조(노동력)도 함께 공유하고자 합니다. 활동의 쓰임과 방향이 온 생명에 이롭도록 노력하고, 살림의 경제를 만들어가고자 합니다.</text:p>
      <text:p text:style-name="P7"/>
      <text:p text:style-name="P7">가입</text:p>
      <text:p text:style-name="P7">만행 협동조합의 취지에 동의하는 자는 누구나 조합원으로 가입할 수 있습니다.</text:p>
      <text:p text:style-name="P7">단, 만행 협동조합의 의무를 다할 수 있는 분을 환영합니다.</text:p>
      <text:p text:style-name="P20">1.가입하고자 하는 자는 밥상 모임에 참석하여 조합원들과 함께 밥을 먹고 설거지를 하면 됩니다.</text:p>
      <text:p text:style-name="P7">2.출자를 합니다. 출자는 3만원 이상 100만원 이하로 합니다.</text:p>
      <text:p text:style-name="P7">3.매달 10일, 조합비 4만원을 납입하여야 합니다.</text:p>
      <text:p text:style-name="P7">4.休보험에 참여를 원하면 추가적으로 1만원을 납입하여야 합니다.</text:p>
      <text:p text:style-name="P7">5.정기 밥상 모임에서 엄청난 수다를 나눠야 합니다.</text:p>
      <text:p text:style-name="P20">6.본인의 경제, 생활, 건강, 연애 상황(+♡+♨+⑲) 및 관심사를 자세히 공유해주어야 합니다.</text:p>
      <text:p text:style-name="P7"><text:s/></text:p>
      <text:p text:style-name="P7"/>
      <text:p text:style-name="P7">탈퇴</text:p>
      <text:p text:style-name="P20">2.밥상 모임에 참여한 조합원들과 상의를 거친 후 관계의 손상 없이 탈퇴 절차를 밟습니다. </text:p>
      <text:p text:style-name="P20"/>
      <text:p text:style-name="P7"/>
      <text:p text:style-name="P7">권리</text:p>
      <text:p text:style-name="P20">만행 협동조합 조합원들의 물적, 인적 자원에 기댈 수 있습니다.</text:p>
      <text:p text:style-name="P20">만행 협동조합의 보험 상품을 이용할 수 있습니다.</text:p>
      <text:p text:style-name="P20">만행 협동조합에서 정한 규정에 따라 소액대출을 받을 수 있습니다.</text:p>
      <text:p text:style-name="P20">만행공간을 이용할 수 있습니다.</text:p>
      <text:p text:style-name="P20">만행 협동조합의 공동기금 사용에 대한 권한이 있습니다.</text:p>
      <text:p text:style-name="P20">밥상 모임에 참석하여 의견을 말하고 결정에 참여할 수 있습니다.</text:p>
      <text:p text:style-name="P20">세미나에 참석하여 의견을 말하고 결정에 참여할 수 있습니다.</text:p>
      <text:p text:style-name="P7"/>
      <text:p text:style-name="P7">의무</text:p>
      <text:p text:style-name="P7">모든 조합원은 조합원 전체 밥상 모임에 참석해야 합니다.</text:p>
      <text:p text:style-name="P20">모든 조합원은 주마다 열리는 세미나에 직간접적으로 참여해야 합니다.</text:p>
      <text:p text:style-name="P20"><text:s/>(참여하지 않는 조합원은 결정 권한이 축소될 수 있습니다.)</text:p>
      <text:p text:style-name="P7">밥상 모임의 결정에 따라야 합니다.</text:p>
      <text:p text:style-name="P7"/>
      <text:p text:style-name="P7">교육</text:p>
      <text:p text:style-name="P7">모든 조합원은 하나 이상의 세미나에 직간접적으로 참여해야 합니다.</text:p>
      <text:p text:style-name="P20">직장, 학업 등으로 참여가 힘들 때는 다른 조합원들이 올리는 글을 ‘잘’ 읽어주셔야 합니다.</text:p>
      <text:p text:style-name="P7"/>
      <text:p text:style-name="P7"/>
      <text:p text:style-name="P7">3. 출자</text:p>
      <text:p text:style-name="P20">만행 협동조합의 자본금은 조합원이 출자한 출자금으로 형성됩니다. 출자금은 주로 만행공간의 보증금으로 지원되며, 조합비의 일부는 공동기금으로 적립됩니다. 만행 협동조합은 각자 다른 배경에서 살아온 개인이 또 다른 가족을 만들고, 든든한 울타리를 만드는 과정입니다. 많은 사람이 힘을 합쳐 푼돈을 보태어 목돈을 만들고 이와 함께 서로에게 큰 힘을 되어줄 수 있는 수단일 뿐 목적은 아닙니다. 그렇기에 더 필요한 것은 함께 권리와 의무를 나눠 가질 수 있는 마음입니다.</text:p>
      <text:p text:style-name="P7"/>
      <text:p text:style-name="P7">매월 10일, 4만원의 조합비를 모두 납부해야 조합원으로서 권리를 행사할 수 있으며, 출자를 한 조합원이 출자금을 회수할 경우 자격이 상실됩니다. 조합비는 적은 돈이지만 모아서 함께 쓰는 것이기 때문에 푼돈이라도 꾸준히 하는 것이 중요합니다.</text:p>
      <text:p text:style-name="P7"/>
      <text:p text:style-name="P7">매월 4만의 조합비는 만행공간의 사용료에 일부 지원이 되며, 나머지는 공동기금으로 적립됩니다. 조합원은 공동기금 사용에 대한 권리를 가지며 이임이 가능합니다.</text:p>
      <text:p text:style-name="P7"/>
      <text:p text:style-name="P7">출자: 만행 공동기금으로 경제 사정에 맞게 3만원 이상 100만원 이하로 해주시면 됩니다. 출자금은 탈퇴 시 반환됩니다.</text:p>
      <text:p text:style-name="P7">조합비: 매월 4만원은 의무적으로 출자해야 합니다. 경제 사정에 따라 3만원, 2만원 등 자유롭게 납입하셔도 됩니다. 공동기금으로 적립된 조합비는 반환되지 않습니다.</text:p>
      <text:p text:style-name="P20">선물: 언제든 환영합니다. 쌀, 반찬, 지혜, 말씀, 조언, 물리적 도움 등 많이 주세요.^^</text:p>
      <text:p text:style-name="P20">배당: 협동조합의 규모가 조금 더 커지면 고려해봅니다.</text:p>
      <text:p text:style-name="P20"/>
      <text:p text:style-name="P7">4. 소액 대출</text:p>
      <text:p text:style-name="P7">만행 협동조합의 조합원은 밥상 모임에서 구성원의 동의를 받아 대출받을 수 있습니다.</text:p>
      <text:p text:style-name="P7">현재 공동기금에서는 목돈 대출은 힘들며, 소액 대출은 가능합니다.</text:p>
      <text:p text:style-name="P20">조합원이 급하게 쓸 일이 생겼을 경우 30만원 이하로 대출이 가능하며, 무이자로 2개월 내 환급해야 합니다.</text:p>
      <text:p text:style-name="P20">기한이 넘을 시 이자 대신 밥상 모임에서 3회 이상 밥상을 차리고 설거지를 담당해야 합니다.</text:p>
      <text:p text:style-name="P20"/>
      <text:p text:style-name="P7">5. 공동기금</text:p>
      <text:p text:style-name="P7">앞으로 2년은 만행공간 보증금으로 활용됩니다. 보증금을 넘어선 금액은 적립이 되며, 소액 대출로 활용됩니다. 2년 후 공동기금으로 공동으로 사용하는 자동차 또는 땅 등으로 활용될 수 있습니다.</text:p>
      <text:p text:style-name="P7"/>
      <text:p text:style-name="P7">6. 보험</text:p>
      <text:p text:style-name="P7">추후 개설 예정~?!</text:p>
      <text:p text:style-name="P7"/>
      <text:p text:style-name="P7"/>
      <text:p text:style-name="P7"/>
      <text:p text:style-name="P23">생활협동조합 "공용(共用)"(가칭)..기초 초안(1)</text:p>
      <text:p text:style-name="P7"/>
      <text:p text:style-name="P7">작성 : 2011년 10월 5일....박영길</text:p>
      <text:p text:style-name="P7"/>
      <text:p text:style-name="P7">첫번째로 지속되는 고민은 "돈"이라는 화폐의 문제입니다.</text:p>
      <text:p text:style-name="P7">선물의 경제를 중심 축으로 기존의 활동들을 전개해 오면서 여전히 숱한 어려움에 봉착하게 되는 것은 결국 우리가 지향점으로 삼았던 반자본주의에 대한 구체적인 활동들이 구상되거나 상상되지 못했던 것에 기인한다는 생각입니다. 물론 기존의 선물의 경제를 지속하는 것 <text:s/>또한 여전히 공룡에게 가장 중요한 중심축이기는 하지만 좀더 괴기발랄한(?) 실험들 속에서 우리가 추구하고자 하는 삶의 방향들을 잡아가기 위해서는 좀더 직접적인 반자본주의적 활동들을 해야 한다는 생각이고 이를 위해서 "돈/화폐"의 문제를 직접적으로 다루어 볼 필요가 있는 것 같습니다.</text:p>
      <text:p text:style-name="P7">돈을 발행하고 유통하는 전반적인 흐름에 있어서 외부와 어떻게 차단하고 내부 유통만으로 자생성을 가질 수 있느냐 하는 문제가 가장 중요하다는 생각을 하고 있다는 것입니다. 이를 위해서 한꺼번에 돈/화페에 대한 독립적인 시스템을 만들어 가는 것이 어렵다는 생각에서 현재 제안하고 있는 마을금고 형식의 협동조합은 결국 외부와 내부의 경제를 연결하는 통로로써 고민하는 것이 아닌 내부와 외부를 단절시키기 위한 완충지대 혹은 점진적 과정으로서 상정되고 있다는 것입니다. … 현재 수준에서 제안하고 있는 것은 가장 많은 소비들이 이루어지는 의식주에 대한 돈의 흐름부터 간접적으로 만들어 보는 것에 대한 구상이라고 생각합니다. </text:p>
      <text:p text:style-name="P7">현재 한국사회 대안화폐운동이 가지는 실질적인 한계 즉, 재능기부처럼 기부를 중심으로 하는 화폐운동이 아닌 실질적인 생산이 담보된 대안화폐의 가능성은 무엇인지 좀더 고민해 보아야 하지 않을까 싶습니다.</text:p>
      <text:p text:style-name="P7"/>
      <text:p text:style-name="P7">두번째로 지속되는 고민은 마을이라는 범위의 문제입니다.</text:p>
      <text:p text:style-name="P7">현재 대략적으로 정리하고자 하는 것은 마을 이라는 단위의 유용성은 결국 우리가 함께 할 수 있을 것이라는 <text:soft-page-break/>실리적인 범위의 문제가 아닐까 합니다. 따라서 일의 시작이나 혹은 구성의 단계에서는 좀더 확장된 개념으로 받아들일 필요가 있다는 생각입니다. 즉, 초기 구성에 있어서는 좀더 확대된 개념으로써의 마을을 바라볼 수 밖에 없다는 것이라고 생각하면 될 것 같습니다.</text:p>
      <text:p text:style-name="P7">다만 실제 일의 진행과 활동에 있어서는 직접적인 대상으로써의 마을은 분명하게 범위를 확정할 필요가 있지 않나 싶습니다. </text:p>
      <text:p text:style-name="P7">마을 금고를 구성하는 것은 좀더 확장된 범위를 가지지만 실제 활동들에 있어서는 좁은 범위로서 상정하자는 것이고 더 나아가서는 결국 공룡들의 다른 측면 즉, 일상적 활동과 그에 따른 교육의 강화로 해결되어지지 않을까 하는 바램이 있고 더 중요하게 생각하는 것은 마을금고의 실제 사업들 속에서 마을 이라는 범위들을 자연스럽게 확정할 수 있다는 생각입니다.</text:p>
      <text:p text:style-name="P7"/>
      <text:p text:style-name="P7">세번째로는 포괄하고자 하는 가치입니다.</text:p>
      <text:p text:style-name="P7">일종의 금융소비자를 위한 마을금고가 아니라 금융을 통한 삶의 생산은 어떻게 가능할 것인가 하는 것입니다. 즉, 소비를 적절하게 잘하고자 하는 욕구를 조절하는 것이 아닌 금융을 통한 삶의 생산적 측면은 어떻게 가능할 것인가 하는 것입니다. 따라서 단순히 적은 돈을 내고 공동으로 의식주를 해결하는 것이 아니라 좀더 적극적으로 금융협동조합을 통해서 어떻게 대안의 삶들을 만들어 살 수 있을가 하는 측면에 좀더 촛점을 맞추어야 하지 않을까 하는 것입니다. </text:p>
      <text:p text:style-name="P7">이를 위해서 좀더 금융조합으로써의 추구하는 가치에 대한 적극적인 투자전략을 만들어 가보면 어떨가 하는 고민들을 하고 있습니다. </text:p>
      <text:p text:style-name="P7">우선적으로 생각할 수 있는 것은 조합원들을 중심으로 한 대출사업이 우리가 추구하는 가치를 중심으로 이루어지는 아주 소극적인 목적추구가 있을 수 있을 것입니다.</text:p>
      <text:p text:style-name="P7">하지만 좀더 고민하고 있는 측면은 비조합원 혹은 사회적 필요가 있는 부분에 좀더 적극적으로 투자하고 삶을 변화시키는 방식으로써의 대출사업이 이루어질수 있겠느냐 하는 것입니다.</text:p>
      <text:p text:style-name="P7">최근 실험되고 있는 다양한 사회적 문제 해결을 위한 펀드의 조성처럼 실질적인 대안의 삶을 중심으로 한 자금의 조성과 투자를 이끌어 가고 싶다는 것이고 이를 뒷받침할 수 있는 장치는 무엇일까 하는 고민들을 지속적으로 하고 있습니다.</text:p>
      <text:p text:style-name="P7"/>
      <text:p text:style-name="P7">네번째로는 구성하려는 활동의 문제입니다.</text:p>
      <text:p text:style-name="P7">마을금고의 활동이라는 것을 고민할 때 지속적으로 문제되는 것이 단순히 돈의 흐름을 관리하는 수동적인 위치가 아니라 적극적으로 대안의 경제들을 창줄하고 실질적으로 반자본주의적 삶의 방식들을 만들어 가기 위한 활동들은 무엇일까 하는 것입니다.</text:p>
      <text:p text:style-name="P7">이에 대한 구체적인 상들을 만들어 가진 못하겠지만 가장 중요하게 활동에 있어서 고민해야 할 것들은 결국 우리가 추구하는 가치들에 의해서 필히 강제되어지는 활동들이어야 한다는 것입니다. 이는 조직이 조직이 추구하는 가치에 의해서 운영되어야 한다는 것이고 이는 우리가 필히 경계해야 할 부분이 결국 조직의 가치와 무관하게 단순히 조직 혹은 조직원들의 필요를 충족하기 위한 보존활동으로 변질되어서는 안된다는 것입니다. <text:s/></text:p>
      <text:p text:style-name="P7"/>
      <text:p text:style-name="P7"/>
      <text:p text:style-name="P7">1. 생활협동조합 "공용"(가칭)</text:p>
      <text:p text:style-name="P7">생활협동조합 "공용"은 공룡과 이웃들의 건강한 삶을 위한 생활협동조합입니다. </text:p>
      <text:p text:style-name="P7"/>
      <text:p text:style-name="P7">2. 조합원 : 함께 해요 !!</text:p>
      <text:p text:style-name="P7"/>
      <text:p text:style-name="P7">3. 출자 : 돈을 모으자 !! - 십시일반의 원칙, 자유적립의 원칙</text:p>
      <text:p text:style-name="P7"/>
      <text:p text:style-name="P7">4. 사업</text:p>
      <text:p text:style-name="P7"/>
      <text:p text:style-name="P7">&lt; 대출 &gt;</text:p>
      <text:p text:style-name="P7">조합원은 운영위원회의 심의를 거쳐 대출받을 수 있습니다. </text:p>
      <text:p text:style-name="P7"><text:span text:style-name="T6">조합 사업 대출(0%~10%)</text:span> : 조합과 조합원에 대한 분명한 기여가 있는 사업의 경우 운영자금을 대출할 수 있습니다.</text:p>
      <text:p text:style-name="P7"><text:span text:style-name="T6">조합원 출자금 내 대출(2%)</text:span> : 조합원은 출자금 범위에서 자유롭게 대출할 수 있습니다. 2%는 조합에 대한 이자선물.</text:p>
      <text:p text:style-name="P7"><text:span text:style-name="T6">조합원 일반 대출(5%)</text:span> : 조합원은 이 운영위원회가 정한 합당한 목적을 위한 대출을 원할 경우 대출할 수 있습니다. </text:p>
      <text:p text:style-name="P7"/>
      <text:p text:style-name="P21">배움대출</text:p>
      <text:p text:style-name="P7">출세나 학벌이 아닌 삶의 다양한 기술들을 익히기 위한 학자금 대출</text:p>
      <text:p text:style-name="P7">장기대출의 성격</text:p>
      <text:p text:style-name="P7">이자는 자신이 배운 삶의 다양한 기술들을 사회에 환원하는 방식.</text:p>
      <text:p text:style-name="P7"/>
      <text:p text:style-name="P21">기타 위급대출</text:p>
      <text:p text:style-name="P7">조합원들의 삶이 최소한으로 유지되기 위한 비상시의 대출</text:p>
      <text:p text:style-name="P7">운영위원회에서 이율 및 대출방식에 대한 협의후 결정</text:p>
      <text:p text:style-name="P7"><text:s/></text:p>
      <text:p text:style-name="P21">&lt;대안활동을 위한 펀드조성 사업&gt;</text:p>
      <text:p text:style-name="P7">조합이 중심이 된 펀드조성사업</text:p>
      <text:p text:style-name="P7">조합의 출자와 비조합원들의 출자로 조성</text:p>
      <text:p text:style-name="P7">펀드자체에서의 수익보다는 펀드를 통한 실질적인 사회적 가치의 조성</text:p>
      <text:p text:style-name="P7">소위 말하는 장학재단처럼 펀드의 조성 및 운영에 대한 사업</text:p>
      <text:p text:style-name="P7">이는 현재 다양한개 이루어지는 사회적 투쟁기금조성 사업에 대한 보다 일반화된 형태를 띄울수 있다.</text:p>
      <text:p text:style-name="P7"/>
      <text:p text:style-name="P7">&lt; 배당 &gt;</text:p>
      <text:p text:style-name="P7">배당 : 출자금은 총회에서 결정된 비율에 따라 배당금이 책정될 수 있지만, 그 수익율은 원칙적으로 일반적인 은행 예금 이율을 초과할 수 없습니다. </text:p>
      <text:p text:style-name="P7"><text:s text:c="9"/>배당금은 출자금과는 별도로 적립되며, 이에 대해서는 다시 배당하지 않습니다. 약정 기간 내에 출자금을 회수하는 경우는 배당되지 않습니다.</text:p>
      <text:p text:style-name="P7"><text:s text:c="9"/><text:span text:style-name="T5">수익의 50%안에서 배당금의 사용처(조합원 배당 혹은 조합에 적립 등)를 조합원이 결정</text:span></text:p>
      <text:p text:style-name="P7"/>
      <text:p text:style-name="P20">의무 배당금 사업</text:p>
      <text:p text:style-name="P20"><text:s text:c="4"/>- 사회연대분당금 : 우리들의 삶을 지속하기 위한 다양한 사회적 연대사업에 사용 (조합 수익의 30%내에서 결정)</text:p>
      <text:p text:style-name="P20"><text:s text:c="4"/>- 조합원 의무교육 : 반자본주의적 삶을 살기 위한 다양한 교육에 지출 (조합 수익의 20% 내에서 결정) <text:s text:c="2"/></text:p>
      <text:p text:style-name="P20"/>
      <text:p text:style-name="P20">&lt; 사업 &gt;</text:p>
      <text:p text:style-name="P20">조합은 새 마을사업을 위한 준비, 마을 공동체에 기여하는 사업 및 활동들에 대한 지원, 조합원을 위한 교육 문화 사업, 지역의 이웃들이나 다른 단체들과의 연대사업 등을 추진합니다.</text:p>
      <text:p text:style-name="P7"/>
      <text:p text:style-name="P7"/>
      <text:p text:style-name="P7"/>
      <text:p text:style-name="P7"/>
      <text:p text:style-name="P7"/>
      <text:p text:style-name="P25"><text:span text:style-name="T2">기타 메모</text:span></text:p>
      <text:p text:style-name="P23"><text:span text:style-name="T2"/></text:p>
      <text:p text:style-name="P7">홈페이지 개편</text:p>
      <text:list xml:id="list39671545" text:style-name="L16">
        <text:list-item>
          <text:p text:style-name="P18"><text:span text:style-name="T2">조</text:span>합원 게시판 신설... 조합원 정보 올리기...</text:p>
        </text:list-item>
        <text:list-item>
          <text:p text:style-name="P18">출자/선물 게시판 신설... <text:span text:style-name="T2">출자금 정보 올리기</text:span></text:p>
        </text:list-item>
      </text:list>
      <text:p text:style-name="P14"> </text:p>
      <text:p text:style-name="P14">총회 전 해야 할 일</text:p>
      <text:list xml:id="list39675576" text:style-name="L15">
        <text:list-item>
          <text:p text:style-name="P17">대출금 서류 정리</text:p>
        </text:list-item>
        <text:list-item>
          <text:p text:style-name="P17">회의록 정리</text:p>
        </text:list-item>
        <text:list-item>
          <text:p text:style-name="P17">재정정산 서류 정리 </text:p>
        </text:list-item>
      </text:list>
      <text:p text:style-name="P14"> </text:p>
      <text:p text:style-name="P14">빈화폐 운영계획</text:p>
      <text:list xml:id="list39659230" text:style-name="L14">
        <text:list-item>
          <text:p text:style-name="P16">빈고 <text:span text:style-name="T2">아래</text:span> 빈화폐환전소 설치</text:p>
        </text:list-item>
        <text:list-item>
          <text:p text:style-name="P16">빈고에서는 현금만 관리, 빈은 환전소에서 취급</text:p>
        </text:list-item>
        <text:list-item>
          <text:p text:style-name="P16">빈고 현금 지출시에 환전소로 지출, 환전소에서 빈으로 교환해서 지급</text:p>
        </text:list-item>
        <text:list-item>
          <text:p text:style-name="P16">빈고 빈 수납시에 환전소에 요청, 환전소가 빈을 원으로 교환해서 빈고에 지급</text:p>
        </text:list-item>
        <text:list-item>
          <text:p text:style-name="P16">빈고가 50만원 빈가게 50만원 환전소에 출자</text:p>
        </text:list-item>
        <text:list-item>
          <text:p text:style-name="P16">환전소가 <text:span text:style-name="T2">실물화폐 </text:span>100만빈 발행.</text:p>
        </text:list-item>
        <text:list-item>
          <text:p text:style-name="P16">환전소에서 가게에 50만빈 지급</text:p>
          <text:p text:style-name="P13"/>
        </text:list-item>
      </text:list>
      <text:p text:style-name="P9">빈패밀리</text:p>
      <text:list xml:id="list40230846" text:continue-numbering="true" text:style-name="L14">
        <text:list-item>
          <text:p text:style-name="P13">왜 패밀리인가?</text:p>
          <text:list>
            <text:list-item>
              <text:p text:style-name="P13">언제까지 개인으로, 등돌리면 남으로 살 건가? </text:p>
            </text:list-item>
            <text:list-item>
              <text:p text:style-name="P13">싸우고 미워해도, 그냥 헤어지지는 말자</text:p>
            </text:list-item>
            <text:list-item>
              <text:p text:style-name="P13">공간 변동, 이사 등에도 끝까지 함께 하자!</text:p>
            </text:list-item>
          </text:list>
        </text:list-item>
        <text:list-item>
          <text:p text:style-name="P13">패밀리(가족)란 무엇인가?</text:p>
          <text:list>
            <text:list-item>
              <text:p text:style-name="P13">집과 자본의 공유 </text:p>
            </text:list-item>
            <text:list-item>
              <text:p text:style-name="P13">소득의 공유, 생계 부양</text:p>
            </text:list-item>
            <text:list-item>
              <text:p text:style-name="P13">질병, 사고, 죽음, 위기에 대한 무한 책임</text:p>
            </text:list-item>
            <text:list-item>
              <text:p text:style-name="P13">역할 분담, 상호 의무</text:p>
            </text:list-item>
            <text:list-item>
              <text:p text:style-name="P13">사랑</text:p>
            </text:list-item>
            <text:list-item>
              <text:p text:style-name="P13">그리고... 개방성</text:p>
            </text:list-item>
          </text:list>
        </text:list-item>
        <text:list-item>
          <text:p text:style-name="P13">빈패밀리</text:p>
          <text:list>
            <text:list-item>
              <text:p text:style-name="P13">대차대조표, 현금흐름표 공유</text:p>
            </text:list-item>
            <text:list-item>
              <text:p text:style-name="P13">자본의 50% 이상 빈고 출자</text:p>
            </text:list-item>
            <text:list-item>
              <text:p text:style-name="P13">매달 소득의 10% 이상 빈고 출자</text:p>
            </text:list-item>
            <text:list-item>
              <text:p text:style-name="P13">매달 소득의 10% 이상 패밀리 자금으로</text:p>
            </text:list-item>
            <text:list-item>
              <text:p text:style-name="P13">매달 최저소득 보장 </text:p>
            </text:list-item>
            <text:list-item>
              <text:p text:style-name="P13">병원 비용, 간호 보장</text:p>
            </text:list-item>
            <text:list-item>
              <text:p text:style-name="P13">매달 패밀리 모임 무조건 참석 (3회 무단 결석 시 탈퇴)</text:p>
            </text:list-item>
            <text:list-item>
              <text:p text:style-name="P13">매달 공부하기, 글쓰기 <text:s text:c="2"/></text:p>
            </text:list-item>
            <text:list-item>
              <text:p text:style-name="P13">만장일치에 의한 신규 패밀리 가입</text:p>
            </text:list-item>
            <text:list-item>
              <text:p text:style-name="P13">탈퇴시 패밀리 자금은 돌려받을 수 없다. 받은 건 갚아야 한다. </text:p>
            </text:list-item>
            <text:list-item>
              <text:p text:style-name="P13">가장 투표+추첨으로 선출, 1년 임기</text:p>
              <text:list>
                <text:list-header>
                  <text:p text:style-name="P13"/>
                </text:list-header>
              </text:list>
            </text:list-item>
          </text:list>
        </text:list-item>
      </text:list>
      <text:p text:style-name="P9">연대활동</text:p>
      <text:list xml:id="list39691884" text:style-name="L17">
        <text:list-item>
          <text:p text:style-name="P19">주거협동조합 : 빈곤사회연대, 주거권운동단체, 지역운동단체, 꿈꾸는슬리퍼, 민달팽이유니온, 인권센터 등등</text:p>
        </text:list-item>
        <text:list-item>
          <text:p text:style-name="P19">신용공제조합 : 사회연대은행, 사회투자지원재단, 다람쥐회, 동자동, 공제조합, 등등</text:p>
        </text:list-item>
        <text:list-item>
          <text:p text:style-name="P19">공동체연대은행 : 만행, 공룡, 빈마을, 해방계, 등등.</text:p>
        </text:list-item>
        <text:list-item>
          <text:p text:style-name="P19"><text:span text:style-name="T2">이름 변경? </text:span>공동체은행? Commune Bank</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1" svg:font-family="OpenSymbol"/>
    <style:font-face style:name="돋움" svg:font-family="돋움"/>
    <style:font-face style:name="OpenSymbol" svg:font-family="OpenSymbol" style:font-family-generic="system"/>
    <style:font-face style:name="굴림" svg:font-family="굴림" style:font-family-generic="modern" style:font-pitch="variable"/>
    <style:font-face style:name="맑은 고딕" svg:font-family="'맑은 고딕'" style:font-family-generic="modern" style:font-pitch="variable"/>
    <style:font-face style:name="Mangal" svg:font-family="Mangal" style:font-family-generic="roman" style:font-pitch="variable"/>
    <style:font-face style:name="Times New Roman" svg:font-family="'Times New Roman'" style:font-family-generic="roman" style:font-pitch="variable"/>
    <style:font-face style:name="바탕" svg:font-family="바탕" style:font-family-generic="roman" style:font-pitch="variable"/>
    <style:font-face style:name="한컴바탕" svg:font-family="한컴바탕" style:font-family-generic="roman" style:font-pitch="variable"/>
    <style:font-face style:name="Arial" svg:font-family="Arial" style:font-family-generic="swiss" style:font-pitch="variable"/>
    <style:font-face style:name="Mangal1" svg:font-family="Mangal" style:font-family-generic="system" style:font-pitch="variable"/>
    <style:font-face style:name="바탕1" svg:font-family="바탕" style:font-family-generic="system" style:font-pitch="variable"/>
    <style:font-face style:name="한겨레결체" svg:font-family="한겨레결체"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fo:text-shadow="none" style:text-underline-style="none" fo:font-weight="normal" style:letter-kerning="true" style:font-size-asian="12pt" style:language-asian="ko" style:country-asian="KR"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바탕" fo:font-size="12pt" fo:letter-spacing="normal" fo:language="en" fo:country="US" fo:font-style="normal" fo:text-shadow="none" style:text-underline-style="none" fo:font-weight="normal" style:letter-kerning="true" fo:background-color="transparent" style:font-name-asian="바탕" style:font-size-asian="12pt" style:language-asian="ko" style:country-asian="KR"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hyphenation-ladder-count="no-limit" style:page-number="auto" style:text-autospace="none"/>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ㅎㅎ" style:family="paragraph" style:parent-style-name="Text_20_body">
      <style:paragraph-properties fo:hyphenation-ladder-count="no-limit"/>
      <style:text-properties style:font-name="한컴바탕" fo:font-size="9pt" style:font-name-asian="한컴바탕" style:font-size-asian="9pt" style:font-size-complex="9pt" fo:hyphenate="false" fo:hyphenation-remain-char-count="0" fo:hyphenation-push-char-count="0"/>
    </style:style>
    <style:style style:name="Header" style:family="paragraph" style:parent-style-name="Standard" style:class="extra">
      <style:paragraph-properties fo:hyphenation-ladder-count="no-limit" style:snap-to-layout-grid="false">
        <style:tab-stops>
          <style:tab-stop style:position="7.96cm" style:type="center"/>
          <style:tab-stop style:position="15.921cm" style:type="right"/>
        </style:tab-stops>
      </style:paragraph-properties>
      <style:text-properties style:font-size-complex="10.5pt" fo:hyphenate="false" fo:hyphenation-remain-char-count="0" fo:hyphenation-push-char-count="0"/>
    </style:style>
    <style:style style:name="Footer" style:family="paragraph" style:parent-style-name="Standard" style:class="extra">
      <style:paragraph-properties fo:hyphenation-ladder-count="no-limit" style:snap-to-layout-grid="false">
        <style:tab-stops>
          <style:tab-stop style:position="7.96cm" style:type="center"/>
          <style:tab-stop style:position="15.921cm" style:type="right"/>
        </style:tab-stops>
      </style:paragraph-properties>
      <style:text-properties style:font-size-complex="10.5pt" fo:hyphenate="false" fo:hyphenation-remain-char-count="0" fo:hyphenation-push-char-count="0"/>
    </style:style>
    <style:style style:name="일반_20__28_웹_29_" style:display-name="일반 (웹)" style:family="paragraph" style:parent-style-name="Standard">
      <style:paragraph-properties fo:line-height="150%" fo:text-align="start" style:justify-single-word="false" fo:orphans="2" fo:widows="2" fo:hyphenation-ladder-count="no-limit" style:text-autospace="ideograph-alpha" style:line-break="strict" style:vertical-align="auto"/>
      <style:text-properties style:font-name="굴림" style:letter-kerning="false" style:font-name-asian="굴림" style:font-name-complex="굴림" style:language-complex="ar" style:country-complex="SA" fo:hyphenate="true" fo:hyphenation-remain-char-count="0" fo:hyphenation-push-char-count="0"/>
    </style:style>
    <style:style style:name="바탕글" style:family="paragraph" style:parent-style-name="Standard">
      <style:paragraph-properties fo:line-height="160%" fo:orphans="2" fo:widows="2" fo:hyphenation-ladder-count="no-limit" style:text-autospace="ideograph-alpha" style:line-break="strict" style:vertical-align="auto" style:snap-to-layout-grid="false"/>
      <style:text-properties fo:color="#000000" fo:font-size="10pt" style:letter-kerning="false" style:font-size-asian="10pt" style:font-name-complex="굴림" style:font-size-complex="10pt" style:language-complex="ar" style:country-complex="SA" fo:hyphenate="tru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바탕1" style:font-size-asian="14pt" style:font-weight-asian="bold" style:font-name-complex="Mangal1"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기본_20_단락_20_글꼴" style:display-name="기본 단락 글꼴"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머리글_20_Char" style:display-name="머리글 Char" style:family="text" style:parent-style-name="기본_20_단락_20_글꼴">
      <style:text-properties style:font-size-complex="10.5pt"/>
    </style:style>
    <style:style style:name="바닥글_20_Char" style:display-name="바닥글 Char" style:family="text" style:parent-style-name="기본_20_단락_20_글꼴">
      <style:text-properties style:font-size-complex="10.5pt"/>
    </style:style>
    <style:style style:name="굵은_20_텍스트" style:display-name="굵은 텍스트" style:family="text" style:parent-style-name="기본_20_단락_20_글꼴">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cm" fo:margin-bottom="1cm" fo:margin-left="1cm" fo:margin-right="1cm" style:writing-mode="lr-tb" style:footnote-max-height="0cm">
        <style:columns fo:column-count="2" fo:column-gap="0cm">
          <style:column style:rel-width="32767*" fo:start-indent="0cm" fo:end-indent="0cm"/>
          <style:column style:rel-width="32768*" fo:start-indent="0cm" fo:end-indent="0cm"/>
        </style:columns>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깜찍 외 사용자</meta:initial-creator>
    <meta:creation-date>2011-07-21T11:04:00Z</meta:creation-date>
    <dc:date>2011-11-24T20:09:29.04</dc:date>
    <meta:print-date>2011-07-21T11:51:00Z</meta:print-date>
    <meta:editing-cycles>19</meta:editing-cycles>
    <meta:editing-duration>PT9H58M41S</meta:editing-duration>
    <meta:document-statistic meta:table-count="0" meta:image-count="0" meta:object-count="1" meta:page-count="7" meta:paragraph-count="396" meta:word-count="3859" meta:character-count="12863"/>
    <meta:template xlink:type="simple" xlink:actuate="onRequest" xlink:title="" xlink:href="file:///E:/빈마을금고/빈고%202기%206차%20운영회의.odt/Normal"/>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돋움" svg:font-family="돋움" style:font-family-generic="modern"/>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cm"/>
    </style:style>
    <style:style style:name="co2" style:family="table-column">
      <style:table-column-properties fo:break-before="auto" style:column-width="2.267cm"/>
    </style:style>
    <style:style style:name="co3" style:family="table-column">
      <style:table-column-properties fo:break-before="auto" style:column-width="2.831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fo:background-color="#cc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돋움" fo:font-size="9pt" fo:font-style="normal" fo:text-shadow="none" style:text-underline-style="none" fo:font-weight="normal" style:font-name-asian="돋움" style:font-size-asian="9pt" style:font-style-asian="normal" style:font-weight-asian="normal" style:font-size-complex="9pt" style:font-style-complex="normal" style:font-weight-complex="normal"/>
    </style:style>
    <style:style style:name="ce10" style:family="table-cell" style:parent-style-name="Default">
      <style:table-cell-properties style:glyph-orientation-vertical="0" fo:background-color="#e6ff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돋움" fo:font-size="9pt" fo:font-style="normal" fo:text-shadow="none" style:text-underline-style="none" fo:font-weight="normal" style:font-name-asian="돋움" style:font-size-asian="9pt" style:font-style-asian="normal" style:font-weight-asian="normal" style:font-size-complex="9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돋움" fo:font-size="9pt" fo:font-style="normal" fo:text-shadow="none" style:text-underline-style="none" fo:font-weight="normal" style:font-name-asian="돋움" style:font-size-asian="9pt" style:font-style-asian="normal" style:font-weight-asian="normal" style:font-size-complex="9pt" style:font-style-complex="normal" style:font-weight-complex="normal"/>
    </style:style>
    <style:style style:name="ce12" style:family="table-cell" style:parent-style-name="Default">
      <style:table-cell-properties style:diagonal-bl-tr="none" style:diagonal-tl-br="none" fo:border="0.035cm solid #000000" style:rotation-align="none"/>
    </style:style>
    <style:style style:name="ce13" style:family="table-cell" style:parent-style-name="Default" style:data-style-name="N161">
      <style:table-cell-properties style:diagonal-bl-tr="none" style:diagonal-tl-br="none" fo:border="0.035cm solid #000000" style:rotation-align="none"/>
      <style:text-properties style:use-window-font-color="true" style:text-outline="false" style:text-line-through-style="none" style:font-name="돋움" fo:font-size="9pt" fo:font-style="normal" fo:text-shadow="none" style:text-underline-style="none" fo:font-weight="normal" style:font-name-asian="돋움" style:font-size-asian="9pt" style:font-style-asian="normal" style:font-weight-asian="normal" style:font-size-complex="9pt" style:font-style-complex="normal" style:font-weight-complex="normal"/>
    </style:style>
    <style:style style:name="ce14" style:family="table-cell" style:parent-style-name="Default" style:data-style-name="N161">
      <style:table-cell-properties fo:background-color="#cccc00" style:diagonal-bl-tr="none" style:diagonal-tl-br="none" fo:border="0.035cm solid #000000" style:rotation-align="none"/>
      <style:text-properties style:use-window-font-color="true" style:text-outline="false" style:text-line-through-style="none" style:font-name="돋움" fo:font-size="9pt" fo:font-style="normal" fo:text-shadow="none" style:text-underline-style="none" fo:font-weight="normal" style:font-name-asian="돋움" style:font-size-asian="9pt" style:font-style-asian="normal" style:font-weight-asian="normal" style:font-size-complex="9pt" style:font-style-complex="normal" style:font-weight-complex="normal"/>
    </style:style>
    <style:style style:name="ce15" style:family="table-cell" style:parent-style-name="Default" style:data-style-name="N161">
      <style:table-cell-properties fo:background-color="#ffcc99" style:diagonal-bl-tr="none" style:diagonal-tl-br="none" fo:border="0.035cm solid #000000" style:rotation-align="none"/>
      <style:text-properties style:use-window-font-color="true" style:text-outline="false" style:text-line-through-style="none" style:font-name="돋움" fo:font-size="9pt" fo:font-style="normal" fo:text-shadow="none" style:text-underline-style="none" fo:font-weight="normal" style:font-name-asian="돋움" style:font-size-asian="9pt" style:font-style-asian="normal" style:font-weight-asian="normal" style:font-size-complex="9pt" style:font-style-complex="normal" style:font-weight-complex="normal"/>
    </style:style>
    <style:style style:name="ce16" style:family="table-cell" style:parent-style-name="Default" style:data-style-name="N161">
      <style:table-cell-properties fo:background-color="#ffff99" style:diagonal-bl-tr="none" style:diagonal-tl-br="none" fo:border="0.035cm solid #000000" style:rotation-align="none"/>
      <style:text-properties style:use-window-font-color="true" style:text-outline="false" style:text-line-through-style="none" style:font-name="돋움" fo:font-size="9pt" fo:font-style="normal" fo:text-shadow="none" style:text-underline-style="none" fo:font-weight="normal" style:font-name-asian="돋움" style:font-size-asian="9pt" style:font-style-asian="normal" style:font-weight-asian="normal" style:font-size-complex="9pt" style:font-style-complex="normal" style:font-weight-complex="normal"/>
    </style:style>
    <style:style style:name="ce17" style:family="table-cell" style:parent-style-name="Default" style:data-style-name="N161">
      <style:table-cell-properties fo:background-color="#e6ff00" style:diagonal-bl-tr="none" style:diagonal-tl-br="none" fo:border="0.035cm solid #000000" style:rotation-align="none"/>
      <style:text-properties style:use-window-font-color="true" style:text-outline="false" style:text-line-through-style="none" style:font-name="돋움" fo:font-size="9pt" fo:font-style="normal" fo:text-shadow="none" style:text-underline-style="none" fo:font-weight="normal" style:font-name-asian="돋움" style:font-size-asian="9pt" style:font-style-asian="normal" style:font-weight-asian="normal" style:font-size-complex="9pt" style:font-style-complex="normal" style:font-weight-complex="normal"/>
    </style:style>
    <style:style style:name="ce18" style:family="table-cell" style:parent-style-name="Default" style:data-style-name="N161">
      <style:table-cell-properties style:diagonal-bl-tr="none" style:diagonal-tl-br="none" fo:background-color="transparent" fo:border="0.035cm solid #000000" style:rotation-align="none"/>
      <style:text-properties style:use-window-font-color="true" style:text-outline="false" style:text-line-through-style="none" style:font-name="돋움" fo:font-size="9pt" fo:font-style="normal" fo:text-shadow="none" style:text-underline-style="none" fo:font-weight="normal" style:font-name-asian="돋움" style:font-size-asian="9pt" style:font-style-asian="normal" style:font-weight-asian="normal" style:font-size-complex="9pt" style:font-style-complex="normal" style:font-weight-complex="normal"/>
    </style:style>
    <style:style style:name="ce19" style:family="table-cell" style:parent-style-name="Default" style:data-style-name="N161">
      <style:table-cell-properties style:glyph-orientation-vertical="0" fo:background-color="#cc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돋움" fo:font-size="9pt" fo:font-style="normal" fo:text-shadow="none" style:text-underline-style="none" fo:font-weight="normal" style:font-name-asian="돋움" style:font-size-asian="9pt" style:font-style-asian="normal" style:font-weight-asian="normal" style:font-size-complex="9pt" style:font-style-complex="normal" style:font-weight-complex="normal"/>
    </style:style>
    <style:style style:name="ce2"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돋움" fo:font-size="9pt" fo:font-style="normal" fo:text-shadow="none" style:text-underline-style="none" fo:font-weight="normal" style:font-name-asian="돋움" style:font-size-asian="9pt" style:font-style-asian="normal" style:font-weight-asian="normal" style:font-size-complex="9pt" style:font-style-complex="normal" style:font-weight-complex="normal"/>
    </style:style>
    <style:style style:name="ce3" style:family="table-cell" style:parent-style-name="Default">
      <style:table-cell-properties style:diagonal-bl-tr="none" style:diagonal-tl-br="none" fo:background-color="transparent" fo:border="0.035cm solid #000000" style:rotation-align="none"/>
      <style:text-properties style:use-window-font-color="true" style:text-outline="false" style:text-line-through-style="none" style:font-name="돋움" fo:font-size="9pt" fo:font-style="normal" fo:text-shadow="none" style:text-underline-style="none" fo:font-weight="bold" style:font-name-asian="돋움" style:font-size-asian="9pt" style:font-style-asian="normal" style:font-weight-asian="bold" style:font-size-complex="9pt" style:font-style-complex="normal" style:font-weight-complex="bold"/>
    </style:style>
    <style:style style:name="ce4" style:family="table-cell" style:parent-style-name="Default">
      <style:table-cell-properties style:glyph-orientation-vertical="0" fo:background-color="#cccc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돋움" fo:font-size="9pt" fo:font-style="normal" fo:text-shadow="none" style:text-underline-style="none" fo:font-weight="normal" style:font-name-asian="돋움" style:font-size-asian="9pt" style:font-style-asian="normal" style:font-weight-asian="normal" style:font-size-complex="9pt" style:font-style-complex="normal" style:font-weight-complex="normal"/>
    </style:style>
    <style:style style:name="ce5" style:family="table-cell" style:parent-style-name="Default" style:data-style-name="N161">
      <style:table-cell-properties style:diagonal-bl-tr="none" style:diagonal-tl-br="none" fo:background-color="transparent" fo:border="0.035cm solid #000000" style:rotation-align="none"/>
      <style:text-properties style:use-window-font-color="true" style:text-outline="false" style:text-line-through-style="none" style:font-name="돋움" fo:font-size="9pt" fo:font-style="normal" fo:text-shadow="none" style:text-underline-style="none" fo:font-weight="bold" style:font-name-asian="돋움" style:font-size-asian="9pt" style:font-style-asian="normal" style:font-weight-asian="bold" style:font-size-complex="9pt" style:font-style-complex="normal" style:font-weight-complex="bold"/>
    </style:style>
    <style:style style:name="ce6" style:family="table-cell" style:parent-style-name="Default" style:data-style-name="N161">
      <style:table-cell-properties style:glyph-orientation-vertical="0" fo:background-color="#ffcc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돋움" fo:font-size="9pt" fo:font-style="normal" fo:text-shadow="none" style:text-underline-style="none" fo:font-weight="normal" style:font-name-asian="돋움" style:font-size-asian="9pt" style:font-style-asian="normal" style:font-weight-asian="normal" style:font-size-complex="9pt" style:font-style-complex="normal" style:font-weight-complex="normal"/>
    </style:style>
    <style:style style:name="ce7"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돋움" fo:font-size="9pt" fo:font-style="normal" fo:text-shadow="none" style:text-underline-style="none" fo:font-weight="normal" style:font-name-asian="돋움" style:font-size-asian="9pt" style:font-style-asian="normal" style:font-weight-asian="normal" style:font-size-complex="9pt" style:font-style-complex="normal" style:font-weight-complex="normal"/>
    </style:style>
    <style:style style:name="ce8" style:family="table-cell" style:parent-style-name="Default" style:data-style-name="N161">
      <style:table-cell-properties style:diagonal-bl-tr="none" style:diagonal-tl-br="none" fo:border="0.035cm solid #000000" style:rotation-align="none"/>
      <style:text-properties style:use-window-font-color="true" style:text-outline="false" style:text-line-through-style="none" style:font-name="돋움" fo:font-size="9pt" fo:font-style="normal" fo:text-shadow="none" style:text-underline-style="none" fo:font-weight="bold" style:font-name-asian="돋움" style:font-size-asian="9pt" style:font-style-asian="normal" style:font-weight-asian="bold" style:font-size-complex="9pt" style:font-style-complex="normal" style:font-weight-complex="bold"/>
    </style:style>
    <style:style style:name="ce9"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돋움" fo:font-size="9pt" fo:font-style="normal" fo:text-shadow="none" style:text-underline-style="none" fo:font-weight="bold" style:font-name-asian="돋움" style:font-size-asian="9pt" style:font-style-asian="normal" style:font-weight-asian="bold" style:font-size-complex="9pt" style:font-style-complex="normal" style:font-weight-complex="bold"/>
    </style:style>
  </office:automatic-styles>
  <office:body>
    <office:spreadsheet>
      <table:calculation-settings table:case-sensitive="false" table:automatic-find-labels="false" table:use-regular-expressions="false"/>
      <table:table table:name="월별일람" table:style-name="ta1" table:print="false">
        <table:table-column table:style-name="co1" table:default-cell-style-name="ce2"/>
        <table:table-column table:style-name="co2" table:visibility="collapse" table:number-columns-repeated="8" table:default-cell-style-name="ce15"/>
        <table:table-column table:style-name="co3" table:number-columns-repeated="3" table:default-cell-style-name="ce15"/>
        <table:table-row table:style-name="ro1">
          <table:table-cell table:style-name="ce1" office:value-type="string">
            <text:p>항목</text:p>
          </table:table-cell>
          <table:table-cell table:style-name="ce1" office:value-type="string">
            <text:p>1월</text:p>
          </table:table-cell>
          <table:table-cell table:style-name="ce1" office:value-type="string">
            <text:p>2월</text:p>
          </table:table-cell>
          <table:table-cell table:style-name="ce19" office:value-type="string">
            <text:p>3월</text:p>
          </table:table-cell>
          <table:table-cell table:style-name="ce19" office:value-type="string">
            <text:p>4월</text:p>
          </table:table-cell>
          <table:table-cell table:style-name="ce19" office:value-type="string">
            <text:p>5월</text:p>
          </table:table-cell>
          <table:table-cell table:style-name="ce19" office:value-type="string">
            <text:p>6월</text:p>
          </table:table-cell>
          <table:table-cell table:style-name="ce19" office:value-type="string">
            <text:p>7월</text:p>
          </table:table-cell>
          <table:table-cell table:style-name="ce19" office:value-type="string">
            <text:p>8월</text:p>
          </table:table-cell>
          <table:table-cell table:style-name="ce19" office:value-type="string">
            <text:p>9월</text:p>
          </table:table-cell>
          <table:table-cell table:style-name="ce19" office:value-type="string">
            <text:p>10월</text:p>
          </table:table-cell>
          <table:table-cell table:style-name="ce19" office:value-type="string">
            <text:p>증감</text:p>
          </table:table-cell>
        </table:table-row>
        <table:table-row table:style-name="ro1">
          <table:table-cell office:value-type="string">
            <text:p>이월금</text:p>
          </table:table-cell>
          <table:table-cell table:style-name="ce13" office:value-type="float" office:value="1915818">
            <text:p>1,915,818</text:p>
          </table:table-cell>
          <table:table-cell table:style-name="ce13" office:value-type="float" office:value="2261886">
            <text:p>2,261,886</text:p>
          </table:table-cell>
          <table:table-cell table:style-name="ce13" office:value-type="float" office:value="2859186">
            <text:p>2,859,186</text:p>
          </table:table-cell>
          <table:table-cell table:style-name="ce13" table:formula="of:=[월별일람.D28]" office:value-type="float" office:value="1435468">
            <text:p>1,435,468</text:p>
          </table:table-cell>
          <table:table-cell table:style-name="ce13" table:formula="of:=[월별일람.E28]" office:value-type="float" office:value="2841328">
            <text:p>2,841,328</text:p>
          </table:table-cell>
          <table:table-cell table:style-name="ce13" table:formula="of:=[월별일람.F28]" office:value-type="float" office:value="4071110">
            <text:p>4,071,110</text:p>
          </table:table-cell>
          <table:table-cell table:style-name="ce13" table:formula="of:=[월별일람.G28]" office:value-type="float" office:value="2177978">
            <text:p>2,177,978</text:p>
          </table:table-cell>
          <table:table-cell table:style-name="ce13" table:formula="of:=[월별일람.H28]" office:value-type="float" office:value="2245690">
            <text:p>2,245,690</text:p>
          </table:table-cell>
          <table:table-cell table:style-name="ce13" table:formula="of:=[월별일람.I28]" office:value-type="float" office:value="713390">
            <text:p>713,390</text:p>
          </table:table-cell>
          <table:table-cell table:style-name="ce13" table:formula="of:=[월별일람.J28]" office:value-type="float" office:value="3194590">
            <text:p>3,194,590</text:p>
          </table:table-cell>
          <table:table-cell table:style-name="ce13"/>
        </table:table-row>
        <table:table-row table:style-name="ro1">
          <table:table-cell/>
          <table:table-cell table:style-name="ce13" table:number-columns-repeated="11"/>
        </table:table-row>
        <table:table-row table:style-name="ro1">
          <table:table-cell table:style-name="ce3" office:value-type="string">
            <text:p>수입</text:p>
          </table:table-cell>
          <table:table-cell table:style-name="ce5" table:formula="of:=SUM([월별일람.B5:월별일람.B9])" office:value-type="float" office:value="2025068">
            <text:p>2,025,068</text:p>
          </table:table-cell>
          <table:table-cell table:style-name="ce5" table:formula="of:=SUM([월별일람.C5:월별일람.C9])" office:value-type="float" office:value="1932300">
            <text:p>1,932,300</text:p>
          </table:table-cell>
          <table:table-cell table:style-name="ce5" table:formula="of:=SUM([월별일람.D5:월별일람.D9])" office:value-type="float" office:value="2205782">
            <text:p>2,205,782</text:p>
          </table:table-cell>
          <table:table-cell table:style-name="ce5" table:formula="of:=SUM([월별일람.E5:월별일람.E9])" office:value-type="float" office:value="4456000">
            <text:p>4,456,000</text:p>
          </table:table-cell>
          <table:table-cell table:style-name="ce5" table:formula="of:=SUM([월별일람.F5:월별일람.F9])" office:value-type="float" office:value="2116782">
            <text:p>2,116,782</text:p>
          </table:table-cell>
          <table:table-cell table:style-name="ce5" table:formula="of:=SUM([월별일람.G5:월별일람.G9])" office:value-type="float" office:value="2975617">
            <text:p>2,975,617</text:p>
          </table:table-cell>
          <table:table-cell table:style-name="ce5" table:formula="of:=SUM([월별일람.H5:월별일람.H9])" office:value-type="float" office:value="2867012">
            <text:p>2,867,012</text:p>
          </table:table-cell>
          <table:table-cell table:style-name="ce5" table:formula="of:=SUM([.I5:.I9])" office:value-type="float" office:value="2708000">
            <text:p>2,708,000</text:p>
          </table:table-cell>
          <table:table-cell table:style-name="ce5" table:formula="of:=SUM([.J5:.J9])" office:value-type="float" office:value="3161200">
            <text:p>3,161,200</text:p>
          </table:table-cell>
          <table:table-cell table:style-name="ce5" table:formula="of:=SUM([.K5:.K9])" office:value-type="float" office:value="3194000">
            <text:p>3,194,000</text:p>
          </table:table-cell>
          <table:table-cell table:style-name="ce5" table:formula="of:=SUM([월별일람.L5:월별일람.L9])" office:value-type="float" office:value="32800">
            <text:p>32,800</text:p>
          </table:table-cell>
        </table:table-row>
        <table:table-row table:style-name="ro1">
          <table:table-cell table:style-name="ce4" office:value-type="string">
            <text:p>선물</text:p>
          </table:table-cell>
          <table:table-cell table:style-name="ce14" office:value-type="float" office:value="95000">
            <text:p>95,000</text:p>
          </table:table-cell>
          <table:table-cell table:style-name="ce14" office:value-type="float" office:value="62300">
            <text:p>62,300</text:p>
          </table:table-cell>
          <table:table-cell table:style-name="ce14" office:value-type="float" office:value="215782">
            <text:p>215,782</text:p>
          </table:table-cell>
          <table:table-cell table:style-name="ce14" office:value-type="float" office:value="216000">
            <text:p>216,000</text:p>
          </table:table-cell>
          <table:table-cell table:style-name="ce14" office:value-type="float" office:value="576782">
            <text:p>576,782</text:p>
          </table:table-cell>
          <table:table-cell table:style-name="ce14" office:value-type="float" office:value="351430">
            <text:p>351,430</text:p>
          </table:table-cell>
          <table:table-cell table:style-name="ce14" office:value-type="float" office:value="37012">
            <text:p>37,012</text:p>
          </table:table-cell>
          <table:table-cell table:style-name="ce14" office:value-type="float" office:value="38000">
            <text:p>38,000</text:p>
          </table:table-cell>
          <table:table-cell table:style-name="ce14" office:value-type="float" office:value="261200">
            <text:p>261,200</text:p>
          </table:table-cell>
          <table:table-cell table:style-name="ce14" office:value-type="float" office:value="304000">
            <text:p>304,000</text:p>
          </table:table-cell>
          <table:table-cell table:style-name="ce14" table:formula="of:=[.K5]-[.J5]" office:value-type="float" office:value="42800">
            <text:p>42,800</text:p>
          </table:table-cell>
        </table:table-row>
        <table:table-row table:style-name="ro1">
          <table:table-cell table:style-name="ce4" office:value-type="string">
            <text:p>분담금</text:p>
          </table:table-cell>
          <table:table-cell table:number-columns-repeated="4" table:style-name="ce14" office:value-type="float" office:value="1860000">
            <text:p>1,860,000</text:p>
          </table:table-cell>
          <table:table-cell table:style-name="ce14" office:value-type="float" office:value="1500000">
            <text:p>1,500,000</text:p>
          </table:table-cell>
          <table:table-cell table:style-name="ce14" office:value-type="float" office:value="2420000">
            <text:p>2,420,000</text:p>
          </table:table-cell>
          <table:table-cell table:style-name="ce14" office:value-type="float" office:value="2490000">
            <text:p>2,490,000</text:p>
          </table:table-cell>
          <table:table-cell table:style-name="ce14" office:value-type="float" office:value="2400000">
            <text:p>2,400,000</text:p>
          </table:table-cell>
          <table:table-cell table:style-name="ce14" office:value-type="float" office:value="2580000">
            <text:p>2,580,000</text:p>
          </table:table-cell>
          <table:table-cell table:style-name="ce14" office:value-type="float" office:value="2490000">
            <text:p>2,490,000</text:p>
          </table:table-cell>
          <table:table-cell table:style-name="ce14" table:formula="of:=[.K6]-[.J6]" office:value-type="float" office:value="-90000">
            <text:p>-90,000</text:p>
          </table:table-cell>
        </table:table-row>
        <table:table-row table:style-name="ro1">
          <table:table-cell table:style-name="ce4" office:value-type="string">
            <text:p>조합비</text:p>
          </table:table-cell>
          <table:table-cell table:style-name="ce14" office:value-type="float" office:value="70000">
            <text:p>70,000</text:p>
          </table:table-cell>
          <table:table-cell table:style-name="ce14" office:value-type="float" office:value="10000">
            <text:p>10,000</text:p>
          </table:table-cell>
          <table:table-cell table:style-name="ce14" office:value-type="float" office:value="130000">
            <text:p>130,000</text:p>
          </table:table-cell>
          <table:table-cell table:style-name="ce14" office:value-type="float" office:value="80000">
            <text:p>80,000</text:p>
          </table:table-cell>
          <table:table-cell table:number-columns-repeated="2" table:style-name="ce14" office:value-type="float" office:value="40000">
            <text:p>40,000</text:p>
          </table:table-cell>
          <table:table-cell table:style-name="ce14" office:value-type="float" office:value="70000">
            <text:p>70,000</text:p>
          </table:table-cell>
          <table:table-cell table:style-name="ce14" office:value-type="float" office:value="40000">
            <text:p>40,000</text:p>
          </table:table-cell>
          <table:table-cell table:style-name="ce14" office:value-type="float" office:value="30000">
            <text:p>30,000</text:p>
          </table:table-cell>
          <table:table-cell table:style-name="ce14" office:value-type="float" office:value="60000">
            <text:p>60,000</text:p>
          </table:table-cell>
          <table:table-cell table:style-name="ce14" table:formula="of:=[.K7]-[.J7]" office:value-type="float" office:value="30000">
            <text:p>30,000</text:p>
          </table:table-cell>
        </table:table-row>
        <table:table-row table:style-name="ro1">
          <table:table-cell table:style-name="ce4" office:value-type="string">
            <text:p>마을사업비</text:p>
          </table:table-cell>
          <table:table-cell table:style-name="ce14" table:number-columns-repeated="3"/>
          <table:table-cell table:number-columns-repeated="3" table:style-name="ce14" office:value-type="float" office:value="0">
            <text:p>0</text:p>
          </table:table-cell>
          <table:table-cell table:style-name="ce14" office:value-type="float" office:value="270000">
            <text:p>270,000</text:p>
          </table:table-cell>
          <table:table-cell table:style-name="ce14" office:value-type="float" office:value="230000">
            <text:p>230,000</text:p>
          </table:table-cell>
          <table:table-cell table:style-name="ce14" office:value-type="float" office:value="290000">
            <text:p>290,000</text:p>
          </table:table-cell>
          <table:table-cell table:style-name="ce14" office:value-type="float" office:value="340000">
            <text:p>340,000</text:p>
          </table:table-cell>
          <table:table-cell table:style-name="ce14" table:formula="of:=[.K8]-[.J8]" office:value-type="float" office:value="50000">
            <text:p>50,000</text:p>
          </table:table-cell>
        </table:table-row>
        <table:table-row table:style-name="ro1">
          <table:table-cell table:style-name="ce4" office:value-type="string">
            <text:p>기타수입</text:p>
          </table:table-cell>
          <table:table-cell table:style-name="ce14" office:value-type="float" office:value="68">
            <text:p>68</text:p>
          </table:table-cell>
          <table:table-cell table:number-columns-repeated="2" table:style-name="ce14" office:value-type="float" office:value="0">
            <text:p>0</text:p>
          </table:table-cell>
          <table:table-cell table:style-name="ce14" office:value-type="float" office:value="2300000">
            <text:p>2,300,000</text:p>
          </table:table-cell>
          <table:table-cell table:style-name="ce14" office:value-type="float" office:value="0">
            <text:p>0</text:p>
          </table:table-cell>
          <table:table-cell table:style-name="ce14" office:value-type="float" office:value="164187">
            <text:p>164,187</text:p>
          </table:table-cell>
          <table:table-cell table:number-columns-repeated="4" table:style-name="ce14" office:value-type="float" office:value="0">
            <text:p>0</text:p>
          </table:table-cell>
          <table:table-cell table:style-name="ce14" table:formula="of:=[.K9]-[.J9]" office:value-type="float" office:value="0">
            <text:p>0</text:p>
          </table:table-cell>
        </table:table-row>
        <table:table-row table:style-name="ro1">
          <table:table-cell/>
          <table:table-cell table:style-name="ce13" table:number-columns-repeated="11"/>
        </table:table-row>
        <table:table-row table:style-name="ro1">
          <table:table-cell table:style-name="ce5" office:value-type="string">
            <text:p>비용</text:p>
          </table:table-cell>
          <table:table-cell table:style-name="ce5" table:formula="of:=SUM([월별일람.B12:월별일람.B18])" office:value-type="float" office:value="1199000">
            <text:p>1,199,000</text:p>
          </table:table-cell>
          <table:table-cell table:style-name="ce5" table:formula="of:=SUM([월별일람.C12:월별일람.C18])" office:value-type="float" office:value="1155000">
            <text:p>1,155,000</text:p>
          </table:table-cell>
          <table:table-cell table:style-name="ce5" table:formula="of:=SUM([월별일람.D12:월별일람.D18])" office:value-type="float" office:value="1279500">
            <text:p>1,279,500</text:p>
          </table:table-cell>
          <table:table-cell table:style-name="ce5" table:formula="of:=SUM([월별일람.E12:월별일람.E18])" office:value-type="float" office:value="2315900">
            <text:p>2,315,900</text:p>
          </table:table-cell>
          <table:table-cell table:style-name="ce5" table:formula="of:=SUM([월별일람.F12:월별일람.F18])" office:value-type="float" office:value="1497000">
            <text:p>1,497,000</text:p>
          </table:table-cell>
          <table:table-cell table:style-name="ce5" table:formula="of:=SUM([월별일람.G12:월별일람.G18])" office:value-type="float" office:value="1995000">
            <text:p>1,995,000</text:p>
          </table:table-cell>
          <table:table-cell table:style-name="ce5" table:formula="of:=SUM([월별일람.H12:월별일람.H18])" office:value-type="float" office:value="2029300">
            <text:p>2,029,300</text:p>
          </table:table-cell>
          <table:table-cell table:style-name="ce5" table:formula="of:=SUM([.I12:.I18])" office:value-type="float" office:value="1980300">
            <text:p>1,980,300</text:p>
          </table:table-cell>
          <table:table-cell table:style-name="ce5" table:formula="of:=SUM([.J12:.J18])" office:value-type="float" office:value="1920000">
            <text:p>1,920,000</text:p>
          </table:table-cell>
          <table:table-cell table:style-name="ce5" table:formula="of:=SUM([.K12:.K18])" office:value-type="float" office:value="2772000">
            <text:p>2,772,000</text:p>
          </table:table-cell>
          <table:table-cell table:style-name="ce5" table:formula="of:=SUM([월별일람.L12:월별일람.L18])" office:value-type="float" office:value="852000">
            <text:p>852,000</text:p>
          </table:table-cell>
        </table:table-row>
        <table:table-row table:style-name="ro1">
          <table:table-cell table:style-name="ce6" office:value-type="string">
            <text:p>이자</text:p>
          </table:table-cell>
          <table:table-cell table:number-columns-repeated="2" office:value-type="float" office:value="835000">
            <text:p>835,000</text:p>
          </table:table-cell>
          <table:table-cell office:value-type="float" office:value="860000">
            <text:p>860,000</text:p>
          </table:table-cell>
          <table:table-cell office:value-type="float" office:value="840000">
            <text:p>840,000</text:p>
          </table:table-cell>
          <table:table-cell office:value-type="float" office:value="385000">
            <text:p>385,000</text:p>
          </table:table-cell>
          <table:table-cell office:value-type="float" office:value="635000">
            <text:p>635,000</text:p>
          </table:table-cell>
          <table:table-cell office:value-type="float" office:value="685000">
            <text:p>685,000</text:p>
          </table:table-cell>
          <table:table-cell office:value-type="float" office:value="680000">
            <text:p>680,000</text:p>
          </table:table-cell>
          <table:table-cell office:value-type="float" office:value="665000">
            <text:p>665,000</text:p>
          </table:table-cell>
          <table:table-cell office:value-type="float" office:value="670000">
            <text:p>670,000</text:p>
          </table:table-cell>
          <table:table-cell table:formula="of:=[.K12]-[.J12]" office:value-type="float" office:value="5000">
            <text:p>5,000</text:p>
          </table:table-cell>
        </table:table-row>
        <table:table-row table:style-name="ro1">
          <table:table-cell table:style-name="ce6" office:value-type="string">
            <text:p>월세</text:p>
          </table:table-cell>
          <table:table-cell table:number-columns-repeated="4" office:value-type="float" office:value="250000">
            <text:p>250,000</text:p>
          </table:table-cell>
          <table:table-cell office:value-type="float" office:value="950000">
            <text:p>950,000</text:p>
          </table:table-cell>
          <table:table-cell table:number-columns-repeated="5" office:value-type="float" office:value="1050000">
            <text:p>1,050,000</text:p>
          </table:table-cell>
          <table:table-cell table:formula="of:=[월별일람.K13]-[월별일람.J13]" office:value-type="float" office:value="0">
            <text:p>0</text:p>
          </table:table-cell>
        </table:table-row>
        <table:table-row table:style-name="ro1">
          <table:table-cell table:style-name="ce6" office:value-type="string">
            <text:p>사무비</text:p>
          </table:table-cell>
          <table:table-cell table:number-columns-repeated="3"/>
          <table:table-cell table:number-columns-repeated="3" office:value-type="float" office:value="0">
            <text:p>0</text:p>
          </table:table-cell>
          <table:table-cell office:value-type="float" office:value="5000">
            <text:p>5,000</text:p>
          </table:table-cell>
          <table:table-cell table:number-columns-repeated="3" office:value-type="float" office:value="0">
            <text:p>0</text:p>
          </table:table-cell>
          <table:table-cell table:formula="of:=[월별일람.K14]-[월별일람.J14]" office:value-type="float" office:value="0">
            <text:p>0</text:p>
          </table:table-cell>
        </table:table-row>
        <table:table-row table:style-name="ro1">
          <table:table-cell table:style-name="ce6" office:value-type="string">
            <text:p>회의비</text:p>
          </table:table-cell>
          <table:table-cell office:value-type="float" office:value="40000">
            <text:p>40,000</text:p>
          </table:table-cell>
          <table:table-cell office:value-type="float" office:value="10000">
            <text:p>10,000</text:p>
          </table:table-cell>
          <table:table-cell office:value-type="float" office:value="100000">
            <text:p>100,000</text:p>
          </table:table-cell>
          <table:table-cell table:number-columns-repeated="2" office:value-type="float" office:value="10000">
            <text:p>10,000</text:p>
          </table:table-cell>
          <table:table-cell office:value-type="float" office:value="0">
            <text:p>0</text:p>
          </table:table-cell>
          <table:table-cell office:value-type="float" office:value="10000">
            <text:p>10,000</text:p>
          </table:table-cell>
          <table:table-cell office:value-type="float" office:value="0">
            <text:p>0</text:p>
          </table:table-cell>
          <table:table-cell office:value-type="float" office:value="10000">
            <text:p>10,000</text:p>
          </table:table-cell>
          <table:table-cell office:value-type="float" office:value="20000">
            <text:p>20,000</text:p>
          </table:table-cell>
          <table:table-cell table:formula="of:=[월별일람.K15]-[월별일람.J15]" office:value-type="float" office:value="10000">
            <text:p>10,000</text:p>
          </table:table-cell>
        </table:table-row>
        <table:table-row table:style-name="ro1">
          <table:table-cell table:style-name="ce6" office:value-type="string">
            <text:p>활동비</text:p>
          </table:table-cell>
          <table:table-cell table:number-columns-repeated="3"/>
          <table:table-cell table:number-columns-repeated="4" office:value-type="float" office:value="50000">
            <text:p>50,000</text:p>
          </table:table-cell>
          <table:table-cell office:value-type="float" office:value="0">
            <text:p>0</text:p>
          </table:table-cell>
          <table:table-cell office:value-type="float" office:value="100000">
            <text:p>100,000</text:p>
          </table:table-cell>
          <table:table-cell office:value-type="float" office:value="50000">
            <text:p>50,000</text:p>
          </table:table-cell>
          <table:table-cell table:formula="of:=[월별일람.K16]-[월별일람.J16]" office:value-type="float" office:value="-50000">
            <text:p>-50,000</text:p>
          </table:table-cell>
        </table:table-row>
        <table:table-row table:style-name="ro1">
          <table:table-cell table:style-name="ce6" office:value-type="string">
            <text:p>사업비</text:p>
          </table:table-cell>
          <table:table-cell office:value-type="float" office:value="74000">
            <text:p>74,000</text:p>
          </table:table-cell>
          <table:table-cell office:value-type="float" office:value="60000">
            <text:p>60,000</text:p>
          </table:table-cell>
          <table:table-cell office:value-type="float" office:value="69500">
            <text:p>69,500</text:p>
          </table:table-cell>
          <table:table-cell office:value-type="float" office:value="62500">
            <text:p>62,500</text:p>
          </table:table-cell>
          <table:table-cell office:value-type="float" office:value="102000">
            <text:p>102,000</text:p>
          </table:table-cell>
          <table:table-cell office:value-type="float" office:value="60000">
            <text:p>60,000</text:p>
          </table:table-cell>
          <table:table-cell office:value-type="float" office:value="229300">
            <text:p>229,300</text:p>
          </table:table-cell>
          <table:table-cell office:value-type="float" office:value="250300">
            <text:p>250,300</text:p>
          </table:table-cell>
          <table:table-cell office:value-type="float" office:value="95000">
            <text:p>95,000</text:p>
          </table:table-cell>
          <table:table-cell office:value-type="float" office:value="982000">
            <text:p>982,000</text:p>
          </table:table-cell>
          <table:table-cell table:formula="of:=[월별일람.K17]-[월별일람.J17]" office:value-type="float" office:value="887000">
            <text:p>887,000</text:p>
          </table:table-cell>
        </table:table-row>
        <table:table-row table:style-name="ro1">
          <table:table-cell table:style-name="ce6" office:value-type="string">
            <text:p>기타지출</text:p>
          </table:table-cell>
          <table:table-cell table:number-columns-repeated="3"/>
          <table:table-cell office:value-type="float" office:value="1103400">
            <text:p>1,103,400</text:p>
          </table:table-cell>
          <table:table-cell office:value-type="float" office:value="0">
            <text:p>0</text:p>
          </table:table-cell>
          <table:table-cell office:value-type="float" office:value="200000">
            <text:p>200,000</text:p>
          </table:table-cell>
          <table:table-cell table:number-columns-repeated="4" office:value-type="float" office:value="0">
            <text:p>0</text:p>
          </table:table-cell>
          <table:table-cell table:formula="of:=[월별일람.K18]-[월별일람.J18]" office:value-type="float" office:value="0">
            <text:p>0</text:p>
          </table:table-cell>
        </table:table-row>
        <table:table-row table:style-name="ro1">
          <table:table-cell/>
          <table:table-cell table:style-name="ce13" table:number-columns-repeated="11"/>
        </table:table-row>
        <table:table-row table:style-name="ro1">
          <table:table-cell table:style-name="ce3" office:value-type="string">
            <text:p>자본수지</text:p>
          </table:table-cell>
          <table:table-cell table:style-name="ce5" table:formula="of:=SUM([월별일람.B21:월별일람.B24])" office:value-type="float" office:value="-480000">
            <text:p>-480,000</text:p>
          </table:table-cell>
          <table:table-cell table:style-name="ce5" table:formula="of:=SUM([월별일람.C21:월별일람.C24])" office:value-type="float" office:value="-180000">
            <text:p>-180,000</text:p>
          </table:table-cell>
          <table:table-cell table:style-name="ce5" table:formula="of:=SUM([월별일람.D21:월별일람.D24])" office:value-type="float" office:value="-2350000">
            <text:p>-2,350,000</text:p>
          </table:table-cell>
          <table:table-cell table:style-name="ce5" table:formula="of:=SUM([월별일람.E21:월별일람.E24])" office:value-type="float" office:value="-734240">
            <text:p>-734,240</text:p>
          </table:table-cell>
          <table:table-cell table:style-name="ce5" table:formula="of:=SUM([월별일람.F21:월별일람.F24])" office:value-type="float" office:value="610000">
            <text:p>610,000</text:p>
          </table:table-cell>
          <table:table-cell table:style-name="ce5" table:formula="of:=SUM([월별일람.G21:월별일람.G24])" office:value-type="float" office:value="-2873749">
            <text:p>-2,873,749</text:p>
          </table:table-cell>
          <table:table-cell table:style-name="ce5" table:formula="of:=SUM([월별일람.H21:월별일람.H24])" office:value-type="float" office:value="-770000">
            <text:p>-770,000</text:p>
          </table:table-cell>
          <table:table-cell table:style-name="ce5" table:formula="of:=SUM([.I21:.I24])" office:value-type="float" office:value="-2260000">
            <text:p>-2,260,000</text:p>
          </table:table-cell>
          <table:table-cell table:style-name="ce5" table:formula="of:=SUM([.J21:.J24])" office:value-type="float" office:value="1240000">
            <text:p>1,240,000</text:p>
          </table:table-cell>
          <table:table-cell table:style-name="ce5" table:formula="of:=SUM([.K21:.K24])" office:value-type="float" office:value="-1871300">
            <text:p>-1,871,300</text:p>
          </table:table-cell>
          <table:table-cell table:style-name="ce5" table:formula="of:=SUM([월별일람.L21:월별일람.L24])" office:value-type="float" office:value="-3111300">
            <text:p>-3,111,300</text:p>
          </table:table-cell>
        </table:table-row>
        <table:table-row table:style-name="ro1">
          <table:table-cell table:style-name="ce7" office:value-type="string">
            <text:p>출자금</text:p>
          </table:table-cell>
          <table:table-cell table:style-name="ce16" office:value-type="float" office:value="830000">
            <text:p>830,000</text:p>
          </table:table-cell>
          <table:table-cell table:style-name="ce16" office:value-type="float" office:value="6420000">
            <text:p>6,420,000</text:p>
          </table:table-cell>
          <table:table-cell table:style-name="ce16" office:value-type="float" office:value="1150000">
            <text:p>1,150,000</text:p>
          </table:table-cell>
          <table:table-cell table:style-name="ce16" office:value-type="float" office:value="330000">
            <text:p>330,000</text:p>
          </table:table-cell>
          <table:table-cell table:style-name="ce16" office:value-type="float" office:value="-49880000">
            <text:p>-49,880,000</text:p>
          </table:table-cell>
          <table:table-cell table:style-name="ce16" office:value-type="float" office:value="-2320000">
            <text:p>-2,320,000</text:p>
          </table:table-cell>
          <table:table-cell table:style-name="ce16" office:value-type="float" office:value="880000">
            <text:p>880,000</text:p>
          </table:table-cell>
          <table:table-cell table:style-name="ce16" office:value-type="float" office:value="5560000">
            <text:p>5,560,000</text:p>
          </table:table-cell>
          <table:table-cell table:style-name="ce16" office:value-type="float" office:value="800000">
            <text:p>800,000</text:p>
          </table:table-cell>
          <table:table-cell table:style-name="ce16" office:value-type="float" office:value="11010000">
            <text:p>11,010,000</text:p>
          </table:table-cell>
          <table:table-cell table:style-name="ce16" table:formula="of:=[.K21]-[.J21]" office:value-type="float" office:value="10210000">
            <text:p>10,210,000</text:p>
          </table:table-cell>
        </table:table-row>
        <table:table-row table:style-name="ro1">
          <table:table-cell table:style-name="ce7" office:value-type="string">
            <text:p>차입금</text:p>
          </table:table-cell>
          <table:table-cell table:style-name="ce16" office:value-type="float" office:value="0">
            <text:p>0</text:p>
          </table:table-cell>
          <table:table-cell table:style-name="ce16" office:value-type="float" office:value="-7000000">
            <text:p>-7,000,000</text:p>
          </table:table-cell>
          <table:table-cell table:style-name="ce16" office:value-type="float" office:value="-4000000">
            <text:p>-4,000,000</text:p>
          </table:table-cell>
          <table:table-cell table:style-name="ce16" office:value-type="float" office:value="-66594240">
            <text:p>-66,594,240</text:p>
          </table:table-cell>
          <table:table-cell table:style-name="ce16" office:value-type="float" office:value="60000000">
            <text:p>60,000,000</text:p>
          </table:table-cell>
          <table:table-cell table:style-name="ce16" office:value-type="float" office:value="-10000000">
            <text:p>-10,000,000</text:p>
          </table:table-cell>
          <table:table-cell table:style-name="ce16" office:value-type="float" office:value="-1050000">
            <text:p>-1,050,000</text:p>
          </table:table-cell>
          <table:table-cell table:style-name="ce16" office:value-type="float" office:value="-3000000">
            <text:p>-3,000,000</text:p>
          </table:table-cell>
          <table:table-cell table:style-name="ce16" office:value-type="float" office:value="1000000">
            <text:p>1,000,000</text:p>
          </table:table-cell>
          <table:table-cell table:style-name="ce16" office:value-type="float" office:value="-13000000">
            <text:p>-13,000,000</text:p>
          </table:table-cell>
          <table:table-cell table:style-name="ce16" table:formula="of:=[.K22]-[.J22]" office:value-type="float" office:value="-14000000">
            <text:p>-14,000,000</text:p>
          </table:table-cell>
        </table:table-row>
        <table:table-row table:style-name="ro1">
          <table:table-cell table:style-name="ce7" office:value-type="string">
            <text:p>대출금</text:p>
          </table:table-cell>
          <table:table-cell table:style-name="ce16" office:value-type="float" office:value="-1310000">
            <text:p>-1,310,000</text:p>
          </table:table-cell>
          <table:table-cell table:style-name="ce16" office:value-type="float" office:value="400000">
            <text:p>400,000</text:p>
          </table:table-cell>
          <table:table-cell table:style-name="ce16" office:value-type="float" office:value="500000">
            <text:p>500,000</text:p>
          </table:table-cell>
          <table:table-cell table:style-name="ce16" office:value-type="float" office:value="65680000">
            <text:p>65,680,000</text:p>
          </table:table-cell>
          <table:table-cell table:style-name="ce16" office:value-type="float" office:value="-9450000">
            <text:p>-9,450,000</text:p>
          </table:table-cell>
          <table:table-cell table:style-name="ce16" office:value-type="float" office:value="10900000">
            <text:p>10,900,000</text:p>
          </table:table-cell>
          <table:table-cell table:style-name="ce16" office:value-type="float" office:value="-600000">
            <text:p>-600,000</text:p>
          </table:table-cell>
          <table:table-cell table:style-name="ce16" office:value-type="float" office:value="-4820000">
            <text:p>-4,820,000</text:p>
          </table:table-cell>
          <table:table-cell table:style-name="ce16" office:value-type="float" office:value="-560000">
            <text:p>-560,000</text:p>
          </table:table-cell>
          <table:table-cell table:style-name="ce16" office:value-type="float" office:value="-760000">
            <text:p>-760,000</text:p>
          </table:table-cell>
          <table:table-cell table:style-name="ce16" table:formula="of:=[.K23]-[.J23]" office:value-type="float" office:value="-200000">
            <text:p>-200,000</text:p>
          </table:table-cell>
        </table:table-row>
        <table:table-row table:style-name="ro1">
          <table:table-cell table:style-name="ce7" office:value-type="string">
            <text:p>적립금</text:p>
          </table:table-cell>
          <table:table-cell table:number-columns-repeated="3" table:style-name="ce16" office:value-type="float" office:value="0">
            <text:p>0</text:p>
          </table:table-cell>
          <table:table-cell table:style-name="ce16" office:value-type="float" office:value="-150000">
            <text:p>-150,000</text:p>
          </table:table-cell>
          <table:table-cell table:style-name="ce16" office:value-type="float" office:value="-60000">
            <text:p>-60,000</text:p>
          </table:table-cell>
          <table:table-cell table:style-name="ce16" office:value-type="float" office:value="-1453749">
            <text:p>-1,453,749</text:p>
          </table:table-cell>
          <table:table-cell table:number-columns-repeated="3" table:style-name="ce16" office:value-type="float" office:value="0">
            <text:p>0</text:p>
          </table:table-cell>
          <table:table-cell table:style-name="ce16" office:value-type="float" office:value="878700">
            <text:p>878,700</text:p>
          </table:table-cell>
          <table:table-cell table:style-name="ce16" table:formula="of:=[.K24]-[.J24]" office:value-type="float" office:value="878700">
            <text:p>878,700</text:p>
          </table:table-cell>
        </table:table-row>
        <table:table-row table:style-name="ro1">
          <table:table-cell/>
          <table:table-cell table:style-name="ce2" table:number-columns-repeated="11"/>
        </table:table-row>
        <table:table-row table:style-name="ro1">
          <table:table-cell table:style-name="ce8" office:value-type="string">
            <text:p>현금수지</text:p>
          </table:table-cell>
          <table:table-cell table:style-name="ce8" table:formula="of:=[월별일람.B4]-[월별일람.B11]" office:value-type="float" office:value="826068">
            <text:p>826,068</text:p>
          </table:table-cell>
          <table:table-cell table:style-name="ce8" table:formula="of:=[월별일람.C4]-[월별일람.C11]" office:value-type="float" office:value="777300">
            <text:p>777,300</text:p>
          </table:table-cell>
          <table:table-cell table:style-name="ce8" table:formula="of:=[월별일람.D4]-[월별일람.D11]" office:value-type="float" office:value="926282">
            <text:p>926,282</text:p>
          </table:table-cell>
          <table:table-cell table:style-name="ce8" table:formula="of:=[월별일람.E4]-[월별일람.E11]" office:value-type="float" office:value="2140100">
            <text:p>2,140,100</text:p>
          </table:table-cell>
          <table:table-cell table:style-name="ce8" table:formula="of:=[월별일람.F4]-[월별일람.F11]" office:value-type="float" office:value="619782">
            <text:p>619,782</text:p>
          </table:table-cell>
          <table:table-cell table:style-name="ce8" table:formula="of:=[월별일람.G4]-[월별일람.G11]" office:value-type="float" office:value="980617">
            <text:p>980,617</text:p>
          </table:table-cell>
          <table:table-cell table:style-name="ce8" table:formula="of:=[월별일람.H4]-[월별일람.H11]" office:value-type="float" office:value="837712">
            <text:p>837,712</text:p>
          </table:table-cell>
          <table:table-cell table:style-name="ce8" table:formula="of:=[.I4]-[.I11]" office:value-type="float" office:value="727700">
            <text:p>727,700</text:p>
          </table:table-cell>
          <table:table-cell table:style-name="ce8" table:formula="of:=[.J4]-[.J11]" office:value-type="float" office:value="1241200">
            <text:p>1,241,200</text:p>
          </table:table-cell>
          <table:table-cell table:style-name="ce8" table:formula="of:=[.K4]-[.K11]" office:value-type="float" office:value="422000">
            <text:p>422,000</text:p>
          </table:table-cell>
          <table:table-cell table:style-name="ce8" table:formula="of:=[.K26]-[.J26]" office:value-type="float" office:value="-819200">
            <text:p>-819,200</text:p>
          </table:table-cell>
        </table:table-row>
        <table:table-row table:style-name="ro1">
          <table:table-cell table:style-name="ce9" office:value-type="string">
            <text:p>전체수지</text:p>
          </table:table-cell>
          <table:table-cell table:style-name="ce8" table:formula="of:=[.B20]+[.B26]" office:value-type="float" office:value="346068">
            <text:p>346,068</text:p>
          </table:table-cell>
          <table:table-cell table:style-name="ce8" table:formula="of:=[.C20]+[.C26]" office:value-type="float" office:value="597300">
            <text:p>597,300</text:p>
          </table:table-cell>
          <table:table-cell table:style-name="ce8" table:formula="of:=[.D20]+[.D26]" office:value-type="float" office:value="-1423718">
            <text:p>-1,423,718</text:p>
          </table:table-cell>
          <table:table-cell table:style-name="ce8" table:formula="of:=[월별일람.E26]+[월별일람.E20]" office:value-type="float" office:value="1405860">
            <text:p>1,405,860</text:p>
          </table:table-cell>
          <table:table-cell table:style-name="ce8" table:formula="of:=[월별일람.F26]+[월별일람.F20]" office:value-type="float" office:value="1229782">
            <text:p>1,229,782</text:p>
          </table:table-cell>
          <table:table-cell table:style-name="ce8" table:formula="of:=[월별일람.G26]+[월별일람.G20]" office:value-type="float" office:value="-1893132">
            <text:p>-1,893,132</text:p>
          </table:table-cell>
          <table:table-cell table:style-name="ce8" table:formula="of:=[월별일람.H26]+[월별일람.H20]" office:value-type="float" office:value="67712">
            <text:p>67,712</text:p>
          </table:table-cell>
          <table:table-cell table:style-name="ce8" table:formula="of:=[월별일람.I26]+[월별일람.I20]" office:value-type="float" office:value="-1532300">
            <text:p>-1,532,300</text:p>
          </table:table-cell>
          <table:table-cell table:style-name="ce8" table:formula="of:=[월별일람.J26]+[월별일람.J20]" office:value-type="float" office:value="2481200">
            <text:p>2,481,200</text:p>
          </table:table-cell>
          <table:table-cell table:style-name="ce8" table:formula="of:=[.K26]+[.K20]" office:value-type="float" office:value="-1449300">
            <text:p>-1,449,300</text:p>
          </table:table-cell>
          <table:table-cell table:style-name="ce8" table:formula="of:=[.K27]-[.J27]" office:value-type="float" office:value="-3930500">
            <text:p>-3,930,500</text:p>
          </table:table-cell>
        </table:table-row>
        <table:table-row table:style-name="ro1">
          <table:table-cell table:style-name="ce9" office:value-type="string">
            <text:p>잔액</text:p>
          </table:table-cell>
          <table:table-cell table:style-name="ce8" table:formula="of:=[월별일람.B2]+[월별일람.B27]" office:value-type="float" office:value="2261886">
            <text:p>2,261,886</text:p>
          </table:table-cell>
          <table:table-cell table:style-name="ce8" table:formula="of:=[월별일람.C2]+[월별일람.C27]" office:value-type="float" office:value="2859186">
            <text:p>2,859,186</text:p>
          </table:table-cell>
          <table:table-cell table:style-name="ce8" table:formula="of:=[월별일람.D2]+[월별일람.D27]" office:value-type="float" office:value="1435468">
            <text:p>1,435,468</text:p>
          </table:table-cell>
          <table:table-cell table:style-name="ce8" table:formula="of:=[월별일람.E2]+[월별일람.E27]" office:value-type="float" office:value="2841328">
            <text:p>2,841,328</text:p>
          </table:table-cell>
          <table:table-cell table:style-name="ce8" table:formula="of:=[월별일람.F2]+[월별일람.F27]" office:value-type="float" office:value="4071110">
            <text:p>4,071,110</text:p>
          </table:table-cell>
          <table:table-cell table:style-name="ce8" table:formula="of:=[월별일람.G2]+[월별일람.G27]" office:value-type="float" office:value="2177978">
            <text:p>2,177,978</text:p>
          </table:table-cell>
          <table:table-cell table:style-name="ce8" table:formula="of:=[월별일람.H2]+[월별일람.H27]" office:value-type="float" office:value="2245690">
            <text:p>2,245,690</text:p>
          </table:table-cell>
          <table:table-cell table:style-name="ce8" table:formula="of:=[.I2]+[.I27]" office:value-type="float" office:value="713390">
            <text:p>713,390</text:p>
          </table:table-cell>
          <table:table-cell table:style-name="ce8" table:formula="of:=[.J2]+[.J27]" office:value-type="float" office:value="3194590">
            <text:p>3,194,590</text:p>
          </table:table-cell>
          <table:table-cell table:style-name="ce8" table:formula="of:=[.K2]+[.K27]" office:value-type="float" office:value="1745290">
            <text:p>1,745,290</text:p>
          </table:table-cell>
          <table:table-cell table:style-name="ce8"/>
        </table:table-row>
        <table:table-row table:style-name="ro1">
          <table:table-cell/>
          <table:table-cell table:style-name="ce2" table:number-columns-repeated="11"/>
        </table:table-row>
        <table:table-row table:style-name="ro1">
          <table:table-cell table:style-name="ce9" office:value-type="string">
            <text:p>잉여금</text:p>
          </table:table-cell>
          <table:table-cell table:style-name="ce8" table:formula="of:=[월별일람.B26]" office:value-type="float" office:value="826068">
            <text:p>826,068</text:p>
          </table:table-cell>
          <table:table-cell table:style-name="ce8" table:formula="of:=[월별일람.C26]" office:value-type="float" office:value="777300">
            <text:p>777,300</text:p>
          </table:table-cell>
          <table:table-cell table:style-name="ce8" table:formula="of:=[월별일람.D26]" office:value-type="float" office:value="926282">
            <text:p>926,282</text:p>
          </table:table-cell>
          <table:table-cell table:style-name="ce8" table:formula="of:=[월별일람.E26]" office:value-type="float" office:value="2140100">
            <text:p>2,140,100</text:p>
          </table:table-cell>
          <table:table-cell table:style-name="ce8" table:formula="of:=[월별일람.F26]" office:value-type="float" office:value="619782">
            <text:p>619,782</text:p>
          </table:table-cell>
          <table:table-cell table:style-name="ce8" table:formula="of:=[월별일람.G26]" office:value-type="float" office:value="980617">
            <text:p>980,617</text:p>
          </table:table-cell>
          <table:table-cell table:style-name="ce8" table:formula="of:=[월별일람.H26]" office:value-type="float" office:value="837712">
            <text:p>837,712</text:p>
          </table:table-cell>
          <table:table-cell table:style-name="ce8" table:formula="of:=[.I26]" office:value-type="float" office:value="727700">
            <text:p>727,700</text:p>
          </table:table-cell>
          <table:table-cell table:style-name="ce8" table:formula="of:=[.J26]" office:value-type="float" office:value="1241200">
            <text:p>1,241,200</text:p>
          </table:table-cell>
          <table:table-cell table:style-name="ce8" table:formula="of:=[.K26]" office:value-type="float" office:value="422000">
            <text:p>422,000</text:p>
          </table:table-cell>
          <table:table-cell table:style-name="ce8" table:formula="of:=[.K30]-[.J30]" office:value-type="float" office:value="-819200">
            <text:p>-819,200</text:p>
          </table:table-cell>
        </table:table-row>
        <table:table-row table:style-name="ro1">
          <table:table-cell table:style-name="ce10" office:value-type="string">
            <text:p>지구분담금</text:p>
          </table:table-cell>
          <table:table-cell table:style-name="ce17" table:formula="of:=[월별일람.B30]*0.1" office:value-type="float" office:value="82606.8">
            <text:p>82,607</text:p>
          </table:table-cell>
          <table:table-cell table:style-name="ce17" table:formula="of:=[월별일람.C30]*0.1" office:value-type="float" office:value="77730">
            <text:p>77,730</text:p>
          </table:table-cell>
          <table:table-cell table:style-name="ce17" table:formula="of:=[월별일람.D30]*0.1" office:value-type="float" office:value="92628.2">
            <text:p>92,628</text:p>
          </table:table-cell>
          <table:table-cell table:style-name="ce17" table:formula="of:=[월별일람.E30]*0.1" office:value-type="float" office:value="214010">
            <text:p>214,010</text:p>
          </table:table-cell>
          <table:table-cell table:style-name="ce17" table:formula="of:=[월별일람.F30]*0.1" office:value-type="float" office:value="61978.2">
            <text:p>61,978</text:p>
          </table:table-cell>
          <table:table-cell table:style-name="ce17" table:formula="of:=[월별일람.G30]*0.1" office:value-type="float" office:value="98061.7">
            <text:p>98,062</text:p>
          </table:table-cell>
          <table:table-cell table:style-name="ce17" table:formula="of:=[월별일람.H30]*0.1" office:value-type="float" office:value="83771.2">
            <text:p>83,771</text:p>
          </table:table-cell>
          <table:table-cell table:style-name="ce17" table:formula="of:=[.I30]*0.1" office:value-type="float" office:value="72770">
            <text:p>72,770</text:p>
          </table:table-cell>
          <table:table-cell table:style-name="ce17" table:formula="of:=[.J30]*0.1" office:value-type="float" office:value="124120">
            <text:p>124,120</text:p>
          </table:table-cell>
          <table:table-cell table:style-name="ce17" table:formula="of:=[.K30]*0.1" office:value-type="float" office:value="42200">
            <text:p>42,200</text:p>
          </table:table-cell>
          <table:table-cell table:style-name="ce17" table:formula="of:=[.K31]-[.J31]" office:value-type="float" office:value="-81920">
            <text:p>-81,920</text:p>
          </table:table-cell>
        </table:table-row>
        <table:table-row table:style-name="ro1">
          <table:table-cell table:style-name="ce10" office:value-type="string">
            <text:p>빈집적립금</text:p>
          </table:table-cell>
          <table:table-cell table:style-name="ce17" table:formula="of:=[월별일람.B30]*0.3" office:value-type="float" office:value="247820.4">
            <text:p>247,820</text:p>
          </table:table-cell>
          <table:table-cell table:style-name="ce17" table:formula="of:=[월별일람.C30]*0.3" office:value-type="float" office:value="233190">
            <text:p>233,190</text:p>
          </table:table-cell>
          <table:table-cell table:style-name="ce17" table:formula="of:=[월별일람.D30]*0.3" office:value-type="float" office:value="277884.6">
            <text:p>277,885</text:p>
          </table:table-cell>
          <table:table-cell table:style-name="ce17" table:formula="of:=[월별일람.E30]*0.3" office:value-type="float" office:value="642030">
            <text:p>642,030</text:p>
          </table:table-cell>
          <table:table-cell table:style-name="ce17" table:formula="of:=[월별일람.F30]*0.3" office:value-type="float" office:value="185934.6">
            <text:p>185,935</text:p>
          </table:table-cell>
          <table:table-cell table:style-name="ce17" table:formula="of:=[월별일람.G30]*0.3" office:value-type="float" office:value="294185.1">
            <text:p>294,185</text:p>
          </table:table-cell>
          <table:table-cell table:style-name="ce17" table:formula="of:=[월별일람.H30]*0.3" office:value-type="float" office:value="251313.6">
            <text:p>251,314</text:p>
          </table:table-cell>
          <table:table-cell table:style-name="ce17" table:formula="of:=[.I30]*0.3" office:value-type="float" office:value="218310">
            <text:p>218,310</text:p>
          </table:table-cell>
          <table:table-cell table:style-name="ce17" table:formula="of:=[.J30]*0.3" office:value-type="float" office:value="372360">
            <text:p>372,360</text:p>
          </table:table-cell>
          <table:table-cell table:style-name="ce17" table:formula="of:=[.K30]*0.3" office:value-type="float" office:value="126600">
            <text:p>126,600</text:p>
          </table:table-cell>
          <table:table-cell table:style-name="ce17" table:formula="of:=[.K32]-[.J32]" office:value-type="float" office:value="-245760">
            <text:p>-245,760</text:p>
          </table:table-cell>
        </table:table-row>
        <table:table-row table:style-name="ro1">
          <table:table-cell table:style-name="ce10" office:value-type="string">
            <text:p>출자지지금</text:p>
          </table:table-cell>
          <table:table-cell table:style-name="ce17" office:value-type="float" office:value="338825">
            <text:p>338,825</text:p>
          </table:table-cell>
          <table:table-cell table:style-name="ce17" office:value-type="float" office:value="340900">
            <text:p>340,900</text:p>
          </table:table-cell>
          <table:table-cell table:style-name="ce17" office:value-type="float" office:value="356950">
            <text:p>356,950</text:p>
          </table:table-cell>
          <table:table-cell table:style-name="ce17" table:formula="of:=[월별일람.D36]/12*0.03" office:value-type="float" office:value="359825">
            <text:p>359,825</text:p>
          </table:table-cell>
          <table:table-cell table:style-name="ce17" table:formula="of:=[월별일람.E36]/12*0.03" office:value-type="float" office:value="360650">
            <text:p>360,650</text:p>
          </table:table-cell>
          <table:table-cell table:style-name="ce17" table:formula="of:=[월별일람.F36]/12*0.03" office:value-type="float" office:value="235950">
            <text:p>235,950</text:p>
          </table:table-cell>
          <table:table-cell table:style-name="ce17" table:formula="of:=[월별일람.G36]/12*0.03" office:value-type="float" office:value="230150">
            <text:p>230,150</text:p>
          </table:table-cell>
          <table:table-cell table:style-name="ce17" table:formula="of:=[월별일람.H36]/12*0.03" office:value-type="float" office:value="232350">
            <text:p>232,350</text:p>
          </table:table-cell>
          <table:table-cell table:style-name="ce17" table:formula="of:=[월별일람.I36]/12*0.03" office:value-type="float" office:value="246250">
            <text:p>246,250</text:p>
          </table:table-cell>
          <table:table-cell table:style-name="ce17" table:formula="of:=[월별일람.J36]/12*0.03" office:value-type="float" office:value="248250">
            <text:p>248,250</text:p>
          </table:table-cell>
          <table:table-cell table:style-name="ce17" table:formula="of:=[.K33]-[.J33]" office:value-type="float" office:value="2000.00000000003">
            <text:p>2,000</text:p>
          </table:table-cell>
        </table:table-row>
        <table:table-row table:style-name="ro1">
          <table:table-cell table:style-name="ce10" office:value-type="string">
            <text:p>차액</text:p>
          </table:table-cell>
          <table:table-cell table:style-name="ce17" table:formula="of:=[월별일람.B30]-[월별일람.B31]-[월별일람.B32]-[월별일람.B33]" office:value-type="float" office:value="156815.8">
            <text:p>156,816</text:p>
          </table:table-cell>
          <table:table-cell table:style-name="ce17" table:formula="of:=[월별일람.C30]-[월별일람.C31]-[월별일람.C32]-[월별일람.C33]" office:value-type="float" office:value="125480">
            <text:p>125,480</text:p>
          </table:table-cell>
          <table:table-cell table:style-name="ce17" table:formula="of:=[월별일람.D30]-[월별일람.D31]-[월별일람.D32]-[월별일람.D33]" office:value-type="float" office:value="198819.2">
            <text:p>198,819</text:p>
          </table:table-cell>
          <table:table-cell table:style-name="ce17" table:formula="of:=[월별일람.E30]-[월별일람.E31]-[월별일람.E32]-[월별일람.E33]" office:value-type="float" office:value="924235">
            <text:p>924,235</text:p>
          </table:table-cell>
          <table:table-cell table:style-name="ce17" table:formula="of:=[월별일람.F30]-[월별일람.F31]-[월별일람.F32]-[월별일람.F33]" office:value-type="float" office:value="11219.2000000001">
            <text:p>11,219</text:p>
          </table:table-cell>
          <table:table-cell table:style-name="ce17" table:formula="of:=[월별일람.G30]-[월별일람.G31]-[월별일람.G32]-[월별일람.G33]" office:value-type="float" office:value="352420.2">
            <text:p>352,420</text:p>
          </table:table-cell>
          <table:table-cell table:style-name="ce17" table:formula="of:=[월별일람.H30]-[월별일람.H31]-[월별일람.H32]-[월별일람.H33]" office:value-type="float" office:value="272477.2">
            <text:p>272,477</text:p>
          </table:table-cell>
          <table:table-cell table:style-name="ce17" table:formula="of:=[.I30]-[.I31]-[.I32]-[.I33]" office:value-type="float" office:value="204270">
            <text:p>204,270</text:p>
          </table:table-cell>
          <table:table-cell table:style-name="ce17" table:formula="of:=[.J30]-[.J31]-[.J32]-[.J33]" office:value-type="float" office:value="498470">
            <text:p>498,470</text:p>
          </table:table-cell>
          <table:table-cell table:style-name="ce17" table:formula="of:=[.K30]-[.K31]-[.K32]-[.K33]" office:value-type="float" office:value="4950">
            <text:p>4,950</text:p>
          </table:table-cell>
          <table:table-cell table:style-name="ce17" table:formula="of:=[.K34]-[.J34]" office:value-type="float" office:value="-493520">
            <text:p>-493,520</text:p>
          </table:table-cell>
        </table:table-row>
        <table:table-row table:style-name="ro1">
          <table:table-cell/>
          <table:table-cell table:style-name="ce13" table:number-columns-repeated="11"/>
        </table:table-row>
        <table:table-row table:style-name="ro1">
          <table:table-cell table:style-name="ce11" office:value-type="string">
            <text:p>출자총액</text:p>
          </table:table-cell>
          <table:table-cell table:style-name="ce18" office:value-type="float" office:value="136360000">
            <text:p>136,360,000</text:p>
          </table:table-cell>
          <table:table-cell table:style-name="ce18" table:formula="of:=[월별일람.B36]+[월별일람.C21]" office:value-type="float" office:value="142780000">
            <text:p>142,780,000</text:p>
          </table:table-cell>
          <table:table-cell table:style-name="ce18" table:formula="of:=[월별일람.C36]+[월별일람.D21]" office:value-type="float" office:value="143930000">
            <text:p>143,930,000</text:p>
          </table:table-cell>
          <table:table-cell table:style-name="ce18" table:formula="of:=[월별일람.D36]+[월별일람.E21]" office:value-type="float" office:value="144260000">
            <text:p>144,260,000</text:p>
          </table:table-cell>
          <table:table-cell table:style-name="ce18" table:formula="of:=[월별일람.E36]+[월별일람.F21]" office:value-type="float" office:value="94380000">
            <text:p>94,380,000</text:p>
          </table:table-cell>
          <table:table-cell table:style-name="ce18" table:formula="of:=[월별일람.F36]+[월별일람.G21]" office:value-type="float" office:value="92060000">
            <text:p>92,060,000</text:p>
          </table:table-cell>
          <table:table-cell table:style-name="ce18" table:formula="of:=[월별일람.G36]+[월별일람.H21]" office:value-type="float" office:value="92940000">
            <text:p>92,940,000</text:p>
          </table:table-cell>
          <table:table-cell table:style-name="ce18" table:formula="of:=[월별일람.H36]+[월별일람.I21]" office:value-type="float" office:value="98500000">
            <text:p>98,500,000</text:p>
          </table:table-cell>
          <table:table-cell table:style-name="ce18" table:formula="of:=[월별일람.I36]+[월별일람.J21]" office:value-type="float" office:value="99300000">
            <text:p>99,300,000</text:p>
          </table:table-cell>
          <table:table-cell table:style-name="ce18" table:formula="of:=[월별일람.J36]+[월별일람.K21]" office:value-type="float" office:value="110310000">
            <text:p>110,310,000</text:p>
          </table:table-cell>
          <table:table-cell table:style-name="ce18" table:formula="of:=[.K36]-[.J36]" office:value-type="float" office:value="11010000">
            <text:p>11,010,000</text:p>
          </table:table-cell>
        </table:table-row>
        <table:table-row table:style-name="ro1">
          <table:table-cell table:style-name="ce11" office:value-type="string">
            <text:p>차입총액</text:p>
          </table:table-cell>
          <table:table-cell table:style-name="ce18" office:value-type="float" office:value="185000000">
            <text:p>185,000,000</text:p>
          </table:table-cell>
          <table:table-cell table:style-name="ce18" table:formula="of:=[월별일람.B37]+[월별일람.C22]" office:value-type="float" office:value="178000000">
            <text:p>178,000,000</text:p>
          </table:table-cell>
          <table:table-cell table:style-name="ce18" table:formula="of:=[월별일람.C37]+[월별일람.D22]" office:value-type="float" office:value="174000000">
            <text:p>174,000,000</text:p>
          </table:table-cell>
          <table:table-cell table:style-name="ce18" table:formula="of:=[월별일람.D37]+[월별일람.E22]" office:value-type="float" office:value="107405760">
            <text:p>107,405,760</text:p>
          </table:table-cell>
          <table:table-cell table:style-name="ce18" table:formula="of:=[월별일람.E37]+[월별일람.F22]" office:value-type="float" office:value="167405760">
            <text:p>167,405,760</text:p>
          </table:table-cell>
          <table:table-cell table:style-name="ce18" table:formula="of:=[월별일람.F37]+[월별일람.G22]" office:value-type="float" office:value="157405760">
            <text:p>157,405,760</text:p>
          </table:table-cell>
          <table:table-cell table:style-name="ce18" table:formula="of:=[월별일람.G37]+[월별일람.H22]" office:value-type="float" office:value="156355760">
            <text:p>156,355,760</text:p>
          </table:table-cell>
          <table:table-cell table:style-name="ce18" table:formula="of:=[월별일람.H37]+[월별일람.I22]" office:value-type="float" office:value="153355760">
            <text:p>153,355,760</text:p>
          </table:table-cell>
          <table:table-cell table:style-name="ce18" table:formula="of:=[월별일람.I37]+[월별일람.J22]" office:value-type="float" office:value="154355760">
            <text:p>154,355,760</text:p>
          </table:table-cell>
          <table:table-cell table:style-name="ce18" table:formula="of:=[월별일람.J37]+[월별일람.K22]" office:value-type="float" office:value="141355760">
            <text:p>141,355,760</text:p>
          </table:table-cell>
          <table:table-cell table:style-name="ce18" table:formula="of:=[.K37]-[.J37]" office:value-type="float" office:value="-13000000">
            <text:p>-13,000,000</text:p>
          </table:table-cell>
        </table:table-row>
        <table:table-row table:style-name="ro1">
          <table:table-cell table:style-name="ce11" office:value-type="string">
            <text:p>대출총액</text:p>
          </table:table-cell>
          <table:table-cell table:style-name="ce18" office:value-type="float" office:value="-329710000">
            <text:p>-329,710,000</text:p>
          </table:table-cell>
          <table:table-cell table:style-name="ce18" table:formula="of:=[월별일람.B38]+[월별일람.C23]" office:value-type="float" office:value="-329310000">
            <text:p>-329,310,000</text:p>
          </table:table-cell>
          <table:table-cell table:style-name="ce18" table:formula="of:=[월별일람.C38]+[월별일람.D23]" office:value-type="float" office:value="-328810000">
            <text:p>-328,810,000</text:p>
          </table:table-cell>
          <table:table-cell table:style-name="ce18" table:formula="of:=[월별일람.D38]+[월별일람.E23]" office:value-type="float" office:value="-263130000">
            <text:p>-263,130,000</text:p>
          </table:table-cell>
          <table:table-cell table:style-name="ce18" table:formula="of:=[월별일람.E38]+[월별일람.F23]" office:value-type="float" office:value="-272580000">
            <text:p>-272,580,000</text:p>
          </table:table-cell>
          <table:table-cell table:style-name="ce18" table:formula="of:=[월별일람.F38]+[월별일람.G23]" office:value-type="float" office:value="-261680000">
            <text:p>-261,680,000</text:p>
          </table:table-cell>
          <table:table-cell table:style-name="ce18" table:formula="of:=[월별일람.G38]+[월별일람.H23]" office:value-type="float" office:value="-262280000">
            <text:p>-262,280,000</text:p>
          </table:table-cell>
          <table:table-cell table:style-name="ce18" table:formula="of:=[월별일람.H38]+[월별일람.I23]" office:value-type="float" office:value="-267100000">
            <text:p>-267,100,000</text:p>
          </table:table-cell>
          <table:table-cell table:style-name="ce18" table:formula="of:=[월별일람.I38]+[월별일람.J23]" office:value-type="float" office:value="-267660000">
            <text:p>-267,660,000</text:p>
          </table:table-cell>
          <table:table-cell table:style-name="ce18" table:formula="of:=[월별일람.J38]+[월별일람.K23]" office:value-type="float" office:value="-268420000">
            <text:p>-268,420,000</text:p>
          </table:table-cell>
          <table:table-cell table:style-name="ce18" table:formula="of:=[.K38]-[.J38]" office:value-type="float" office:value="-760000">
            <text:p>-760,000</text:p>
          </table:table-cell>
        </table:table-row>
        <table:table-row table:style-name="ro1">
          <table:table-cell table:style-name="ce11" office:value-type="string">
            <text:p>적립총액</text:p>
          </table:table-cell>
          <table:table-cell table:style-name="ce18" office:value-type="float" office:value="9785818">
            <text:p>9,785,818</text:p>
          </table:table-cell>
          <table:table-cell table:style-name="ce18" table:formula="of:=[월별일람.B39]+[월별일람.C24]" office:value-type="float" office:value="9785818">
            <text:p>9,785,818</text:p>
          </table:table-cell>
          <table:table-cell table:style-name="ce18" table:formula="of:=[월별일람.C39]+[월별일람.D24]" office:value-type="float" office:value="9785818">
            <text:p>9,785,818</text:p>
          </table:table-cell>
          <table:table-cell table:style-name="ce18" table:formula="of:=[월별일람.D39]+[월별일람.E24]" office:value-type="float" office:value="9635818">
            <text:p>9,635,818</text:p>
          </table:table-cell>
          <table:table-cell table:style-name="ce18" table:formula="of:=[월별일람.E39]+[월별일람.F24]" office:value-type="float" office:value="9575818">
            <text:p>9,575,818</text:p>
          </table:table-cell>
          <table:table-cell table:style-name="ce18" table:formula="of:=[월별일람.F39]+[월별일람.G24]" office:value-type="float" office:value="8122069">
            <text:p>8,122,069</text:p>
          </table:table-cell>
          <table:table-cell table:style-name="ce18" table:formula="of:=[월별일람.G39]+[월별일람.H24]" office:value-type="float" office:value="8122069">
            <text:p>8,122,069</text:p>
          </table:table-cell>
          <table:table-cell table:style-name="ce18" table:formula="of:=[월별일람.H39]+[월별일람.I24]" office:value-type="float" office:value="8122069">
            <text:p>8,122,069</text:p>
          </table:table-cell>
          <table:table-cell table:style-name="ce18" table:formula="of:=[월별일람.I39]+[월별일람.J24]" office:value-type="float" office:value="8122069">
            <text:p>8,122,069</text:p>
          </table:table-cell>
          <table:table-cell table:style-name="ce18" table:formula="of:=[월별일람.J39]+[월별일람.K24]" office:value-type="float" office:value="9000769">
            <text:p>9,000,769</text:p>
          </table:table-cell>
          <table:table-cell table:style-name="ce18" table:formula="of:=[.K39]-[.J39]" office:value-type="float" office:value="878700">
            <text:p>878,700</text:p>
          </table:table-cell>
        </table:table-row>
        <table:table-row table:style-name="ro1">
          <table:table-cell table:style-name="ce12" table:number-columns-repeated="12"/>
        </table:table-row>
        <table:table-row table:style-name="ro1">
          <table:table-cell table:style-name="ce11" office:value-type="string">
            <text:p>대출가능액</text:p>
          </table:table-cell>
          <table:table-cell table:style-name="ce18" table:number-columns-repeated="2"/>
          <table:table-cell table:style-name="ce18" office:value-type="float" office:value="23000000">
            <text:p>23,000,000</text:p>
          </table:table-cell>
          <table:table-cell table:style-name="ce18" office:value-type="float" office:value="13000000">
            <text:p>13,000,000</text:p>
          </table:table-cell>
          <table:table-cell table:style-name="ce18" office:value-type="float" office:value="0">
            <text:p>0</text:p>
          </table:table-cell>
          <table:table-cell table:style-name="ce18" office:value-type="float" office:value="3000000">
            <text:p>3,000,000</text:p>
          </table:table-cell>
          <table:table-cell table:style-name="ce18" office:value-type="float" office:value="4000000">
            <text:p>4,000,000</text:p>
          </table:table-cell>
          <table:table-cell table:style-name="ce18" office:value-type="float" office:value="7000000">
            <text:p>7,000,000</text:p>
          </table:table-cell>
          <table:table-cell table:style-name="ce18" office:value-type="float" office:value="6000000">
            <text:p>6,000,000</text:p>
          </table:table-cell>
          <table:table-cell table:style-name="ce18" office:value-type="float" office:value="20000000">
            <text:p>20,000,000</text:p>
          </table:table-cell>
          <table:table-cell table:style-name="ce18"/>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돋움" svg:font-family="돋움" style:font-family-generic="modern"/>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ko" style:country-asian="KR" style:font-name-complex="Tahoma" style:language-complex="hi" style:country-complex="IN"/>
    </style:default-style>
    <number:number-style style:name="N0">
      <number:number number:min-integer-digits="1"/>
    </number:number-style>
    <number:currency-style style:name="N103P0" style:volatile="true">
      <number:currency-symbol number:language="ko" number:country="KR">￦</number:currency-symbol>
      <number:number number:decimal-places="0" number:min-integer-digits="1" number:grouping="true"/>
    </number:currency-style>
    <number:currency-style style:name="N103">
      <style:text-properties fo:color="#ff0000"/>
      <number:text>-</number:text>
      <number:currency-symbol number:language="ko" number:country="KR">￦</number:currency-symbol>
      <number:number number:decimal-places="0" number:min-integer-digits="1" number:grouping="true"/>
      <style:map style:condition="value()&gt;=0" style:apply-style-name="N103P0"/>
    </number:currency-style>
    <number:number-style style:name="N149P0" style:volatile="true">
      <number:text>₩</number:text>
      <number:number number:decimal-places="0" number:min-integer-digits="1" number:grouping="true"/>
    </number:number-style>
    <number:number-style style:name="N149">
      <number:text>-₩</number:text>
      <number:number number:decimal-places="0" number:min-integer-digits="1" number:grouping="true"/>
      <style:map style:condition="value()&gt;=0" style:apply-style-name="N149P0"/>
    </number:number-style>
    <number:number-style style:name="N150P0" style:volatile="true">
      <number:text>₩</number:text>
      <number:number number:decimal-places="0" number:min-integer-digits="1" number:grouping="true"/>
    </number:number-style>
    <number:number-style style:name="N150">
      <style:text-properties fo:color="#ff0000"/>
      <number:text>-₩</number:text>
      <number:number number:decimal-places="0" number:min-integer-digits="1" number:grouping="true"/>
      <style:map style:condition="value()&gt;=0" style:apply-style-name="N150P0"/>
    </number:number-style>
    <number:number-style style:name="N152P0" style:volatile="true">
      <number:text>₩</number:text>
      <number:number number:decimal-places="2" number:min-integer-digits="1" number:grouping="true"/>
    </number:number-style>
    <number:number-style style:name="N152">
      <number:text>-₩</number:text>
      <number:number number:decimal-places="2" number:min-integer-digits="1" number:grouping="true"/>
      <style:map style:condition="value()&gt;=0" style:apply-style-name="N152P0"/>
    </number:number-style>
    <number:number-style style:name="N153P0" style:volatile="true">
      <number:text>₩</number:text>
      <number:number number:decimal-places="2" number:min-integer-digits="1" number:grouping="true"/>
    </number:number-style>
    <number:number-style style:name="N153">
      <style:text-properties fo:color="#ff0000"/>
      <number:text>-₩</number:text>
      <number:number number:decimal-places="2" number:min-integer-digits="1" number:grouping="true"/>
      <style:map style:condition="value()&gt;=0" style:apply-style-name="N153P0"/>
    </number:number-style>
    <number:number-style style:name="N155P0" style:volatile="true">
      <number:text>$</number:text>
      <number:number number:decimal-places="0" number:min-integer-digits="1" number:grouping="true"/>
      <number:text> </number:text>
    </number:number-style>
    <number:number-style style:name="N155">
      <number:text>($</number:text>
      <number:number number:decimal-places="0" number:min-integer-digits="1" number:grouping="true"/>
      <number:text>)</number:text>
      <style:map style:condition="value()&gt;=0" style:apply-style-name="N155P0"/>
    </number:number-style>
    <number:number-style style:name="N156P0" style:volatile="true">
      <number:text>$</number:text>
      <number:number number:decimal-places="0" number:min-integer-digits="1" number:grouping="true"/>
      <number:text> </number:text>
    </number:number-style>
    <number:number-style style:name="N156">
      <style:text-properties fo:color="#ff0000"/>
      <number:text>($</number:text>
      <number:number number:decimal-places="0" number:min-integer-digits="1" number:grouping="true"/>
      <number:text>)</number:text>
      <style:map style:condition="value()&gt;=0" style:apply-style-name="N156P0"/>
    </number:number-style>
    <number:number-style style:name="N158P0" style:volatile="true">
      <number:text>$</number:text>
      <number:number number:decimal-places="2" number:min-integer-digits="1" number:grouping="true"/>
      <number:text> </number:text>
    </number:number-style>
    <number:number-style style:name="N158">
      <number:text>($</number:text>
      <number:number number:decimal-places="2" number:min-integer-digits="1" number:grouping="true"/>
      <number:text>)</number:text>
      <style:map style:condition="value()&gt;=0" style:apply-style-name="N158P0"/>
    </number:number-style>
    <number:number-style style:name="N159P0" style:volatile="true">
      <number:text>$</number:text>
      <number:number number:decimal-places="2" number:min-integer-digits="1" number:grouping="true"/>
      <number:text> </number:text>
    </number:number-style>
    <number:number-style style:name="N159">
      <style:text-properties fo:color="#ff0000"/>
      <number:text>($</number:text>
      <number:number number:decimal-places="2" number:min-integer-digits="1" number:grouping="true"/>
      <number:text>)</number:text>
      <style:map style:condition="value()&gt;=0" style:apply-style-name="N159P0"/>
    </number:number-style>
    <number:number-style style:name="N160P0" style:volatile="true">
      <number:number number:decimal-places="0" number:min-integer-digits="1" number:grouping="true"/>
    </number:number-style>
    <number:number-style style:name="N160">
      <number:text>-</number:text>
      <number:number number:decimal-places="0" number:min-integer-digits="1" number:grouping="true"/>
      <style:map style:condition="value()&gt;=0" style:apply-style-name="N160P0"/>
    </number:number-style>
    <number:number-style style:name="N161P0" style:volatile="true">
      <number:number number:decimal-places="0" number:min-integer-digits="1" number:grouping="true"/>
    </number:number-style>
    <number:number-style style:name="N161">
      <style:text-properties fo:color="#ff0000"/>
      <number:text>-</number:text>
      <number:number number:decimal-places="0" number:min-integer-digits="1" number:grouping="true"/>
      <style:map style:condition="value()&gt;=0" style:apply-style-name="N161P0"/>
    </number:number-style>
    <number:number-style style:name="N162P0" style:volatile="true">
      <number:number number:decimal-places="2" number:min-integer-digits="1" number:grouping="true"/>
    </number:number-style>
    <number:number-style style:name="N162">
      <number:text>-</number:text>
      <number:number number:decimal-places="2" number:min-integer-digits="1" number:grouping="true"/>
      <style:map style:condition="value()&gt;=0" style:apply-style-name="N162P0"/>
    </number:number-style>
    <number:number-style style:name="N163P0" style:volatile="true">
      <number:number number:decimal-places="2" number:min-integer-digits="1" number:grouping="true"/>
    </number:number-style>
    <number:number-style style:name="N163">
      <style:text-properties fo:color="#ff0000"/>
      <number:text>-</number:text>
      <number:number number:decimal-places="2" number:min-integer-digits="1" number:grouping="true"/>
      <style:map style:condition="value()&gt;=0" style:apply-style-name="N163P0"/>
    </number:number-style>
    <number:number-style style:name="N164">
      <number:number number:decimal-places="0" number:min-integer-digits="1" number:grouping="true"/>
      <number:text> </number:text>
    </number:number-style>
    <number:number-style style:name="N167P0" style:volatile="true">
      <number:number number:decimal-places="0" number:min-integer-digits="1" number:grouping="true"/>
      <number:text> </number:text>
    </number:number-style>
    <number:number-style style:name="N167P1" style:volatile="true">
      <number:text>-</number:text>
      <number:number number:decimal-places="0" number:min-integer-digits="1" number:grouping="true"/>
      <number:text> </number:text>
    </number:number-style>
    <number:number-style style:name="N167P2" style:volatile="true">
      <number:text> -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text> ₩</number:text>
      <number:number number:decimal-places="0" number:min-integer-digits="1" number:grouping="true"/>
      <number:text> </number:text>
    </number:number-style>
    <number:number-style style:name="N171P1" style:volatile="true">
      <number:text>-₩</number:text>
      <number:number number:decimal-places="0" number:min-integer-digits="1" number:grouping="true"/>
      <number:text> </number:text>
    </number:number-style>
    <number:number-style style:name="N171P2" style:volatile="true">
      <number:text> ₩-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number number:decimal-places="2" number:min-integer-digits="1" number:grouping="true"/>
      <number:text> </number:text>
    </number:number-style>
    <number:number-style style:name="N175P1" style:volatile="true">
      <number:text>-</number:text>
      <number:number number:decimal-places="2" number:min-integer-digits="1" number:grouping="true"/>
      <number:text> </number:text>
    </number:number-style>
    <number:number-style style:name="N175P2" style:volatile="true">
      <number:text> -</number:text>
      <number:number number:decimal-places="0" number:min-integer-digits="0"/>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number:text> ₩</number:text>
      <number:number number:decimal-places="2" number:min-integer-digits="1" number:grouping="true"/>
      <number:text> </number:text>
    </number:number-style>
    <number:number-style style:name="N179P1" style:volatile="true">
      <number:text>-₩</number:text>
      <number:number number:decimal-places="2" number:min-integer-digits="1" number:grouping="true"/>
      <number:text> </number:text>
    </number:number-style>
    <number:number-style style:name="N179P2" style:volatile="true">
      <number:text> ₩-</number:text>
      <number:number number: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time-style style:name="N180">
      <number:minutes number:style="long"/>
      <number:text>:</number:text>
      <number:seconds number:style="long"/>
    </number:time-style>
    <number:time-style style:name="N181" number:truncate-on-overflow="false">
      <number:hours/>
      <number:text>:</number:text>
      <number:minutes number:style="long"/>
      <number:text>:</number:text>
      <number:seconds number:style="long"/>
    </number:time-style>
    <number:time-style style:name="N182">
      <number:minutes number:style="long"/>
      <number:text>:</number:text>
      <number:seconds number:style="long" number:decimal-places="1"/>
    </number:time-style>
    <number:number-style style:name="N183">
      <number:scientific-number number:decimal-places="1" number:min-integer-digits="3" number:min-exponent-digits="1"/>
    </number:number-style>
    <number:date-style style:name="N184">
      <number:month number:style="long"/>
      <number:text>/</number:text>
      <number:day number:style="long"/>
    </number:date-style>
    <number:number-style style:name="N185">
      <number:number number:min-integer-digits="1"/>
      <number:text> 개월</number:text>
    </number:number-style>
    <number:number-style style:name="N186">
      <number:number number:min-integer-digits="1"/>
      <number:text> 만원</number:text>
    </number:number-style>
    <number:number-style style:name="N187P0" style:volatile="true">
      <number:number number:decimal-places="0" number:min-integer-digits="1"/>
    </number:number-style>
    <number:number-style style:name="N187">
      <style:text-properties fo:color="#ff0000"/>
      <number:text>-</number:text>
      <number:number number:decimal-places="0" number:min-integer-digits="1"/>
      <style:map style:condition="value()&gt;=0" style:apply-style-name="N187P0"/>
    </number:number-style>
    <number:date-style style:name="N188">
      <number:year/>
      <number:text>/</number:text>
      <number:month number:style="long"/>
    </number:date-style>
    <number:number-style style:name="N189">
      <number:number number:min-integer-digits="1"/>
      <number:text> 회</number:text>
    </number:number-style>
    <number:number-style style:name="N190">
      <number:number number:min-integer-digits="1"/>
      <number:text> 명</number:text>
    </number:number-style>
    <number:number-style style:name="N191P0" style:volatile="true">
      <number:number number:decimal-places="0" number:min-integer-digits="1" number:grouping="true"/>
      <number:text> </number:text>
    </number:number-style>
    <number:number-style style:name="N191">
      <style:text-properties fo:color="#ff0000"/>
      <number:text>-</number:text>
      <number:number number:decimal-places="0" number:min-integer-digits="1" number:grouping="true"/>
      <number:text> </number:text>
      <style:map style:condition="value()&gt;=0" style:apply-style-name="N191P0"/>
    </number:number-style>
    <number:date-style style:name="N192">
      <number:month number:style="long"/>
      <number:text>월 </number:text>
      <number:day number:style="long"/>
      <number:text>일</number:text>
    </number:date-style>
    <number:number-style style:name="N194P0" style:volatile="true">
      <number:number number:decimal-places="0" number:min-integer-digits="1"/>
      <number:text> 만원</number:text>
    </number:number-style>
    <number:number-style style:name="N194">
      <style:text-properties fo:color="#ff0000"/>
      <number:text>-</number:text>
      <number:number number:decimal-places="0" number:min-integer-digits="1"/>
      <number:text> 만원</number:text>
      <style:map style:condition="value()&gt;=0" style:apply-style-name="N194P0"/>
    </number:number-style>
    <number:number-style style:name="N195">
      <number:number number:decimal-places="2" number:min-integer-digits="1" number:decimal-replacement=""/>
    </number:number-style>
    <number:number-style style:name="N196">
      <number:number number:min-integer-digits="1"/>
      <number:text>일</number:text>
    </number:number-style>
    <number:date-style style:name="N197">
      <number:year number:style="long"/>
      <number:text>년 </number:text>
      <number:month/>
      <number:text>월 </number:text>
      <number:day/>
      <number:text>일</number:text>
    </number:date-style>
    <number:number-style style:name="N198">
      <number:number number:decimal-places="0" number:min-integer-digits="1"/>
      <number:text> </number:text>
    </number:number-style>
    <number:date-style style:name="N199">
      <number:month number:textual="true"/>
      <number:text>-</number:text>
      <number:year number:style="long"/>
    </number:date-style>
    <number:date-style style:name="N5147" number:language="ko" number:country="KR">
      <number:year number:style="long"/>
      <number:text>-</number:text>
      <number:month number:style="long"/>
      <number:text>-</number:text>
      <number:day number:style="long"/>
    </number:date-style>
    <number:date-style style:name="N5148" number:language="ko" number:country="KR">
      <number:day number:style="long"/>
      <number:text>-</number:text>
      <number:month number:textual="true"/>
      <number:text>-</number:text>
      <number:year/>
    </number:date-style>
    <number:date-style style:name="N5149" number:language="ko" number:country="KR">
      <number:day number:style="long"/>
      <number:text>-</number:text>
      <number:month number:textual="true"/>
    </number:date-style>
    <number:date-style style:name="N5150" number:language="ko" number:country="KR">
      <number:month number:textual="true"/>
      <number:text>-</number:text>
      <number:year/>
    </number:date-style>
    <number:time-style style:name="N5151" number:language="ko" number:country="KR">
      <number:hours/>
      <number:text>:</number:text>
      <number:minutes number:style="long"/>
      <number:text> </number:text>
      <number:am-pm/>
    </number:time-style>
    <number:time-style style:name="N5152" number:language="ko" number:country="KR">
      <number:hours/>
      <number:text>:</number:text>
      <number:minutes number:style="long"/>
      <number:text>:</number:text>
      <number:seconds number:style="long"/>
      <number:text> </number:text>
      <number:am-pm/>
    </number:time-style>
    <number:time-style style:name="N5153" number:language="ko" number:country="KR">
      <number:hours/>
      <number:text>:</number:text>
      <number:minutes number:style="long"/>
    </number:time-style>
    <number:time-style style:name="N5154" number:language="ko" number:country="KR">
      <number:hours/>
      <number:text>:</number:text>
      <number:minutes number:style="long"/>
      <number:text>:</number:text>
      <number:seconds number:style="long"/>
    </number:time-style>
    <number:date-style style:name="N5155" number:language="ko" number:country="KR">
      <number:year number:style="long"/>
      <number:text>-</number:text>
      <number:month number:style="long"/>
      <number:text>-</number:text>
      <number:day number:style="long"/>
      <number:text> </number:text>
      <number:hours/>
      <number:text>:</number:text>
      <number:minutes number:style="long"/>
    </number:date-style>
    <number:date-style style:name="N5156" number:language="ko" number:country="KR">
      <number:year number:style="long"/>
      <number:text>年 </number:text>
      <number:month number:style="long"/>
      <number:text>月 </number:text>
      <number:day number:style="long"/>
      <number:text>日</number:text>
    </number:date-style>
    <number:date-style style:name="N5157" number:language="ko" number:country="KR">
      <number:month number:style="long"/>
      <number:text>-</number:text>
      <number:day number:style="long"/>
    </number:date-style>
    <number:date-style style:name="N5158" number:language="ko" number:country="KR">
      <number:month number:style="long"/>
      <number:text>-</number:text>
      <number:day number:style="long"/>
      <number:text>-</number:text>
      <number:year/>
    </number:date-style>
    <number:date-style style:name="N5159" number:language="ko" number:country="KR">
      <number:year number:style="long"/>
      <number:text>년 </number:text>
      <number:month number:style="long"/>
      <number:text>월 </number:text>
      <number:day number:style="long"/>
      <number:text>일</number:text>
    </number:date-style>
    <number:time-style style:name="N5160" number:language="ko" number:country="KR">
      <number:hours/>
      <number:text>시 </number:text>
      <number:minutes number:style="long"/>
      <number:text>분</number:text>
    </number:time-style>
    <number:time-style style:name="N5161" number:language="ko" number:country="KR">
      <number:hours/>
      <number:text>시 </number:text>
      <number:minutes number:style="long"/>
      <number:text>분 </number:text>
      <number:seconds number:style="long"/>
      <number:text>초</number:text>
    </number:time-style>
    <number:date-style style:name="N5162" number:language="ko" number:country="KR">
      <number:year number:style="long"/>
      <number:text>/</number:text>
      <number:month number:style="long"/>
      <number:text>/</number:text>
      <number:day number:style="long"/>
    </number:date-style>
    <style:style style:name="Default" style:family="table-cell">
      <style:table-cell-properties style:rotation-align="none" style:vertical-align="middle"/>
      <style:text-properties style:font-name="돋움" style:font-name-asian="돋움"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페이지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1-24">2011-11-24</text:date>, <text:time>18:50:14</text:time></text:p>
        </style:region-right>
      </style:header>
      <style:header-left style:display="false"/>
      <style:footer>
        <text:p>페이지 <text:page-number>1</text:page-number> / <text:page-count>99</text:page-count></text:p>
      </style:footer>
      <style:footer-left style:display="false"/>
    </style:master-page>
  </office:master-styles>
</office:document-styles>
</file>