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/>
    <style:font-face style:name="한겨레결체" svg:font-family="한겨레결체"/>
    <style:font-face style:name="OpenSymbol" svg:font-family="OpenSymbol" style:font-family-generic="system"/>
    <style:font-face style:name="굴림" svg:font-family="굴림" style:font-family-generic="modern" style:font-pitch="variable"/>
    <style:font-face style:name="맑은 고딕" svg:font-family="'맑은 고딕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한컴바탕" svg:font-family="한컴바탕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바탕1" svg:font-family="바탕" style:font-family-generic="system" style:font-pitch="variable"/>
    <style:font-face style:name="한겨레결체1" svg:font-family="한겨레결체" style:font-family-generic="system" style:font-pitch="variable"/>
  </office:font-face-decls>
  <office:automatic-styles>
    <style:style style:name="P1" style:family="paragraph" style:parent-style-name="Text_20_body">
      <style:paragraph-properties fo:line-height="130%"/>
      <style:text-properties style:font-name="한겨레결체1" style:font-name-asian="한겨레결체1"/>
    </style:style>
    <style:style style:name="P2" style:family="paragraph" style:parent-style-name="Text_20_body">
      <style:text-properties style:font-name="한겨레결체1" fo:font-size="9pt" style:font-name-asian="한겨레결체1" style:font-size-asian="9pt" style:font-size-complex="9pt"/>
    </style:style>
    <style:style style:name="P3" style:family="paragraph" style:parent-style-name="Text_20_body">
      <style:paragraph-properties fo:line-height="130%"/>
      <style:text-properties style:font-name="한겨레결체1" fo:font-size="9pt" style:font-name-asian="한겨레결체1" style:font-size-asian="9pt" style:font-size-complex="9pt"/>
    </style:style>
    <style:style style:name="P4" style:family="paragraph" style:parent-style-name="일반_20__28_웹_29_">
      <style:paragraph-properties fo:background-color="#ffffff">
        <style:background-image/>
      </style:paragraph-properties>
      <style:text-properties fo:color="#333333" style:font-name="맑은 고딕" fo:font-size="9pt" style:font-name-asian="맑은 고딕" style:font-size-asian="9pt" style:font-size-complex="9pt"/>
    </style:style>
    <style:style style:name="P5" style:family="paragraph" style:parent-style-name="Standard">
      <style:paragraph-properties fo:text-align="start" style:justify-single-word="false" style:text-autospace="ideograph-alpha" style:line-break="strict"/>
      <style:text-properties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 fo:break-before="page" style:text-autospace="ideograph-alpha" style:line-break="strict"/>
      <style:text-properties fo:font-size="10pt" style:font-size-asian="10pt" style:language-asian="ko" style:country-asian="KR" style:font-size-complex="10pt"/>
    </style:style>
    <style:style style:name="P7" style:family="paragraph" style:parent-style-name="Standard">
      <style:paragraph-properties fo:line-height="100%" fo:text-align="start" style:justify-single-word="false" style:text-autospace="ideograph-alpha" style:line-break="strict"/>
      <style:text-properties fo:font-size="8pt" style:font-size-asian="8pt" style:language-asian="ko" style:country-asian="KR" style:font-size-complex="8pt"/>
    </style:style>
    <style:style style:name="P8" style:family="paragraph" style:parent-style-name="Standard" style:list-style-name="L12">
      <style:paragraph-properties fo:line-height="100%" fo:text-align="start" style:justify-single-word="false" style:text-autospace="ideograph-alpha" style:line-break="strict"/>
      <style:text-properties fo:font-size="8pt" style:font-size-asian="8pt" style:language-asian="ko" style:country-asian="KR" style:font-size-complex="8pt"/>
    </style:style>
    <style:style style:name="P9" style:family="paragraph" style:parent-style-name="Standard" style:list-style-name="L13">
      <style:paragraph-properties fo:line-height="100%" fo:text-align="start" style:justify-single-word="false" style:text-autospace="ideograph-alpha" style:line-break="strict"/>
      <style:text-properties fo:font-size="8pt" style:font-size-asian="8pt" style:language-asian="ko" style:country-asian="KR" style:font-size-complex="8pt"/>
    </style:style>
    <style:style style:name="P10" style:family="paragraph" style:parent-style-name="Standard">
      <style:paragraph-properties fo:text-align="start" style:justify-single-word="false" style:text-autospace="ideograph-alpha" style:line-break="strict"/>
      <style:text-properties fo:font-size="8pt" style:font-size-asian="8pt" style:language-asian="ko" style:country-asian="KR" style:font-size-complex="8pt"/>
    </style:style>
    <style:style style:name="P11" style:family="paragraph" style:parent-style-name="Standard">
      <style:paragraph-properties fo:text-align="start" style:justify-single-word="false" style:text-autospace="ideograph-alpha" style:line-break="strict"/>
      <style:text-properties fo:font-size="8pt" style:font-size-asian="8pt" style:font-size-complex="8pt"/>
    </style:style>
    <style:style style:name="P12" style:family="paragraph" style:parent-style-name="Standard">
      <style:paragraph-properties fo:text-align="start" style:justify-single-word="false" style:text-autospace="ideograph-alpha" style:line-break="strict"/>
      <style:text-properties fo:font-size="10pt" style:font-size-asian="10pt" style:language-asian="ko" style:country-asian="KR" style:font-size-complex="10pt"/>
    </style:style>
    <style:style style:name="P13" style:family="paragraph" style:parent-style-name="Standard">
      <style:paragraph-properties fo:line-height="100%" fo:text-align="start" style:justify-single-word="false" style:text-autospace="ideograph-alpha" style:line-break="strict"/>
      <style:text-properties fo:font-size="10pt" style:font-size-asian="10pt" style:language-asian="ko" style:country-asian="KR" style:font-size-complex="10pt"/>
    </style:style>
    <style:style style:name="P14" style:family="paragraph" style:parent-style-name="Standard">
      <style:paragraph-properties fo:text-align="start" style:justify-single-word="false" style:text-autospace="ideograph-alpha" style:line-break="strict"/>
    </style:style>
    <style:style style:name="P15" style:family="paragraph" style:parent-style-name="Standard">
      <style:paragraph-properties fo:text-align="start" style:justify-single-word="false" fo:break-before="page" style:text-autospace="ideograph-alpha" style:line-break="strict"/>
      <style:text-properties fo:font-size="10pt" style:font-size-asian="10pt" style:language-asian="ko" style:country-asian="KR" style:font-size-complex="10pt"/>
    </style:style>
    <style:style style:name="P16" style:family="paragraph" style:parent-style-name="Standard">
      <style:paragraph-properties fo:line-height="100%" fo:text-align="start" style:justify-single-word="false" fo:break-before="page" style:text-autospace="ideograph-alpha" style:line-break="strict"/>
      <style:text-properties fo:font-size="10pt" style:font-size-asian="10pt" style:language-asian="ko" style:country-asian="KR" style:font-size-complex="10pt"/>
    </style:style>
    <style:style style:name="P17" style:family="paragraph" style:parent-style-name="Text_20_body" style:master-page-name="MP0">
      <style:paragraph-properties fo:margin-top="0cm" fo:margin-bottom="0cm" style:line-height-at-least="0.476cm" fo:orphans="2" fo:widows="2" style:page-number="auto"/>
    </style:style>
    <style:style style:name="P18" style:family="paragraph" style:parent-style-name="Text_20_body">
      <style:text-properties style:font-name="한겨레결체1" fo:font-size="9pt" style:font-name-asian="한겨레결체1" style:font-size-asian="9pt" style:font-size-complex="9pt"/>
    </style:style>
    <style:style style:name="P19" style:family="paragraph" style:parent-style-name="Text_20_body" style:list-style-name="L1">
      <style:text-properties style:font-name="한겨레결체1" fo:font-size="9pt" style:font-name-asian="한겨레결체1" style:font-size-asian="9pt" style:font-size-complex="9pt"/>
    </style:style>
    <style:style style:name="P20" style:family="paragraph" style:parent-style-name="Text_20_body" style:list-style-name="L2">
      <style:text-properties style:font-name="한겨레결체1" fo:font-size="9pt" style:font-name-asian="한겨레결체1" style:font-size-asian="9pt" style:font-size-complex="9pt"/>
    </style:style>
    <style:style style:name="P21" style:family="paragraph" style:parent-style-name="Text_20_body" style:list-style-name="L3">
      <style:text-properties style:font-name="한겨레결체1" fo:font-size="9pt" style:font-name-asian="한겨레결체1" style:font-size-asian="9pt" style:font-size-complex="9pt"/>
    </style:style>
    <style:style style:name="P22" style:family="paragraph" style:parent-style-name="Text_20_body" style:list-style-name="L4">
      <style:text-properties style:font-name="한겨레결체1" fo:font-size="9pt" style:font-name-asian="한겨레결체1" style:font-size-asian="9pt" style:font-size-complex="9pt"/>
    </style:style>
    <style:style style:name="P23" style:family="paragraph" style:parent-style-name="Text_20_body" style:list-style-name="L5">
      <style:text-properties style:font-name="한겨레결체1" fo:font-size="9pt" style:font-name-asian="한겨레결체1" style:font-size-asian="9pt" style:font-size-complex="9pt"/>
    </style:style>
    <style:style style:name="P24" style:family="paragraph" style:parent-style-name="Text_20_body">
      <style:paragraph-properties fo:line-height="130%"/>
      <style:text-properties style:font-name="한겨레결체1" fo:font-size="9pt" style:font-name-asian="한겨레결체1" style:font-size-asian="9pt" style:font-size-complex="9pt"/>
    </style:style>
    <style:style style:name="P25" style:family="paragraph" style:parent-style-name="Text_20_body" style:list-style-name="L1">
      <style:text-properties style:font-name="한겨레결체1" fo:font-size="9pt" style:font-name-asian="한겨레결체1" style:font-size-asian="9pt" style:language-asian="ko" style:country-asian="KR" style:font-size-complex="9pt"/>
    </style:style>
    <style:style style:name="P26" style:family="paragraph" style:parent-style-name="Text_20_body" style:list-style-name="L3">
      <style:text-properties style:font-name="한겨레결체1" fo:font-size="9pt" style:font-name-asian="한겨레결체1" style:font-size-asian="9pt" style:language-asian="ko" style:country-asian="KR" style:font-size-complex="9pt"/>
    </style:style>
    <style:style style:name="P27" style:family="paragraph" style:parent-style-name="Text_20_body" style:list-style-name="L2">
      <style:text-properties style:font-name="한겨레결체1" fo:font-size="9pt" style:font-name-asian="한겨레결체1" style:font-size-asian="9pt" style:language-asian="ko" style:country-asian="KR" style:font-size-complex="9pt"/>
    </style:style>
    <style:style style:name="P28" style:family="paragraph" style:parent-style-name="Text_20_body" style:list-style-name="L6">
      <style:text-properties style:font-name="한겨레결체1" fo:font-size="9pt" style:font-name-asian="한겨레결체1" style:font-size-asian="9pt" style:language-asian="ko" style:country-asian="KR" style:font-size-complex="9pt"/>
    </style:style>
    <style:style style:name="P29" style:family="paragraph" style:parent-style-name="Text_20_body">
      <style:text-properties fo:font-size="9pt" style:font-size-asian="9pt" style:font-size-complex="9pt"/>
    </style:style>
    <style:style style:name="P30" style:family="paragraph" style:parent-style-name="Text_20_body">
      <style:text-properties style:font-size-complex="9pt"/>
    </style:style>
    <style:style style:name="P31" style:family="paragraph" style:parent-style-name="Text_20_body" style:list-style-name="L6">
      <style:paragraph-properties fo:background-color="#ffffff">
        <style:background-image/>
      </style:paragraph-properties>
      <style:text-properties style:font-name="한겨레결체1" fo:font-size="9pt" style:font-name-asian="한겨레결체1" style:font-size-asian="9pt" style:language-asian="ko" style:country-asian="KR" style:font-size-complex="9pt"/>
    </style:style>
    <style:style style:name="P32" style:family="paragraph" style:parent-style-name="일반_20__28_웹_29_" style:list-style-name="L6">
      <style:paragraph-properties fo:background-color="#ffffff">
        <style:background-image/>
      </style:paragraph-properties>
      <style:text-properties style:font-name="한겨레결체1" fo:font-size="9pt" style:font-name-asian="한겨레결체1" style:font-size-asian="9pt" style:font-size-complex="9pt"/>
    </style:style>
    <style:style style:name="P33" style:family="paragraph" style:parent-style-name="일반_20__28_웹_29_" style:list-style-name="L6">
      <style:paragraph-properties fo:background-color="#ffffff">
        <style:background-image/>
      </style:paragraph-properties>
      <style:text-properties style:font-name="한겨레결체1" fo:font-size="9pt" style:font-name-asian="한겨레결체1" style:font-size-asian="9pt" style:language-asian="ko" style:country-asian="KR" style:font-size-complex="9pt"/>
    </style:style>
    <style:style style:name="P34" style:family="paragraph" style:parent-style-name="일반_20__28_웹_29_">
      <style:paragraph-properties fo:background-color="#ffffff">
        <style:background-image/>
      </style:paragraph-properties>
      <style:text-properties style:font-name="한겨레결체1" fo:font-size="8pt" style:font-name-asian="한겨레결체1" style:font-size-asian="8pt" style:language-asian="ko" style:country-asian="KR" style:font-size-complex="8pt"/>
    </style:style>
    <style:style style:name="P35" style:family="paragraph" style:parent-style-name="일반_20__28_웹_29_" style:list-style-name="L6">
      <style:paragraph-properties fo:background-color="#ffffff">
        <style:background-image/>
      </style:paragraph-properties>
      <style:text-properties style:font-name="한겨레결체1" fo:font-size="8pt" style:font-name-asian="한겨레결체1" style:font-size-asian="8pt" style:language-asian="ko" style:country-asian="KR" style:font-size-complex="8pt"/>
    </style:style>
    <style:style style:name="T1" style:family="text">
      <style:text-properties fo:color="#000000" style:font-name="한겨레결체1" style:font-name-asian="한겨레결체1"/>
    </style:style>
    <style:style style:name="T2" style:family="text">
      <style:text-properties style:language-asian="ko" style:country-asian="KR"/>
    </style:style>
    <style:style style:name="T3" style:family="text">
      <style:text-properties style:font-name="한겨레결체1" fo:font-size="9pt" style:font-name-asian="한겨레결체1" style:font-size-asian="9pt"/>
    </style:style>
    <style:style style:name="T4" style:family="text">
      <style:text-properties style:font-name="한겨레결체1" style:font-name-asian="한겨레결체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46cm" fo:text-indent="-0.635cm" fo:margin-left="1.6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81cm" fo:text-indent="-0.635cm" fo:margin-left="2.2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16cm" fo:text-indent="-0.635cm" fo:margin-left="2.9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51cm" fo:text-indent="-0.635cm" fo:margin-left="3.5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86cm" fo:text-indent="-0.635cm" fo:margin-left="4.1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21cm" fo:text-indent="-0.635cm" fo:margin-left="4.8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456cm" fo:text-indent="-0.635cm" fo:margin-left="5.4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091cm" fo:text-indent="-0.635cm" fo:margin-left="6.0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26cm" fo:text-indent="-0.635cm" fo:margin-left="6.7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61cm" fo:text-indent="-0.635cm" fo:margin-left="7.36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기본_20_단락_20_글꼴"><text:span text:style-name="T1">우주살림협동조합 BIN-GO 2기 9차 운영회의</text:span></text:span></text:p>
      <text:p text:style-name="P1"/>
      <text:p text:style-name="P3">- 일 시 : 2011. 12.19 저녁 8시 빈가게</text:p>
      <text:p text:style-name="P3">- 참석자 : </text:p>
      <text:p text:style-name="P3">- 진 행 : </text:p>
      <text:p text:style-name="P3">- 서 기 : </text:p>
      <text:p text:style-name="P4"> </text:p>
      <text:p text:style-name="P2">■ 공유 사항</text:p>
      <text:list xml:id="list36607750" text:style-name="L1">
        <text:list-item>
          <text:p text:style-name="P25">참가자 근황</text:p>
        </text:list-item>
        <text:list-item>
          <text:p text:style-name="P25">8차 운영회의록 검토 </text:p>
        </text:list-item>
        <text:list-item>
          <text:p text:style-name="P25">8.5차 운영회의록 검토</text:p>
        </text:list-item>
        <text:list-item>
          <text:p text:style-name="P19">11월 재정 <text:span text:style-name="T2">보고 </text:span></text:p>
        </text:list-item>
        <text:list-item>
          <text:p text:style-name="P25">12월 현황 보고</text:p>
          <text:list>
            <text:list-item>
              <text:p text:style-name="P25">조합원 : 86명 (+3명 : 파이, 김냉, 사사)</text:p>
            </text:list-item>
            <text:list-item>
              <text:p text:style-name="P25">출자금 : 11152만원 (+21만원)</text:p>
            </text:list-item>
            <text:list-item>
              <text:p text:style-name="P25">활동</text:p>
              <text:list>
                <text:list-item>
                  <text:p text:style-name="P25">다람쥐회 협동학교 참가 : 살구, 지음</text:p>
                </text:list-item>
                <text:list-item>
                  <text:p text:style-name="P25">빈고 소모임 활동 : 교육소모임, 홍보소모임, 빈화폐소모임</text:p>
                </text:list-item>
                <text:list-item>
                  <text:p text:style-name="P25">대안화폐 문구, 정책 초안 작성</text:p>
                </text:list-item>
                <text:list-item>
                  <text:p text:style-name="P25">빈고 회계 개선 방안 작성</text:p>
                </text:list-item>
                <text:list-item>
                  <text:p text:style-name="P25">여행자 대출 프로그램 진행 – 켄짱, 나마스떼</text:p>
                </text:list-item>
                <text:list-item>
                  <text:p text:style-name="P25">빈헤어, 김장사업 대출 처리</text:p>
                </text:list-item>
                <text:list-item>
                  <text:p text:style-name="P25">읽기자료 – 해방계, 안진구, 레이들로보고서, JAK은행, 향약, 징벌적 뱅크런, 킴가우어화폐, 등등</text:p>
                </text:list-item>
              </text:list>
            </text:list-item>
          </text:list>
        </text:list-item>
      </text:list>
      <text:p text:style-name="P2">■ 심사 안건</text:p>
      <text:list xml:id="list36620173" text:style-name="L2">
        <text:list-item>
          <text:p text:style-name="P20">대출</text:p>
          <text:list>
            <text:list-item>
              <text:p text:style-name="P27">여행자 대출 2건 - 나마스떼 200만, 켄장 140만.</text:p>
            </text:list-item>
            <text:list-item>
              <text:p text:style-name="P27">빈사업 대출 1건 - 김장대출건 581,050원</text:p>
            </text:list-item>
            <text:list-item>
              <text:p text:style-name="P27">출자금내 대출 : 나루 라섹수술 90만</text:p>
            </text:list-item>
          </text:list>
        </text:list-item>
      </text:list>
      <text:list xml:id="list36615711" text:style-name="L3">
        <text:list-item>
          <text:p text:style-name="P21">지출</text:p>
          <text:list>
            <text:list-item>
              <text:p text:style-name="P26">2011년 지구분담금 잔여금 처리? : 해방촌/동자동 용 6만원</text:p>
            </text:list-item>
          </text:list>
        </text:list-item>
      </text:list>
      <text:list xml:id="list36597672" text:style-name="L4">
        <text:list-item>
          <text:p text:style-name="P22">출자금 반환</text:p>
        </text:list-item>
      </text:list>
      <text:list xml:id="list36594240" text:style-name="L5">
        <text:list-item>
          <text:p text:style-name="P23">기타 - 빈집대출 : <text:span text:style-name="T2">만행 행간</text:span></text:p>
        </text:list-item>
      </text:list>
      <text:p text:style-name="P2"/>
      <text:p text:style-name="P2">■ 논의 안건</text:p>
      <text:list xml:id="list36593680" text:style-name="L6">
        <text:list-item>
          <text:p text:style-name="P33">총회 준비 </text:p>
        </text:list-item>
        <text:list-item>
          <text:p text:style-name="P32">빈집 변동에 관한 논의</text:p>
          <text:list>
            <text:list-item>
              <text:p text:style-name="P32">육아집, 만행 행간.</text:p>
            </text:list-item>
            <text:list-item>
              <text:p text:style-name="P32">아랫집, 앞집 계약 해지.</text:p>
            </text:list-item>
            <text:list-item>
              <text:p text:style-name="P32">공부집 인원수 감소<text:span text:style-name="T2">에 따른 빈집세 조정</text:span></text:p>
            </text:list-item>
            <text:list-item>
              <text:p text:style-name="P32">새 집 구하<text:span text:style-name="T2">기 원칙, 일정</text:span></text:p>
            </text:list-item>
          </text:list>
        </text:list-item>
        <text:list-item>
          <text:p text:style-name="P32">빈화폐, 빈환전소 논의</text:p>
          <text:list>
            <text:list-item>
              <text:p text:style-name="P28">출자 : 100만 – 빈집적립금에서? </text:p>
            </text:list-item>
            <text:list-item>
              <text:p text:style-name="P31">인쇄비등 지출</text:p>
            </text:list-item>
            <text:list-item>
              <text:p text:style-name="P31">정책, 문구 초안 검토</text:p>
            </text:list-item>
          </text:list>
        </text:list-item>
        <text:list-item>
          <text:p text:style-name="P32">공동체 계정 신설에 관한 논의</text:p>
          <text:list>
            <text:list-item>
              <text:p text:style-name="P32">빈환전소</text:p>
            </text:list-item>
            <text:list-item>
              <text:p text:style-name="P32">통<text:span text:style-name="T2">합</text:span>과<text:span text:style-name="T2">학</text:span>연<text:span text:style-name="T2">구계</text:span></text:p>
            </text:list-item>
          </text:list>
        </text:list-item>
        <text:list-item>
          <text:p text:style-name="P32">소모임 활동 논의</text:p>
          <text:list>
            <text:list-item>
              <text:p text:style-name="P33">공동체 네트워크</text:p>
            </text:list-item>
            <text:list-item>
              <text:p text:style-name="P33">정관/정책</text:p>
            </text:list-item>
            <text:list-item>
              <text:p text:style-name="P33">조사</text:p>
            </text:list-item>
            <text:list-item>
              <text:p text:style-name="P33">교육</text:p>
            </text:list-item>
            <text:list-item>
              <text:p text:style-name="P33">지역연대</text:p>
            </text:list-item>
          </text:list>
        </text:list-item>
        <text:list-item>
          <text:p text:style-name="P32">기타 등등 : <text:span text:style-name="T2">사무실 이전</text:span></text:p>
        </text:list-item>
      </text:list>
      <text:p text:style-name="P29"><text:span text:style-name="T4">■ 차기 운영회의</text:span></text:p>
      <text:p text:style-name="P2">1. 일시 : 1.24 (화<text:span text:style-name="T2">) 8시 빈가게 </text:span></text:p>
      <text:p text:style-name="P2">2. 당첨 위원 :</text:p>
      <text:p text:style-name="P30"><text:span text:style-name="T3">3. 업무 분장 : 다음 회의 진행, 서기, 다음 주까지 맡은 업무 등 정리</text:span></text:p>
      <text:p text:style-name="P6">우주살림협동조합 BIN-GO 2기 8차 운영회의 회의록 간단 정리</text:p>
      <text:p text:style-name="P12"/>
      <text:p text:style-name="P7">결정사항 위주로 건조하게 정리했습니다.</text:p>
      <text:p text:style-name="P7">생생하고 자세한 내용은 크트가 올린 회의록을 참고해주세요. ^^</text:p>
      <text:p text:style-name="P7"/>
      <text:p text:style-name="P7">날짜 : 2011년 11월 24일 8시 </text:p>
      <text:p text:style-name="P7">참석자 : 크트, 오디, 이경, 잔잔, 양군, 쌩쌩, 우마, 지음</text:p>
      <text:p text:style-name="P7"/>
      <text:p text:style-name="P7">1. 조합원 학습 지원</text:p>
      <text:p text:style-name="P7"><text:s text:c="5"/>인드라망 협동학교 – 연두, 이슷, 살구, 지음 : 2명분 수강료 총액 10만원 중 6만원 지원 결정.</text:p>
      <text:p text:style-name="P7"><text:s text:c="5"/>성남 살림의 경제 한마당 – 살구, 오디 : 교통비 각 3000원씩 지원 결정</text:p>
      <text:p text:style-name="P7"><text:s text:c="5"/>해방계 : 세미나 지원 : 당사자들의 제고 요청으로 일단 넘어가기로 결정.</text:p>
      <text:p text:style-name="P7"/>
      <text:p text:style-name="P7">2. 비서진 활동비 변경 : 2인 50000원에서 1인 25000원으로.</text:p>
      <text:p text:style-name="P7"/>
      <text:p text:style-name="P7">3. 빈집 대출에 관한 건.</text:p>
      <text:p text:style-name="P7"><text:s text:c="6"/>육아집은 일단 당사자들이 진행해보기로.</text:p>
      <text:p text:style-name="P7"><text:s text:c="6"/>만행집은 빈집 대출의 조건을 다시 폭넓게 다시 설정하면서 진행해보는 것으로. 각 집에서 공유하자.</text:p>
      <text:p text:style-name="P7"/>
      <text:p text:style-name="P7">4. 공동체 계정 신설에 관한 논의</text:p>
      <text:p text:style-name="P7"><text:s text:c="6"/>공동체에 한해서 입출금이 자유로운 계정을 만든다.</text:p>
      <text:p text:style-name="P7"><text:s text:c="6"/>예치, 대출 쌍방간에 이자는 없는 것으로 한다.</text:p>
      <text:p text:style-name="P7"><text:s text:c="6"/>대출 한도의 문제, 이자가 문제될 정도로 금액이 커진다면 다시 논의한다.</text:p>
      <text:p text:style-name="P7"><text:s text:c="6"/>빈마을 : 적립금으로 처리했던 마을활동비를 이전해서 만든다.</text:p>
      <text:p text:style-name="P7"><text:s text:c="6"/>해방계 : 곗돈 총액 한도 내에서 대출 가능하도록 한다.</text:p>
      <text:p text:style-name="P7"><text:s text:c="6"/>빈가게 : 소액보관 금액, 프로젝터 모금액(355750원)을 빈가게로 계정으로 이전해서 만들기로 결정.</text:p>
      <text:p text:style-name="P7"><text:s text:c="6"/>빈수레 : 빈다마스 잔액 이전. </text:p>
      <text:p text:style-name="P7"/>
      <text:p text:style-name="P7">5. 빈쌈짓돈 총액 증액 : 150만원에서 210만원으로 확대 결정.</text:p>
      <text:p text:style-name="P7"/>
      <text:p text:style-name="P7">6. 소위원회 추진, 담당자들</text:p>
      <text:p text:style-name="P7"><text:s text:c="6"/>운영위원들을 중심으로 빈고에 필요한 일들 하고 싶은 일들로 소위원회를 만들고 조합원 활동을 촉진한다.</text:p>
      <text:p text:style-name="P7"><text:s text:c="6"/>1) 공동체 네트워크/공동체 계정 : 이경, 우중산책</text:p>
      <text:p text:style-name="P7"><text:s text:c="6"/>2) 정관: 지음</text:p>
      <text:p text:style-name="P7"><text:s text:c="6"/>3) 홍보(리플렛): 우마, 양군 <text:s/></text:p>
      <text:p text:style-name="P7"><text:s text:c="6"/>4) 조사(설문지조사) : 지음 크트, 각집별 협조 구함.</text:p>
      <text:p text:style-name="P7"><text:s text:c="6"/>5) 공동체 교육: 이경, 이슷</text:p>
      <text:p text:style-name="P7"><text:s text:c="6"/>6) 지역연대 연대사업(동네 카페, 수다방, ...): 두고보자. 동자동이나 공룡이나 논의 후...</text:p>
      <text:p text:style-name="P7"/>
      <text:p text:style-name="P7">7. 빈화폐, 빈환전소 설치</text:p>
      <text:p text:style-name="P7"><text:s text:c="6"/>빈고와 빈가게가 출자해서 빈환전소를 만들어서 상품권과 유사한 형태의 빈화폐를 발행하고,</text:p>
      <text:p text:style-name="P7"><text:s text:c="6"/>빈고, 빈가게, 빈집, 빈마을에서 활용해 보는 것으로 결정.</text:p>
      <text:p text:style-name="P7"/>
      <text:p text:style-name="P7">8. 홈페이지 개편</text:p>
      <text:p text:style-name="P7"><text:s text:c="6"/>조합원 정보, 출자금, 선물 등 내용 기록할 수 있게 추진</text:p>
      <text:p text:style-name="P7"/>
      <text:p text:style-name="P7">9. 다음회의 : 12월 8일 목요일 8시 빈가게 : 소위원회 활동 등 검토</text:p>
      <text:p text:style-name="P7"><text:s text:c="18"/>12월 19일 월요일 8시 빈가게 : 운영회의</text:p>
      <text:p text:style-name="P10"/>
      <text:p text:style-name="P12"/>
      <text:p text:style-name="P12">우주살림협동조합 BIN-GO 2기 8.5차 운영회의 회의록 간단 정리</text:p>
      <text:p text:style-name="P12"/>
      <text:p text:style-name="P7">날짜 : 2011년 <text:s/>12월 8일 목요일</text:p>
      <text:p text:style-name="P7">참석자 : 양군, 크트, 우마, 나루, 잔잔, 이경, 지음, 이슷, 나마스떼</text:p>
      <text:p text:style-name="P7"><text:s/></text:p>
      <text:p text:style-name="P7">간단 운영회의</text:p>
      <text:p text:style-name="P7"><text:s/></text:p>
      <text:p text:style-name="P7">1. 집 계약 상황</text:p>
      <text:p text:style-name="P7">- 육아집 : 오늘 가계약 전세 8000만원, 방 2개 주방겸 거실... 화장실... 옥상... 빈집 대출 필요 없을 듯.</text:p>
      <text:p text:style-name="P7">- 만행집 : 전세 3000만원 방1개 거실 1개 가계약. 1000만원 대출은 하는 것으로 의견 모음. 그 이상은 상황 보면서 재논의.</text:p>
      <text:p text:style-name="P7"><text:s text:c="18"/>2000만원 대출도 가능하지만 단기적인 유동성 문제 감수해야 함.</text:p>
      <text:p text:style-name="P7">- 아랫집 : 집 임대인이 3월말까지 빼달라 통보함.</text:p>
      <text:p text:style-name="P7">- 앞집 : 집 임대인이 3월초까지 빼달라 통보함.</text:p>
      <text:p text:style-name="P7"><text:s/></text:p>
      <text:p text:style-name="P7">2. 여행자 대출 프로그램</text:p>
      <text:p text:style-name="P7"><text:s text:c="4"/>제안자 : 켄짱, 나마스떼</text:p>
      <text:p text:style-name="P7"><text:s text:c="4"/>해외영업, 현지보고, 공정무역, 귀국보고 등등의 여행계획서 제출해야...</text:p>
      <text:p text:style-name="P7"><text:s text:c="4"/>추천인, 상환계획, 자격요건 등 논의 <text:s text:c="4"/></text:p>
      <text:p text:style-name="P7"><text:s text:c="4"/>대출 프로그램 계획서를 다시 보완해서 올리는 것으로 하고 프로그램 채택하기로.</text:p>
      <text:p text:style-name="P7"><text:s text:c="4"/>1인 200만원 한도, 이율 6%.</text:p>
      <text:p text:style-name="P7"><text:s text:c="4"/>켄짱 : 일본여행 : 100만원</text:p>
      <text:p text:style-name="P7"><text:s text:c="4"/>나마스떼 : 인도여행 : 200만원</text:p>
      <text:p text:style-name="P7"><text:s text:c="4"/>각각 신청서 들어오면 대출하는 것으로 결정.</text:p>
      <text:p text:style-name="P7"><text:s/></text:p>
      <text:p text:style-name="P7">3. 빈마을사업대출.</text:p>
      <text:p text:style-name="P7"><text:s text:c="4"/>헤어쌀롱 빈 대출신청서 : http://binzib.net/xe/index.php?mid=bingo&amp;document_srl=133084</text:p>
      <text:p text:style-name="P7"><text:s text:c="4"/>84400원 무이자대출 확정</text:p>
      <text:p text:style-name="P7"><text:s/></text:p>
      <text:p text:style-name="P7"><text:s text:c="4"/>김장비용 대출</text:p>
      <text:p text:style-name="P7"><text:s text:c="4"/>요청이 들어오면 하기로.</text:p>
      <text:p text:style-name="P7"><text:s/></text:p>
      <text:p text:style-name="P7"><text:s/></text:p>
      <text:p text:style-name="P7"/>
      <text:p text:style-name="P12">11월 재정 보고</text:p>
      <text:p text:style-name="P5"/>
      <text:p text:style-name="P5">1. 현황 보고 (2011.11.01 ~ 11.30)</text:p>
      <text:p text:style-name="P5"><text:s text:c="4"/>회원 수 : 83명 (+5명 : 현민, 탱탱, 주영, 못조, 쿠우)</text:p>
      <text:p text:style-name="P5"><text:s text:c="4"/>출자금 : 11131만원 (+100만원, 신규출자 100만원, 감자 0만)</text:p>
      <text:p text:style-name="P5"><text:s text:c="4"/>재정 : 하단 표 참조 </text:p>
      <text:p text:style-name="P5"/>
      <text:p text:style-name="P5">2. 활동 보고</text:p>
      <text:p text:style-name="P5"><text:s text:c="8"/>빈고 조합원 학습 지원 공고 http://binzib.net/xe/index.php?mid=bingo&amp;document_srl=107495</text:p>
      <text:p text:style-name="P5"><text:s text:c="8"/>Occupy Bank! 은행전환의날 홍보 http://binzib.net/xe/index.php?mid=bingo&amp;document_srl=103743</text:p>
      <text:p text:style-name="P5"><text:s text:c="8"/>인드라망 협동조합학교 - 연두, 살구+이슷+지음</text:p>
      <text:p text:style-name="P5"><text:s text:c="8"/>성남 살림의 경제 한마당 - 살구, 오디, 지음</text:p>
      <text:p text:style-name="P5"><text:s text:c="8"/>해방계 프로젝트 시작 – 이경, 쐐기, 숲이아, 살구, 지음 등</text:p>
      <text:p text:style-name="P5"><text:s text:c="8"/>하반기 첫 운영회의 진행</text:p>
      <text:p text:style-name="P5"><text:s text:c="8"/>공동체 계정 신설</text:p>
      <text:p text:style-name="P5"/>
      <text:p text:style-name="P5"><text:soft-page-break/>3. 의결 사항</text:p>
      <text:p text:style-name="P5"><text:s text:c="5"/><text:span text:style-name="T2">회의록 참조</text:span></text:p>
      <text:p text:style-name="P5"/>
      <text:p text:style-name="P5">4. 활동계획</text:p>
      <text:p text:style-name="P5"><text:s text:c="4"/>인드라망 협동학교 사회적 회계 강의 수강 - 지음</text:p>
      <text:p text:style-name="P5"><text:s text:c="4"/>만행 집 대출 관련 업무</text:p>
      <text:p text:style-name="P5"><text:s text:c="4"/>소위원회 활동</text:p>
      <text:p text:style-name="P5"><text:s text:c="4"/>빈화폐 인쇄, 빈화전소 신설</text:p>
      <text:p text:style-name="P5"><text:s text:c="4"/>조합원 정보 홈페이지 올리기</text:p>
      <text:p text:style-name="P5"><text:s text:c="4"/>총회 준비 등</text:p>
      <text:p text:style-name="P5"/>
      <text:p text:style-name="P5">5. 재정 정산</text:p>
      <text:p text:style-name="P5"><text:s/></text:p>
      <text:p text:style-name="P5">수입 </text:p>
      <text:p text:style-name="P5"><text:s text:c="4"/>* 선물 해주신 분들 : 아랫집 잉여금(6만), 공부집 5만(예인, 사사, 다솜)</text:p>
      <text:p text:style-name="P5"><text:s text:c="4"/>* 조합비 6만</text:p>
      <text:p text:style-name="P5"><text:s text:c="4"/>* 분담금, 마을활동비 수입은 안정적임. <text:s/></text:p>
      <text:p text:style-name="P5">지출 </text:p>
      <text:p text:style-name="P5"><text:s text:c="4"/>* 빈마을지원 13만 이번달부터 적용</text:p>
      <text:p text:style-name="P5"><text:s text:c="4"/>* 인드라망 교육지원비 6만</text:p>
      <text:p text:style-name="P5"><text:s text:c="4"/>* 비서진활동비 25000원으로 감소</text:p>
      <text:p text:style-name="P5"><text:s text:c="4"/>* 운영회의비 1만</text:p>
      <text:p text:style-name="P5">출자 </text:p>
      <text:p text:style-name="P5"><text:s text:c="4"/>* 31회, 총액 100만원</text:p>
      <text:p text:style-name="P5"><text:s text:c="4"/>* 출자해주신 분들 : 칡,양군,소윤,몽애,크트,다홍,탱탱,현민,함피,이경,오디,주영,못조,깜찍이,우마,김환수,미스터리,크트,모모,들깨,체,쌩쌩,잔잔,이슷,깜찍이,몽애,소윤,,주영,자주,양군,나루</text:p>
      <text:p text:style-name="P5"/>
      <text:p text:style-name="P5">차입</text:p>
      <text:p text:style-name="P5"><text:s text:c="4"/>* 금산재단 : 200만원 상환. 현재 차입 금액 7800만원</text:p>
      <text:p text:style-name="P5"><text:s text:c="4"/>* 소액보관 금액 빈가게 계정으로 이전 : 빈가게 100만원, 프로젝터기금 355760원</text:p>
      <text:p text:style-name="P5"><text:s text:c="4"/>* 현재 차입 가능 금액 : 2200만원 </text:p>
      <text:p text:style-name="P5">대출 </text:p>
      <text:p text:style-name="P5"><text:s text:c="4"/>* 빈집대출 : <text:s/>변동없음.</text:p>
      <text:p text:style-name="P5"><text:s text:c="4"/>* 빈쌈짓돈 : 5회 80만원 상환, 6회 105만원 대출: 현재 대출총액 160만원 : 총액한도 210만으로 증액</text:p>
      <text:p text:style-name="P5"><text:s text:c="4"/>* 채무탈출 : 1회 20만원 상환 ; 현재 대출 총액 420만원</text:p>
      <text:p text:style-name="P5"><text:s text:c="4"/>* 빈사업대출 : 변동없음.</text:p>
      <text:p text:style-name="P5"><text:s text:c="4"/>* 출자금내대출 : 1회 40만원 상환 (현재 총액 811만원)</text:p>
      <text:p text:style-name="P5"><text:s text:c="4"/>* 기타대출 : 변동없음.</text:p>
      <text:p text:style-name="P5">적립</text:p>
      <text:p text:style-name="P5"><text:s text:c="4"/>* 마을활동비 878700원, 공동체 계정으로 이전</text:p>
      <text:p text:style-name="P5">공동체</text:p>
      <text:p text:style-name="P5"><text:s text:c="4"/>* 빈마을 계정 신설 : 마을활동비 이전, 빈고지원금 13만, 신규 입금 33만, 출금 293400원 </text:p>
      <text:p text:style-name="P5"><text:s text:c="4"/>* 해방계 계정 신설 : 11월 곗돈 9만</text:p>
      <text:p text:style-name="P5"><text:s text:c="4"/>* 빈가게 : 빈가게 100만원, 프로젝터기금 355760원</text:p>
      <text:p text:style-name="P5"><text:s text:c="4"/>* 빈수레 : 입금 181172원</text:p>
      <text:p text:style-name="P5"/>
      <text:p text:style-name="P5">총평</text:p>
      <text:p text:style-name="P5"><text:s text:c="4"/>* 수입 지출 내역에서 별다른 사항없이 안정적입니다.</text:p>
      <text:p text:style-name="P5"><text:s text:c="4"/>* 공동체 계정을 신설하면서 적립금, 차입금 등에서 계정 간의 금액 이동이 있었을 뿐입니다. <text:s/></text:p>
      <text:p text:style-name="P5"/>
      <text:p text:style-name="P5">6. 재정정산표 </text:p>
      <text:p text:style-name="P5"><draw:frame draw:style-name="fr1" draw:name="개체1" text:anchor-type="paragraph" svg:x="2.409cm" svg:y="0.153cm" svg:width="9.033cm" svg:height="18.729cm" draw:z-index="0"><draw:object xlink:href="./Object 1" xlink:type="simple" xlink:show="embed" xlink:actuate="onLoad"/><draw:image xlink:href="./ObjectReplacements/Object 1" xlink:type="simple" xlink:show="embed" xlink:actuate="onLoad"/><svg:desc>OLE 개체</svg:desc></draw:frame></text:p>
      <text:p text:style-name="P6">총회 준비</text:p>
      <text:p text:style-name="P14"/>
      <text:list xml:id="list39350016" text:continue-list="list36593680" text:style-name="L6">
        <text:list-item text:start-value="1">
          <text:p text:style-name="P35">총회 일정 확정</text:p>
          <text:list>
            <text:list-item>
              <text:p text:style-name="P35">총회 날짜</text:p>
              <text:list>
                <text:list-item>
                  <text:p text:style-name="P35">참고 : 빈집 4돌 2/21(화), 마을잔치 2/26(일), 계약해지(아랫집, 앞집 3월중)</text:p>
                </text:list-item>
                <text:list-item>
                  <text:p text:style-name="P35">아랫집 아듀 파티? </text:p>
                </text:list-item>
                <text:list-item>
                  <text:p text:style-name="P35">확정안 : </text:p>
                </text:list-item>
              </text:list>
            </text:list-item>
            <text:list-item>
              <text:p text:style-name="P35">준비 일정</text:p>
            </text:list-item>
          </text:list>
        </text:list-item>
      </text:list>
      <text:p text:style-name="P34"><draw:frame draw:style-name="fr1" draw:name="개체3" text:anchor-type="paragraph" svg:x="1.905cm" svg:y="0.504cm" svg:width="11.396cm" svg:height="9.55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4"/>
      <text:p text:style-name="P34"/>
      <text:list xml:id="list39355177" text:continue-numbering="true" text:style-name="L6">
        <text:list-item>
          <text:p text:style-name="P35">총회 준비 작업</text:p>
          <text:list>
            <text:list-item>
              <text:p text:style-name="P35">2011년도 평가</text:p>
              <text:list>
                <text:list-item>
                  <text:p text:style-name="P35">활동보고</text:p>
                </text:list-item>
                <text:list-item>
                  <text:p text:style-name="P35">감사보고</text:p>
                </text:list-item>
                <text:list-item>
                  <text:p text:style-name="P35">재정보고 - 회계결산 <text:s text:c="2"/></text:p>
                </text:list-item>
                <text:list-item>
                  <text:p text:style-name="P35">잉여금처분</text:p>
                </text:list-item>
              </text:list>
            </text:list-item>
            <text:list-item>
              <text:p text:style-name="P35">2012년도 계획</text:p>
              <text:list>
                <text:list-item>
                  <text:p text:style-name="P35">정관안</text:p>
                </text:list-item>
                <text:list-item>
                  <text:p text:style-name="P35">출자/대출 규정안</text:p>
                </text:list-item>
                <text:list-item>
                  <text:p text:style-name="P35">사업계획안</text:p>
                  <text:list>
                    <text:list-item>
                      <text:p text:style-name="P35">비서진사업계획안</text:p>
                    </text:list-item>
                    <text:list-item>
                      <text:p text:style-name="P35">소모임사업계획안</text:p>
                    </text:list-item>
                    <text:list-item>
                      <text:p text:style-name="P35">등등</text:p>
                    </text:list-item>
                  </text:list>
                </text:list-item>
                <text:list-item>
                  <text:p text:style-name="P35">예산안</text:p>
                </text:list-item>
                <text:list-item>
                  <text:p text:style-name="P35">임원구성안</text:p>
                  <text:list>
                    <text:list-item>
                      <text:p text:style-name="P35">운영위원 구성안</text:p>
                    </text:list-item>
                    <text:list-item>
                      <text:p text:style-name="P35">비서진 충원</text:p>
                    </text:list-item>
                  </text:list>
                </text:list-item>
              </text:list>
            </text:list-item>
            <text:list-item>
              <text:p text:style-name="P35">기타</text:p>
              <text:list>
                <text:list-item>
                  <text:p text:style-name="P35">서류 정리 : 가입원서, 회의록, 재정파일, 대출서류 등.</text:p>
                </text:list-item>
                <text:list-item>
                  <text:p text:style-name="P35">홈페이지 정리 : </text:p>
                </text:list-item>
                <text:list-item>
                  <text:p text:style-name="P35">조합원 연락 : 총회 안내, 유효조합원 요건, 설문조사, </text:p>
                </text:list-item>
                <text:list-item>
                  <text:p text:style-name="P35">리플렛 제작</text:p>
                </text:list-item>
                <text:list-item>
                  <text:p text:style-name="P35">기타 등등</text:p>
                </text:list-item>
              </text:list>
            </text:list-item>
          </text:list>
        </text:list-item>
      </text:list>
      <text:p text:style-name="P34"/>
      <text:p text:style-name="P34"/>
      <text:p text:style-name="P12"/>
      <text:p text:style-name="P12"/>
      <text:p text:style-name="P12"/>
      <text:p text:style-name="P12"/>
      <text:p text:style-name="P6">해방촌 빈화폐 기획 초안</text:p>
      <text:p text:style-name="P12"/>
      <text:p text:style-name="P7">빈환전소</text:p>
      <text:p text:style-name="P7"><text:s text:c="4"/>빈고의 전액 출자로 성립</text:p>
      <text:p text:style-name="P7"><text:s text:c="4"/>빈고 운영회의 또는 운영회의가 정하는 소위원회가 운영.</text:p>
      <text:p text:style-name="P7"><text:s text:c="4"/>직원은 당분간 빈고 비서가 겸임</text:p>
      <text:p text:style-name="P7"><text:s text:c="4"/>독립채산제 - 빈고와 별도의 장부를 운영, '원'과 '빈' 장부 각각 정리.</text:p>
      <text:p text:style-name="P7"><text:s text:c="4"/>빈고 공동체계좌만 이용.</text:p>
      <text:p text:style-name="P7"><text:s text:c="4"/>잉여금은 전액 빈고로 환수</text:p>
      <text:p text:style-name="P7"/>
      <text:p text:style-name="P7">빈화폐 발행권</text:p>
      <text:p text:style-name="P7"><text:s text:c="4"/>빈화폐를 발행할 수 있는 권한과 한도</text:p>
      <text:p text:style-name="P7"><text:s text:c="6"/>- 빈고 빈환전소 발행 : 운영회의를 통해서 한도 설정.</text:p>
      <text:p text:style-name="P7"><text:s text:c="6"/>- 공동체 발행 : 100만원 한도, 예치액 한도</text:p>
      <text:p text:style-name="P7"><text:s text:c="6"/>- 조합원(유효) 발행 : 30만원 한도</text:p>
      <text:p text:style-name="P7"><text:s text:c="6"/>- 발행 총액 한도는 운영회의를 통해서 제한.</text:p>
      <text:p text:style-name="P7"><text:s text:c="4"/>발행자가 요청하면 빈환전소에서 제작하고, 발행자의 서명과 빈고의 날인으로 발행하는 것으로 함.</text:p>
      <text:p text:style-name="P7"><text:s text:c="4"/>빈화폐 발행 비용 : 액면가의 2%를 발행시에 빈환전소로 납부.</text:p>
      <text:p text:style-name="P7"/>
      <text:p text:style-name="P7">빈화폐의 환수</text:p>
      <text:p text:style-name="P7"><text:s text:c="6"/>- 발행한 빈화폐는 발행주체가 1년 안에 같은 금액을 환수하여, 빈환전소에 반납해야 한다.</text:p>
      <text:p text:style-name="P7"><text:s text:c="6"/>- 반납하지 않은 금액은 환수 후 재발행한 것으로 처리하고, 발행 비용을 다시 납부한다. </text:p>
      <text:p text:style-name="P7"><text:s text:c="6"/>- 조합원 탈퇴, 공동체 탈퇴 시에는 발행한 빈화폐를 모두 환수한다.</text:p>
      <text:p text:style-name="P7"/>
      <text:p text:style-name="P7">환전 선물과 수수료</text:p>
      <text:p text:style-name="P7"><text:s text:c="4"/>빈으로 바꿀 때 : 2% 선물 <text:s text:c="3"/>: 예, 50000원 =&gt; 51000빈 : 1000빈 단위 이하는 제외</text:p>
      <text:p text:style-name="P7"><text:s text:c="4"/>원으로 바꿀 때 : 4% 수수료 : 예, 50000빈 =&gt; 48000원 : 최소 환전 단위 10000빈</text:p>
      <text:p text:style-name="P7"/>
      <text:p text:style-name="P7">발행 사항</text:p>
      <text:p text:style-name="P7"><text:s text:c="4"/>1만빈권 100여장</text:p>
      <text:p text:style-name="P7"><text:s text:c="4"/>1천빈권 100여장</text:p>
      <text:p text:style-name="P7"><text:s text:c="4"/>판형 : A4 용지에 6장 정고가 들어가는 크기</text:p>
      <text:p text:style-name="P7"><text:s text:c="4"/>인쇄 : 질긴 재생 용지에 양면으로 프린트 후 칼로 절단</text:p>
      <text:p text:style-name="P7"/>
      <text:p text:style-name="P7">전면 문구</text:p>
      <text:p text:style-name="P7"><text:s text:c="3"/>해방촌 빈화폐</text:p>
      <text:p text:style-name="P7"><text:s text:c="3"/>대략 천 빈(만 빈)</text:p>
      <text:p text:style-name="P7"><text:s text:c="3"/>999빈(9999빈)</text:p>
      <text:p text:style-name="P7"><text:s text:c="3"/>우주살림협동조합 빈고 조합원들 인</text:p>
      <text:p text:style-name="P7"><text:s text:c="3"/>빈환전소 | 켄짱조폐공사</text:p>
      <text:p text:style-name="P7"><text:s text:c="3"/>빈집 로고</text:p>
      <text:p text:style-name="P7"/>
      <text:p text:style-name="P7">모델, 상징물 </text:p>
      <text:p text:style-name="P7"><text:s text:c="3"/>1천빈권 - 복돌대왕, 빈집사진, 옥상텃밭, 자전거,</text:p>
      <text:p text:style-name="P7"><text:s text:c="3"/>1만빈권 - 동글임당, 빈가게사진, 빈농밭, 빈다마스,</text:p>
      <text:p text:style-name="P7"/>
      <text:p text:style-name="P7">표어</text:p>
      <text:p text:style-name="P7"><text:s text:c="2"/>"In Communes We Trust"</text:p>
      <text:p text:style-name="P7"><text:s text:c="2"/>"돈은 최선의 하인이요, 최악의 주인이다."</text:p>
      <text:p text:style-name="P7"><text:s text:c="2"/>"화폐는 보편적 연결(連結)수단이자 절연(切緣)수단이다."</text:p>
      <text:p text:style-name="P7"><text:s text:c="2"/>"당신은 사랑을 ‘사랑’과만, 신뢰를 ‘신뢰’와만 교환할 수 있다." 등등</text:p>
      <text:p text:style-name="P7">발행자, 사용자 기록</text:p>
      <text:p text:style-name="P7"><draw:frame draw:style-name="fr1" draw:name="개체2" text:anchor-type="paragraph" svg:x="1.309cm" svg:y="0.141cm" svg:width="11.227cm" svg:height="3.911cm" draw:z-index="1"><draw:object xlink:href="./Object 2" xlink:type="simple" xlink:show="embed" xlink:actuate="onLoad"/><draw:image xlink:href="./ObjectReplacements/Object 2" xlink:type="simple" xlink:show="embed" xlink:actuate="onLoad"/></draw:frame> <text:s text:c="2"/></text:p>
      <text:p text:style-name="P7">뒷면 설명</text:p>
      <text:list xml:id="list38157547" text:style-name="L13">
        <text:list-item>
          <text:p text:style-name="P9">'해방촌 빈화폐'는...</text:p>
          <text:list>
            <text:list-item>
              <text:p text:style-name="P9">해방촌에서 사용되는 화폐의 이름이며, 단위는 '빈'입니다.</text:p>
            </text:list-item>
            <text:list-item>
              <text:p text:style-name="P9">대략 1빈=1원의 교환가치를 갖지만, 사용가치는 비교할 수 없으며 차라리 정반대입니다.</text:p>
            </text:list-item>
            <text:list-item>
              <text:p text:style-name="P9">빈마을에서 일놀이하거나, 다른 화폐와 환전하거나, 빈고를 통해 직접 발행해서 얻을 수 있습니다. </text:p>
            </text:list-item>
            <text:list-item>
              <text:p text:style-name="P9">빈화폐는 '우주살림협동조합 빈고'의 조합원들이 발행하고, 빈고의 '빈환전소'에서 제작, 운영, 환전합니다.</text:p>
            </text:list-item>
            <text:list-item>
              <text:p text:style-name="P9">빈화폐는 그 소지자를 운명적으로 해방촌에 놀러오게 하는 강력한 주술(呪術)을 담고 있습니다. ^^</text:p>
              <text:p text:style-name="P9"/>
            </text:list-item>
          </text:list>
        </text:list-item>
        <text:list-item>
          <text:p text:style-name="P9">'해방촌 빈화폐'는 아래와 같이 사용될 수 있습니다.</text:p>
          <text:list>
            <text:list-item>
              <text:p text:style-name="P9">빈집에서 먹고 자며 함께 살아갈 때,</text:p>
            </text:list-item>
            <text:list-item>
              <text:p text:style-name="P9">빈가게에서 차와 술과 밥을 먹을 때, 생협 먹거리를 구할 때, 서로 물건과 서비스를 나눌 때, 각종 모임과 행사에 참여해서 놀 때,</text:p>
            </text:list-item>
            <text:list-item>
              <text:p text:style-name="P9">빈고에 출자하거나 또는 선물할 때,</text:p>
            </text:list-item>
            <text:list-item>
              <text:p text:style-name="P9">다른 사람들과 선물하고, 답례할 때, 약속하고, 초대하고, 유혹할 때,</text:p>
            </text:list-item>
            <text:list-item>
              <text:p text:style-name="P9">그리고 당신이 상상할 수 있는 모든 기발하고 아름다운 방법으로 이용할 수 있습니다. ^^</text:p>
            </text:list-item>
          </text:list>
          <text:p text:style-name="P9"/>
        </text:list-item>
        <text:list-item>
          <text:p text:style-name="P9">더 많은 화폐가 빈화폐로 될수록,</text:p>
          <text:list>
            <text:list-item>
              <text:p text:style-name="P9">지금의 화폐와 자본이 갖고 있는 난폭한 힘은 조금씩 줄어들 것이고,</text:p>
            </text:list-item>
            <text:list-item>
              <text:p text:style-name="P9">우리는 지금까지와는 전혀 색다른 화폐의 사용법을 알아가게 될 것이고,</text:p>
            </text:list-item>
            <text:list-item>
              <text:p text:style-name="P9">우리의 관계는 더욱 풍요롭고 다양하고 기쁘게 바뀌어갈 것이라고 기대합니다.</text:p>
            </text:list-item>
            <text:list-item>
              <text:p text:style-name="P9">화폐이면서 또한 화폐가 아닌 빈화폐를 함께 만들어 가봐요~~ ^^</text:p>
            </text:list-item>
          </text:list>
        </text:list-item>
      </text:list>
      <text:p text:style-name="P7"/>
      <text:p text:style-name="P7">기타사항</text:p>
      <text:list xml:id="list38144779" text:style-name="L12">
        <text:list-item>
          <text:p text:style-name="P8">빈가게 약도</text:p>
        </text:list-item>
        <text:list-item>
          <text:p text:style-name="P8">찾아오는 길</text:p>
          <text:list>
            <text:list-item>
              <text:p text:style-name="P8">해방촌오거리와 녹사평역 사이, ‘남산교회입구’ 마을버스정거장 사거리</text:p>
            </text:list-item>
            <text:list-item>
              <text:p text:style-name="P8">남영역(1호선) 1번출구, 숙대입구역(4호선) 6번출구, 녹사평역(7호선) 2번출구 건너편에서 마을버스 02번을 타고 ‘남산교회입구’ 하차</text:p>
            </text:list-item>
            <text:list-item>
              <text:p text:style-name="P8">‘보성여고입구’(402번), ‘남산3호터널입구’/‘용산한신아파트’(143번, 401번, 406번) 버스정거장에서 하차 후 도보 5분</text:p>
            </text:list-item>
          </text:list>
        </text:list-item>
        <text:list-item>
          <text:p text:style-name="P8">주소 : 용산구 용산동2가 22-1 번지 1층</text:p>
        </text:list-item>
        <text:list-item>
          <text:p text:style-name="P8">전화번호 : 070-8242-1968</text:p>
        </text:list-item>
        <text:list-item>
          <text:p text:style-name="P8">홈페이지 : http://binzib.net</text:p>
        </text:list-item>
        <text:list-item>
          <text:p text:style-name="P8">이메일 : bingo@binzib.net</text:p>
        </text:list-item>
        <text:list-item>
          <text:p text:style-name="P8">계좌번호 : 기업은행 070-8242-1968 빈마을금고(김승택)</text:p>
        </text:list-item>
      </text:list>
      <text:p text:style-name="P16">소모임 논의</text:p>
      <text:p text:style-name="P7"><text:s/></text:p>
      <text:p text:style-name="P7">1) 공동체 네트워크 /공동체 계정 : 우중산책, 잔잔, 이경, 지음.</text:p>
      <text:p text:style-name="P7">2) 정책/정관: 지음, 우마.</text:p>
      <text:p text:style-name="P7">3) 홍보(리플렛): 우마, 양군</text:p>
      <text:p text:style-name="P7">4) 조사(설문지조사) : 지음 크트, 각집별 협조 구함.</text:p>
      <text:p text:style-name="P7">5) 공동체 교육: 이경, 이슷</text:p>
      <text:p text:style-name="P7">6) 지역연대 연대사업(동네 카페, 수다방, ...): 두고보자. 동자동이나 공룡이나 논의 후...</text:p>
      <text:p text:style-name="P7">7) 빈화폐 :</text:p>
      <text:p text:style-name="P7"><text:s/></text:p>
      <text:p text:style-name="P7">이슷과 이경의 발표 : 교육 소모임</text:p>
      <text:p text:style-name="P7"><text:s/></text:p>
      <text:p text:style-name="P7"><text:s text:c="4"/>2030 협동조합연구회</text:p>
      <text:p text:style-name="P7"><text:s text:c="4"/>- 이음 빈고 대표로 키우기 20년 프로젝트</text:p>
      <text:p text:style-name="P7"><text:s text:c="4"/>- &lt;레이들로 보고서&gt;</text:p>
      <text:p text:style-name="P7"><text:s text:c="4"/>- 빈가게도 함께 할 수 있을 듯...</text:p>
      <text:p text:style-name="P7"><text:s text:c="5"/></text:p>
      <text:p text:style-name="P7"><text:s text:c="4"/>신입조합원 수다회</text:p>
      <text:p text:style-name="P7"><text:s text:c="4"/>- 3개월에 1번씩.</text:p>
      <text:p text:style-name="P7"><text:s text:c="4"/>- 독특한 소개하기 20분~30분</text:p>
      <text:p text:style-name="P7"><text:s text:c="4"/>- 내가 만들고 싶은 협동조합은?</text:p>
      <text:p text:style-name="P7"><text:s text:c="4"/>- 운영위원 모니터링</text:p>
      <text:p text:style-name="P7"><text:s text:c="4"/>- 여기가 내 것이다... 라는 느낌.</text:p>
      <text:p text:style-name="P7"><text:s text:c="4"/>- 빈고 소개.. 역할들...</text:p>
      <text:p text:style-name="P7"><text:s text:c="4"/>- 페이퍼.. 읽고.. 질의 응답</text:p>
      <text:p text:style-name="P7"><text:s text:c="4"/>- 짝지 맺기.</text:p>
      <text:p text:style-name="P7"><text:s text:c="4"/>- 운영위원들의 어장관리</text:p>
      <text:p text:style-name="P7"><text:s text:c="4"/>- '한가지 약속' 정하기</text:p>
      <text:p text:style-name="P7"><text:s text:c="4"/>- 하반기 신입조합원, 총회 전에 한 번 교육.</text:p>
      <text:p text:style-name="P7"><text:s text:c="5"/></text:p>
      <text:p text:style-name="P7"><text:s text:c="4"/>기타</text:p>
      <text:p text:style-name="P7"><text:s text:c="4"/>- 1인 1표제, 운영위원들의 고민... 참여와 동기부여의 해...</text:p>
      <text:p text:style-name="P7"><text:s text:c="4"/>- 소규모 협동조합들과 밥상모임... 네트워크...</text:p>
      <text:p text:style-name="P7"><text:s text:c="4"/>외부교육 지원에 대한 기준 만들기</text:p>
      <text:p text:style-name="P7"><text:s text:c="4"/>장학금.... 기본소득....</text:p>
      <text:p text:style-name="P7"><text:s text:c="4"/>3단계... 심화 과정...999999999999999999</text:p>
      <text:p text:style-name="P7"><text:s text:c="4"/>2030 발표회...</text:p>
      <text:p text:style-name="P7"><text:s text:c="4"/>빈집, 빈고에 대한 소개... 강연... 재생산...</text:p>
      <text:p text:style-name="P7"><text:s text:c="4"/>자체출판물... 제작.</text:p>
      <text:p text:style-name="P7"><text:s text:c="4"/>자기 성장.... 자기 내용으로 가져가기....</text:p>
      <text:p text:style-name="P7"><text:s text:c="4"/>1년에 두번정도... 페이퍼 제작. 외부 초청. 포럼. 등등...</text:p>
      <text:p text:style-name="P7"><text:s text:c="4"/>예산안 덧붙여서 총회 자료로 만들면 좋을 듯. </text:p>
      <text:p text:style-name="P7"/>
      <text:p text:style-name="P7"><text:s/>우마 발표 : 홍보 소모임</text:p>
      <text:p text:style-name="P7"><text:s/></text:p>
      <text:p text:style-name="P7"><text:s text:c="4"/>SNS 홍보... 페이스북...</text:p>
      <text:p text:style-name="P7"><text:s text:c="4"/>facebook 페이지 또는 그룹 검토</text:p>
      <text:p text:style-name="P7"><text:s text:c="5"/></text:p>
      <text:p text:style-name="P7"><text:s text:c="4"/>리플렛 관련</text:p>
      <text:p text:style-name="P7"><text:s text:c="4"/>너무 많은 내용을 담으려면 리플렛이 가독성이 떨어질 우려가</text:p>
      <text:p text:style-name="P7"><text:s text:c="4"/>있으므로 좀더 간결하고 핵심내용만 들어가면 좋을 듯</text:p>
      <text:p text:style-name="P7"><text:s text:c="4"/>폼은 리플렛으로 많이 접할 수 있는 3단이나 2단, 혹은 1단도 좋을 듯</text:p>
      <text:p text:style-name="P7"><text:s text:c="4"/>사이즈는 A4 세 번 접은 크기 정도</text:p>
      <text:p text:style-name="P7"><text:s text:c="4"/>정말 핵심만 담는다면 명함 사이즈도?</text:p>
      <text:p text:style-name="P7"><text:s text:c="4"/>들어갈 내용이 중요한데..</text:p>
      <text:p text:style-name="P7"><text:s text:c="4"/>단체명, 계좌번호, 단체 목적/의의, 신규조합원 되는 방법과 출자 방법,</text:p>
      <text:p text:style-name="P7"><text:s text:c="4"/>누릴 수 있는 혜택, .....</text:p>
      <text:p text:style-name="P7"><text:s text:c="4"/>기본적 내용과 폼이 정해지면 검토를 받고 제작에 돌입</text:p>
      <text:p text:style-name="P7"><text:s text:c="4"/>홍보는 외부 홍보와 내부홍보가 있을텐데,</text:p>
      <text:p text:style-name="P7"><text:s text:c="4"/>내부홍보의 일환으로 '월말 정산표 보는법'을 글로 작성하여 게시하고</text:p>
      <text:p text:style-name="P7"><text:s text:c="4"/>전체메일 발송 계획</text:p>
      <text:p text:style-name="P7"/>
      <text:p text:style-name="P7">이어지는 수다</text:p>
      <text:p text:style-name="P7"/>
      <text:p text:style-name="P7"><text:s text:c="4"/>양군... 빈고가 뭐냐... 두루뭉술...</text:p>
      <text:p text:style-name="P7"><text:s text:c="4"/>빈고는 ( <text:s text:c="2"/>)다</text:p>
      <text:p text:style-name="P7"><text:s text:c="4"/>내용 채우기에 각 위원, 조합원, 비서, 연대하는 모두들이 참여하는 방식으로!^^</text:p>
      <text:p text:style-name="P7"><text:s text:c="4"/>은행처럼 상품별 리플렛?</text:p>
      <text:p text:style-name="P7"><text:s text:c="4"/>빈고 독립적인 홈페이지?</text:p>
      <text:p text:style-name="P7"><text:s text:c="4"/>내년에 공동체네트워크로 활동을 열심히하고... 내후년에 가면 어떨지...</text:p>
      <text:p text:style-name="P7"><text:s text:c="4"/>일단 만들어서 총회 때 뿌리고... 수정해서 인쇄하자...</text:p>
      <text:p text:style-name="P7"><text:s text:c="4"/>통장...</text:p>
      <text:p text:style-name="P7"><text:s text:c="4"/>캐치프레이즈...</text:p>
      <text:p text:style-name="P7"><text:s text:c="4"/>등사기... 마스타 기계... 갱지... 삐라... 소사... 인쇄소 사업...</text:p>
      <text:p text:style-name="P7"><text:s text:c="4"/>다른 경쟁사와 차별성, 특징... ㅎ</text:p>
      <text:p text:style-name="P7"><text:s text:c="4"/>자립음악생산조합 :</text:p>
      <text:p text:style-name="P7"><text:s text:c="4"/>빈고 소개 영상 제작. - 들깨...</text:p>
      <text:p text:style-name="P7"/>
      <text:p text:style-name="P7"/>
      <text:p text:style-name="P13">추가 안건</text:p>
      <text:list xml:id="list39352169" text:continue-list="list36620173" text:style-name="L2">
        <text:list-header>
          <text:p text:style-name="P20"/>
        </text:list-header>
        <text:list-item text:start-value="1">
          <text:p text:style-name="P20"><text:span text:style-name="T2">빈집 대출 : 만행 행간, 1천만원</text:span></text:p>
          <text:list>
            <text:list-item>
              <text:p text:style-name="P27">계약상황 : 보증금 2000만원, 월세 10만원, 2년</text:p>
            </text:list-item>
            <text:list-item>
              <text:p text:style-name="P27">계약자 : 로자(유은정)</text:p>
            </text:list-item>
            <text:list-item>
              <text:p text:style-name="P27">집 : 방 1개, 주방 및 거실, 화장실, 마당</text:p>
            </text:list-item>
            <text:list-item>
              <text:p text:style-name="P27">입주일 : 1월 첫째주</text:p>
            </text:list-item>
            <text:list-item>
              <text:p text:style-name="P27">주소 : 용산동2가 5-212번지 1층</text:p>
            </text:list-item>
          </text:list>
        </text:list-item>
        <text:list-item>
          <text:p text:style-name="P27">사무실 이전</text:p>
          <text:list>
            <text:list-item>
              <text:p text:style-name="P27">사실상 빈가게를 빈고 사무실로 겸용하고 있는 중. </text:p>
            </text:list-item>
            <text:list-item>
              <text:p text:style-name="P27">공식 주소 이전 : 아랫집에서 빈가게로 </text:p>
            </text:list-item>
            <text:list-item>
              <text:p text:style-name="P27">빈고 서류, 도서 등을 비치하고 사용료 지불</text:p>
            </text:list-item>
            <text:list-item>
              <text:p text:style-name="P27">1월부터 3~6만원? </text:p>
            </text:list-item>
            <text:list-item>
              <text:p text:style-name="P27">전화 번호는? <text:s/>: 아랫집과 빈가게 전화번호 바꾸기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/>
    <style:font-face style:name="한겨레결체" svg:font-family="한겨레결체"/>
    <style:font-face style:name="OpenSymbol" svg:font-family="OpenSymbol" style:font-family-generic="system"/>
    <style:font-face style:name="굴림" svg:font-family="굴림" style:font-family-generic="modern" style:font-pitch="variable"/>
    <style:font-face style:name="맑은 고딕" svg:font-family="'맑은 고딕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한컴바탕" svg:font-family="한컴바탕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바탕1" svg:font-family="바탕" style:font-family-generic="system" style:font-pitch="variable"/>
    <style:font-face style:name="한겨레결체1" svg:font-family="한겨레결체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ko" style:country-asian="KR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바탕" fo:font-size="12pt" fo:letter-spacing="normal" fo:language="en" fo:country="US" fo:font-style="normal" fo:text-shadow="none" style:text-underline-style="none" fo:font-weight="normal" style:letter-kerning="true" fo:background-color="transparent" style:font-name-asian="바탕" style:font-size-asian="12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hyphenation-ladder-count="no-limit" style:page-number="auto" style:text-autospace="none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ㅎㅎ" style:family="paragraph" style:parent-style-name="Text_20_body">
      <style:paragraph-properties fo:hyphenation-ladder-count="no-limit"/>
      <style:text-properties style:font-name="한컴바탕" fo:font-size="9pt" style:font-name-asian="한컴바탕" style:font-size-asian="9pt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일반_20__28_웹_29_" style:display-name="일반 (웹)" style:family="paragraph" style:parent-style-name="Standard">
      <style:paragraph-properties fo:line-height="150%" fo:text-align="start" style:justify-single-word="false" fo:orphans="2" fo:widows="2" fo:hyphenation-ladder-count="no-limit" style:text-autospace="ideograph-alpha" style:line-break="strict" style:vertical-align="auto"/>
      <style:text-properties style:font-name="굴림" style:letter-kerning="false" style:font-name-asian="굴림" style:font-name-complex="굴림" style:language-complex="ar" style:country-complex="SA" fo:hyphenate="true" fo:hyphenation-remain-char-count="0" fo:hyphenation-push-char-count="0"/>
    </style:style>
    <style:style style:name="바탕글" style:family="paragraph" style:parent-style-name="Standard">
      <style:paragraph-properties fo:line-height="160%" fo:orphans="2" fo:widows="2" fo:hyphenation-ladder-count="no-limit" style:text-autospace="ideograph-alpha" style:line-break="strict" style:vertical-align="auto" style:snap-to-layout-grid="false"/>
      <style:text-properties fo:color="#000000" fo:font-size="10pt" style:letter-kerning="false" style:font-size-asian="10pt" style:font-name-complex="굴림" style:font-size-complex="10pt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바탕1" style:font-size-asian="14pt" style:font-weight-asian="bold" style:font-name-complex="Mangal1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기본_20_단락_20_글꼴" style:display-name="기본 단락 글꼴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머리글_20_Char" style:display-name="머리글 Char" style:family="text" style:parent-style-name="기본_20_단락_20_글꼴">
      <style:text-properties style:font-size-complex="10.5pt"/>
    </style:style>
    <style:style style:name="바닥글_20_Char" style:display-name="바닥글 Char" style:family="text" style:parent-style-name="기본_20_단락_20_글꼴">
      <style:text-properties style:font-size-complex="10.5pt"/>
    </style:style>
    <style:style style:name="굵은_20_텍스트" style:display-name="굵은 텍스트" style:family="text" style:parent-style-name="기본_20_단락_20_글꼴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깜찍 외 사용자</meta:initial-creator>
    <meta:creation-date>2011-07-21T11:04:00Z</meta:creation-date>
    <dc:date>2011-12-19T19:23:20.76</dc:date>
    <meta:print-date>2011-12-19T19:16:57.18</meta:print-date>
    <meta:editing-cycles>29</meta:editing-cycles>
    <meta:editing-duration>PT12H33M39S</meta:editing-duration>
    <meta:document-statistic meta:table-count="0" meta:image-count="0" meta:object-count="3" meta:page-count="6" meta:paragraph-count="373" meta:word-count="2712" meta:character-count="8900"/>
    <meta:template xlink:type="simple" xlink:actuate="onRequest" xlink:title="" xlink:href="file:///E:/빈마을금고/빈고%202기%206차%20운영회의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돋움" svg:font-family="돋움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use-window-font-color="true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94bd5e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1">
      <style:table-cell-properties fo:background-color="#0066cc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1">
      <style:table-cell-properties fo:background-color="#99ccff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fo:background-color="#ff8080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fo:background-color="#e6e6e6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1">
      <style:table-cell-properties fo:background-color="#94bd5e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1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0066cc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1">
      <style:table-cell-properties fo:background-color="#ff0000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61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시트1" table:style-name="ta1" table:print="false">
        <table:table-column table:style-name="co1" table:default-cell-style-name="ce7"/>
        <table:table-column table:style-name="co1" table:number-columns-repeated="3" table:default-cell-style-name="ce20"/>
        <table:table-row table:style-name="ro1">
          <table:table-cell table:style-name="ce1" office:value-type="string">
            <text:p>항목</text:p>
          </table:table-cell>
          <table:table-cell table:style-name="ce1" office:value-type="string">
            <text:p>10월</text:p>
          </table:table-cell>
          <table:table-cell table:style-name="ce1" office:value-type="string">
            <text:p>11월</text:p>
          </table:table-cell>
          <table:table-cell table:style-name="ce1" office:value-type="string">
            <text:p>증감</text:p>
          </table:table-cell>
        </table:table-row>
        <table:table-row table:style-name="ro1">
          <table:table-cell table:style-name="ce2" office:value-type="string">
            <text:p>이월금</text:p>
          </table:table-cell>
          <table:table-cell table:style-name="ce17" office:value-type="float" office:value="3194590">
            <text:p>3,194,590</text:p>
          </table:table-cell>
          <table:table-cell table:style-name="ce17" office:value-type="float" office:value="1745290">
            <text:p>1,745,290</text:p>
          </table:table-cell>
          <table:table-cell table:style-name="ce17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office:value-type="string">
            <text:p>수입</text:p>
          </table:table-cell>
          <table:table-cell table:style-name="ce18" office:value-type="float" office:value="3194000">
            <text:p>3,194,000</text:p>
          </table:table-cell>
          <table:table-cell table:style-name="ce18" office:value-type="float" office:value="2660000">
            <text:p>2,660,000</text:p>
          </table:table-cell>
          <table:table-cell table:style-name="ce18" office:value-type="float" office:value="-534000">
            <text:p>-534,000</text:p>
          </table:table-cell>
        </table:table-row>
        <table:table-row table:style-name="ro1">
          <table:table-cell table:style-name="ce5" office:value-type="string">
            <text:p>선물</text:p>
          </table:table-cell>
          <table:table-cell table:style-name="ce19" office:value-type="float" office:value="304000">
            <text:p>304,000</text:p>
          </table:table-cell>
          <table:table-cell table:style-name="ce19" office:value-type="float" office:value="110000">
            <text:p>110,000</text:p>
          </table:table-cell>
          <table:table-cell table:style-name="ce19" office:value-type="float" office:value="-194000">
            <text:p>-194,000</text:p>
          </table:table-cell>
        </table:table-row>
        <table:table-row table:style-name="ro1">
          <table:table-cell table:style-name="ce5" office:value-type="string">
            <text:p>분담금</text:p>
          </table:table-cell>
          <table:table-cell table:number-columns-repeated="2" table:style-name="ce19" office:value-type="float" office:value="2490000">
            <text:p>2,490,000</text:p>
          </table:table-cell>
          <table:table-cell table:style-name="ce19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조합비</text:p>
          </table:table-cell>
          <table:table-cell table:number-columns-repeated="2" table:style-name="ce19" office:value-type="float" office:value="60000">
            <text:p>60,000</text:p>
          </table:table-cell>
          <table:table-cell table:style-name="ce19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마을사업비</text:p>
          </table:table-cell>
          <table:table-cell table:style-name="ce19" office:value-type="float" office:value="340000">
            <text:p>340,0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-340000">
            <text:p>-340,000</text:p>
          </table:table-cell>
        </table:table-row>
        <table:table-row table:style-name="ro1">
          <table:table-cell table:style-name="ce5" office:value-type="string">
            <text:p>기타수입</text:p>
          </table:table-cell>
          <table:table-cell table:number-columns-repeated="3" table:style-name="ce19" office:value-type="float" office:value="0">
            <text:p>0</text:p>
          </table:table-cell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6" office:value-type="string">
            <text:p>지출</text:p>
          </table:table-cell>
          <table:table-cell table:style-name="ce6" office:value-type="float" office:value="2772000">
            <text:p>2,772,000</text:p>
          </table:table-cell>
          <table:table-cell table:style-name="ce6" office:value-type="float" office:value="1875000">
            <text:p>1,875,000</text:p>
          </table:table-cell>
          <table:table-cell table:style-name="ce6" office:value-type="float" office:value="-897000">
            <text:p>-897,000</text:p>
          </table:table-cell>
        </table:table-row>
        <table:table-row table:style-name="ro1">
          <table:table-cell office:value-type="string">
            <text:p>이자</text:p>
          </table:table-cell>
          <table:table-cell office:value-type="float" office:value="670000">
            <text:p>670,000</text:p>
          </table:table-cell>
          <table:table-cell office:value-type="float" office:value="600000">
            <text:p>600,000</text:p>
          </table:table-cell>
          <table:table-cell office:value-type="float" office:value="-70000">
            <text:p>-70,000</text:p>
          </table:table-cell>
        </table:table-row>
        <table:table-row table:style-name="ro1">
          <table:table-cell office:value-type="string">
            <text:p>월세</text:p>
          </table:table-cell>
          <table:table-cell table:number-columns-repeated="2" office:value-type="float" office:value="1050000">
            <text:p>1,050,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사무비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회의비</text:p>
          </table:table-cell>
          <table:table-cell office:value-type="float" office:value="20000">
            <text:p>20,000</text:p>
          </table:table-cell>
          <table:table-cell office:value-type="float" office:value="10000">
            <text:p>10,000</text:p>
          </table:table-cell>
          <table:table-cell office:value-type="float" office:value="-10000">
            <text:p>-10,000</text:p>
          </table:table-cell>
        </table:table-row>
        <table:table-row table:style-name="ro1">
          <table:table-cell office:value-type="string">
            <text:p>활동비</text:p>
          </table:table-cell>
          <table:table-cell office:value-type="float" office:value="50000">
            <text:p>50,000</text:p>
          </table:table-cell>
          <table:table-cell office:value-type="float" office:value="25000">
            <text:p>25,000</text:p>
          </table:table-cell>
          <table:table-cell office:value-type="float" office:value="-25000">
            <text:p>-25,000</text:p>
          </table:table-cell>
        </table:table-row>
        <table:table-row table:style-name="ro1">
          <table:table-cell office:value-type="string">
            <text:p>사업비</text:p>
          </table:table-cell>
          <table:table-cell office:value-type="float" office:value="982000">
            <text:p>982,000</text:p>
          </table:table-cell>
          <table:table-cell office:value-type="float" office:value="190000">
            <text:p>190,000</text:p>
          </table:table-cell>
          <table:table-cell office:value-type="float" office:value="-792000">
            <text:p>-792,000</text:p>
          </table:table-cell>
        </table:table-row>
        <table:table-row table:style-name="ro1">
          <table:table-cell office:value-type="string">
            <text:p>기타지출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8" office:value-type="string">
            <text:p>잉여금분배</text:p>
          </table:table-cell>
          <table:table-cell table:style-name="ce8" office:value-type="float" office:value="422000">
            <text:p>422,000</text:p>
          </table:table-cell>
          <table:table-cell table:style-name="ce8" office:value-type="float" office:value="785000">
            <text:p>785,000</text:p>
          </table:table-cell>
          <table:table-cell table:style-name="ce8" office:value-type="float" office:value="363000">
            <text:p>363,000</text:p>
          </table:table-cell>
        </table:table-row>
        <table:table-row table:style-name="ro1">
          <table:table-cell table:style-name="ce9" office:value-type="string">
            <text:p>지구분담금</text:p>
          </table:table-cell>
          <table:table-cell table:style-name="ce21" office:value-type="float" office:value="42200">
            <text:p>42,200</text:p>
          </table:table-cell>
          <table:table-cell table:style-name="ce21" office:value-type="float" office:value="78500">
            <text:p>78,500</text:p>
          </table:table-cell>
          <table:table-cell table:style-name="ce21" office:value-type="float" office:value="36300">
            <text:p>36,300</text:p>
          </table:table-cell>
        </table:table-row>
        <table:table-row table:style-name="ro1">
          <table:table-cell table:style-name="ce9" office:value-type="string">
            <text:p>빈집적립금</text:p>
          </table:table-cell>
          <table:table-cell table:style-name="ce21" office:value-type="float" office:value="126600">
            <text:p>126,600</text:p>
          </table:table-cell>
          <table:table-cell table:style-name="ce21" office:value-type="float" office:value="235500">
            <text:p>235,500</text:p>
          </table:table-cell>
          <table:table-cell table:style-name="ce21" office:value-type="float" office:value="108900">
            <text:p>108,900</text:p>
          </table:table-cell>
        </table:table-row>
        <table:table-row table:style-name="ro1">
          <table:table-cell table:style-name="ce9" office:value-type="string">
            <text:p>출자지지금</text:p>
          </table:table-cell>
          <table:table-cell table:style-name="ce21" office:value-type="float" office:value="248250">
            <text:p>248,250</text:p>
          </table:table-cell>
          <table:table-cell table:style-name="ce21" office:value-type="float" office:value="275775">
            <text:p>275,775</text:p>
          </table:table-cell>
          <table:table-cell table:style-name="ce21" office:value-type="float" office:value="27525">
            <text:p>27,525</text:p>
          </table:table-cell>
        </table:table-row>
        <table:table-row table:style-name="ro1">
          <table:table-cell table:style-name="ce10" office:value-type="string">
            <text:p>결산잉여</text:p>
          </table:table-cell>
          <table:table-cell table:style-name="ce8" office:value-type="float" office:value="4950">
            <text:p>4,950</text:p>
          </table:table-cell>
          <table:table-cell table:style-name="ce8" office:value-type="float" office:value="195225">
            <text:p>195,225</text:p>
          </table:table-cell>
          <table:table-cell table:style-name="ce8" office:value-type="float" office:value="190275">
            <text:p>190,275</text:p>
          </table:table-cell>
        </table:table-row>
        <table:table-row table:style-name="ro1">
          <table:table-cell table:style-name="ce11" table:number-columns-repeated="4"/>
        </table:table-row>
        <table:table-row table:style-name="ro1">
          <table:table-cell table:style-name="ce12" office:value-type="string">
            <text:p>특별수지</text:p>
          </table:table-cell>
          <table:table-cell table:style-name="ce22" office:value-type="float" office:value="-1871300">
            <text:p>-1,871,300</text:p>
          </table:table-cell>
          <table:table-cell table:style-name="ce22" office:value-type="float" office:value="-362228">
            <text:p>-362,228</text:p>
          </table:table-cell>
          <table:table-cell table:style-name="ce22" office:value-type="float" office:value="1509072">
            <text:p>1,509,072</text:p>
          </table:table-cell>
        </table:table-row>
        <table:table-row table:style-name="ro1">
          <table:table-cell table:style-name="ce13" office:value-type="string">
            <text:p>출자금</text:p>
          </table:table-cell>
          <table:table-cell table:style-name="ce22" office:value-type="float" office:value="11010000">
            <text:p>11,010,000</text:p>
          </table:table-cell>
          <table:table-cell table:style-name="ce22" office:value-type="float" office:value="1000000">
            <text:p>1,000,000</text:p>
          </table:table-cell>
          <table:table-cell table:style-name="ce22" office:value-type="float" office:value="-10010000">
            <text:p>-10,010,000</text:p>
          </table:table-cell>
        </table:table-row>
        <table:table-row table:style-name="ro1">
          <table:table-cell table:style-name="ce13" office:value-type="string">
            <text:p>차입금</text:p>
          </table:table-cell>
          <table:table-cell table:style-name="ce22" office:value-type="float" office:value="-13000000">
            <text:p>-13,000,000</text:p>
          </table:table-cell>
          <table:table-cell table:style-name="ce22" office:value-type="float" office:value="-3355760">
            <text:p>-3,355,760</text:p>
          </table:table-cell>
          <table:table-cell table:style-name="ce22" office:value-type="float" office:value="9644240">
            <text:p>9,644,240</text:p>
          </table:table-cell>
        </table:table-row>
        <table:table-row table:style-name="ro1">
          <table:table-cell table:style-name="ce13" office:value-type="string">
            <text:p>대출금</text:p>
          </table:table-cell>
          <table:table-cell table:style-name="ce22" office:value-type="float" office:value="-760000">
            <text:p>-760,000</text:p>
          </table:table-cell>
          <table:table-cell table:style-name="ce22" office:value-type="float" office:value="350000">
            <text:p>350,000</text:p>
          </table:table-cell>
          <table:table-cell table:style-name="ce22" office:value-type="float" office:value="1110000">
            <text:p>1,110,000</text:p>
          </table:table-cell>
        </table:table-row>
        <table:table-row table:style-name="ro1">
          <table:table-cell table:style-name="ce13" office:value-type="string">
            <text:p>적립금</text:p>
          </table:table-cell>
          <table:table-cell table:style-name="ce22" office:value-type="float" office:value="878700">
            <text:p>878,700</text:p>
          </table:table-cell>
          <table:table-cell table:style-name="ce22" office:value-type="float" office:value="-1028700">
            <text:p>-1,028,700</text:p>
          </table:table-cell>
          <table:table-cell table:style-name="ce22" office:value-type="float" office:value="-1907400">
            <text:p>-1,907,400</text:p>
          </table:table-cell>
        </table:table-row>
        <table:table-row table:style-name="ro1">
          <table:table-cell table:style-name="ce13" office:value-type="string">
            <text:p>공동체</text:p>
          </table:table-cell>
          <table:table-cell table:style-name="ce22"/>
          <table:table-cell table:number-columns-repeated="2" table:style-name="ce22" office:value-type="float" office:value="2672232">
            <text:p>2,672,232</text:p>
          </table:table-cell>
        </table:table-row>
        <table:table-row table:style-name="ro1">
          <table:table-cell table:style-name="ce11" table:number-columns-repeated="4"/>
        </table:table-row>
        <table:table-row table:style-name="ro1">
          <table:table-cell table:style-name="ce14" office:value-type="string">
            <text:p>전체수지</text:p>
          </table:table-cell>
          <table:table-cell table:style-name="ce23" office:value-type="float" office:value="-1449300">
            <text:p>-1,449,300</text:p>
          </table:table-cell>
          <table:table-cell table:style-name="ce23" office:value-type="float" office:value="422772">
            <text:p>422,772</text:p>
          </table:table-cell>
          <table:table-cell table:style-name="ce23" office:value-type="float" office:value="1872072">
            <text:p>1,872,072</text:p>
          </table:table-cell>
        </table:table-row>
        <table:table-row table:style-name="ro1">
          <table:table-cell table:style-name="ce14" office:value-type="string">
            <text:p>잔액</text:p>
          </table:table-cell>
          <table:table-cell table:style-name="ce23" office:value-type="float" office:value="1745290">
            <text:p>1,745,290</text:p>
          </table:table-cell>
          <table:table-cell table:style-name="ce23" office:value-type="float" office:value="2168062">
            <text:p>2,168,062</text:p>
          </table:table-cell>
          <table:table-cell table:style-name="ce2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15" office:value-type="string">
            <text:p>출자금총액</text:p>
          </table:table-cell>
          <table:table-cell table:style-name="ce24" office:value-type="float" office:value="110310000">
            <text:p>110,310,000</text:p>
          </table:table-cell>
          <table:table-cell table:style-name="ce24" office:value-type="float" office:value="111310000">
            <text:p>111,310,000</text:p>
          </table:table-cell>
          <table:table-cell table:style-name="ce24" office:value-type="float" office:value="1000000">
            <text:p>1,000,000</text:p>
          </table:table-cell>
        </table:table-row>
        <table:table-row table:style-name="ro1">
          <table:table-cell table:style-name="ce15" office:value-type="string">
            <text:p>차입금총액</text:p>
          </table:table-cell>
          <table:table-cell table:style-name="ce24" office:value-type="float" office:value="141355760">
            <text:p>141,355,760</text:p>
          </table:table-cell>
          <table:table-cell table:style-name="ce24" office:value-type="float" office:value="138000000">
            <text:p>138,000,000</text:p>
          </table:table-cell>
          <table:table-cell table:style-name="ce24" office:value-type="float" office:value="-3355760">
            <text:p>-3,355,760</text:p>
          </table:table-cell>
        </table:table-row>
        <table:table-row table:style-name="ro1">
          <table:table-cell table:style-name="ce15" office:value-type="string">
            <text:p>대출금총액</text:p>
          </table:table-cell>
          <table:table-cell table:style-name="ce24" office:value-type="float" office:value="-268420000">
            <text:p>-268,420,000</text:p>
          </table:table-cell>
          <table:table-cell table:style-name="ce24" office:value-type="float" office:value="-268070000">
            <text:p>-268,070,000</text:p>
          </table:table-cell>
          <table:table-cell table:style-name="ce24" office:value-type="float" office:value="350000">
            <text:p>350,000</text:p>
          </table:table-cell>
        </table:table-row>
        <table:table-row table:style-name="ro1">
          <table:table-cell table:style-name="ce15" office:value-type="string">
            <text:p>적립금총액</text:p>
          </table:table-cell>
          <table:table-cell table:style-name="ce24" office:value-type="float" office:value="9000769">
            <text:p>9,000,769</text:p>
          </table:table-cell>
          <table:table-cell table:style-name="ce24" office:value-type="float" office:value="7972069">
            <text:p>7,972,069</text:p>
          </table:table-cell>
          <table:table-cell table:style-name="ce24" office:value-type="float" office:value="-1028700">
            <text:p>-1,028,700</text:p>
          </table:table-cell>
        </table:table-row>
        <table:table-row table:style-name="ro1">
          <table:table-cell table:style-name="ce15" office:value-type="string">
            <text:p>공동체총액</text:p>
          </table:table-cell>
          <table:table-cell table:style-name="ce24"/>
          <table:table-cell table:number-columns-repeated="2" table:style-name="ce24" office:value-type="float" office:value="2672232">
            <text:p>2,672,232</text:p>
          </table:table-cell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16" office:value-type="string">
            <text:p>대출가능액</text:p>
          </table:table-cell>
          <table:table-cell table:style-name="ce17" office:value-type="float" office:value="20000000">
            <text:p>20,000,000</text:p>
          </table:table-cell>
          <table:table-cell table:style-name="ce17" office:value-type="float" office:value="22000000">
            <text:p>22,000,000</text:p>
          </table:table-cell>
          <table:table-cell table:style-name="ce1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돋움" svg:font-family="돋움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4">
      <number:number number:decimal-places="0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number number:decimal-places="0" number:min-integer-digits="1" number:grouping="true"/>
      <number:text> </number:text>
    </number:number-style>
    <number:number-style style:name="N171P2" style:volatile="true">
      <number:text> ₩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number number:decimal-places="2" number:min-integer-digits="1" number:grouping="true"/>
      <number:text> </number:text>
    </number:number-style>
    <number:number-style style:name="N179P2" style:volatile="true">
      <number:text> ₩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/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number-style style:name="N187P0" style:volatile="true">
      <number:number number:decimal-places="0" number:min-integer-digits="1"/>
    </number:number-style>
    <number:number-style style:name="N187">
      <style:text-properties fo:color="#ff0000"/>
      <number:text>-</number:text>
      <number:number number:decimal-places="0" number:min-integer-digits="1"/>
      <style:map style:condition="value()&gt;=0" style:apply-style-name="N187P0"/>
    </number:number-style>
    <number:date-style style:name="N188">
      <number:year/>
      <number:text>/</number:text>
      <number:month number:style="long"/>
    </number:date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2">
      <number:month number:style="long"/>
      <number:text>월 </number:text>
      <number:day number:style="long"/>
      <number:text>일</number:text>
    </number:date-style>
    <number:number-style style:name="N194P0" style:volatile="true">
      <number:number number:decimal-places="0" number:min-integer-digits="1"/>
      <number:text> 만원</number:text>
    </number:number-style>
    <number:number-style style:name="N194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4P0"/>
    </number:number-style>
    <number:number-style style:name="N195">
      <number:number number:decimal-places="2" number:min-integer-digits="1" number:decimal-replacement=""/>
    </number:number-style>
    <number:number-style style:name="N196">
      <number:number number:min-integer-digits="1"/>
      <number:text>일</number:text>
    </number:number-style>
    <number:date-style style:name="N197">
      <number:year number:style="long"/>
      <number:text>년 </number:text>
      <number:month/>
      <number:text>월 </number:text>
      <number:day/>
      <number:text>일</number:text>
    </number:date-style>
    <number:number-style style:name="N198">
      <number:number number:decimal-places="0" number:min-integer-digits="1"/>
      <number:text> </number:text>
    </number:number-style>
    <number:date-style style:name="N199">
      <number:month number:textual="true"/>
      <number:text>-</number:text>
      <number:year number:style="long"/>
    </number:date-style>
    <number:percentage-style style:name="N200">
      <number:number number:decimal-places="1" number:min-integer-digits="1"/>
      <number:text>%</number:text>
    </number:percentage-style>
    <number:number-style style:name="N201">
      <number:number number:min-integer-digits="1"/>
      <number:text> 빈</number:text>
    </number:number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text>-</number:text>
      <number:number number:decimal-places="0" number:min-integer-digits="1" number:grouping="true"/>
      <number:text>&amp;빈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</number:number-style>
    <number:number-style style:name="N203">
      <style:text-properties fo:color="#ff0000"/>
      <number:text>-</number:text>
      <number:number number:decimal-places="0" number:min-integer-digits="1" number:grouping="true"/>
      <number:text> &amp;빈</number:text>
      <style:map style:condition="value()&gt;=0" style:apply-style-name="N203P0"/>
    </number:number-style>
    <number:number-style style:name="N204P0" style:volatile="true">
      <number:number number:decimal-places="0" number:min-integer-digits="1"/>
      <number:text> 만원</number:text>
    </number:number-style>
    <number:number-style style:name="N204">
      <style:text-properties fo:color="#ff0000"/>
      <number:text>-</number:text>
      <number:number number:decimal-places="0" number:min-integer-digits="1"/>
      <number:text> 장</number:text>
      <style:map style:condition="value()&gt;=0" style:apply-style-name="N204P0"/>
    </number:number-style>
    <number:number-style style:name="N206P0" style:volatile="true">
      <number:number number:decimal-places="0" number:min-integer-digits="1"/>
      <number:text> 장</number:text>
    </number:number-style>
    <number:number-style style:name="N206">
      <style:text-properties fo:color="#ff0000"/>
      <number:text>-</number:text>
      <number:number number:decimal-places="0" number:min-integer-digits="1"/>
      <number:text> 장</number:text>
      <style:map style:condition="value()&gt;=0" style:apply-style-name="N206P0"/>
    </number:number-style>
    <number:number-style style:name="N208P0" style:volatile="true">
      <number:number number:decimal-places="0" number:min-integer-digits="1"/>
      <number:text> 빈</number:text>
    </number:number-style>
    <number:number-style style:name="N208">
      <style:text-properties fo:color="#ff0000"/>
      <number:text>-</number:text>
      <number:number number:decimal-places="0" number:min-integer-digits="1"/>
      <number:text> 빈</number:text>
      <style:map style:condition="value()&gt;=0" style:apply-style-name="N208P0"/>
    </number:number-style>
    <number:number-style style:name="N210P0" style:volatile="true">
      <number:number number:decimal-places="0" number:min-integer-digits="1" number:grouping="true"/>
      <number:text> 빈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 빈</number:text>
      <style:map style:condition="value()&gt;=0" style:apply-style-name="N210P0"/>
    </number:number-style>
    <number:number-style style:name="N212P0" style:volatile="true">
      <number:number number:decimal-places="0" number:min-integer-digits="1" number:grouping="true"/>
      <number:text> 원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원</number:text>
      <style:map style:condition="value()&gt;=0" style:apply-style-name="N212P0"/>
    </number:number-style>
    <number:date-style style:name="N5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9" number:language="ko" number:country="KR">
      <number:day number:style="long"/>
      <number:text>-</number:text>
      <number:month number:textual="true"/>
    </number:date-style>
    <number:date-style style:name="N5150" number:language="ko" number:country="KR">
      <number:month number:textual="true"/>
      <number:text>-</number:text>
      <number:year/>
    </number:date-style>
    <number:time-style style:name="N5151" number:language="ko" number:country="KR">
      <number:hours/>
      <number:text>:</number:text>
      <number:minutes number:style="long"/>
      <number:text> </number:text>
      <number:am-pm/>
    </number:time-style>
    <number:time-style style:name="N5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</number:time-style>
    <number:time-style style:name="N5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7" number:language="ko" number:country="KR">
      <number:month number:style="long"/>
      <number:text>-</number:text>
      <number:day number:style="long"/>
    </number:date-style>
    <number:date-style style:name="N5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0" number:language="ko" number:country="KR">
      <number:hours/>
      <number:text>시 </number:text>
      <number:minutes number:style="long"/>
      <number:text>분</number:text>
    </number:time-style>
    <number:time-style style:name="N5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 style:vertical-align="middle"/>
      <style:text-properties style:font-name="돋움"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9">2011-12-19</text:date>, <text:time>17:17:3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.787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39">
      <style:table-cell-properties fo:border="0.002cm solid #000000"/>
    </style:style>
  </office:automatic-styles>
  <office:body>
    <office:spreadsheet>
      <table:table table:name="시트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>
            <text:p>거래</text:p>
          </table:table-cell>
          <table:table-cell office:value-type="string">
            <text:p>날짜</text:p>
          </table:table-cell>
          <table:table-cell office:value-type="string">
            <text:p>받은 사람 이름</text:p>
          </table:table-cell>
          <table:table-cell office:value-type="string">
            <text:p>내용</text:p>
          </table:table-cell>
          <table:table-cell office:value-type="string">
            <text:p>준 사람 서명</text:p>
          </table:table-cell>
        </table:table-row>
        <table:table-row table:style-name="ro1">
          <table:table-cell office:value-type="string">
            <text:p>발행자</text:p>
          </table:table-cell>
          <table:table-cell table:style-name="ce2" office:value-type="date" office:date-value="2011-12-19">
            <text:p>11/12/19</text:p>
          </table:table-cell>
          <table:table-cell office:value-type="string">
            <text:p>빈가게</text:p>
          </table:table-cell>
          <table:table-cell office:value-type="string">
            <text:p>첫발행</text:p>
          </table:table-cell>
          <table:table-cell office:value-type="string">
            <text:p>빈환전소인~~</text:p>
          </table:table-cell>
        </table:table-row>
        <table:table-row table:style-name="ro1">
          <table:table-cell office:value-type="string">
            <text:p>첫번째</text:p>
          </table:table-cell>
          <table:table-cell table:style-name="ce2" office:value-type="date" office:date-value="2011-12-20">
            <text:p>11/12/20</text:p>
          </table:table-cell>
          <table:table-cell office:value-type="string">
            <text:p>살구</text:p>
          </table:table-cell>
          <table:table-cell office:value-type="string">
            <text:p>급여</text:p>
          </table:table-cell>
          <table:table-cell office:value-type="string">
            <text:p>빈가게인~~</text:p>
          </table:table-cell>
        </table:table-row>
        <table:table-row table:style-name="ro1">
          <table:table-cell office:value-type="string">
            <text:p>두번째</text:p>
          </table:table-cell>
          <table:table-cell table:style-name="ce2" office:value-type="date" office:date-value="2011-12-21">
            <text:p>11/12/21</text:p>
          </table:table-cell>
          <table:table-cell office:value-type="string">
            <text:p>지음</text:p>
          </table:table-cell>
          <table:table-cell office:value-type="string">
            <text:p>용돈</text:p>
          </table:table-cell>
          <table:table-cell office:value-type="string">
            <text:p>살구 서명~~</text:p>
          </table:table-cell>
        </table:table-row>
        <table:table-row table:style-name="ro1">
          <table:table-cell office:value-type="string">
            <text:p>세번째</text:p>
          </table:table-cell>
          <table:table-cell table:style-name="ce2" office:value-type="date" office:date-value="2011-12-22">
            <text:p>11/12/22</text:p>
          </table:table-cell>
          <table:table-cell office:value-type="string">
            <text:p>아랫집</text:p>
          </table:table-cell>
          <table:table-cell office:value-type="string">
            <text:p>식비</text:p>
          </table:table-cell>
          <table:table-cell office:value-type="string">
            <text:p>지음 서명~~</text:p>
          </table:table-cell>
        </table:table-row>
        <table:table-row table:style-name="ro1">
          <table:table-cell office:value-type="string">
            <text:p>네번째</text:p>
          </table:table-cell>
          <table:table-cell table:style-name="ce2" office:value-type="date" office:date-value="2011-12-23">
            <text:p>11/12/23</text:p>
          </table:table-cell>
          <table:table-cell office:value-type="string">
            <text:p>미나</text:p>
          </table:table-cell>
          <table:table-cell office:value-type="string">
            <text:p>선물</text:p>
          </table:table-cell>
          <table:table-cell office:value-type="string">
            <text:p>아랫집~~</text:p>
          </table:table-cell>
        </table:table-row>
        <table:table-row table:style-name="ro1">
          <table:table-cell office:value-type="string">
            <text:p>다섯번째</text:p>
          </table:table-cell>
          <table:table-cell table:style-name="ce2" office:value-type="date" office:date-value="2011-12-24">
            <text:p>11/12/24</text:p>
          </table:table-cell>
          <table:table-cell office:value-type="string">
            <text:p>켄짱</text:p>
          </table:table-cell>
          <table:table-cell office:value-type="string">
            <text:p>빈헤어</text:p>
          </table:table-cell>
          <table:table-cell office:value-type="string">
            <text:p>미나~~</text:p>
          </table:table-cell>
        </table:table-row>
        <table:table-row table:style-name="ro1">
          <table:table-cell office:value-type="string">
            <text:p>여섯번째</text:p>
          </table:table-cell>
          <table:table-cell table:number-columns-repeated="4"/>
        </table:table-row>
        <table:table-row table:style-name="ro1">
          <table:table-cell office:value-type="string">
            <text:p>일곱번째</text:p>
          </table:table-cell>
          <table:table-cell table:number-columns-repeated="4"/>
        </table:table-row>
        <table:table-row table:style-name="ro1">
          <table:table-cell office:value-type="string">
            <text:p>여덟번째</text:p>
          </table:table-cell>
          <table:table-cell table:number-columns-repeated="4"/>
        </table:table-row>
        <table:table-row table:style-name="ro1">
          <table:table-cell office:value-type="string">
            <text:p>아홉번째</text:p>
          </table:table-cell>
          <table:table-cell table:number-columns-repeated="4"/>
        </table:table-row>
        <table:table-row table:style-name="ro1">
          <table:table-cell office:value-type="string">
            <text:p>열번째</text:p>
          </table:table-cell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돋움" style:font-name-asian="돋움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9">2011-12-19</text:date>, <text:time>19:23:2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19"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3" style:family="table-cell" style:parent-style-name="Default" style:data-style-name="N119">
      <style:table-cell-properties style:text-align-source="fix" style:repeat-content="false" style:vertical-align="top"/>
      <style:paragraph-properties fo:text-align="start"/>
    </style:style>
    <style:style style:name="ce4" style:family="table-cell" style:parent-style-name="Default" style:data-style-name="N119">
      <style:table-cell-properties style:text-align-source="fix" style:repeat-content="false" fo:border="0.002cm solid #000000" style:vertical-align="top"/>
      <style:paragraph-properties fo:text-align="start" fo:margin-left="0cm"/>
    </style:style>
  </office:automatic-styles>
  <office:body>
    <office:spreadsheet>
      <table:table table:name="시트1" table:style-name="ta1" table:print="false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9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월</text:p>
          </table:table-cell>
          <table:table-cell table:style-name="ce1" office:value-type="string">
            <text:p>화</text:p>
          </table:table-cell>
          <table:table-cell table:style-name="ce1" office:value-type="string">
            <text:p>수</text:p>
          </table:table-cell>
          <table:table-cell table:style-name="ce1" office:value-type="string">
            <text:p>목</text:p>
          </table:table-cell>
          <table:table-cell table:style-name="ce1" office:value-type="string">
            <text:p>금</text:p>
          </table:table-cell>
          <table:table-cell table:style-name="ce1" office:value-type="string">
            <text:p>토</text:p>
          </table:table-cell>
          <table:table-cell table:style-name="ce1" office:value-type="string">
            <text:p>일</text:p>
          </table:table-cell>
        </table:table-row>
        <table:table-row table:style-name="ro2">
          <table:table-cell table:number-columns-repeated="8"/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</table:table-row>
        <table:table-row table:style-name="ro2">
          <table:table-cell table:number-columns-repeated="8"/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4" office:value-type="date" office:date-value="2011-01-01">
            <text:p>1/1</text:p>
          </table:table-cell>
        </table:table-row>
        <table:table-row table:style-name="ro2">
          <table:table-cell table:number-columns-repeated="8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</table:table-row>
        <table:table-row table:style-name="ro2">
          <table:table-cell table:number-columns-repeated="8"/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</table:table-row>
        <table:table-row table:style-name="ro2">
          <table:table-cell table:number-columns-repeated="8"/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</table:table-row>
        <table:table-row table:style-name="ro2">
          <table:table-cell table:number-columns-repeated="8"/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</table:table-row>
        <table:table-row table:style-name="ro2">
          <table:table-cell table:number-columns-repeated="8"/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3" office:value-type="date" office:date-value="2011-02-01">
            <text:p>2/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</table:table-row>
        <table:table-row table:style-name="ro2">
          <table:table-cell table:number-columns-repeated="8"/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table:number-columns-repeated="8"/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</table:table-row>
        <table:table-row table:style-name="ro2">
          <table:table-cell table:number-columns-repeated="8"/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돋움" style:font-name-asian="돋움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9">2011-12-19</text:date>, <text:time>19:23:2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