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face style:name="굴림체" svg:font-family="굴림체"/>
    <style:font-face style:name="돋움" svg:font-family="돋움"/>
    <style:font-face style:name="바탕1" svg:font-family="바탕"/>
    <style:font-face style:name="한양견고딕,한컴돋움" svg:font-family="'한양견고딕,한컴돋움'"/>
    <style:font-face style:name="OpenSymbol" svg:font-family="OpenSymbol" style:font-family-generic="system"/>
    <style:font-face style:name="굴림" svg:font-family="굴림" style:font-family-generic="modern" style:font-pitch="variable"/>
    <style:font-face style:name="맑은 고딕" svg:font-family="'맑은 고딕'"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바탕" svg:font-family="바탕" style:font-family-generic="roman" style:font-pitch="variable"/>
    <style:font-face style:name="한컴바탕" svg:font-family="한컴바탕" style:font-family-generic="roman" style:font-pitch="variable"/>
    <style:font-face style:name="Arial" svg:font-family="Arial" style:font-family-generic="swiss" style:font-pitch="variable"/>
    <style:font-face style:name="Mangal1" svg:font-family="Mangal" style:font-family-generic="system" style:font-pitch="variable"/>
    <style:font-face style:name="바탕2" svg:font-family="바탕" style:font-family-generic="system" style:font-pitch="variable"/>
    <style:font-face style:name="한겨레결체" svg:font-family="한겨레결체" style:font-family-generic="system" style:font-pitch="variable"/>
  </office:font-face-decls>
  <office:automatic-styles>
    <style:style style:name="표1" style:family="table">
      <style:table-properties style:width="7.038cm" fo:margin-left="1.397cm" table:align="left"/>
    </style:style>
    <style:style style:name="표1.A" style:family="table-column">
      <style:table-column-properties style:column-width="1.305cm"/>
    </style:style>
    <style:style style:name="표1.B" style:family="table-column">
      <style:table-column-properties style:column-width="2.046cm"/>
    </style:style>
    <style:style style:name="표1.C" style:family="table-column">
      <style:table-column-properties style:column-width="1.64cm"/>
    </style:style>
    <style:style style:name="표1.1" style:family="table-row">
      <style:table-row-properties style:min-row-height="0.397cm"/>
    </style:style>
    <style:style style:name="표1.A1" style:family="table-cell">
      <style:table-cell-properties style:vertical-align="middle" fo:background-color="#f2f2f2">
        <style:background-image/>
      </style:table-cell-properties>
    </style:style>
    <style:style style:name="표1.A2" style:family="table-cell">
      <style:table-cell-properties style:vertical-align="middle" fo:background-color="#ff8080">
        <style:background-image/>
      </style:table-cell-properties>
    </style:style>
    <style:style style:name="표1.A3" style:family="table-cell">
      <style:table-cell-properties style:vertical-align="middle" fo:background-color="#94bd5e">
        <style:background-image/>
      </style:table-cell-properties>
    </style:style>
    <style:style style:name="표1.A4" style:family="table-cell">
      <style:table-cell-properties style:vertical-align="middle" fo:background-color="#ccc0da">
        <style:background-image/>
      </style:table-cell-properties>
    </style:style>
    <style:style style:name="표1.A5" style:family="table-cell">
      <style:table-cell-properties style:vertical-align="middle" fo:background-color="#b6dde8">
        <style:background-image/>
      </style:table-cell-properties>
    </style:style>
    <style:style style:name="표2" style:family="table">
      <style:table-properties style:width="8.811cm" table:align="left"/>
    </style:style>
    <style:style style:name="표2.A" style:family="table-column">
      <style:table-column-properties style:column-width="2.619cm"/>
    </style:style>
    <style:style style:name="표2.B" style:family="table-column">
      <style:table-column-properties style:column-width="2.064cm"/>
    </style:style>
    <style:style style:name="표2.1" style:family="table-row">
      <style:table-row-properties style:min-row-height="0.423cm"/>
    </style:style>
    <style:style style:name="표2.A1" style:family="table-cell">
      <style:table-cell-properties style:vertical-align="middle" fo:background-color="#e6b9b8">
        <style:background-image/>
      </style:table-cell-properties>
    </style:style>
    <style:style style:name="표2.A2" style:family="table-cell">
      <style:table-cell-properties style:vertical-align="middle" fo:background-color="transparent">
        <style:background-image/>
      </style:table-cell-properties>
    </style:style>
    <style:style style:name="P1" style:family="paragraph" style:parent-style-name="Text_20_body">
      <style:paragraph-properties fo:line-height="130%"/>
      <style:text-properties style:font-name="한겨레결체" style:font-name-asian="한겨레결체"/>
    </style:style>
    <style:style style:name="P2" style:family="paragraph" style:parent-style-name="Text_20_body">
      <style:text-properties style:font-name="한겨레결체" fo:font-size="9pt" style:font-name-asian="한겨레결체" style:font-size-asian="9pt" style:font-size-complex="9pt"/>
    </style:style>
    <style:style style:name="P3" style:family="paragraph" style:parent-style-name="Text_20_body">
      <style:paragraph-properties fo:line-height="130%"/>
      <style:text-properties style:font-name="한겨레결체" fo:font-size="9pt" style:font-name-asian="한겨레결체" style:font-size-asian="9pt" style:font-size-complex="9pt"/>
    </style:style>
    <style:style style:name="P4" style:family="paragraph" style:parent-style-name="Text_20_body">
      <style:paragraph-properties fo:line-height="100%" fo:text-align="start" style:justify-single-word="false" style:text-autospace="ideograph-alpha" style:line-break="strict"/>
      <style:text-properties fo:font-size="8pt" style:font-size-asian="8pt" style:language-asian="ko" style:country-asian="KR" style:font-size-complex="8pt"/>
    </style:style>
    <style:style style:name="P5" style:family="paragraph" style:parent-style-name="Text_20_body">
      <style:text-properties fo:font-size="8pt" style:font-size-asian="8pt" style:font-size-complex="8pt"/>
    </style:style>
    <style:style style:name="P6" style:family="paragraph" style:parent-style-name="Text_20_body">
      <style:paragraph-properties fo:line-height="100%"/>
      <style:text-properties fo:font-size="8pt" style:font-size-asian="8pt" style:font-size-complex="8pt"/>
    </style:style>
    <style:style style:name="P7" style:family="paragraph" style:parent-style-name="Text_20_body">
      <style:paragraph-properties fo:line-height="100%" fo:text-align="start" style:justify-single-word="false" style:text-autospace="ideograph-alpha" style:line-break="strict"/>
      <style:text-properties fo:font-size="8pt" style:font-size-asian="8pt" style:font-size-complex="8pt"/>
    </style:style>
    <style:style style:name="P8" style:family="paragraph" style:parent-style-name="Text_20_body">
      <style:paragraph-properties fo:line-height="100%" fo:text-align="justify" style:justify-single-word="false"/>
      <style:text-properties fo:font-size="8pt" style:font-size-asian="8pt" style:font-size-complex="8pt"/>
    </style:style>
    <style:style style:name="P9" style:family="paragraph" style:parent-style-name="Text_20_body">
      <style:paragraph-properties fo:line-height="100%"/>
    </style:style>
    <style:style style:name="P10" style:family="paragraph" style:parent-style-name="Text_20_body">
      <style:paragraph-properties fo:line-height="100%" fo:text-align="start" style:justify-single-word="false" style:text-autospace="ideograph-alpha" style:line-break="strict"/>
      <style:text-properties fo:font-size="10pt" style:font-size-asian="10pt" style:font-size-complex="10pt"/>
    </style:style>
    <style:style style:name="P11" style:family="paragraph" style:parent-style-name="Text_20_body">
      <style:paragraph-properties fo:line-height="100%" fo:text-align="justify" style:justify-single-word="false"/>
      <style:text-properties fo:color="#000000" style:font-name="바탕1" fo:font-size="8pt" fo:letter-spacing="normal" style:font-size-asian="8pt" style:font-size-complex="8pt"/>
    </style:style>
    <style:style style:name="P12" style:family="paragraph" style:parent-style-name="Text_20_body">
      <style:paragraph-properties fo:line-height="100%" fo:text-align="justify" style:justify-single-word="false"/>
      <style:text-properties fo:color="#000000" fo:font-size="8pt" fo:letter-spacing="normal" style:font-size-asian="8pt" style:font-size-complex="8pt"/>
    </style:style>
    <style:style style:name="P13" style:family="paragraph" style:parent-style-name="일반_20__28_웹_29_">
      <style:paragraph-properties fo:background-color="#ffffff">
        <style:background-image/>
      </style:paragraph-properties>
      <style:text-properties fo:color="#333333" style:font-name="맑은 고딕" fo:font-size="9pt" style:font-name-asian="맑은 고딕" style:font-size-asian="9pt" style:font-size-complex="9pt"/>
    </style:style>
    <style:style style:name="P14" style:family="paragraph" style:parent-style-name="Standard">
      <style:paragraph-properties fo:text-align="start" style:justify-single-word="false" style:text-autospace="ideograph-alpha" style:line-break="strict"/>
      <style:text-properties fo:font-size="10pt" style:font-size-asian="10pt" style:language-asian="ko" style:country-asian="KR" style:font-size-complex="10pt"/>
    </style:style>
    <style:style style:name="P15" style:family="paragraph" style:parent-style-name="Standard">
      <style:paragraph-properties fo:line-height="100%" fo:text-align="start" style:justify-single-word="false" style:text-autospace="ideograph-alpha" style:line-break="strict"/>
      <style:text-properties fo:font-size="8pt" style:font-size-asian="8pt" style:font-size-complex="8pt"/>
    </style:style>
    <style:style style:name="P16" style:family="paragraph" style:parent-style-name="Standard">
      <style:paragraph-properties fo:text-align="start" style:justify-single-word="false" style:text-autospace="ideograph-alpha" style:line-break="strict"/>
      <style:text-properties fo:font-size="8pt" style:font-size-asian="8pt" style:font-size-complex="8pt"/>
    </style:style>
    <style:style style:name="P17" style:family="paragraph" style:parent-style-name="Standard">
      <style:paragraph-properties fo:text-align="start" style:justify-single-word="false" style:text-autospace="ideograph-alpha" style:line-break="strict"/>
      <style:text-properties style:font-name="한겨레결체" fo:font-size="9pt" style:font-name-asian="한겨레결체" style:font-size-asian="9pt" style:language-asian="ko" style:country-asian="KR" style:font-size-complex="9pt"/>
    </style:style>
    <style:style style:name="P18" style:family="paragraph" style:parent-style-name="Standard">
      <style:paragraph-properties fo:text-align="start" style:justify-single-word="false" fo:break-before="page" style:text-autospace="ideograph-alpha" style:line-break="strict"/>
      <style:text-properties fo:font-size="10pt" style:font-size-asian="10pt" style:language-asian="ko" style:country-asian="KR" style:font-size-complex="10pt"/>
    </style:style>
    <style:style style:name="P19" style:family="paragraph" style:parent-style-name="Text_20_body">
      <style:paragraph-properties fo:line-height="100%" fo:text-align="start" style:justify-single-word="false" fo:break-before="page" style:text-autospace="ideograph-alpha" style:line-break="strict"/>
      <style:text-properties fo:font-size="10pt" style:font-size-asian="10pt" style:font-size-complex="10pt"/>
    </style:style>
    <style:style style:name="P20" style:family="paragraph" style:parent-style-name="Text_20_body">
      <style:paragraph-properties fo:text-align="start" style:justify-single-word="false" fo:break-before="page" style:text-autospace="ideograph-alpha" style:line-break="strict"/>
      <style:text-properties fo:font-size="10pt" style:font-size-asian="10pt" style:font-size-complex="10pt"/>
    </style:style>
    <style:style style:name="P21" style:family="paragraph" style:parent-style-name="Text_20_body">
      <style:paragraph-properties fo:text-align="start" style:justify-single-word="false" fo:break-before="page" style:text-autospace="ideograph-alpha" style:line-break="strict"/>
      <style:text-properties fo:color="#000000" style:font-name="한겨레결체" fo:font-size="9pt" style:font-name-asian="한겨레결체" style:font-size-asian="9pt" style:language-asian="ko" style:country-asian="KR" style:font-size-complex="9pt"/>
    </style:style>
    <style:style style:name="P22" style:family="paragraph" style:parent-style-name="Table_20_Contents">
      <style:paragraph-properties fo:padding="0.049cm" fo:border="0.002cm solid #000000"/>
      <style:text-properties fo:font-size="8pt" style:font-name-asian="돋움" style:font-size-asian="8pt" style:font-size-complex="8pt"/>
    </style:style>
    <style:style style:name="P23" style:family="paragraph" style:parent-style-name="Table_20_Contents">
      <style:paragraph-properties fo:line-height="100%" fo:padding="0.049cm" fo:border="0.002cm solid #000000"/>
      <style:text-properties fo:font-size="8pt" style:font-name-asian="돋움" style:font-size-asian="8pt" style:font-size-complex="8pt"/>
    </style:style>
    <style:style style:name="P24" style:family="paragraph" style:parent-style-name="Table_20_Contents">
      <style:paragraph-properties fo:padding-left="0cm" fo:padding-right="0.049cm" fo:padding-top="0.049cm" fo:padding-bottom="0.049cm" fo:border-left="none" fo:border-right="0.002cm solid #000000" fo:border-top="0.002cm solid #000000" fo:border-bottom="0.002cm solid #000000"/>
      <style:text-properties fo:font-size="8pt" style:font-name-asian="돋움" style:font-size-asian="8pt" style:font-size-complex="8pt"/>
    </style:style>
    <style:style style:name="P25" style:family="paragraph" style:parent-style-name="Table_20_Contents">
      <style:paragraph-properties fo:line-height="100%" fo:padding-left="0cm" fo:padding-right="0.049cm" fo:padding-top="0.049cm" fo:padding-bottom="0.049cm" fo:border-left="none" fo:border-right="0.002cm solid #000000" fo:border-top="0.002cm solid #000000" fo:border-bottom="0.002cm solid #000000"/>
      <style:text-properties fo:font-size="8pt" style:font-name-asian="돋움" style:font-size-asian="8pt" style:font-size-complex="8pt"/>
    </style:style>
    <style:style style:name="P26" style:family="paragraph" style:parent-style-name="Table_20_Contents">
      <style:paragraph-properties fo:padding-left="0cm" fo:padding-right="0.049cm" fo:padding-top="0.049cm" fo:padding-bottom="0.049cm" fo:border-left="none" fo:border-right="0.002cm solid #000000" fo:border-top="0.002cm solid #000000" fo:border-bottom="0.002cm solid #000000"/>
      <style:text-properties fo:font-size="8pt" style:font-size-asian="8pt" style:font-size-complex="8pt"/>
    </style:style>
    <style:style style:name="P27" style:family="paragraph" style:parent-style-name="Table_20_Contents">
      <style:paragraph-properties fo:padding-left="0.049cm" fo:padding-right="0.049cm" fo:padding-top="0cm" fo:padding-bottom="0.049cm" fo:border-left="0.002cm solid #000000" fo:border-right="0.002cm solid #000000" fo:border-top="none" fo:border-bottom="0.002cm solid #000000"/>
      <style:text-properties fo:font-size="8pt" style:font-name-asian="돋움" style:font-size-asian="8pt" style:font-size-complex="8pt"/>
    </style:style>
    <style:style style:name="P28" style:family="paragraph" style:parent-style-name="Table_20_Contents">
      <style:paragraph-properties fo:line-height="100%" fo:padding-left="0.049cm" fo:padding-right="0.049cm" fo:padding-top="0cm" fo:padding-bottom="0.049cm" fo:border-left="0.002cm solid #000000" fo:border-right="0.002cm solid #000000" fo:border-top="none" fo:border-bottom="0.002cm solid #000000"/>
      <style:text-properties fo:font-size="8pt" style:font-name-asian="돋움" style:font-size-asian="8pt" style:font-size-complex="8pt"/>
    </style:style>
    <style:style style:name="P29" style:family="paragraph" style:parent-style-name="Table_20_Contents">
      <style:paragraph-properties fo:padding-left="0.049cm" fo:padding-right="0.049cm" fo:padding-top="0cm" fo:padding-bottom="0.049cm" fo:border-left="0.002cm solid #000000" fo:border-right="0.002cm solid #000000" fo:border-top="none" fo:border-bottom="0.002cm solid #000000"/>
      <style:text-properties fo:font-size="8pt" style:font-size-asian="8pt" style:font-size-complex="8pt"/>
    </style:style>
    <style:style style:name="P30" style:family="paragraph" style:parent-style-name="Table_20_Contents">
      <style:paragraph-properties fo:text-align="end" style:justify-single-word="false" fo:padding-left="0cm" fo:padding-right="0.049cm" fo:padding-top="0cm" fo:padding-bottom="0.049cm" fo:border-left="none" fo:border-right="0.002cm solid #000000" fo:border-top="none" fo:border-bottom="0.002cm solid #000000"/>
      <style:text-properties style:font-name="돋움" fo:font-size="8pt" style:font-size-asian="8pt" style:font-size-complex="8pt"/>
    </style:style>
    <style:style style:name="P31" style:family="paragraph" style:parent-style-name="Table_20_Contents">
      <style:paragraph-properties fo:line-height="100%" fo:text-align="end" style:justify-single-word="false" fo:padding-left="0cm" fo:padding-right="0.049cm" fo:padding-top="0cm" fo:padding-bottom="0.049cm" fo:border-left="none" fo:border-right="0.002cm solid #000000" fo:border-top="none" fo:border-bottom="0.002cm solid #000000"/>
      <style:text-properties style:font-name="돋움" fo:font-size="8pt" style:font-size-asian="8pt" style:font-size-complex="8pt"/>
    </style:style>
    <style:style style:name="P32" style:family="paragraph" style:parent-style-name="Quotations">
      <style:paragraph-properties fo:line-height="100%"/>
      <style:text-properties fo:font-size="8pt" style:font-size-asian="8pt" style:font-size-complex="8pt"/>
    </style:style>
    <style:style style:name="P33" style:family="paragraph" style:parent-style-name="Quotations">
      <style:paragraph-properties fo:margin-left="0cm" fo:margin-right="1cm" fo:line-height="100%" fo:text-indent="0cm" style:auto-text-indent="false"/>
      <style:text-properties fo:font-size="8pt" style:font-size-asian="8pt" style:font-size-complex="8pt"/>
    </style:style>
    <style:style style:name="P34" style:family="paragraph" style:parent-style-name="Text_20_body">
      <style:paragraph-properties fo:margin-left="1cm" fo:margin-right="1cm" fo:margin-top="0cm" fo:margin-bottom="0.056cm" fo:line-height="100%" fo:text-indent="0cm" style:auto-text-indent="false"/>
      <style:text-properties fo:font-size="8pt" style:font-size-asian="8pt" style:font-size-complex="8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굴림체" fo:font-size="8pt" fo:letter-spacing="normal" style:font-size-asian="8pt" style:font-size-complex="8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굴림체" fo:font-size="8pt" fo:letter-spacing="normal" fo:font-weight="bold" style:font-size-asian="8pt" style:font-size-complex="8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굴림체" fo:font-size="8pt" fo:letter-spacing="normal" fo:font-style="italic" style:text-underline-style="solid" style:text-underline-width="auto" style:text-underline-color="font-color" fo:font-weight="bold" style:font-size-asian="8pt" style:font-size-complex="8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8pt" style:font-size-asian="8pt" style:font-size-complex="8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8pt" fo:letter-spacing="normal" style:font-size-asian="8pt" style:font-size-complex="8pt"/>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바탕1" fo:font-size="8pt" fo:letter-spacing="normal" style:font-size-asian="8pt" style:font-size-complex="8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8pt" style:font-size-asian="8pt" style:font-size-complex="8pt"/>
    </style:style>
    <style:style style:name="P42" style:family="paragraph" style:parent-style-name="Text_20_body" style:master-page-name="MP0">
      <style:paragraph-properties fo:margin-top="0cm" fo:margin-bottom="0cm" style:line-height-at-least="0.476cm" fo:orphans="2" fo:widows="2" style:page-number="auto"/>
    </style:style>
    <style:style style:name="P43" style:family="paragraph" style:parent-style-name="Text_20_body" style:list-style-name="L1">
      <style:text-properties style:font-name="한겨레결체" fo:font-size="9pt" style:font-name-asian="한겨레결체" style:font-size-asian="9pt" style:language-asian="ko" style:country-asian="KR" style:font-size-complex="9pt"/>
    </style:style>
    <style:style style:name="P44" style:family="paragraph" style:parent-style-name="Text_20_body" style:list-style-name="L2">
      <style:text-properties style:font-name="한겨레결체" fo:font-size="9pt" style:font-name-asian="한겨레결체" style:font-size-asian="9pt" style:language-asian="ko" style:country-asian="KR" style:font-size-complex="9pt"/>
    </style:style>
    <style:style style:name="P45" style:family="paragraph" style:parent-style-name="Text_20_body" style:list-style-name="L1">
      <style:text-properties style:font-name="한겨레결체" fo:font-size="9pt" style:font-name-asian="한겨레결체" style:font-size-asian="9pt" style:font-size-complex="9pt"/>
    </style:style>
    <style:style style:name="P46" style:family="paragraph" style:parent-style-name="Text_20_body" style:list-style-name="L2">
      <style:text-properties style:font-name="한겨레결체" fo:font-size="9pt" style:font-name-asian="한겨레결체" style:font-size-asian="9pt" style:font-size-complex="9pt"/>
    </style:style>
    <style:style style:name="P47" style:family="paragraph" style:parent-style-name="Text_20_body" style:list-style-name="L3">
      <style:text-properties style:font-name="한겨레결체" fo:font-size="9pt" style:font-name-asian="한겨레결체" style:font-size-asian="9pt" style:font-size-complex="9pt"/>
    </style:style>
    <style:style style:name="P48" style:family="paragraph" style:parent-style-name="Text_20_body" style:list-style-name="L4">
      <style:text-properties style:font-name="한겨레결체" fo:font-size="9pt" style:font-name-asian="한겨레결체" style:font-size-asian="9pt" style:font-size-complex="9pt"/>
    </style:style>
    <style:style style:name="P49" style:family="paragraph" style:parent-style-name="Text_20_body" style:list-style-name="L5">
      <style:text-properties style:font-name="한겨레결체" fo:font-size="9pt" style:font-name-asian="한겨레결체" style:font-size-asian="9pt" style:font-size-complex="9pt"/>
    </style:style>
    <style:style style:name="P50" style:family="paragraph" style:parent-style-name="Text_20_body">
      <style:paragraph-properties fo:line-height="100%"/>
      <style:text-properties fo:font-size="8pt" style:font-size-asian="8pt" style:language-asian="en" style:country-asian="US" style:font-size-complex="8pt"/>
    </style:style>
    <style:style style:name="P51" style:family="paragraph" style:parent-style-name="Text_20_body">
      <style:paragraph-properties fo:line-height="100%" fo:text-align="start" style:justify-single-word="false" style:text-autospace="ideograph-alpha" style:line-break="strict"/>
      <style:text-properties fo:font-size="10pt" style:font-size-asian="10pt" style:language-asian="ko" style:country-asian="KR" style:font-size-complex="10pt"/>
    </style:style>
    <style:style style:name="P52" style:family="paragraph" style:parent-style-name="Text_20_body">
      <style:paragraph-properties fo:line-height="100%" fo:text-align="justify" style:justify-single-word="false"/>
      <style:text-properties fo:color="#000000" fo:font-size="8pt" fo:letter-spacing="normal" style:font-size-asian="8pt" style:language-asian="ko" style:country-asian="KR" style:font-size-complex="8pt"/>
    </style:style>
    <style:style style:name="P53" style:family="paragraph" style:parent-style-name="Text_20_body">
      <style:paragraph-properties fo:line-height="100%" fo:text-align="justify" style:justify-single-word="false"/>
      <style:text-properties fo:color="#000000" style:font-name="바탕1" fo:font-size="8pt" fo:letter-spacing="normal" style:font-size-asian="8pt" style:language-asian="ko" style:country-asian="KR" style:font-size-complex="8pt"/>
    </style:style>
    <style:style style:name="P54" style:family="paragraph" style:parent-style-name="Text_20_body">
      <style:paragraph-properties fo:line-height="100%" fo:text-align="justify" style:justify-single-word="false"/>
      <style:text-properties fo:color="#000000" style:font-name="바탕1" fo:font-size="8pt" fo:letter-spacing="normal" style:font-name-asian="바탕1" style:font-size-asian="8pt" style:language-asian="ko" style:country-asian="KR" style:font-size-complex="8pt"/>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fo:break-before="page"/>
      <style:text-properties fo:color="#000000" style:font-name="굴림체" fo:font-size="10pt" fo:letter-spacing="normal" style:font-size-asian="10pt" style:language-asian="ko" style:country-asian="KR" style:font-size-complex="10pt"/>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굴림체" fo:font-size="8pt" fo:letter-spacing="normal" style:font-size-asian="8pt" style:language-asian="ko" style:country-asian="KR" style:font-size-complex="8pt"/>
    </style:style>
    <style:style style:name="P57" style:family="paragraph" style:parent-style-name="Text_20_body" style:list-style-name="L7">
      <style:paragraph-properties fo:margin-left="0cm" fo:margin-right="0cm" fo:margin-top="0cm" fo:margin-bottom="0cm" fo:line-height="100%" fo:text-align="justify" style:justify-single-word="false" fo:text-indent="0cm" style:auto-text-indent="false"/>
      <style:text-properties fo:color="#000000" fo:font-size="8pt" fo:letter-spacing="normal" style:font-size-asian="8pt" style:font-size-complex="8pt"/>
    </style:style>
    <style:style style:name="P58" style:family="paragraph" style:parent-style-name="Text_20_body" style:list-style-name="L7">
      <style:paragraph-properties fo:margin-left="0cm" fo:margin-right="0cm" fo:margin-top="0cm" fo:margin-bottom="0cm" fo:line-height="100%" fo:text-align="justify" style:justify-single-word="false" fo:text-indent="0cm" style:auto-text-indent="false"/>
      <style:text-properties fo:color="#000000" style:font-name="바탕1" fo:font-size="8pt" fo:letter-spacing="normal" style:font-size-asian="8pt" style:font-size-complex="8pt"/>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바탕1" fo:font-size="8pt" fo:letter-spacing="normal" style:font-name-asian="바탕1" style:font-size-asian="8pt" style:language-asian="ko" style:country-asian="KR" style:font-size-complex="8pt"/>
    </style:style>
    <style:style style:name="P60" style:family="paragraph" style:parent-style-name="일반_20__28_웹_29_">
      <style:paragraph-properties fo:background-color="#ffffff">
        <style:background-image/>
      </style:paragraph-properties>
    </style:style>
    <style:style style:name="P61" style:family="paragraph" style:parent-style-name="일반_20__28_웹_29_">
      <style:paragraph-properties fo:background-color="#ffffff">
        <style:background-image/>
      </style:paragraph-properties>
      <style:text-properties style:font-name="한겨레결체" fo:font-size="9pt" style:font-name-asian="한겨레결체" style:font-size-asian="9pt" style:language-asian="ko" style:country-asian="KR" style:font-size-complex="9pt"/>
    </style:style>
    <style:style style:name="P62" style:family="paragraph" style:parent-style-name="일반_20__28_웹_29_" style:list-style-name="L6">
      <style:paragraph-properties fo:background-color="#ffffff">
        <style:background-image/>
      </style:paragraph-properties>
      <style:text-properties style:font-name="한겨레결체" fo:font-size="9pt" style:font-name-asian="한겨레결체" style:font-size-asian="9pt" style:language-asian="ko" style:country-asian="KR" style:font-size-complex="9pt"/>
    </style:style>
    <style:style style:name="P63" style:family="paragraph" style:parent-style-name="일반_20__28_웹_29_" style:list-style-name="L6">
      <style:paragraph-properties fo:background-color="#ffffff">
        <style:background-image/>
      </style:paragraph-properties>
      <style:text-properties style:font-name="한겨레결체" fo:font-size="9pt" style:font-name-asian="한겨레결체" style:font-size-asian="9pt" style:font-size-complex="9pt"/>
    </style:style>
    <style:style style:name="T1" style:family="text">
      <style:text-properties fo:color="#000000" style:font-name="한겨레결체" style:font-name-asian="한겨레결체"/>
    </style:style>
    <style:style style:name="T2" style:family="text">
      <style:text-properties fo:color="#000000" fo:font-size="8pt" style:font-size-asian="8pt" style:language-asian="en" style:country-asian="US" style:font-size-complex="8pt"/>
    </style:style>
    <style:style style:name="T3" style:family="text">
      <style:text-properties fo:color="#000000" fo:font-size="8pt" style:font-size-asian="8pt" style:language-asian="ko" style:country-asian="KR" style:font-size-complex="8pt"/>
    </style:style>
    <style:style style:name="T4" style:family="text">
      <style:text-properties fo:color="#000000" fo:letter-spacing="normal"/>
    </style:style>
    <style:style style:name="T5" style:family="text">
      <style:text-properties fo:color="#000000" fo:letter-spacing="normal" style:font-name-asian="굴림체"/>
    </style:style>
    <style:style style:name="T6" style:family="text">
      <style:text-properties fo:color="#000000" fo:letter-spacing="normal" style:font-name-asian="한양견고딕,한컴돋움"/>
    </style:style>
    <style:style style:name="T7" style:family="text">
      <style:text-properties fo:color="#000000" fo:letter-spacing="normal" style:font-name-asian="한양견고딕,한컴돋움" style:language-asian="ko" style:country-asian="KR"/>
    </style:style>
    <style:style style:name="T8" style:family="text">
      <style:text-properties fo:color="#000000" fo:letter-spacing="normal" style:font-name-asian="바탕1"/>
    </style:style>
    <style:style style:name="T9" style:family="text">
      <style:text-properties fo:color="#000000" fo:letter-spacing="normal" style:font-name-asian="바탕1" style:language-asian="ko" style:country-asian="KR"/>
    </style:style>
    <style:style style:name="T10" style:family="text">
      <style:text-properties fo:color="#000000" fo:letter-spacing="normal" style:language-asian="ko" style:country-asian="KR"/>
    </style:style>
    <style:style style:name="T11" style:family="text">
      <style:text-properties fo:color="#000000" style:font-name="굴림체"/>
    </style:style>
    <style:style style:name="T12" style:family="text">
      <style:text-properties fo:color="#000000" style:font-name="굴림체" fo:letter-spacing="normal"/>
    </style:style>
    <style:style style:name="T13" style:family="text">
      <style:text-properties fo:color="#000000" style:font-name="굴림체" fo:letter-spacing="normal" style:font-name-asian="한양견고딕,한컴돋움"/>
    </style:style>
    <style:style style:name="T14" style:family="text">
      <style:text-properties fo:color="#000000" style:font-name="한양견고딕,한컴돋움" fo:letter-spacing="normal"/>
    </style:style>
    <style:style style:name="T15" style:family="text">
      <style:text-properties fo:color="#000000" style:font-name="바탕1" fo:letter-spacing="normal"/>
    </style:style>
    <style:style style:name="T16" style:family="text">
      <style:text-properties style:language-asian="ko" style:country-asian="KR"/>
    </style:style>
    <style:style style:name="T17" style:family="text">
      <style:text-properties style:font-name="한겨레결체" fo:font-size="9pt" style:font-name-asian="한겨레결체" style:font-size-asian="9pt" style:language-asian="ko" style:country-asian="KR" style:font-size-complex="9pt"/>
    </style:style>
    <style:style style:name="T18" style:family="text">
      <style:text-properties fo:font-size="8pt" style:font-size-asian="8pt" style:font-size-complex="8pt"/>
    </style:style>
    <style:style style:name="T19" style:family="text">
      <style:text-properties fo:font-size="8pt" style:font-size-asian="8pt" style:language-asian="en" style:country-asian="US" style:font-size-complex="8pt"/>
    </style:style>
    <style:style style:name="T20" style:family="text">
      <style:text-properties fo:font-size="8pt" fo:language="en" fo:country="US" style:font-size-asian="8pt" style:font-size-complex="8pt"/>
    </style:style>
    <style:style style:name="T21" style:family="text">
      <style:text-properties fo:language="en" fo:country="US"/>
    </style:style>
    <style:style style:name="T22" style:family="text">
      <style:text-properties style:language-asian="en" style:country-asian="US"/>
    </style:style>
    <style:style style:name="T23" style:family="text">
      <style:text-properties style:font-name="돋움"/>
    </style:style>
    <style:style style:name="T24" style:family="text">
      <style:text-properties style:font-name-asian="돋움"/>
    </style:style>
    <style:style style:name="T25" style:family="text">
      <style:text-properties fo:letter-spacing="normal"/>
    </style:style>
    <style:style style:name="T26" style:family="text">
      <style:text-properties fo:letter-spacing="normal" style:font-name-asian="굴림체"/>
    </style:style>
    <style:style style:name="T27" style:family="text">
      <style:text-properties fo:letter-spacing="normal" style:font-name-asian="굴림체" style:font-weight-asian="bold"/>
    </style:style>
    <style:style style:name="T28" style:family="text">
      <style:text-properties fo:letter-spacing="normal" style:font-name-asian="굴림체" style:font-size-asian="10pt" style:font-weight-asian="bold"/>
    </style:style>
    <style:style style:name="T29" style:family="text">
      <style:text-properties style:font-name="굴림체"/>
    </style:style>
    <style:style style:name="T30" style:family="text">
      <style:text-properties style:font-name="굴림체" fo:letter-spacing="normal"/>
    </style:style>
    <style:style style:name="T31" style:family="text">
      <style:text-properties style:font-name="굴림체" fo:letter-spacing="normal" fo:font-weight="bold"/>
    </style:style>
    <style:style style:name="T32" style:family="text">
      <style:text-properties style:font-name="굴림체" fo:font-size="10pt"/>
    </style:style>
    <style:style style:name="T33" style:family="text">
      <style:text-properties style:font-name="굴림체" fo:font-size="10pt" fo:letter-spacing="normal" fo:font-weight="bold"/>
    </style:style>
    <style:style style:name="T34" style:family="text">
      <style:text-properties style:font-name-asian="굴림체"/>
    </style:style>
    <style:style style:name="T35" style:family="text">
      <style:text-properties style:font-name="한양견고딕,한컴돋움"/>
    </style:style>
    <style:style style:name="T36" style:family="text">
      <style:text-properties style:font-name-asian="한양견고딕,한컴돋움"/>
    </style:style>
    <style:style style:name="T37" style:family="text">
      <style:text-properties style:font-name-asian="한양견고딕,한컴돋움" style:language-asian="ko" style:country-asian="KR"/>
    </style:style>
    <style:style style:name="T38" style:family="text">
      <style:text-properties style:font-name="바탕1"/>
    </style:style>
    <style:style style:name="T39" style:family="text">
      <style:text-properties style:font-name="바탕1" style:font-name-asian="바탕1"/>
    </style:style>
    <style:style style:name="T40" style:family="text">
      <style:text-properties style:font-name="바탕1" style:font-name-asian="바탕1" style:language-asian="ko" style:country-asian="KR"/>
    </style:style>
    <style:style style:name="T41" style:family="text">
      <style:text-properties style:font-name-asian="바탕1"/>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기본_20_단락_20_글꼴"><text:span text:style-name="T1">우주살림협동조합 BIN-GO 2기 10차 운영회의</text:span></text:span></text:p>
      <text:p text:style-name="P1"/>
      <text:p text:style-name="P3">- 일 시 : 2012. 01.16 저녁 8시 빈가게</text:p>
      <text:p text:style-name="P3">- 참석자 : </text:p>
      <text:p text:style-name="P3">- 진 행 : </text:p>
      <text:p text:style-name="P3">- 서 기 : </text:p>
      <text:p text:style-name="P13"> </text:p>
      <text:p text:style-name="P2">■ 공유 사항</text:p>
      <text:list xml:id="list41343398" text:style-name="L1">
        <text:list-item>
          <text:p text:style-name="P43">참가자 근황</text:p>
        </text:list-item>
        <text:list-item>
          <text:p text:style-name="P43">9차 운영회의록 검토 </text:p>
        </text:list-item>
        <text:list-item>
          <text:p text:style-name="P45">12월 재정 <text:span text:style-name="T16">보고 </text:span></text:p>
        </text:list-item>
        <text:list-item>
          <text:p text:style-name="P43">1월 현황 보고</text:p>
          <text:list>
            <text:list-item>
              <text:p text:style-name="P43">조합원 : 90명 (+2명 : 규섭, 인철)</text:p>
            </text:list-item>
            <text:list-item>
              <text:p text:style-name="P43">출자금 : 11204만원 (+14만원)</text:p>
            </text:list-item>
            <text:list-item>
              <text:p text:style-name="P43">활동</text:p>
              <text:list>
                <text:list-item>
                  <text:p text:style-name="P43">총회준비</text:p>
                </text:list-item>
                <text:list-item>
                  <text:p text:style-name="P43">만행대출</text:p>
                </text:list-item>
                <text:list-item>
                  <text:p text:style-name="P43">연말정산</text:p>
                </text:list-item>
                <text:list-item>
                  <text:p text:style-name="P43">새집만들기 모임</text:p>
                </text:list-item>
                <text:list-item>
                  <text:p text:style-name="P43">&lt;빈집대출에서 공동체 공간대출로&gt;</text:p>
                </text:list-item>
                <text:list-item>
                  <text:p text:style-name="P43">&lt;빈집에서 해방촌으로. &gt;</text:p>
                </text:list-item>
                <text:list-item>
                  <text:p text:style-name="P43">통과계 공동체 계좌 신설</text:p>
                </text:list-item>
              </text:list>
            </text:list-item>
          </text:list>
        </text:list-item>
      </text:list>
      <text:p text:style-name="P2">■ 심사 안건</text:p>
      <text:list xml:id="list41322414" text:style-name="L2">
        <text:list-item>
          <text:p text:style-name="P46">대출</text:p>
          <text:list>
            <text:list-item>
              <text:p text:style-name="P44">악성채무탈출 <text:s/>: 1건 - 고유</text:p>
            </text:list-item>
            <text:list-item>
              <text:p text:style-name="P44">빈집대출 /공동체공간대출 : 까페 해방촌</text:p>
            </text:list-item>
          </text:list>
        </text:list-item>
      </text:list>
      <text:list xml:id="list41337756" text:style-name="L3">
        <text:list-item>
          <text:p text:style-name="P47">지출</text:p>
        </text:list-item>
      </text:list>
      <text:list xml:id="list41333041" text:style-name="L4">
        <text:list-item>
          <text:p text:style-name="P48">출자금 반환 : <text:span text:style-name="T16">집 계약 해지에 따른 변동 가능성</text:span></text:p>
        </text:list-item>
      </text:list>
      <text:list xml:id="list41347592" text:style-name="L5">
        <text:list-item>
          <text:p text:style-name="P49">기타 </text:p>
        </text:list-item>
      </text:list>
      <text:p text:style-name="P2"/>
      <text:p text:style-name="P2">■ 논의 안건</text:p>
      <text:list xml:id="list41339309" text:style-name="L6">
        <text:list-item>
          <text:p text:style-name="P62">총회 준비</text:p>
          <text:list>
            <text:list-item>
              <text:p text:style-name="P62">공동체 네트워크 : 공동체 공간 대출 관련 문서 검토</text:p>
            </text:list-item>
            <text:list-item>
              <text:p text:style-name="P62">정관/정책 : 정관 초안 검토</text:p>
            </text:list-item>
            <text:list-item>
              <text:p text:style-name="P62">조사</text:p>
            </text:list-item>
            <text:list-item>
              <text:p text:style-name="P62">교육</text:p>
            </text:list-item>
            <text:list-item>
              <text:p text:style-name="P62">지역연대</text:p>
            </text:list-item>
          </text:list>
        </text:list-item>
      </text:list>
      <text:p text:style-name="P60"/>
      <text:list xml:id="list22202824" text:continue-numbering="true" text:style-name="L6">
        <text:list-item>
          <text:p text:style-name="P62">재정 정산 보고 </text:p>
        </text:list-item>
        <text:list-item>
          <text:p text:style-name="P62">2월 공동체 공간 대출 규모 원칙 논의</text:p>
        </text:list-item>
        <text:list-item>
          <text:p text:style-name="P63">빈화폐, 빈환전소 논의</text:p>
        </text:list-item>
        <text:list-item>
          <text:p text:style-name="P63">공동체 계정 신설에 관한 논의</text:p>
          <text:list>
            <text:list-item>
              <text:p text:style-name="P63">빈환전소</text:p>
            </text:list-item>
            <text:list-item>
              <text:p text:style-name="P63">통<text:span text:style-name="T16">합</text:span>과<text:span text:style-name="T16">학</text:span>연<text:span text:style-name="T16">구계</text:span></text:p>
            </text:list-item>
          </text:list>
        </text:list-item>
        <text:list-item>
          <text:p text:style-name="P63">소모임 활동 논의</text:p>
        </text:list-item>
        <text:list-item>
          <text:p text:style-name="P63">기타 등등</text:p>
        </text:list-item>
      </text:list>
      <text:p text:style-name="P61"/>
      <text:p text:style-name="P2">■ 차기 운영회의</text:p>
      <text:p text:style-name="P2">1. 일시 : </text:p>
      <text:p text:style-name="P2">2. 당첨 위원 :</text:p>
      <text:p text:style-name="P2">3. 업무 분장 : 다음 회의 진행, 서기, 다음 주까지 맡은 업무 등 정리</text:p>
      <text:p text:style-name="P18">우주살림협동조합 BIN-GO 2기 9차 운영회의 회의록 간단 정리</text:p>
      <text:p text:style-name="P14"/>
      <text:p text:style-name="P4">주요 결정사항 간단정리<text:line-break/><text:line-break/>1. 대출심사<text:line-break/>  여행자대출 2건 승인 : 켄짱, 나마스떼<text:line-break/>  출자금대출 1건 승인 : 나루<text:line-break/>  빈마을사업 1건 승인 : 김장사업<text:line-break/>  빈집대출 : 대출신청서 받는 것으로 하고, 만행 공간 보증금 1000만원 대출 확정<text:line-break/><text:line-break/>2. 지구분담금 잔여분 지출<text:line-break/>  동자동 사랑방마을공제협동조합에 잔잔 운영위원이 가입하고 연대활동 하는 것으로 결정<text:line-break/>  출자금 또는 후원금으로 지구분담금 6만원 지출<text:line-break/><text:line-break/>3. 총회 일정<text:line-break/>- 빈고총회 일시: 2012년 2월 25일 오후 1시<text:line-break/>- 아듀 아랫집 앞집 파티 : 오후 6시~2월 26일까지<text:line-break/><text:line-break/>4. 총회 준비 역할분담<text:line-break/>- 활동보고: 비서<text:line-break/>- 감사보고: 들깨, 시금치<text:line-break/>- 재정보고+회계결산: 비서, 들깨, 이스트<text:line-break/>- 잉여금처분: 기본적립금들 제외하고, 약 3백만원 잉여금 발생 예상. 처분안 각 집별로 논의해서 모이기로 함.<text:line-break/><text:line-break/>- 정관안 작성: 비서, 우마, 나루<text:line-break/>- 출자 대출규정안 : 비서 외<text:line-break/>- 비서진 사업계획안<text:line-break/>- 소모임 사업계획안 : 1월 16일까지 초안작성.<text:line-break/>  교육(이경, 이슷) /<text:line-break/>  조사·홍보(우마, (크트), 들깨)/<text:line-break/>  정관정책(양군, 나루, 우마) /<text:line-break/>  공동체네트워크(빈집확장) (잔잔, 우중, 지음) /<text:line-break/>  빈화폐(환전소운영, 화폐관련 정책)(지음, 이경)<text:line-break/>- 예산안<text:line-break/>- 임원구성안 : 유연하게 가고, 현재 운영위원 재신임받고 일부만 교체, 비서진 충원<text:line-break/><text:line-break/>5. 빈집 구하기<text:line-break/>- 빈고는 빈집 대출원칙을 재정립하고, 대출 조건이 맞으면 대출한다.</text:p>
      <text:p text:style-name="P5">- 집사회의 등에서 논의하고 3인 이상이 모여 집을 구한다. </text:p>
      <text:p text:style-name="P5"><text:line-break/>6. 빈화폐<text:line-break/>- 25일 마을잔치 때 설명회 갖기로.</text:p>
      <text:p text:style-name="P5">7. 주소지 변경<text:line-break/>- 빈가게로 : 용산구 용산동 2가 22-1 번지 1층</text:p>
      <text:p text:style-name="P5"/>
      <text:p text:style-name="P5">8. 다음회의일정 총회전까지<text:line-break/>- 1월 2일, 16일, 30일, 2월 13일 매주 월요일 8시</text:p>
      <text:p text:style-name="P14">12월 재정 보고</text:p>
      <text:p text:style-name="P15"/>
      <text:p text:style-name="P7"><text:span text:style-name="T21">1. </text:span><text:span text:style-name="T22">현황 보고</text:span> (2011.12.01 ~ 12.31) </text:p>
      <text:p text:style-name="P34">회원 수 : 88명 (+5명 : 파이, 김냉, 사사, 곤조, 오미옥)</text:p>
      <text:p text:style-name="P34">출자금 : 11190만원 (+59만원)</text:p>
      <text:p text:style-name="P34">재정 : 하단 표 참조 </text:p>
      <text:p text:style-name="P9"><text:span text:style-name="T20">2. </text:span><text:span text:style-name="T19">활동 보고</text:span><text:span text:style-name="T2"><text:line-break/><text:tab/>1. 12/8 빈고 소위원회 활동을 위한 회의 <text:line-break/><text:tab/>2. 여행자 대출 프로그램 신설<text:line-break/><text:tab/>3. 해방촌 빈화폐 초안 작성 <text:line-break/><text:tab/>4. 빈고 총회 및 빈집 아듀 파티<text:line-break/><text:tab/></text:span><text:span text:style-name="T3">5. </text:span><text:span text:style-name="T2">&lt;협동조합 운영과 회계&gt; + 빈고 회계 개선 방안 <text:line-break/><text:tab/></text:span><text:span text:style-name="T3">6</text:span><text:span text:style-name="T2">. 12/19 빈고 2기 9차 운영회의 회의록 <text:line-break/><text:tab/></text:span><text:span text:style-name="T3">7. </text:span><text:span text:style-name="T2">빈집 대출에서 공동체 공간 대출로 전환하는 안 작성</text:span></text:p>
      <text:p text:style-name="P6"> 3. 의결 사항</text:p>
      <text:p text:style-name="P32">1. 대출심사<text:line-break/>  여행자대출 2건 승인 : 켄짱, 나마스떼<text:line-break/>  출자금대출 1건 승인 : 나루<text:line-break/>  빈마을사업 1건 승인 : 김장사업<text:line-break/>  빈집대출 : 대출신청서 받는 것으로 하고, 만행 공간 보증금 1000만원 대출 확정<text:line-break/><text:line-break/>2. 지구분담금 잔여분 지출<text:line-break/>  동자동 사랑방마을공제협동조합에 잔잔 운영위원이 가입하고 연대활동 하는 것으로 결정<text:line-break/>  출자금 또는 후원금으로 지구분담금 6만원 지출<text:line-break/><text:line-break/>3. 총회 일정<text:line-break/>- 빈고총회 일시: 2012년 2월 25일 오후 1시<text:line-break/>- 아듀 아랫집 앞집 파티 : 오후 6시~2월 26일까지<text:line-break/><text:line-break/>4. 총회 준비 역할분담<text:line-break/>- 활동보고: 비서<text:line-break/>- 감사보고: 들깨, 시금치<text:line-break/>- 재정보고+회계결산: 비서, 들깨, 이스트<text:line-break/>- 잉여금처분: 기본적립금들 제외하고, 약 3백만원 잉여금 발생 예상. 처분안 각 집별로 논의해서 모이기로 함.<text:line-break/>- 정관안 작성: 비서, 우마, 나루<text:line-break/>- 출자 대출규정안 : 비서 외<text:line-break/>- 비서진 사업계획안<text:line-break/>- 소모임 사업계획안 : 1월 16일까지 초안작성.<text:line-break/>  교육(이경, 이슷) /<text:line-break/>  조사·홍보(우마, (크트), 들깨)/<text:line-break/>  정관정책(양군, 나루, 우마) /<text:line-break/>  공동체네트워크(빈집확장) (잔잔, 우중, 지음) /<text:line-break/>  빈화폐(환전소운영, 화폐관련 정책)(지음, 이경)<text:line-break/>- 예산안<text:line-break/>- 임원구성안 : 유연하게 가고, 현재 운영위원 재신임받고 일부만 교체, 비서진 충원<text:line-break/>5. 빈집 구하기<text:line-break/>- 빈고는 빈집 대출원칙을 재정립하고, 대출 조건이 맞으면 대출한다. <text:line-break/>- 집사회의 등에서 논의하고 3인 이상이 모여 집을 구한다. <text:line-break/><text:soft-page-break/>6. 빈화폐<text:line-break/>- 25일 마을잔치 때 설명회 갖기로.<text:line-break/>7. 주소지 변경<text:line-break/>- 빈가게로 : 용산구 용산동 2가 22-1 번지 1층</text:p>
      <text:p text:style-name="P6">5. 재정 정산</text:p>
      <text:p text:style-name="P6">수입  <text:line-break/><text:tab/>* 선물 해주신 분들 : 아랫집 잉여금(20만)<text:line-break/><text:tab/>* 조합비 2만<text:line-break/><text:tab/>* 은행 이자수입 : 13527원<text:line-break/><text:tab/>* 분담금, 마을활동비 수입은 안정적임.  </text:p>
      <text:p text:style-name="P6"> 지출  <text:tab/>* 빈마을지원 13만<text:line-break/><text:tab/>* 마을활동비 계산 오류 정정 2만원 추가 빈마을로 이전. <text:line-break/><text:tab/>* 살림의경제 교육지원비 6000원<text:line-break/><text:tab/>* 빈화폐 용지 구입 18000원<text:line-break/><text:tab/>* 비서 활동비 25000원<text:line-break/><text:tab/>* 운영회의비 1만</text:p>
      <text:p text:style-name="P6">출자 <text:tab/>* 24회, 총액 59만원<text:line-break/><text:tab/>* 출자해주신 분들 : 칡,지음,오디,다홍,함피,함피,겨울,노래,김환수,곤조,우마,켄짱,모모,들깨,체,쌩쌩,잔잔,이슷,소윤,주영,몽애,살구,현민,지음</text:p>
      <text:p text:style-name="P6"> 차입 <text:tab/>* 금산재단 : 200만원 차입. 현재 차입 금액 8000만원<text:line-break/><text:tab/>* 현재 차입 가능 금액 : 2000만원 </text:p>
      <text:p text:style-name="P33">대출<text:line-break/><text:tab/>* 빈쌈짓돈 : 3회 53만원 상환, 2회 23만원 대출, 현재 대출총액 130만원<text:line-break/><text:tab/>* 빈사업대출 : 김장사업대출 581050원, 빈헤어쌀롱대출 8만원<text:line-break/><text:tab/>* 출자금내대출 : 1회 40만원 상환 (현재 총액 811만원)<text:line-break/><text:tab/>* 여행자대출 : 2회 340만원 대출<text:line-break/><text:tab/><text:span text:style-name="T21">* </text:span><text:span text:style-name="T22">기타대출 </text:span><text:span text:style-name="T21">: 50</text:span><text:span text:style-name="T22">만원대출</text:span><text:span text:style-name="T21">, 50</text:span><text:span text:style-name="T22">만원 상환 처리</text:span></text:p>
      <text:p text:style-name="P6">적립 <text:line-break/><text:tab/><text:span text:style-name="T21">* </text:span><text:span text:style-name="T22">지구분담금 </text:span><text:span text:style-name="T21">: </text:span><text:span text:style-name="T22">동자동사랑방</text:span><text:span text:style-name="T21">/ </text:span><text:span text:style-name="T22">사랑방마을공제협동조합 연대활동에 후원 또는 출자</text:span><text:span text:style-name="T21">. </text:span></text:p>
      <text:p text:style-name="P50">공동체 </text:p>
      <table:table table:name="표1" table:style-name="표1">
        <table:table-column table:style-name="표1.A"/>
        <table:table-column table:style-name="표1.B"/>
        <table:table-column table:style-name="표1.C"/>
        <table:table-column table:style-name="표1.B"/>
        <table:table-row table:style-name="표1.1">
          <table:table-cell table:style-name="표1.A1" office:value-type="string">
            <text:p text:style-name="P23">　</text:p>
          </table:table-cell>
          <table:table-cell table:style-name="표1.A1" office:value-type="string">
            <text:p text:style-name="P25">입금</text:p>
          </table:table-cell>
          <table:table-cell table:style-name="표1.A1" office:value-type="string">
            <text:p text:style-name="P25">출금</text:p>
          </table:table-cell>
          <table:table-cell table:style-name="표1.A1" office:value-type="string">
            <text:p text:style-name="P25">잔액</text:p>
          </table:table-cell>
        </table:table-row>
        <table:table-row table:style-name="표1.1">
          <table:table-cell table:style-name="표1.A2" office:value-type="string">
            <text:p text:style-name="P28">빈마을</text:p>
          </table:table-cell>
          <table:table-cell table:style-name="표1.A2" office:value-type="string">
            <text:p text:style-name="P31">430,000</text:p>
          </table:table-cell>
          <table:table-cell table:style-name="표1.A2" office:value-type="string">
            <text:p text:style-name="P31">170,000</text:p>
          </table:table-cell>
          <table:table-cell table:style-name="표1.A2" office:value-type="string">
            <text:p text:style-name="P31">1,305,300</text:p>
          </table:table-cell>
        </table:table-row>
        <table:table-row table:style-name="표1.1">
          <table:table-cell table:style-name="표1.A3" office:value-type="string">
            <text:p text:style-name="P28">해방계</text:p>
          </table:table-cell>
          <table:table-cell table:style-name="표1.A3" office:value-type="string">
            <text:p text:style-name="P31">100,000</text:p>
          </table:table-cell>
          <table:table-cell table:style-name="표1.A3" office:value-type="string">
            <text:p text:style-name="P31">0</text:p>
          </table:table-cell>
          <table:table-cell table:style-name="표1.A3" office:value-type="string">
            <text:p text:style-name="P31">190,000</text:p>
          </table:table-cell>
        </table:table-row>
        <table:table-row table:style-name="표1.1">
          <table:table-cell table:style-name="표1.A4" office:value-type="string">
            <text:p text:style-name="P28">빈가게</text:p>
          </table:table-cell>
          <table:table-cell table:style-name="표1.A4" office:value-type="string">
            <text:p text:style-name="P31">1,000,000</text:p>
          </table:table-cell>
          <table:table-cell table:style-name="표1.A4" office:value-type="string">
            <text:p text:style-name="P31">0</text:p>
          </table:table-cell>
          <table:table-cell table:style-name="표1.A4" office:value-type="string">
            <text:p text:style-name="P31">2,355,760</text:p>
          </table:table-cell>
        </table:table-row>
        <table:table-row table:style-name="표1.1">
          <table:table-cell table:style-name="표1.A5" office:value-type="string">
            <text:p text:style-name="P28">빈수레</text:p>
          </table:table-cell>
          <table:table-cell table:style-name="표1.A5" office:value-type="string">
            <text:p text:style-name="P31">45,000</text:p>
          </table:table-cell>
          <table:table-cell table:style-name="표1.A5" office:value-type="string">
            <text:p text:style-name="P31">0</text:p>
          </table:table-cell>
          <table:table-cell table:style-name="표1.A5" office:value-type="string">
            <text:p text:style-name="P31">226,172</text:p>
          </table:table-cell>
        </table:table-row>
      </table:table>
      <text:p text:style-name="P6"/>
      <text:p text:style-name="P6">총평</text:p>
      <text:p text:style-name="P32">* 수입 지출 내역에서 별다른 사항없이 안정적입니다.<text:line-break/>* 여행자 대출 프로그램이 신설되어 두 건이 대출된 것 말고는 특기할 만한 사항은 없습니다. <text:line-break/>* 한 해 재정이 마무리되었고, 시재(현재 남아 있는 돈)가 정확히 맞아떨어집니다. <text:line-break/>* 곧 1년 총결산 자료를 정리해서 올리겠습니다. <text:line-break/>* 한 해 동안 빈고 같이 잘 운영할 수 있었네요. ^^ 모두 자축의 박수를. ㅎㅎ</text:p>
      <text:p text:style-name="P15"><draw:frame draw:style-name="fr1" draw:name="개체1" text:anchor-type="paragraph" svg:x="1.94cm" svg:y="0cm" svg:width="10.37cm" svg:height="19.001cm" draw:z-index="0"><draw:object xlink:href="./Object 1" xlink:type="simple" xlink:show="embed" xlink:actuate="onLoad"/><draw:image xlink:href="./ObjectReplacements/Object 1" xlink:type="simple" xlink:show="embed" xlink:actuate="onLoad"/><svg:desc>OLE 개체</svg:desc></draw:frame></text:p>
      <text:p text:style-name="P19"><text:span text:style-name="Strong_20_Emphasis"><text:span text:style-name="T16">&lt;만행 공간 대출신청서&gt;</text:span></text:span></text:p>
      <text:p text:style-name="P10"><text:span text:style-name="Strong_20_Emphasis"><text:span text:style-name="T18"/></text:span></text:p>
      <text:p text:style-name="P10"><text:span text:style-name="Strong_20_Emphasis"><text:span text:style-name="T18">대출 신청서<text:line-break/></text:span></text:span><text:span text:style-name="T18">이름: 만행 공간 <text:line-break/>주소: 용산구 용산동2가 5-212번지 1층 </text:span></text:p>
      <text:p text:style-name="Text_20_body"><text:span text:style-name="T18"><text:line-break/></text:span><text:span text:style-name="Strong_20_Emphasis"><text:span text:style-name="T18">전월세 임대차계약 사항<text:line-break/></text:span></text:span><text:span text:style-name="T18">명의자: 박규섭, 지음<text:line-break/>계약기간: 2012년 1월 - 2013년 1월 (일단 1년으로 계약해두었습니다) <text:line-break/>보증금: 2000만원<text:line-break/>월세: 10만원</text:span></text:p>
      <text:p text:style-name="Text_20_body"><text:span text:style-name="T18"><text:line-break/></text:span><text:span text:style-name="Strong_20_Emphasis"><text:span text:style-name="T18">대출계약 신청 사항<text:line-break/></text:span></text:span><text:span text:style-name="T18">계약책임자(3인이상): 빈고 조합원 이경, 숲이아, 규섭, 인철 <text:line-break/>계약기간: 2012년 1월 - 2014년 1월 (2년) <text:line-break/>대출금: 1000만원<text:line-break/>이자(분담금): 월 5만원 (연이율 6%)<text:line-break/>재정담당자 이름: 박경리 </text:span></text:p>
      <text:p text:style-name="Text_20_body"><text:span text:style-name="T18"><text:line-break/></text:span><text:span text:style-name="Strong_20_Emphasis"><text:span text:style-name="T18">소개<text:line-break/></text:span></text:span><text:span text:style-name="T18">만행공간은 지구촌 빈곤문제를 외치던 청년들이 ‘내’ 삶의 빈곤을 직시하고 극복해보자며 출자를 통해 2009년 5월에 만들어졌습니다. 그 이후로 여러 모임과 인연으로 만난 인연들이 한푼, 두푼 보태주어 지금까지 유지되고 있습니다. 돈에서 좀 더 자유롭고, 자연을 덜 해치는 삶을 지향하며 밥 지어먹고, 공부하고, 놀고 있습니다. </text:span></text:p>
      <text:p text:style-name="Text_20_body"><text:span text:style-name="T18"><text:line-break/></text:span><text:span text:style-name="Strong_20_Emphasis"><text:span text:style-name="T18">공유<text:line-break/></text:span></text:span><text:span text:style-name="T18">-빈고와의 관계: 해방촌에 더불어 사는 이웃, <text:line-break/>사랑하는 사이 하지만… 돈으로 엮인 관계?! <text:line-break/>-외부와 공유할 수 있는 핵심 생산물: 녹색평론 독자모임, 만행지반, 화폐반 등등 </text:span></text:p>
      <text:p text:style-name="Text_20_body"><text:span text:style-name="T18"><text:line-break/></text:span><text:span text:style-name="Strong_20_Emphasis"><text:span text:style-name="T18">환대<text:line-break/></text:span></text:span><text:span text:style-name="T18">관심 있으신 분 오세요~</text:span></text:p>
      <text:p text:style-name="Text_20_body"><text:span text:style-name="T18"><text:line-break/></text:span><text:span text:style-name="Strong_20_Emphasis"><text:span text:style-name="T18">자치<text:line-break/></text:span></text:span><text:span text:style-name="T18">정해진 룰은 없고 눈치껏 ^^ </text:span></text:p>
      <text:p text:style-name="P7"/>
      <text:p text:style-name="P19">&lt;<text:span text:style-name="T16">빈집 대출에서 공동체 공간 대출로&gt;</text:span></text:p>
      <text:p text:style-name="P51"/>
      <text:p text:style-name="P7">현재 대출한 곳과 이율</text:p>
      <text:p text:style-name="P5">- 빈마을 (아랫집, 작은집, 공부집, 낭만집) :  6% + @ : 각 집별 빈집세는 집사회의에서 결정 : 대략 장투 1인당 9만원.</text:p>
      <text:p text:style-name="P5">- 빈가게 : 6%</text:p>
      <text:p text:style-name="P5">- 만행공간 (1월 대출 예정) : 6%</text:p>
      <text:p text:style-name="P5"/>
      <text:p text:style-name="P5">예전에 대출했다가 상환한 곳</text:p>
      <text:p text:style-name="P5">- 아랫집+앞집+옆집 : 약 6% : 장투 1인당 7만원으로 빈집세 재분배</text:p>
      <text:p text:style-name="P5">- 가파른집 : 6%</text:p>
      <text:p text:style-name="P5">- 하늘집 : 6%</text:p>
      <text:p text:style-name="P5">- 광대이름집 : 11%</text:p>
      <text:p text:style-name="P5"/>
      <text:p text:style-name="P5">빈집세 조정</text:p>
      <text:p text:style-name="P5">- 각 집에서 사람 수가 줄어서 1인당 부담이 커지는 위기 상황에서, 빈고가 일부 지원해 왔음. </text:p>
      <text:p text:style-name="P5">- 지원의 규모와 근거와 재원을 정확히 할 필요가 있음. </text:p>
      <text:p text:style-name="P5"/>
      <text:p text:style-name="P5">빈마을</text:p>
      <text:p text:style-name="P5">- 빈마을의 경우는 테마집 이후로 '빈집대출신청서'는 각 집별로 썼지만, </text:p>
      <text:p text:style-name="P5">- 빈집세(대출이자) 총액은 전체의 6% + @로 계산하고, 재분배했음. </text:p>
      <text:p text:style-name="P5">- 월세는 각 집에서 낸다 치고, 보증금만으로 따져보자면, 아랫집(1억2천 대출, 빈집세 64만원), 낭만집(9천 대출, 빈집세 57만원), 앞집(1천 대출, 빈집세 11만원), 공부집(1천 대출, 빈집세 2만원) </text:p>
      <text:p text:style-name="P5">- 각 집별 계약상황과 대출금액의 차이에 따른 분담금 차이를 조정하는 효과</text:p>
      <text:p text:style-name="P5">- 그러나 지금처럼 곧 두 집의 계약이 변경되게 되면 전체의 빈집세를 다시 조정해야 하는 상황이 됨. </text:p>
      <text:p text:style-name="P5">- 계약주체가 명확하지 않은 점도 혼란을 가져오고 있음. </text:p>
      <text:p text:style-name="P5">- 재정적으로 빈마을은 '빈집세의 재분배'와 '빈마을활동비'의 운영을 담당하고 있으나, 전자는 빈고에서 조정하고, 후자는 난항에 빠져있음. </text:p>
      <text:p text:style-name="P5">- 각 집별 분담금책정, 잉여금처분 등 재정 원칙도 제각각이었음. </text:p>
      <text:p text:style-name="P5"/>
      <text:p text:style-name="P5">'빈집 대출'에서 '공동체 공간 대출'로 </text:p>
      <text:p text:style-name="P5">- 빈집의 정의는 여전히 제각각이고, </text:p>
      <text:p text:style-name="P5">- 빈집들의 집합인 빈마을의 정의도 혼선과 갈등을 낳고 있음. </text:p>
      <text:p text:style-name="P5">- 빈집은 '이름마저도 비어 있는 집'이었지만, 이미 '빈집'이라는 고정된 이름을 갖게 되었다. </text:p>
      <text:p text:style-name="P5">- '빈집', '빈마을'을 넘어서자. 공동체들로, 해방촌 지역으로</text:p>
      <text:p text:style-name="P5">- 지금까지도 빈가게, 가파른집, 하늘집, 광대이름집, 만행공간은 재정적으로는 '빈집', '빈마을'과 달랐음에도 각각의 원칙으로 대출해왔음</text:p>
      <text:p text:style-name="P5">- 자본과 자원을 만인과 공유하는 것이 빈고의 목적이라면, 꼭 '빈집'에만 대출할 필요가 없음.  </text:p>
      <text:p text:style-name="P5">- '빈집'은 집없는 사람들과 조건없이 집을 공유하는 방식으로 자본과 자원을 공유했다면, </text:p>
      <text:p text:style-name="P5">- 다른 방식으로 자신의 자본과 자원을 공유하는 공동체들이 얼마든지 다양한 형태로 있을 수 있다. </text:p>
      <text:p text:style-name="P5">- 보다 일반적인 대출원칙을 정하고, 각 공동체와 개별적으로 계약을 맺어보자. </text:p>
      <text:p text:style-name="P5">- 대출 이율을 6%로 고정하지 말고, </text:p>
      <text:p text:style-name="P5">- 공동체의 성격과 공간의 용도와 사는 사람들의 수와 사람들의 활동을 고려해서 적정한 '분담금'을 정하자. </text:p>
      <text:p text:style-name="P5">- '대출'과 그에 따른 '이자' 말고 다른 용어로 바꿔봐도 좋을 듯. </text:p>
      <text:p text:style-name="P5">- 계약 책임자를 명확히 하고, 계약 책임자는 공동체의 원칙과 구성원을 정할 수 있다.   </text:p>
      <text:p text:style-name="P5">- 계약 책임자는 계약기간까지 분담금을 납부하고, 대출금을 상환할 의무를 갖는다. </text:p>
      <text:p text:style-name="P5">- 공동체들 사이의 연대와 상호부조를 위한 틀은 새로 잘 만들어 보자. </text:p>
      <text:p text:style-name="P5">- 빈집을 위한 빈고에서, 공동체들의 연대를 위한 빈고로 다시 출발하자. </text:p>
      <text:p text:style-name="P5"/>
      <text:p text:style-name="P5">그래서 내년 초 계약 변동에 즈음해서, </text:p>
      <text:p text:style-name="P5">- 새로운 집, 새로운 공간도 마찬가지 원칙에 의해서 대출한다.</text:p>
      <text:p text:style-name="P5">- 계약 변동에 따라 기존 공부집, 낭만집, 빈가게, 만행집도 각각 빈고와 새로 계약자와 계약기간, 분담금을 결정한다. </text:p>
      <text:p text:style-name="P5">- 어떤 집, 어떤 공간을 구할 것인지에 대해서... 집사회의를 포함해서 다양한 논의를 진행해 보자. </text:p>
      <text:p text:style-name="P5">- 빈집들의 모임으로서 빈마을이라는 틀이 적절한지 필요한지 다시 논의해 보자. </text:p>
      <text:p text:style-name="P5">- '빈마을'이 아니라 해방촌 주민들의 자발적인 모임으로, 환대/자치/공유하는 공동체들의 연대체로 다시 모이자. </text:p>
      <text:p text:style-name="P15"/>
      <text:p text:style-name="P16"/>
      <text:p text:style-name="P20">&lt;전세에서 월세로, 빈집에서 해방촌으로...&gt;</text:p>
      <text:p text:style-name="P5"><text:line-break/>빈 집은 전세집이었다. 주거비를 절약하기 위해서 출자를 하고, 차입을 해서 전세집을 계약함으로써 우리가 가진 돈의 혜택을 얻었다. 대신 그것을 집에 오는 모든 사람과 함께 공유한 것이 말하자면 빈집의 성공 요인이고, 사람들을 모이게한 힘이었고, 사회에 기여하는 방식이었다. </text:p>
      <text:p text:style-name="P5"/>
      <text:p text:style-name="P5">하지만 몇가지 이유에서 전세 전략은 포기되어야 하는 것이 아닐까 한다. <text:line-break/>1. 부동산 시장의 불안정성과 전세가의 상승</text:p>
      <text:p text:style-name="P5">2. 빈집 인구의 증가 속도가 출자금의 증가 속도보다 훨씬 빨라서 1인당 보증금은 빠르게 줄어들 수 밖에 없다. <text:line-break/>3. 하나의 전세집보다 여러개의 월세집을 구했을 때 살 수 있는 사람의 숫자가 훨씬 많아진다. <text:line-break/>4. 제한된 공간에 적정 인원수가 넘어가면, 더이상 모든 사람과 공유한다는 말은 사실이 아니다. </text:p>
      <text:p text:style-name="P5">5. 분담금은 얼마나 왜 낮아야 하는가? 쪽방보다 낮은 주거비를 유지할 필요가 있는가?</text:p>
      <text:p text:style-name="P5"/>
      <text:p text:style-name="Text_20_body"><text:a xlink:type="simple" xlink:href="http://binzib.net/xe/index.php?document_srl=157581#0" office:target-frame-name="_blank" xlink:show="new"><text:span text:style-name="T18">2011년 빈고 조합원 출자금 현황</text:span></text:a><text:span text:style-name="T18">을 보면, </text:span></text:p>
      <text:p text:style-name="P5">조합원 1인당 출자금은 초기의 평균 1700만원에서, 2010년 평균 366만원, 2011년 평균 124만원으로 줄어들고 있다. </text:p>
      <text:p text:style-name="P5">1과 2의 이유로 우리의 의지와는 무관하게 전세를 구하기는 갈수록 불가능해지고 있다. </text:p>
      <text:p text:style-name="P5">전세를 구하려면, 우리는 돈을 더 열심히 벌어야 하고, 열심히 출자해야 하고, </text:p>
      <text:p text:style-name="P5">출자할 수 없는 사람이나 단기투숙객을 맞이하기를 포기해야 한다. </text:p>
      <text:p text:style-name="P5"/>
      <text:p text:style-name="P5">그러나 꼭 이 이유가 아니더라도, 우리가 전세 전략을 수정함으로써 얻는 것도 많을 수 있지 않을까?</text:p>
      <text:p text:style-name="P5">도식적이기는 하지만, 예를 들어 보자. <text:line-break/>8000만원짜리 전세집과 보증금 2000만원에 월세 60만원 짜리 집을 비교해보자. <text:line-break/>똑같이 6명이 살 수 있다고 하자. <text:line-break/>보증금은 빈고에서 일괄 6%로 대출했다고 하자. <text:line-break/>식비, 공과금 등은 일단 제외하자. </text:p>
      <text:p text:style-name="P5"> </text:p>
      <table:table table:name="표2" table:style-name="표2">
        <table:table-column table:style-name="표2.A"/>
        <table:table-column table:style-name="표2.B" table:number-columns-repeated="3"/>
        <table:table-row table:style-name="표2.1">
          <table:table-cell table:style-name="표2.A1" office:value-type="string">
            <text:p text:style-name="P22">　</text:p>
          </table:table-cell>
          <table:table-cell table:style-name="표2.A1" office:value-type="string">
            <text:p text:style-name="P24">전세</text:p>
          </table:table-cell>
          <table:table-cell table:style-name="표2.A1" office:value-type="string">
            <text:p text:style-name="P24">월세</text:p>
          </table:table-cell>
          <table:table-cell table:style-name="표2.A1" office:value-type="string">
            <text:p text:style-name="P26"><text:span text:style-name="T24">월세 </text:span><text:span text:style-name="T23">4</text:span><text:span text:style-name="T24">개</text:span></text:p>
          </table:table-cell>
        </table:table-row>
        <table:table-row table:style-name="표2.1">
          <table:table-cell table:style-name="표2.A2" office:value-type="string">
            <text:p text:style-name="P29"><text:span text:style-name="T24">보증금</text:span><text:span text:style-name="T23">(</text:span><text:span text:style-name="T24">천만원</text:span><text:span text:style-name="T23">)</text:span></text:p>
          </table:table-cell>
          <table:table-cell table:style-name="표2.A2" office:value-type="string">
            <text:p text:style-name="P30">8000</text:p>
          </table:table-cell>
          <table:table-cell table:style-name="표2.A2" office:value-type="string">
            <text:p text:style-name="P30">2000</text:p>
          </table:table-cell>
          <table:table-cell table:style-name="표2.A2" office:value-type="string">
            <text:p text:style-name="P30">8000</text:p>
          </table:table-cell>
        </table:table-row>
        <table:table-row table:style-name="표2.1">
          <table:table-cell table:style-name="표2.A2" office:value-type="string">
            <text:p text:style-name="P29"><text:span text:style-name="T24">월세</text:span><text:span text:style-name="T23">(</text:span><text:span text:style-name="T24">만원</text:span><text:span text:style-name="T23">)</text:span></text:p>
          </table:table-cell>
          <table:table-cell table:style-name="표2.A2" office:value-type="string">
            <text:p text:style-name="P30">0</text:p>
          </table:table-cell>
          <table:table-cell table:style-name="표2.A2" office:value-type="string">
            <text:p text:style-name="P30">60</text:p>
          </table:table-cell>
          <table:table-cell table:style-name="표2.A2" office:value-type="string">
            <text:p text:style-name="P30">240</text:p>
          </table:table-cell>
        </table:table-row>
        <table:table-row table:style-name="표2.1">
          <table:table-cell table:style-name="표2.A2" office:value-type="string">
            <text:p text:style-name="P29"><text:span text:style-name="T24">이자</text:span><text:span text:style-name="T23">(</text:span><text:span text:style-name="T24">만원</text:span><text:span text:style-name="T23">)</text:span></text:p>
          </table:table-cell>
          <table:table-cell table:style-name="표2.A2" office:value-type="string">
            <text:p text:style-name="P30">40</text:p>
          </table:table-cell>
          <table:table-cell table:style-name="표2.A2" office:value-type="string">
            <text:p text:style-name="P30">10</text:p>
          </table:table-cell>
          <table:table-cell table:style-name="표2.A2" office:value-type="string">
            <text:p text:style-name="P30">40</text:p>
          </table:table-cell>
        </table:table-row>
        <table:table-row table:style-name="표2.1">
          <table:table-cell table:style-name="표2.A2" office:value-type="string">
            <text:p text:style-name="P29"><text:span text:style-name="T24">지출</text:span><text:span text:style-name="T23">(</text:span><text:span text:style-name="T24">만원</text:span><text:span text:style-name="T23">)</text:span></text:p>
          </table:table-cell>
          <table:table-cell table:style-name="표2.A2" office:value-type="string">
            <text:p text:style-name="P30">40</text:p>
          </table:table-cell>
          <table:table-cell table:style-name="표2.A2" office:value-type="string">
            <text:p text:style-name="P30">70</text:p>
          </table:table-cell>
          <table:table-cell table:style-name="표2.A2" office:value-type="string">
            <text:p text:style-name="P30">280</text:p>
          </table:table-cell>
        </table:table-row>
        <table:table-row table:style-name="표2.1">
          <table:table-cell table:style-name="표2.A2" office:value-type="string">
            <text:p text:style-name="P29"><text:span text:style-name="T24">사람수</text:span><text:span text:style-name="T23">(</text:span><text:span text:style-name="T24">명</text:span><text:span text:style-name="T23">)</text:span></text:p>
          </table:table-cell>
          <table:table-cell table:style-name="표2.A2" office:value-type="string">
            <text:p text:style-name="P30">6</text:p>
          </table:table-cell>
          <table:table-cell table:style-name="표2.A2" office:value-type="string">
            <text:p text:style-name="P30">6</text:p>
          </table:table-cell>
          <table:table-cell table:style-name="표2.A2" office:value-type="string">
            <text:p text:style-name="P30">24</text:p>
          </table:table-cell>
        </table:table-row>
        <table:table-row table:style-name="표2.1">
          <table:table-cell table:style-name="표2.A2" office:value-type="string">
            <text:p text:style-name="P29"><text:span text:style-name="T24">분담금</text:span><text:span text:style-name="T23">(</text:span><text:span text:style-name="T24">만원</text:span><text:span text:style-name="T23">)</text:span></text:p>
          </table:table-cell>
          <table:table-cell table:style-name="표2.A2" office:value-type="string">
            <text:p text:style-name="P30">6.7</text:p>
          </table:table-cell>
          <table:table-cell table:style-name="표2.A2" office:value-type="string">
            <text:p text:style-name="P30">11.7</text:p>
          </table:table-cell>
          <table:table-cell table:style-name="표2.A2" office:value-type="string">
            <text:p text:style-name="P30">11.7</text:p>
          </table:table-cell>
        </table:table-row>
        <table:table-row table:style-name="표2.1">
          <table:table-cell table:style-name="표2.A2" office:value-type="string">
            <text:p text:style-name="P29"><text:span text:style-name="T24">절약액</text:span><text:span text:style-name="T23">(</text:span><text:span text:style-name="T24">만원</text:span><text:span text:style-name="T23">)</text:span></text:p>
          </table:table-cell>
          <table:table-cell table:style-name="표2.A2" office:value-type="string">
            <text:p text:style-name="P30">13.3</text:p>
          </table:table-cell>
          <table:table-cell table:style-name="표2.A2" office:value-type="string">
            <text:p text:style-name="P30">8.3</text:p>
          </table:table-cell>
          <table:table-cell table:style-name="표2.A2" office:value-type="string">
            <text:p text:style-name="P30">8.3</text:p>
          </table:table-cell>
        </table:table-row>
        <table:table-row table:style-name="표2.1">
          <table:table-cell table:style-name="표2.A2" office:value-type="string">
            <text:p text:style-name="P27">절약액합계</text:p>
          </table:table-cell>
          <table:table-cell table:style-name="표2.A2" office:value-type="string">
            <text:p text:style-name="P30">80</text:p>
          </table:table-cell>
          <table:table-cell table:style-name="표2.A2" office:value-type="string">
            <text:p text:style-name="P30">50</text:p>
          </table:table-cell>
          <table:table-cell table:style-name="표2.A2" office:value-type="string">
            <text:p text:style-name="P30">200</text:p>
          </table:table-cell>
        </table:table-row>
      </table:table>
      <text:p text:style-name="P5"> </text:p>
      <text:p text:style-name="P5">여기서 '절약액'은 최저가 주거 비용을 월 20만원이라고 했을때, 빈집에서 사는 사람이 매달 절약할 수 있는 주거비다. </text:p>
      <text:p text:style-name="P5">합계는 절약액에 사람수를 곱한 값, 즉 빈집 사는 모든 사람의 절약액을 합한 것이다. <text:line-break/>어느쪽이든 보증금으로 투자된 8000만원은 연 12%의 이자 즉 월 80만원의 월세를 절약하게 해준다. <text:line-break/>개인으로서는 전세일 때가 월세보다 5만원을 더 절약할 수 있다. <text:line-break/>사회 전체로 봤을 때는 월세집을 4개 구했을 때 120만원을 절약할 수 있다. <text:line-break/>빈집 사는 사람들 혹은 빈고 조합원이 4배로 늘어날 수도 있다. <text:line-break/>자 우리는 어떤 선택을 할 것인가?</text:p>
      <text:p text:style-name="P5"> </text:p>
      <text:p text:style-name="P5">보증금 1000만원을 대출했을 때 아낄 수 있는 돈은 기껏해야 월 5만원에 불과하지만, <text:line-break/>불가능했던 공동체 공간을 가능할 수 있게 한다면 그 가치는 헤아릴 수 없다. <text:line-break/>이미 앞집과 공부집과 만행공간이 그렇게 만들어 지지 않았나? <text:line-break/>1000만원이라면, 빈고 조합원 88명이 월 1만원의 기본 출자만 해도 1년에 모을 수 있는 돈이다. <text:line-break/>그 집이, 그 집에 살고 있는 사람들이 잘 살고 그럼으로써 세상 모두가 그 삶을 기뻐하고 공유할 수 있다면, 더 많은 집과 공동체들을 유치해 보면 어떨까?  </text:p>
      <text:p text:style-name="P5"/>
      <text:p text:style-name="P5">빈집이 아니라 어떤 집이라도, 셋 이상의 비혈연 공동체라면 보증금을 대출/지원할 수 있지 않을까?<text:line-break/>가치를 공유할 수 있는 단체가 사무실 공간이 필요하다면 보증금을 대출/지원할 수 있지 않을까?<text:line-break/>마을에 기여하는 협동조합이나 사회적기업이라면 보증금을 대출/지원할 수 있지 않을까?</text:p>
      <text:p text:style-name="P5"/>
      <text:p text:style-name="P5">일단은 이 동네 해방촌으로 불러모아 같이 살면서 마을을 만들고, <text:line-break/>기회가 된다면 다른 지역으로 넓혀가면 어떨까?<text:line-break/>그리고 이러한 가치로, 보다 적극적으로 여러사람들에게 조합원 가입을 유도하고, 출자금을 모아보면 어떨까?</text:p>
      <text:p text:style-name="P5"/>
      <text:p text:style-name="P5">빈집 4년... <text:line-break/>첫번째 빈집이었던 아랫집이 없어지게 된 것은 아쉬운 일이다. <text:line-break/>아랫집과 같은 집은 앞으로도 다시 생기기 쉽지 않을 것이다. <text:line-break/>하지만, 아랫집과 비슷한 집, 아랫집보다 더 좋은 집들은 이미 여럿 생기지 않았나?<text:line-break/>집에 찾아오는 사람 모두에게 집문을 열어서 보증금의 혜택을 공유했던 빈집. <text:line-break/>이제 빈집 아랫집은 없어지지만, <text:line-break/>그 보증금으로 더 많은 집들에 더 많은 사람들이 함께 살 수 있도록 하면 어떨까?<text:line-break/>수많은 빈집들, <text:line-break/>아니 수많은 공동체와 단체와 협동조합과 동네 사람들이 모여 서로 어우러지고 서로 도우면서 살아가는...<text:line-break/>돈으로부터 해방된 마을, 해방촌을 만들면 어떨까?</text:p>
      <text:p text:style-name="P17"/>
      <text:p text:style-name="P21"><text:bookmark text:name="[문서의 처음]"/><text:span text:style-name="T28">우주생활협동조합 빈고 정관 </text:span><text:span text:style-name="T33">- (</text:span><text:span text:style-name="T28">초초안</text:span><text:span text:style-name="T33">)</text:span><text:span text:style-name="T32"> </text:span></text:p>
      <text:p text:style-name="P35"/>
      <text:p text:style-name="P38"><text:span text:style-name="T27">제 </text:span><text:span text:style-name="T31">1 </text:span><text:span text:style-name="T27">장 총칙</text:span><text:span text:style-name="T34"> </text:span></text:p>
      <text:p text:style-name="P35"/>
      <text:p text:style-name="P38"><text:span text:style-name="T26">제 </text:span><text:span text:style-name="T30">1</text:span><text:span text:style-name="T26">조 </text:span><text:span text:style-name="T30">(</text:span><text:span text:style-name="T26">이름</text:span><text:span text:style-name="T30">) </text:span><text:span text:style-name="T26">우리 조합은 ‘우주생활협동조합 빈고</text:span><text:span text:style-name="T30">(</text:span><text:span text:style-name="T26">이하 빈고</text:span><text:span text:style-name="T30">)’</text:span><text:span text:style-name="T26">라 칭한다</text:span><text:span text:style-name="T30">.</text:span><text:span text:style-name="T29"> </text:span></text:p>
      <text:p text:style-name="P35"/>
      <text:p text:style-name="P38"><text:span text:style-name="T26">제 </text:span><text:span text:style-name="T30">2</text:span><text:span text:style-name="T26">조 </text:span><text:span text:style-name="T30">(</text:span><text:span text:style-name="T26">취지 및 목적</text:span><text:span text:style-name="T30">) </text:span><text:span text:style-name="T26">우리 조합은 빈집이라는 집</text:span><text:span text:style-name="T30">/</text:span><text:span text:style-name="T26">삶의 터전을 공유하는 운동이 확장되는 과정 속에서 생겨났으며</text:span><text:span text:style-name="T30">, </text:span><text:span text:style-name="T26">고독과 소외에서 벗어나 삶의 방식을 바꾸고 서로 함께 행복하게 살아갈 수 있는 독특하고 기발하고 정의롭고 유쾌하기 그지없는 방식으로 사람들의 힘을 모으고 나누고 주고 받는 데 기여하기 위해 존립하며 아래 각호의 목적에 따라 운영된다</text:span><text:span text:style-name="T30">.</text:span><text:span text:style-name="T29"> </text:span></text:p>
      <text:p text:style-name="P35"/>
      <text:p text:style-name="P39"><text:span text:style-name="T29">1. </text:span><text:span text:style-name="T34">빈고는 빈집 투숙객들과 이웃들의 주거와 생활을 위한 협동조합이다</text:span><text:span text:style-name="T29">. </text:span></text:p>
      <text:p text:style-name="P39"><text:span text:style-name="T29">2. </text:span><text:span text:style-name="T34">빈고는 빈집과 빈마을의 유지와 확산에 기여함으로써</text:span><text:span text:style-name="T29">, </text:span><text:span text:style-name="T34">가난하고 올바르고 행복한 삶의 토대를 만들고자 한다</text:span><text:span text:style-name="T29">. </text:span></text:p>
      <text:p text:style-name="P39"><text:span text:style-name="T29">3. </text:span><text:span text:style-name="T34">빈고는 조합원 출자금에서 비롯된 수입을 모든 가난한 생명과 공유하고자 한다</text:span><text:span text:style-name="T29">. </text:span></text:p>
      <text:p text:style-name="P38"><text:span text:style-name="T30">4. </text:span><text:span text:style-name="T26">빈고는 조합원이 서로 돕고 힘을 합쳐 경제적 억압과 위험을 이겨내어</text:span><text:span text:style-name="T30">, </text:span><text:span text:style-name="T26">대안적인 경제 질서를 만들어 내고자 한다</text:span><text:span text:style-name="T30">.</text:span><text:span text:style-name="T29"> </text:span></text:p>
      <text:p text:style-name="P35"/>
      <text:p text:style-name="P39"><text:span text:style-name="T29">* </text:span><text:span text:style-name="T34">빈고취지문</text:span><text:span text:style-name="T29">, </text:span><text:span text:style-name="T34">빈고가입안내문 참조  </text:span></text:p>
      <text:p text:style-name="P35"/>
      <text:p text:style-name="P35"/>
      <text:p text:style-name="P38"><text:span text:style-name="T27">제 </text:span><text:span text:style-name="T31">2 </text:span><text:span text:style-name="T27">장 조합원</text:span><text:span text:style-name="T31">(</text:span><text:span text:style-name="T27">출자자</text:span><text:span text:style-name="T31">)</text:span><text:span text:style-name="T29"> </text:span></text:p>
      <text:p text:style-name="P35"/>
      <text:p text:style-name="P38"><text:span text:style-name="T26">제 </text:span><text:span text:style-name="T30">3</text:span><text:span text:style-name="T26">조 </text:span><text:span text:style-name="T30">(</text:span><text:span text:style-name="T26">가입</text:span><text:span text:style-name="T30">) </text:span><text:span text:style-name="T26">조합원은 빈고의 취지와 목적에 대한 관심과 참여의지가 있는 사람이라면 누구나 가입할 수 있으며 개인으로서 뿐 아니라 단체로도 가입이 가능하며</text:span><text:span text:style-name="T30">, </text:span><text:span text:style-name="T26">다음의 가입절차를 거쳐야 한다</text:span><text:span text:style-name="T30">.</text:span><text:span text:style-name="T29"> </text:span></text:p>
      <text:p text:style-name="P35"/>
      <text:p text:style-name="P39"><text:span text:style-name="T29">1. </text:span><text:span text:style-name="T34">가입하고자 하는 자는 소정의 가입신청서를 빈고에 제출하여야 하며</text:span><text:span text:style-name="T29">, </text:span><text:span text:style-name="T34">운영위원회의 가입승인을 얻어정식 조합원으로 등록된다</text:span><text:span text:style-name="T29">.  </text:span></text:p>
      <text:p text:style-name="P38"><text:span text:style-name="T30">2. </text:span><text:span text:style-name="T26">조합 가입시 가입출자금 </text:span><text:span text:style-name="T30">1</text:span><text:span text:style-name="T26">만원</text:span><text:span text:style-name="T30">(</text:span><text:span text:style-name="T26">이상</text:span><text:span text:style-name="T30">)</text:span><text:span text:style-name="T26">과 매년 </text:span><text:span text:style-name="T30">1</text:span><text:span text:style-name="T26">만원의 조합비를 빈고에 납입하여야 한다</text:span><text:span text:style-name="T30">.</text:span><text:span text:style-name="T29"> </text:span></text:p>
      <text:p text:style-name="P38"><text:span text:style-name="T30">3. </text:span><text:span text:style-name="T26">빈고의 취지에 대하여 </text:span><text:span text:style-name="T30">120</text:span><text:span text:style-name="T26">분 이상 교육을 받아야 한다</text:span><text:span text:style-name="T30">. </text:span><text:span text:style-name="T26">그리고 제출한 가입신청서의 기재사항에 변경이 있을 때는 지체없이 이를 빈고에 통지하여야 한다</text:span><text:span text:style-name="T30">.</text:span><text:span text:style-name="T29"> </text:span></text:p>
      <text:p text:style-name="P39"><text:span text:style-name="T29">4. </text:span><text:span text:style-name="T34">가입신청 및 교육은 빈고의 비서진과 운영위원이 담당한다</text:span><text:span text:style-name="T29">. </text:span></text:p>
      <text:p text:style-name="P35"/>
      <text:p text:style-name="P38"><text:span text:style-name="T26">제 </text:span><text:span text:style-name="T30">4</text:span><text:span text:style-name="T26">조 </text:span><text:span text:style-name="T30">(</text:span><text:span text:style-name="T26">조합원의 권리와 의무</text:span><text:span text:style-name="T30">) </text:span><text:span text:style-name="T26">빈고의 조합원은 출자자이면서 운영자이자 이용자이다</text:span><text:span text:style-name="T30">. </text:span><text:span text:style-name="T26">모든 조합원은 출자금액에 관계없이 </text:span><text:span text:style-name="T30">1</text:span><text:span text:style-name="T26">인 </text:span><text:span text:style-name="T30">1</text:span><text:span text:style-name="T26">표의 동등한 권리를 갖고 조합의 정책 결정과 운영에 참여할 수 있다</text:span><text:span text:style-name="T30">.</text:span><text:span text:style-name="T29"> </text:span></text:p>
      <text:p text:style-name="P35"/>
      <text:p text:style-name="P38"><text:span text:style-name="T25"> </text:span><text:span text:style-name="T26">제 </text:span><text:span text:style-name="T30">4</text:span><text:span text:style-name="T26">조 </text:span><text:span text:style-name="T30">1</text:span><text:span text:style-name="T26">항 </text:span><text:span text:style-name="T30">(</text:span><text:span text:style-name="T26">조합원의 권리</text:span><text:span text:style-name="T30">)</text:span><text:span text:style-name="T29"> </text:span></text:p>
      <text:p text:style-name="P35"/>
      <text:p text:style-name="P39"><text:span text:style-name="T29">1. </text:span><text:span text:style-name="T34">출자금에 대해 배당을 받을 수 있다</text:span><text:span text:style-name="T29">. </text:span></text:p>
      <text:p text:style-name="P39"><text:span text:style-name="T29">2. </text:span><text:span text:style-name="T34">빈고의 상품을 이용할 수 있다</text:span><text:span text:style-name="T29">. </text:span></text:p>
      <text:p text:style-name="P39"><text:span text:style-name="T29">3. </text:span><text:span text:style-name="T34">빈고에서 정한 규정에 의한 대출을 받을수 있다</text:span><text:span text:style-name="T29">. </text:span></text:p>
      <text:p text:style-name="P39"><text:span text:style-name="T29">4. </text:span><text:span text:style-name="T34">운영회의 및 총회에 참석하여 의견을 말하고 결정에 참여할 수 있다</text:span><text:span text:style-name="T29">. </text:span></text:p>
      <text:p text:style-name="P39"><text:span text:style-name="T29">5. </text:span><text:span text:style-name="T34">임시총회 소집을 요구할 수 있다</text:span><text:span text:style-name="T29">. </text:span></text:p>
      <text:p text:style-name="P39"><text:span text:style-name="T29">6. </text:span><text:span text:style-name="T34">빈고 운영위원 및 비서</text:span><text:span text:style-name="T29">, </text:span><text:span text:style-name="T34">감사위원에 대한 선거권과 피선거권이 있다</text:span><text:span text:style-name="T29">. </text:span></text:p>
      <text:p text:style-name="P39"><text:span text:style-name="T29">7. </text:span><text:span text:style-name="T34">조합의 업무를 보고받고 장부을 열람할 수 있다</text:span><text:span text:style-name="T29">. </text:span></text:p>
      <text:p text:style-name="P35"/>
      <text:p text:style-name="P38"><text:span text:style-name="T25"> </text:span><text:span text:style-name="T26">제 </text:span><text:span text:style-name="T30">4</text:span><text:span text:style-name="T26">조 </text:span><text:span text:style-name="T30">2</text:span><text:span text:style-name="T26">항 </text:span><text:span text:style-name="T30">(</text:span><text:span text:style-name="T26">조합원의 의무</text:span><text:span text:style-name="T30">)</text:span><text:span text:style-name="T29"> </text:span></text:p>
      <text:p text:style-name="P39"><text:span text:style-name="T29">1. </text:span><text:span text:style-name="T34">모든 조합원은 매달 지속적으로 출자를 해야 한다</text:span><text:span text:style-name="T29">. </text:span></text:p>
      <text:p text:style-name="P39"><text:span text:style-name="T29">2. </text:span><text:span text:style-name="T34">모든 조합원은 조합원 총회에 꼭 참석해야 한다</text:span><text:span text:style-name="T29">. </text:span></text:p>
      <text:p text:style-name="P39"><text:span text:style-name="T29">3. </text:span><text:span text:style-name="T34">자신의 신상에 관한 변경 사항을 꼭 알려주어야 한다</text:span><text:span text:style-name="T29">. </text:span></text:p>
      <text:p text:style-name="P39"><text:span text:style-name="T29">4. </text:span><text:span text:style-name="T34">자금조성에 협력하고 대출금은 상환을 해야 한다</text:span><text:span text:style-name="T29">. </text:span></text:p>
      <text:p text:style-name="P39"><text:span text:style-name="T29">5. </text:span><text:span text:style-name="T34">조합운영에 관심을 갖고 조합교육에 참석해야 한다</text:span><text:span text:style-name="T29">. </text:span></text:p>
      <text:p text:style-name="P38"><text:span text:style-name="T30">6. </text:span><text:span text:style-name="T26">총회의 결정에 따라야 한다</text:span><text:span text:style-name="T30">.</text:span><text:span text:style-name="T29"> </text:span></text:p>
      <text:p text:style-name="P35"/>
      <text:p text:style-name="P38"><text:span text:style-name="T25"> </text:span> </text:p>
      <text:p text:style-name="P38"><text:span text:style-name="T26">제 </text:span><text:span text:style-name="T30">5</text:span><text:span text:style-name="T26">조 </text:span><text:span text:style-name="T30">(</text:span><text:span text:style-name="T26">탈퇴</text:span><text:span text:style-name="T30">) </text:span><text:span text:style-name="T26">조합원이 탈퇴를 원할 경우 다음과 같은 절차을 거쳐 언제든지 탈퇴를 할 수 있다</text:span><text:span text:style-name="T30">.</text:span><text:span text:style-name="T29"> </text:span></text:p>
      <text:p text:style-name="P35"/>
      <text:p text:style-name="P39"><text:span text:style-name="T29">1. </text:span><text:span text:style-name="T34">탈퇴하고자 할 때는 </text:span><text:span text:style-name="T29">60</text:span><text:span text:style-name="T34">일 전에 빈고에 서면으로 탈퇴의 뜻을 예고하여야 한다</text:span><text:span text:style-name="T29">. </text:span></text:p>
      <text:p text:style-name="P39"><text:span text:style-name="T29">2. </text:span><text:span text:style-name="T34">사전에 빈고의 채무와 보증관계를 정리해야 한다</text:span><text:span text:style-name="T29">. </text:span></text:p>
      <text:p text:style-name="P39"><text:span text:style-name="T29">3. </text:span><text:span text:style-name="T34">채무와 보증관계 등이 정리되면 지체없이 출자금과 배당금을 지급받는다</text:span><text:span text:style-name="T29">. </text:span><text:span text:style-name="T34">빈고의 자산이 감소된 경우는 감소된 비율만큼을 제한 금액을 반환한다</text:span><text:span text:style-name="T29">. </text:span></text:p>
      <text:p text:style-name="P38"><text:span text:style-name="T30">4. </text:span><text:span text:style-name="T26">출자금의 액수가 크고 빈집 전월세 계약에 묶여있어 즉각적인 반환이 불가능한 경우에는</text:span><text:span text:style-name="T30">, </text:span><text:span text:style-name="T26">협의를 통해 출자금을 차입금으로 전환하고 적정한 이자를 지불할 수 있다</text:span><text:span text:style-name="T30">.</text:span><text:span text:style-name="T29"> </text:span></text:p>
      <text:p text:style-name="P35"/>
      <text:p text:style-name="P35"/>
      <text:p text:style-name="P39"><text:span text:style-name="T34">제 </text:span><text:span text:style-name="T29">6</text:span><text:span text:style-name="T34">조 </text:span><text:span text:style-name="T29">(</text:span><text:span text:style-name="T34">조합원의 제명</text:span><text:span text:style-name="T29">) </text:span><text:span text:style-name="T34">다음 경우에는 총회의 결의에 의해 조합원의 자격을 박탈할 수 있다</text:span><text:span text:style-name="T29">. </text:span></text:p>
      <text:p text:style-name="P35"/>
      <text:p text:style-name="P39"><text:span text:style-name="T29">1. </text:span><text:span text:style-name="T34">빈고의 취지와 목적에 반하여 조합 및 조합원에 심각한 위해를 가했을 때 </text:span></text:p>
      <text:p text:style-name="P39"><text:span text:style-name="T29">2. 2</text:span><text:span text:style-name="T34">년 이상의 기간에 걸쳐 본 조합을 이용하지 아니한 때 </text:span></text:p>
      <text:p text:style-name="P38"><text:span text:style-name="T30">3. </text:span><text:span text:style-name="T26">위 규정에 의해 조합원을 제명하고자 할 때에는 총회 개최 최소 </text:span><text:span text:style-name="T30">10</text:span><text:span text:style-name="T26">일 전에 그 조합원에 대하여 제명의 사유를 통지하고 총회에서 의결 전 해명할 기회를 주어야 한다</text:span><text:span text:style-name="T30">. </text:span><text:span text:style-name="T26">제명된 조합원에게는 배당금을 제외한 출자금 전액을 반환하도록 한다</text:span><text:span text:style-name="T30">. </text:span><text:span text:style-name="T26">단 주소불명</text:span><text:span text:style-name="T30">, </text:span><text:span text:style-name="T26">연락두절 등의 사유로 통지가 안되는 조합원은 </text:span><text:span text:style-name="T30">1</text:span><text:span text:style-name="T26">년 동안 휴면 조치하고 </text:span><text:span text:style-name="T30">1</text:span><text:span text:style-name="T26">년 후 제명한다</text:span><text:span text:style-name="T30">. 1</text:span><text:span text:style-name="T26">년의 휴면 기간이 지난 후 제명된 조합원의 출자금은 대손 충당금으로 빈고에 귀속한다</text:span><text:span text:style-name="T34"> </text:span></text:p>
      <text:p text:style-name="P35"/>
      <text:p text:style-name="P35"/>
      <text:p text:style-name="P38"><text:span text:style-name="T27">제 </text:span><text:span text:style-name="T31">3 </text:span><text:span text:style-name="T27">장 구성 및 조직</text:span><text:span text:style-name="T34"> </text:span></text:p>
      <text:p text:style-name="P35"/>
      <text:p text:style-name="P37"/>
      <text:p text:style-name="P38"><text:span text:style-name="T26">제 </text:span><text:span text:style-name="T30">7</text:span><text:span text:style-name="T26">조 </text:span><text:span text:style-name="T30">(</text:span><text:span text:style-name="T26">구성</text:span><text:span text:style-name="T30">) </text:span><text:span text:style-name="T26">조합은 총회</text:span><text:span text:style-name="T30">, </text:span><text:span text:style-name="T26">운영위원회</text:span><text:span text:style-name="T30">, </text:span><text:span text:style-name="T26">비서</text:span><text:span text:style-name="T30">, </text:span><text:span text:style-name="T26">감사로 구성된다</text:span><text:span text:style-name="T30">.</text:span><text:span text:style-name="T29"> </text:span></text:p>
      <text:p text:style-name="P35"/>
      <text:p text:style-name="P38"><text:span text:style-name="T26">제 </text:span><text:span text:style-name="T30">8</text:span><text:span text:style-name="T26">조 </text:span><text:span text:style-name="T30">(</text:span><text:span text:style-name="T26">총회</text:span><text:span text:style-name="T30">) </text:span><text:span text:style-name="T26">총회는 모든 조합원들이 </text:span><text:span text:style-name="T30">1</text:span><text:span text:style-name="T26">인 </text:span><text:span text:style-name="T30">1</text:span><text:span text:style-name="T26">표의 동등한 권리를 가지고 참여할 수 있는 빈고의 최고 의결 기구이며</text:span><text:span text:style-name="T30">, </text:span><text:span text:style-name="T26">다음 각 호의 규정에 따라 운영된다</text:span><text:span text:style-name="T30">.</text:span><text:span text:style-name="T29"> </text:span></text:p>
      <text:p text:style-name="P35"/>
      <text:p text:style-name="P38"><text:span text:style-name="T30">1. </text:span><text:span text:style-name="T26">총회는 정기총회와 임시총회로 나눈다</text:span><text:span text:style-name="T30">.</text:span><text:span text:style-name="T29"> </text:span></text:p>
      <text:p text:style-name="P38"><text:span text:style-name="T30">2. </text:span><text:span text:style-name="T26">정기총회는 매년 </text:span><text:span text:style-name="T30">1</text:span><text:span text:style-name="T26">회 회계분기 종료 후 </text:span><text:span text:style-name="T30">3</text:span><text:span text:style-name="T26">개월 이내에 운영위원회에서 소집한다</text:span><text:span text:style-name="T30">.</text:span><text:span text:style-name="T29"> </text:span></text:p>
      <text:p text:style-name="P38"><text:span text:style-name="T30">3. </text:span><text:span text:style-name="T26">임시총회는 재적 조합원 </text:span><text:span text:style-name="T30">1/5 </text:span><text:span text:style-name="T26">이상의 요구나 운영위원회의 결의가 있을 때 소집한다</text:span><text:span text:style-name="T30">.</text:span><text:span text:style-name="T29"> </text:span></text:p>
      <text:p text:style-name="P38"><text:span text:style-name="T30">4. </text:span><text:span text:style-name="T26">운영위원회에서는 총회일 최소 </text:span><text:span text:style-name="T30">15</text:span><text:span text:style-name="T26">일 전에 총회의 안건과 일시 및 장소를 조합원에게 알려야한다</text:span><text:span text:style-name="T30">.</text:span><text:span text:style-name="T29"> </text:span></text:p>
      <text:p text:style-name="P39"><text:span text:style-name="T29">5. </text:span><text:span text:style-name="T34">총회의 의결사항은 출석 조합원 </text:span><text:span text:style-name="T29">2/3 </text:span><text:span text:style-name="T34">이상의 찬성으로 결정된다</text:span><text:span text:style-name="T29">. </text:span></text:p>
      <text:p text:style-name="P35"/>
      <text:p text:style-name="P38"><text:span text:style-name="T26">제 </text:span><text:span text:style-name="T30">9</text:span><text:span text:style-name="T26">조 </text:span><text:span text:style-name="T30">(</text:span><text:span text:style-name="T26">운영위원회</text:span><text:span text:style-name="T30">) </text:span><text:span text:style-name="T26">운영위원회는 빈고의 의결기구로서 다음 각 호에 규정에 따라 운영된다</text:span><text:span text:style-name="T30">.</text:span><text:span text:style-name="T29"> </text:span></text:p>
      <text:p text:style-name="P35"/>
      <text:p text:style-name="P39"><text:span text:style-name="T29">1. </text:span><text:span text:style-name="T34">운영위원회는 총회를 통해 선출되는 운영위원과 비서로 구성되며</text:span><text:span text:style-name="T29">, </text:span><text:span text:style-name="T34">이외로 임시위원을 둘 수 있다</text:span><text:span text:style-name="T29">. </text:span></text:p>
      <text:p text:style-name="P39"><text:span text:style-name="T29">2. </text:span><text:span text:style-name="T34">조합원 중 운영위원회에 참석하여 의결권을 행사하고자 하는 자는 다른 조합원 </text:span><text:span text:style-name="T29">5</text:span><text:span text:style-name="T34">인 이상의 동의를 거쳐 임시위원의 자격을 얻어야 한다</text:span><text:span text:style-name="T29">. </text:span><text:span text:style-name="T34">조합원은 누구나 회의에 참석하여 의견을 개진할 수 있지만 의결권을 가지기 위해서는 임시위원의 자격을 득해야만 한다</text:span><text:span text:style-name="T29">. </text:span></text:p>
      <text:p text:style-name="P39"><text:span text:style-name="T29">3. </text:span><text:span text:style-name="T34">운영위원회는 최소 매 </text:span><text:span text:style-name="T29">2</text:span><text:span text:style-name="T34">개월 마다 소집되어야 한다</text:span><text:span text:style-name="T29">. </text:span></text:p>
      <text:p text:style-name="P35"/>
      <text:p text:style-name="P39"><text:span text:style-name="T34">제 </text:span><text:span text:style-name="T29">10</text:span><text:span text:style-name="T34">조 </text:span><text:span text:style-name="T29">(</text:span><text:span text:style-name="T34">비서</text:span><text:span text:style-name="T29">) </text:span><text:span text:style-name="T34">상시적으로 조합의 제반 업무를 관장하며</text:span><text:span text:style-name="T29">, </text:span><text:span text:style-name="T34">운영위원과 함께 다음 </text:span><text:span text:style-name="T29">11</text:span><text:span text:style-name="T34">조 규정의 책무를 집행한다</text:span><text:span text:style-name="T29">. </text:span><text:span text:style-name="T34">비서는 총회를 통해 선출되며</text:span><text:span text:style-name="T29">, </text:span><text:span text:style-name="T34">필요한 경우 직접 비서진을 구성할 수 있다</text:span><text:span text:style-name="T29">. </text:span><text:span text:style-name="T34">비서의 대우</text:span><text:span text:style-name="T29">(</text:span><text:span text:style-name="T34">급여</text:span><text:span text:style-name="T29">)</text:span><text:span text:style-name="T34">는 빈고의 재정상황에 따라 운영위원회를 통해 결정하도록 한다</text:span><text:span text:style-name="T29">. </text:span></text:p>
      <text:p text:style-name="P35"><text:soft-page-break/></text:p>
      <text:p text:style-name="P38"><text:span text:style-name="T26">제 </text:span><text:span text:style-name="T30">11</text:span><text:span text:style-name="T26">조 </text:span><text:span text:style-name="T30">(</text:span><text:span text:style-name="T26">비서 및 운영위원의 책무</text:span><text:span text:style-name="T30">)</text:span><text:span text:style-name="T29"> </text:span></text:p>
      <text:p text:style-name="P35"/>
      <text:p text:style-name="P38"><text:span text:style-name="T30">1. </text:span><text:span text:style-name="T26">빈고의 상시적 운영에 관한 사항</text:span><text:span text:style-name="T34"> </text:span></text:p>
      <text:p text:style-name="P38"><text:span text:style-name="T30">2. </text:span><text:span text:style-name="T26">조합원의 교육에 관한 사항</text:span><text:span text:style-name="T34"> </text:span></text:p>
      <text:p text:style-name="P38"><text:span text:style-name="T30">3. </text:span><text:span text:style-name="T26">조합원의 가입과 탈퇴에 관한 사항</text:span><text:span text:style-name="T34"> </text:span></text:p>
      <text:p text:style-name="P38"><text:span text:style-name="T30">4. </text:span><text:span text:style-name="T26">출자금의 관리와 운영에 관한 사항</text:span><text:span text:style-name="T34"> </text:span></text:p>
      <text:p text:style-name="P38"><text:span text:style-name="T30">5. </text:span><text:span text:style-name="T26">예산과 사업계획에 관한 사항</text:span><text:span text:style-name="T34"> </text:span></text:p>
      <text:p text:style-name="P38"><text:span text:style-name="T30">6. </text:span><text:span text:style-name="T26">조합의 수입과 지출에 관한 사항</text:span><text:span text:style-name="T34"> </text:span></text:p>
      <text:p text:style-name="P38"><text:span text:style-name="T30">7. </text:span><text:span text:style-name="T26">재정사업의 기획과 집행에 관한 사항</text:span><text:span text:style-name="T34"> </text:span></text:p>
      <text:p text:style-name="P38"><text:span text:style-name="T30">8. </text:span><text:span text:style-name="T26">조합의 홍보 및 조합원의 친목에 관한 사항</text:span><text:span text:style-name="T34"> </text:span></text:p>
      <text:p text:style-name="P38"><text:span text:style-name="T30">9. </text:span><text:span text:style-name="T26">기타 빈고의 운영 전반에 대한 사항</text:span><text:span text:style-name="T34"> </text:span></text:p>
      <text:p text:style-name="P35"/>
      <text:p text:style-name="P38"><text:span text:style-name="T26">제 </text:span><text:span text:style-name="T30">12</text:span><text:span text:style-name="T26">조 </text:span><text:span text:style-name="T30">(</text:span><text:span text:style-name="T26">감사</text:span><text:span text:style-name="T30">)</text:span><text:span text:style-name="T29"> </text:span></text:p>
      <text:p text:style-name="P38"><text:span text:style-name="T25"> </text:span> </text:p>
      <text:p text:style-name="P38"><text:span text:style-name="T30">1. </text:span><text:span text:style-name="T26">조합은 </text:span><text:span text:style-name="T30">1</text:span><text:span text:style-name="T26">인 이상의 감사를 둘 수 있다</text:span><text:span text:style-name="T30">.</text:span><text:span text:style-name="T29"> </text:span></text:p>
      <text:p text:style-name="P38"><text:span text:style-name="T30">2. </text:span><text:span text:style-name="T26">감사는 총회에서 선출하고</text:span><text:span text:style-name="T30">, </text:span><text:span text:style-name="T26">임기는 </text:span><text:span text:style-name="T30">1</text:span><text:span text:style-name="T26">년으로 한다</text:span><text:span text:style-name="T30">. (</text:span><text:span text:style-name="T26">단</text:span><text:span text:style-name="T30">, 1</text:span><text:span text:style-name="T26">회에 한하여 연임할 수 있다</text:span><text:span text:style-name="T30">.)</text:span><text:span text:style-name="T29"> </text:span></text:p>
      <text:p text:style-name="P38"><text:span text:style-name="T30">3. </text:span><text:span text:style-name="T26">감사는 매 분기별 조합의 사업</text:span><text:span text:style-name="T30">, </text:span><text:span text:style-name="T26">회계</text:span><text:span text:style-name="T30">, </text:span><text:span text:style-name="T26">운영 전반을 감사하며 이를 총회에 보고한다</text:span><text:span text:style-name="T30">.</text:span><text:span text:style-name="T29"> </text:span></text:p>
      <text:p text:style-name="P38"><text:span text:style-name="T30">4. </text:span><text:span text:style-name="T26">감사는 조합의 모든 회의에 참석할 수 있으며</text:span><text:span text:style-name="T30">, </text:span><text:span text:style-name="T26">운영위원회에 의견을 진술할 수 있다</text:span><text:span text:style-name="T30">.</text:span><text:span text:style-name="T29"> </text:span></text:p>
      <text:p text:style-name="P38"><text:span text:style-name="T30">5. </text:span><text:span text:style-name="T26">운영위원이 총회나 운영위원회의 소집을 기피할 경우 감사는 총회나 운영위원회를 소집한다</text:span><text:span text:style-name="T30">.</text:span><text:span text:style-name="T29"> </text:span></text:p>
      <text:p text:style-name="P35"/>
      <text:p text:style-name="P37"/>
      <text:p text:style-name="P38"><text:span text:style-name="T27">제 </text:span><text:span text:style-name="T31">4 </text:span><text:span text:style-name="T27">장 출자 및 배당</text:span><text:span text:style-name="T31">, </text:span><text:span text:style-name="T27">조합비</text:span><text:span text:style-name="T34"> </text:span></text:p>
      <text:p text:style-name="P36"/>
      <text:p text:style-name="P38"><text:span text:style-name="T26">제 </text:span><text:span text:style-name="T30">13</text:span><text:span text:style-name="T26">조 </text:span><text:span text:style-name="T30">(</text:span><text:span text:style-name="T26">출자</text:span><text:span text:style-name="T30">) </text:span><text:span text:style-name="T26">빈고의 자본금은 조합원이 출자한 출자금으로 형성된다</text:span><text:span text:style-name="T30">. </text:span><text:span text:style-name="T26">출자금은 주로 빈집의 보증금으로 대출되기 때문에 전월세 계약 기본 기간인 </text:span><text:span text:style-name="T30">2</text:span><text:span text:style-name="T26">년간은 자유롭게 인출되기 어렵다</text:span><text:span text:style-name="T30">. </text:span><text:span text:style-name="T26">기본적으로는 자신과 다른 사람들이 어울려 사는 빈집 보증금을 공동으로 모으고 권리와 의무를 나눠 갖는 것으로 생각해야 한다</text:span><text:span text:style-name="T30">. </text:span><text:span text:style-name="T26">매월 </text:span><text:span text:style-name="T30">1</text:span><text:span text:style-name="T26">만원의 기본출자금을 모두 납부해야 조합원으로서의 권리를 행사할 수 있으며</text:span><text:span text:style-name="T30">, </text:span><text:span text:style-name="T26">출자금을 모두 인출할 경우 조합원 자격이 상실된다</text:span><text:span text:style-name="T30">. </text:span><text:span text:style-name="T26">출자는 적은 돈이나마 모아서 함께 쓰는 것이기 때문에 푼돈이라도 꾸준히 하는 것이 중요하다</text:span><text:span text:style-name="T30">. </text:span><text:span text:style-name="T26">무엇보다도 주인 의식을 갖고 자신의 재산을 관리하듯 조합의 재산을 관리하기 위해 노력해야 한다</text:span><text:span text:style-name="T30">.</text:span><text:span text:style-name="T29"> </text:span></text:p>
      <text:p text:style-name="P35"/>
      <text:p text:style-name="P39"><text:span text:style-name="T29">1. </text:span><text:span text:style-name="T34">가입출자 </text:span><text:span text:style-name="T29">: </text:span><text:span text:style-name="T34">빈고 가입 시 가입 출자금 </text:span><text:span text:style-name="T29">1</text:span><text:span text:style-name="T34">만원</text:span><text:span text:style-name="T29">(</text:span><text:span text:style-name="T34">이상</text:span><text:span text:style-name="T29">)</text:span><text:span text:style-name="T34">을 출자해야 한다</text:span><text:span text:style-name="T29">. </text:span></text:p>
      <text:p text:style-name="P38"><text:span text:style-name="T30">2. </text:span><text:span text:style-name="T26">기본출자 </text:span><text:span text:style-name="T30">: </text:span><text:span text:style-name="T26">매월 </text:span><text:span text:style-name="T30">1</text:span><text:span text:style-name="T26">만원은 의무적으로 출자해야 한다</text:span><text:span text:style-name="T30">. </text:span><text:span text:style-name="T26">단</text:span><text:span text:style-name="T30">, </text:span><text:span text:style-name="T26">기본출자금은 탈퇴 시에만 반환된다</text:span><text:span text:style-name="T30">.</text:span><text:span text:style-name="T29"> </text:span></text:p>
      <text:p text:style-name="P39"><text:span text:style-name="T29">3. </text:span><text:span text:style-name="T34">자유출자 </text:span><text:span text:style-name="T29">: </text:span><text:span text:style-name="T34">언제든지 자유롭게 출자할 수 있다</text:span><text:span text:style-name="T29">. </text:span><text:span text:style-name="T34">별도의 약정이 없을 경우 가입일로부터 </text:span><text:span text:style-name="T29">2</text:span><text:span text:style-name="T34">년 이후에 반환 또는 재출자를 결정할 수 있다</text:span><text:span text:style-name="T29">. </text:span></text:p>
      <text:p text:style-name="P39"><text:span text:style-name="T29">4. </text:span><text:span text:style-name="T34">약정출자 </text:span><text:span text:style-name="T29">: </text:span><text:span text:style-name="T34">출자 시에 반환 기일을 정할 수 있다</text:span><text:span text:style-name="T29">. </text:span></text:p>
      <text:p text:style-name="P35"/>
      <text:p text:style-name="P38"><text:span text:style-name="T26">제 </text:span><text:span text:style-name="T30">14</text:span><text:span text:style-name="T26">조 </text:span><text:span text:style-name="T30">(</text:span><text:span text:style-name="T26">배당</text:span><text:span text:style-name="T30">) </text:span><text:span text:style-name="T26">출자금은 총회에서 결정된 비율에 따라 배당금이 책정될 수 있지만</text:span><text:span text:style-name="T30">, </text:span><text:span text:style-name="T26">그 수익율은 원칙적으로 일반적인 은행 예금 이율을 초과할 수 없다</text:span><text:span text:style-name="T30">. </text:span><text:span text:style-name="T26">배당금은 출자금과는 별도로 적립되며</text:span><text:span text:style-name="T30">, </text:span><text:span text:style-name="T26">이에 대해서는 다시 배당하지 않는다</text:span><text:span text:style-name="T30">. </text:span><text:span text:style-name="T26">약정 기간 내에 출자금을 회수하는 경우는 배당되지 않는다</text:span><text:span text:style-name="T30">.</text:span><text:span text:style-name="T29"> </text:span></text:p>
      <text:p text:style-name="P35"/>
      <text:p text:style-name="P38"><text:span text:style-name="T26">제 </text:span><text:span text:style-name="T30">15</text:span><text:span text:style-name="T26">조 </text:span><text:span text:style-name="T30">(</text:span><text:span text:style-name="T26">조합비</text:span><text:span text:style-name="T30">) </text:span><text:span text:style-name="T26">조합원은 출자금과는 별도로 매년 </text:span><text:span text:style-name="T30">1</text:span><text:span text:style-name="T26">만원의 조합비를 빈고에 납부하여야 한다</text:span><text:span text:style-name="T30">. </text:span><text:span text:style-name="T26">조합비는 빈고의 취지와 목적에 따른 조합의 운영 및 사업을 위해 사용된다</text:span><text:span text:style-name="T30">.</text:span><text:span text:style-name="T29"> </text:span></text:p>
      <text:p text:style-name="P35"/>
      <text:p text:style-name="P35"/>
      <text:p text:style-name="P38"><text:span text:style-name="T27">제 </text:span><text:span text:style-name="T31">5 </text:span><text:span text:style-name="T27">장  대출 및 사업</text:span><text:span text:style-name="T34"> </text:span></text:p>
      <text:p text:style-name="P36"/>
      <text:p text:style-name="P38"><text:span text:style-name="T26">제 </text:span><text:span text:style-name="T30">16</text:span><text:span text:style-name="T26">조 </text:span><text:span text:style-name="T30">(</text:span><text:span text:style-name="T26">대출</text:span><text:span text:style-name="T30">) </text:span><text:span text:style-name="T26">조합원은 운영위원회의 심의를 거쳐 다음과 같은 대출을 받을 수 있다</text:span><text:span text:style-name="T30">. </text:span><text:span text:style-name="T26">각 항목에 대한 대출 기준과 이자는 아래 규정의 범위 안에서 운영위원회를 통해 결정한다</text:span><text:span text:style-name="T30">.</text:span><text:span text:style-name="T29"> </text:span></text:p>
      <text:p text:style-name="P35"/>
      <text:p text:style-name="P39"><text:span text:style-name="T29">1. </text:span><text:span text:style-name="T34">빈집 전월세 보증금 대출</text:span><text:span text:style-name="T29">(6%~12%) : </text:span><text:span text:style-name="T34">조합원이 새로운 빈집을 만들려고 할 때</text:span><text:span text:style-name="T29">, </text:span><text:span text:style-name="T34">빈고로 부터 대출받을 수 있다</text:span><text:span text:style-name="T29">. </text:span></text:p>
      <text:p text:style-name="P38"><text:span text:style-name="T30">2. </text:span><text:span text:style-name="T26">빈마을 사업 대출</text:span><text:span text:style-name="T30">(0%~12%) : </text:span><text:span text:style-name="T26">빈마을과 조합원에 대한 분명한 기여가 있는 사업의 경우 운영자금을 대출할 수 있다</text:span><text:span text:style-name="T30">.</text:span><text:span text:style-name="T29"> </text:span></text:p>
      <text:p text:style-name="P38"><text:span text:style-name="T30">3. </text:span><text:span text:style-name="T26">조합원 출자금 내 대출</text:span><text:span text:style-name="T30">(6%) : </text:span><text:span text:style-name="T26">조합원은 출자금 범위에서 자유롭게 대출할 수 있다</text:span><text:span text:style-name="T30">.</text:span><text:span text:style-name="T29"> </text:span></text:p>
      <text:p text:style-name="P39"><text:span text:style-name="T29">4. </text:span><text:span text:style-name="T34">조합원 일반 대출</text:span><text:span text:style-name="T29">(12%) : </text:span><text:span text:style-name="T34">조합원은 개인적인 사정으로 대출이 필요한 경우 운영위원회의 심사를 거쳐 대출 받을 수 있다</text:span><text:span text:style-name="T29">.  </text:span></text:p>
      <text:p text:style-name="P38"><text:span text:style-name="T30">5. </text:span><text:span text:style-name="T26">빈고 사업 대출</text:span><text:span text:style-name="T30">(6%~12%) : </text:span><text:span text:style-name="T26">운영위원회에서는 빈고 사업의 일환으로 대출 상품을 개발하여 조합원을 대상으로 대출할 수 있다</text:span><text:span text:style-name="T30">. </text:span><text:span text:style-name="T26">단</text:span><text:span text:style-name="T30">, </text:span><text:span text:style-name="T26">대출 상품은 빈고의 기본 취지와 목적에 반하지 않아야 한다</text:span><text:span text:style-name="T30">.</text:span><text:span text:style-name="T29"> </text:span></text:p>
      <text:p text:style-name="P35"/>
      <text:p text:style-name="P39"><text:span text:style-name="T34">제 </text:span><text:span text:style-name="T29">17</text:span><text:span text:style-name="T34">조 </text:span><text:span text:style-name="T29">(</text:span><text:span text:style-name="T34">사업</text:span><text:span text:style-name="T29">) </text:span><text:span text:style-name="T34">빈고는 새 빈집을 위한 준비</text:span><text:span text:style-name="T29">, </text:span><text:span text:style-name="T34">빈마을에 기여하는 사업 및 활동들에 대한 지원</text:span><text:span text:style-name="T29">, </text:span><text:span text:style-name="T34">조합원을 위한 교육 문화 사업</text:span><text:span text:style-name="T29">, </text:span><text:span text:style-name="T34">지역의 이웃들이나 다른 단체들과의 연대 사업 등을 추진한다</text:span><text:span text:style-name="T29">. </text:span><text:span text:style-name="T34">빈고는 이를 위해 수입의 일부를 일정하게 적립해야 한다</text:span><text:span text:style-name="T29">. </text:span><text:span text:style-name="T34">적립금의 규모는 빈고의 재정 상황에 따라 운영위원회에서 결정한다</text:span><text:span text:style-name="T29">. </text:span></text:p>
      <text:p text:style-name="P35"/>
      <text:p text:style-name="P35"/>
      <text:p text:style-name="P38"><text:span text:style-name="T27">제 </text:span><text:span text:style-name="T31">6 </text:span><text:span text:style-name="T27">장 재정</text:span><text:span text:style-name="T31">, </text:span><text:span text:style-name="T27">잉여금의 이월 및 손실금 처리</text:span><text:span text:style-name="T34"> </text:span></text:p>
      <text:p text:style-name="P36"/>
      <text:p text:style-name="P39"><text:span text:style-name="T34">제 </text:span><text:span text:style-name="T29">18</text:span><text:span text:style-name="T34">조 </text:span><text:span text:style-name="T29">(</text:span><text:span text:style-name="T34">수입</text:span><text:span text:style-name="T29">) </text:span><text:span text:style-name="T34">조합의 수입은 출자금</text:span><text:span text:style-name="T29">, </text:span><text:span text:style-name="T34">조합비</text:span><text:span text:style-name="T29">, </text:span><text:span text:style-name="T34">대출이자</text:span><text:span text:style-name="T29">, </text:span><text:span text:style-name="T34">후원금</text:span><text:span text:style-name="T29">(</text:span><text:span text:style-name="T34">선물</text:span><text:span text:style-name="T29">), </text:span><text:span text:style-name="T34">기타 등으로 이루어진다</text:span><text:span text:style-name="T29">. </text:span></text:p>
      <text:p text:style-name="P35"/>
      <text:p text:style-name="P39"><text:span text:style-name="T34">제 </text:span><text:span text:style-name="T29">19</text:span><text:span text:style-name="T34">조 </text:span><text:span text:style-name="T29">(</text:span><text:span text:style-name="T34">지출</text:span><text:span text:style-name="T29">) </text:span><text:span text:style-name="T34">조합의 지출은 빈고 사업 및 운영</text:span><text:span text:style-name="T29">, </text:span><text:span text:style-name="T34">비서의 급여 등으로 이루어진다</text:span><text:span text:style-name="T29">.  </text:span></text:p>
      <text:p text:style-name="P35"/>
      <text:p text:style-name="P39"><text:span text:style-name="T34">제 </text:span><text:span text:style-name="T29">20</text:span><text:span text:style-name="T34">조 </text:span><text:span text:style-name="T29">(</text:span><text:span text:style-name="T34">잉여금의 이월</text:span><text:span text:style-name="T29">) </text:span><text:span text:style-name="T34">조합은 매 회계 년도의 잉여금에 대하여 결손금의 보전과 출자 및 배당 적립금</text:span><text:span text:style-name="T29">, </text:span><text:span text:style-name="T34">빈고 사업을 위한 적립금을 제외한 잔여가 있을 시 다음 사업 년도에 이월한다</text:span><text:span text:style-name="T29">. </text:span></text:p>
      <text:p text:style-name="P35"/>
      <text:p text:style-name="P38"><text:span text:style-name="T26">제 </text:span><text:span text:style-name="T30">21</text:span><text:span text:style-name="T26">조 </text:span><text:span text:style-name="T30">(</text:span><text:span text:style-name="T26">손실금 처리</text:span><text:span text:style-name="T30">) </text:span><text:span text:style-name="T26">조합 운영상 손실금이 발생할 시 그 처리에 관하여 운영위원회에서 논의하고 총회에서 결정한다</text:span><text:span text:style-name="T30">.</text:span><text:span text:style-name="T29"> </text:span></text:p>
      <text:p text:style-name="P35"/>
      <text:p text:style-name="P36"/>
      <text:p text:style-name="P38"><text:span text:style-name="T27">제 </text:span><text:span text:style-name="T31">7 </text:span><text:span text:style-name="T27">장 회계년도</text:span><text:span text:style-name="T34"> </text:span></text:p>
      <text:p text:style-name="P35"/>
      <text:p text:style-name="P38"><text:span text:style-name="T26">제 </text:span><text:span text:style-name="T30">22</text:span><text:span text:style-name="T26">조 </text:span><text:span text:style-name="T30">(</text:span><text:span text:style-name="T26">회계년도</text:span><text:span text:style-name="T30">) </text:span><text:span text:style-name="T26">회계연도는 매년 </text:span><text:span text:style-name="T30">1</text:span><text:span text:style-name="T26">월 </text:span><text:span text:style-name="T30">1</text:span><text:span text:style-name="T26">일부터 그 해 </text:span><text:span text:style-name="T30">12</text:span><text:span text:style-name="T26">월 </text:span><text:span text:style-name="T30">31</text:span><text:span text:style-name="T26">일까지로 하되</text:span><text:span text:style-name="T30">, 1</text:span><text:span text:style-name="T26">분기는 </text:span><text:span text:style-name="T30">1</text:span><text:span text:style-name="T26">월 </text:span><text:span text:style-name="T30">1</text:span><text:span text:style-name="T26">일부터 </text:span><text:span text:style-name="T30">6</text:span><text:span text:style-name="T26">월 </text:span><text:span text:style-name="T30">30</text:span><text:span text:style-name="T26">일까지</text:span><text:span text:style-name="T30">, 2</text:span><text:span text:style-name="T26">분기는 </text:span><text:span text:style-name="T30">7</text:span><text:span text:style-name="T26">월 </text:span><text:span text:style-name="T30">1</text:span><text:span text:style-name="T26">일부터 </text:span><text:span text:style-name="T30">12</text:span><text:span text:style-name="T26">월 </text:span><text:span text:style-name="T30">31</text:span><text:span text:style-name="T26">일까지로 한다</text:span><text:span text:style-name="T30">.</text:span><text:span text:style-name="T29"> </text:span></text:p>
      <text:p text:style-name="P35"/>
      <text:p text:style-name="P35"/>
      <text:p text:style-name="P38"><text:span text:style-name="T27">제 </text:span><text:span text:style-name="T31">8 </text:span><text:span text:style-name="T27">장 조합의 해산</text:span><text:span text:style-name="T34"> </text:span></text:p>
      <text:p text:style-name="P35"/>
      <text:p text:style-name="P38"><text:span text:style-name="T26">제 </text:span><text:span text:style-name="T30">23</text:span><text:span text:style-name="T26">조 </text:span><text:span text:style-name="T30">(</text:span><text:span text:style-name="T26">해산</text:span><text:span text:style-name="T30">)</text:span><text:span text:style-name="T29"> </text:span></text:p>
      <text:p text:style-name="P35"/>
      <text:p text:style-name="P38"><text:span text:style-name="T30">1. </text:span><text:span text:style-name="T26">조합은 총회의 의결로 해산할 수 있다</text:span><text:span text:style-name="T30">.</text:span><text:span text:style-name="T29"> </text:span></text:p>
      <text:p text:style-name="P38"><text:span text:style-name="T30">2. </text:span><text:span text:style-name="T26">해산은 조합이 파산하였을 때</text:span><text:span text:style-name="T30">, </text:span><text:span text:style-name="T26">기타 조합의 해산 사유가 생겼을 때 해산한다</text:span><text:span text:style-name="T30">.</text:span><text:span text:style-name="T29"> </text:span></text:p>
      <text:p text:style-name="P38"><text:span text:style-name="T30">3. </text:span><text:span text:style-name="T26">해산하였을 때에는 감사가 청산인이 된다</text:span><text:span text:style-name="T30">. </text:span><text:span text:style-name="T26">청산인은 조합의 재산상황을 조사하고 재산목록과 대차대조표를 작성하여 총회의 승인을 받아야 한다</text:span><text:span text:style-name="T30">.</text:span><text:span text:style-name="T29"> </text:span></text:p>
      <text:p text:style-name="P38"><text:span text:style-name="T30">4. </text:span><text:span text:style-name="T26">해산하였을 때에는 조합이 진 채무를 포함하여 청산하고 남은 재산에 대해서는 조합원 지분에 따라 조합원에게 분배한다</text:span><text:span text:style-name="T30">.</text:span><text:span text:style-name="T29"> </text:span></text:p>
      <text:p text:style-name="P35"/>
      <text:p text:style-name="P35"/>
      <text:p text:style-name="P38"><text:span text:style-name="T27">부 칙</text:span><text:span text:style-name="T26"> </text:span></text:p>
      <text:p text:style-name="P35"/>
      <text:p text:style-name="P38"><text:span text:style-name="T26">제</text:span><text:span text:style-name="T30">1</text:span><text:span text:style-name="T26">조 정관에 정하지 않은 사항은 운영위원회의 의결에 따른다</text:span><text:span text:style-name="T30">.</text:span><text:span text:style-name="T29"> </text:span></text:p>
      <text:p text:style-name="P41"><text:span text:style-name="T5">제</text:span><text:span text:style-name="T12">2</text:span><text:span text:style-name="T5">조 이 정관은 </text:span><text:span text:style-name="T12">2012</text:span><text:span text:style-name="T5">년 </text:span><text:span text:style-name="T12">2</text:span><text:span text:style-name="T5">월 총회의 의결을 거쳐 시행한다</text:span><text:span text:style-name="T12">.</text:span><text:span text:style-name="T11"> </text:span></text:p>
      <text:p text:style-name="P55">&lt;해방촌 마을짓기 프로젝트&gt;</text:p>
      <text:p text:style-name="P56"/>
      <text:p text:style-name="P41"><text:span text:style-name="T13">정세</text:span><text:span text:style-name="T11"> </text:span></text:p>
      <text:p text:style-name="P39"><text:span text:style-name="T38">- 2012</text:span><text:span text:style-name="T41">년 박원순 시장</text:span><text:span text:style-name="T38">, </text:span><text:span text:style-name="T41">서울시 마을사업 추진</text:span><text:span text:style-name="T41"> </text:span></text:p>
      <text:p text:style-name="P39"><text:span text:style-name="T38">- 2012</text:span><text:span text:style-name="T41">년 협동조합기본법 시행</text:span><text:span text:style-name="T41"> </text:span></text:p>
      <text:p text:style-name="P39"><text:span text:style-name="T38">- 2012</text:span><text:span text:style-name="T41">년 총선</text:span><text:span text:style-name="T38">, </text:span><text:span text:style-name="T41">대선</text:span><text:span text:style-name="T41"> </text:span></text:p>
      <text:p text:style-name="P39"><text:span text:style-name="T38">- 2016</text:span><text:span text:style-name="T41">년 용산미군기지 공원화</text:span><text:span text:style-name="T38">, </text:span><text:span text:style-name="T41">녹지축 추진 가능성</text:span><text:span text:style-name="T41"> </text:span></text:p>
      <text:p text:style-name="P39"><text:span text:style-name="T38">- </text:span><text:span text:style-name="T41">부동산 시장 불안정</text:span><text:span text:style-name="T38">. </text:span><text:span text:style-name="T41">전세의 시대는 끝났다</text:span><text:span text:style-name="T38">. </text:span><text:span text:style-name="T41">월세의 시대를 어떻게 살아갈 건가</text:span><text:span text:style-name="T38">? </text:span></text:p>
      <text:p text:style-name="P40"/>
      <text:p text:style-name="P8"><text:span text:style-name="T6">비전</text:span> </text:p>
      <text:p text:style-name="P39"><text:span text:style-name="T38">- </text:span><text:span text:style-name="T41">지난 </text:span><text:span text:style-name="T38">4</text:span><text:span text:style-name="T41">년을 돌아보고 향후 </text:span><text:span text:style-name="T38">4</text:span><text:span text:style-name="T41">년을 내다보자</text:span><text:span text:style-name="T38">. </text:span></text:p>
      <text:p text:style-name="P39"><text:span text:style-name="T38">- </text:span><text:span text:style-name="T41">해방촌 해방프로젝트 선언</text:span><text:span text:style-name="T38">!</text:span><text:span text:style-name="T38"> </text:span></text:p>
      <text:p text:style-name="P39"><text:span text:style-name="T38">- </text:span><text:span text:style-name="T41">전세에서 월세로</text:span><text:span text:style-name="T38">, </text:span><text:span text:style-name="T41">집 </text:span><text:span text:style-name="T38">1</text:span><text:span text:style-name="T41">개 전세금으로 집 </text:span><text:span text:style-name="T38">10</text:span><text:span text:style-name="T41">개를</text:span><text:span text:style-name="T38">!</text:span><text:span text:style-name="T38"> </text:span></text:p>
      <text:p text:style-name="P39"><text:span text:style-name="T38">- </text:span><text:span text:style-name="T41">해방촌 지역사업 시작</text:span><text:span text:style-name="T38">! </text:span><text:span text:style-name="T41">해방촌 안빈락도 생활자 협동조합</text:span><text:span text:style-name="T38">(</text:span><text:span text:style-name="T41">해방생협</text:span><text:span text:style-name="T38">, </text:span><text:span text:style-name="T41">해방빈협</text:span><text:span text:style-name="T38">) </text:span><text:span text:style-name="T41">출범</text:span><text:span text:style-name="T38">!</text:span><text:span text:style-name="T38"> </text:span></text:p>
      <text:p text:style-name="P39"><text:span text:style-name="T38">- </text:span><text:span text:style-name="T41">주거협동조합 법인 설립</text:span><text:span text:style-name="T41"> </text:span></text:p>
      <text:p text:style-name="P39"><text:span text:style-name="T38">- </text:span><text:span text:style-name="T41">공동체연대은행 설립</text:span><text:span text:style-name="T41"> </text:span></text:p>
      <text:p text:style-name="P39"><text:span text:style-name="T38">- 4</text:span><text:span text:style-name="T41">년동안</text:span><text:span text:style-name="T38">, </text:span><text:span text:style-name="T41">해방촌 공동체 </text:span><text:span text:style-name="T38">20</text:span><text:span text:style-name="T41">개</text:span><text:span text:style-name="T38">, </text:span><text:span text:style-name="T41">가게 </text:span><text:span text:style-name="T38">3</text:span><text:span text:style-name="T41">개</text:span><text:span text:style-name="T38">, </text:span><text:span text:style-name="T41">단체 </text:span><text:span text:style-name="T38">3</text:span><text:span text:style-name="T41">개</text:span><text:span text:style-name="T38">, </text:span><text:span text:style-name="T41">마을일자리 </text:span><text:span text:style-name="T38">10</text:span><text:span text:style-name="T41">개 창출</text:span><text:span text:style-name="T41"> </text:span></text:p>
      <text:p text:style-name="P39"><text:span text:style-name="T38">- </text:span><text:span text:style-name="T41">소비자생협</text:span><text:span text:style-name="T38">, </text:span><text:span text:style-name="T41">재활용가게</text:span><text:span text:style-name="T38">, </text:span><text:span text:style-name="T41">까페</text:span><text:span text:style-name="T38">, </text:span><text:span text:style-name="T41">술집</text:span><text:span text:style-name="T38">, </text:span><text:span text:style-name="T41">부동산</text:span><text:span text:style-name="T41"> </text:span></text:p>
      <text:p text:style-name="P39"><text:span text:style-name="T38">- </text:span><text:span text:style-name="T41">해방촌 세입자 주거 협동조합</text:span><text:span text:style-name="T38">... </text:span><text:span text:style-name="T41">녹지축 계획에 대항 </text:span></text:p>
      <text:p text:style-name="P39"><text:span text:style-name="T38">- </text:span><text:span text:style-name="T41">지역 생산자와 직거래 연대</text:span><text:span text:style-name="T41"> </text:span></text:p>
      <text:list xml:id="list41328511" text:style-name="L7">
        <text:list-item>
          <text:p text:style-name="P57"><text:span text:style-name="T41">지역 땅 구입</text:span><text:span text:style-name="T38">, </text:span><text:span text:style-name="T41">협동조합주택 건설</text:span></text:p>
          <text:p text:style-name="P58"/>
        </text:list-item>
      </text:list>
      <text:p text:style-name="P40"/>
      <text:p text:style-name="P8"><text:span text:style-name="T6">전략</text:span> </text:p>
      <text:p text:style-name="P12"><text:span text:style-name="T35">1. </text:span><text:span text:style-name="T36">해방촌 마을회관 </text:span></text:p>
      <text:p text:style-name="P8"><text:span text:style-name="T4">▶ </text:span><text:span text:style-name="T8">마을의 중심가에 </text:span><text:span text:style-name="T15">20</text:span><text:span text:style-name="T8">평 정도의 </text:span><text:span text:style-name="T15">1</text:span><text:span text:style-name="T8">층 가게자리 계약 임박</text:span><text:span text:style-name="T15">!</text:span> </text:p>
      <text:p text:style-name="P8"><text:span text:style-name="T4">▶ </text:span><text:span text:style-name="T8">카페</text:span><text:span text:style-name="T15">, </text:span><text:span text:style-name="T8">술집</text:span><text:span text:style-name="T15">, </text:span><text:span text:style-name="T8">생협</text:span><text:span text:style-name="T15">(</text:span><text:span text:style-name="T8">먹거리공동구매</text:span><text:span text:style-name="T15">)</text:span><text:span text:style-name="T8">를 기본으로 한 마을회관</text:span> </text:p>
      <text:p text:style-name="P8"><text:span text:style-name="T4">▶ </text:span><text:span text:style-name="T8">지역 주민 활동</text:span><text:span text:style-name="T15">, </text:span><text:span text:style-name="T8">동아리 활성화</text:span><text:span text:style-name="T15">.</text:span> </text:p>
      <text:p text:style-name="P8"><text:span text:style-name="T4">▶ </text:span><text:span text:style-name="T8">강연회</text:span><text:span text:style-name="T15">, </text:span><text:span text:style-name="T8">세미나 등 유치</text:span> </text:p>
      <text:p text:style-name="P8"><text:span text:style-name="T4">▶ </text:span><text:span text:style-name="T8">해방촌 공동체들의 정보센터</text:span> </text:p>
      <text:p text:style-name="P8"><text:span text:style-name="T4">▶ </text:span><text:span text:style-name="T8">우주살림협동조합 빈고</text:span><text:span text:style-name="T15">, </text:span><text:span text:style-name="T8">서울시민햇빛발전협동조합 용산지역조합 사무실</text:span> </text:p>
      <text:p text:style-name="P11"/>
      <text:p text:style-name="P8"><text:span text:style-name="T6">2. </text:span><text:span text:style-name="T7">해방촌 사람들</text:span></text:p>
      <text:p text:style-name="P8"><text:span text:style-name="T4">▶ </text:span><text:span text:style-name="T8">해방촌 </text:span><text:span text:style-name="T9">주민들의 주민 단체 : 비영리 민간단체</text:span></text:p>
      <text:p text:style-name="P8"><text:span text:style-name="T9">▶ </text:span><text:span text:style-name="T8">마을회관 </text:span><text:span text:style-name="T9">운영</text:span></text:p>
      <text:p text:style-name="P52">▶ 홈페이지 제작</text:p>
      <text:p text:style-name="P53"/>
      <text:p text:style-name="P11">3. <text:span text:style-name="T37">해방촌 안빈락도 생활자 협동조합 : 해방빈협</text:span></text:p>
      <text:p text:style-name="P8"><text:span text:style-name="T4">▶ </text:span><text:span text:style-name="T10">사람들의 의식주를 해결하는 먹거리 협동조합, 재활용품 협동조합 </text:span></text:p>
      <text:p text:style-name="P52">▶ 기타 삶을 개선하는 협동조합 지원 </text:p>
      <text:p text:style-name="P52"/>
      <text:p text:style-name="P12"><text:span text:style-name="T35">4. </text:span><text:span text:style-name="T36">해방촌으로 이사오세요</text:span><text:span text:style-name="T35">. </text:span></text:p>
      <text:p text:style-name="P8"><text:span text:style-name="T4">▶ </text:span><text:span text:style-name="T8">공동체 공간 대출 프로그램</text:span> </text:p>
      <text:p text:style-name="P8"><text:span text:style-name="T4">    ▷ </text:span><text:span text:style-name="T15">3</text:span><text:span text:style-name="T8">인 이상의 공동주거</text:span> </text:p>
      <text:p text:style-name="P8"><text:span text:style-name="T4">    ▷ </text:span><text:span text:style-name="T8">사회단체 사무실</text:span> </text:p>
      <text:p text:style-name="P8"><text:span text:style-name="T4">    ▷ </text:span><text:span text:style-name="T8">협동조합 가게</text:span> </text:p>
      <text:p text:style-name="P12">    ▷ <text:span text:style-name="T41">해방촌으로 이사 오면</text:span><text:span text:style-name="T38">, </text:span><text:span text:style-name="T41">빈고에서 적정 보증금을 대출한다</text:span><text:span text:style-name="T38">. </text:span></text:p>
      <text:p text:style-name="P12">▶ <text:span text:style-name="T41">제안 대상 </text:span><text:span text:style-name="T38">: </text:span></text:p>
      <text:p text:style-name="P12">    ▷ <text:span text:style-name="T41">인권단체</text:span><text:span text:style-name="T38">, </text:span><text:span text:style-name="T41">청년유니온</text:span><text:span text:style-name="T38">, </text:span><text:span text:style-name="T41">빈곤단체</text:span><text:span text:style-name="T38">, </text:span><text:span text:style-name="T41">자립음악가협동조합</text:span><text:span text:style-name="T38">, </text:span><text:span text:style-name="T41">청소년활동가</text:span><text:span text:style-name="T38">, </text:span><text:span text:style-name="T41">장애인활동가</text:span><text:span text:style-name="T38">, </text:span><text:span text:style-name="T41">성소수자</text:span><text:span text:style-name="T38">, </text:span><text:span text:style-name="T41">비혼여성</text:span><text:span text:style-name="T38">, </text:span><text:span text:style-name="T41">생태주의</text:span><text:span text:style-name="T38">, </text:span><text:span text:style-name="T41">좌파 등등</text:span><text:span text:style-name="T38">. </text:span></text:p>
      <text:p text:style-name="P11"/>
      <text:p text:style-name="P8"><text:span text:style-name="T14">5. </text:span><text:span text:style-name="T6">해방마을금고</text:span> </text:p>
      <text:p text:style-name="P8"><text:span text:style-name="T4">▶ </text:span><text:span text:style-name="T8">빈고에서 해방마을금고로</text:span> </text:p>
      <text:p text:style-name="P8"><text:span text:style-name="T4">    ▷ </text:span><text:span text:style-name="T8">해방촌 주민 조합원 모집</text:span> </text:p>
      <text:p text:style-name="P12">    ▷ <text:span text:style-name="T41">화폐 흐름의 모든 영역을 대체한다</text:span><text:span text:style-name="T38">. </text:span></text:p>
      <text:p text:style-name="P12">▶ <text:span text:style-name="T41">빈고에서 공동체은행</text:span><text:span text:style-name="T38">(Bank of Communes)</text:span><text:span text:style-name="T41">으로 </text:span></text:p>
      <text:p text:style-name="P8"><text:span text:style-name="T4">    ▷ </text:span><text:span text:style-name="T8">공동체들의 연대</text:span> </text:p>
      <text:p text:style-name="P8"><text:span text:style-name="T4">    ▷ </text:span><text:span text:style-name="T8">공동체 사업과 활동에 투자</text:span> </text:p>
      <text:p text:style-name="P11"/>
      <text:p text:style-name="P8"><text:span text:style-name="T14">6. </text:span><text:span text:style-name="T6">해방촌 빈화폐</text:span> </text:p>
      <text:p text:style-name="P12">▶ <text:span text:style-name="T41">독자 화폐의 운영</text:span><text:span text:style-name="T38">, </text:span><text:span text:style-name="T41">화폐 주권의 확보</text:span></text:p>
      <text:p text:style-name="P12"><text:span text:style-name="T39">▶ </text:span><text:span text:style-name="T41">국가 </text:span><text:span text:style-name="T40">화폐와 병행하며, 점차로 그 사용 비율을 올려간다. </text:span></text:p>
      <text:p text:style-name="P54">▶ 생산 : 해방촌 마을회관, 협동조합 </text:p>
      <text:p text:style-name="P54">▶ 소비 : 의-재활용 가게, 식-먹거리생협, 주-빈집, 공동체 공간</text:p>
      <text:p text:style-name="P54">▶ 저축 : 빈고/공동체은행</text:p>
      <text:p text:style-name="P54">▶ 대출 : 빈고/공동체은행</text:p>
      <text:p text:style-name="P54">▶ 보험 : 해방계, 공제조합</text:p>
      <text:p text:style-name="P54">▶ 빈화폐 발행과 운영 원칙 : 공동체은행이 통제</text:p>
      <text:p text:style-name="P54">▶ 사람들이 빈화폐로 삶의 전 영역의 상당 부분을 해결될 수 있다면, </text:p>
      <text:p text:style-name="P54">▶ 통화주권과 주거주권을 갖는다면... 차라리 경계가 없는, 국가 아닌 국가에 가깝지 않을까?</text:p>
      <text:p text:style-name="P54">▶ 국가의 장악이나 해체, 반대, 회피가 아니라, 나란히 새로운 질서를 병행하고 성장시켜가며 고사시키기.</text:p>
      <text:p text:style-name="P59">▶ 자본을 통제하고, 수익을 만인에게 분배해서, 자본 아닌 자본을 만들어 서서히 안정적으로 소멸시키기 </text:p>
      <text:p text:style-name="P5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face style:name="굴림체" svg:font-family="굴림체"/>
    <style:font-face style:name="돋움" svg:font-family="돋움"/>
    <style:font-face style:name="바탕1" svg:font-family="바탕"/>
    <style:font-face style:name="한양견고딕,한컴돋움" svg:font-family="'한양견고딕,한컴돋움'"/>
    <style:font-face style:name="OpenSymbol" svg:font-family="OpenSymbol" style:font-family-generic="system"/>
    <style:font-face style:name="굴림" svg:font-family="굴림" style:font-family-generic="modern" style:font-pitch="variable"/>
    <style:font-face style:name="맑은 고딕" svg:font-family="'맑은 고딕'"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바탕" svg:font-family="바탕" style:font-family-generic="roman" style:font-pitch="variable"/>
    <style:font-face style:name="한컴바탕" svg:font-family="한컴바탕" style:font-family-generic="roman" style:font-pitch="variable"/>
    <style:font-face style:name="Arial" svg:font-family="Arial" style:font-family-generic="swiss" style:font-pitch="variable"/>
    <style:font-face style:name="Mangal1" svg:font-family="Mangal" style:font-family-generic="system" style:font-pitch="variable"/>
    <style:font-face style:name="바탕2" svg:font-family="바탕" style:font-family-generic="system" style:font-pitch="variable"/>
    <style:font-face style:name="한겨레결체" svg:font-family="한겨레결체"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ko" style:country-asian="KR"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바탕" fo:font-size="12pt" fo:letter-spacing="normal" fo:language="en" fo:country="US" fo:font-style="normal" fo:text-shadow="none" style:text-underline-style="none" fo:font-weight="normal" style:letter-kerning="true" fo:background-color="transparent" style:font-name-asian="바탕" style:font-size-asian="12pt" style:language-asian="ko" style:country-asian="KR"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hyphenation-ladder-count="no-limit" style:page-number="auto" style:text-autospace="none"/>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ㅎㅎ" style:family="paragraph" style:parent-style-name="Text_20_body">
      <style:paragraph-properties fo:hyphenation-ladder-count="no-limit"/>
      <style:text-properties style:font-name="한컴바탕" fo:font-size="9pt" style:font-name-asian="한컴바탕" style:font-size-asian="9pt"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96cm" style:type="center"/>
          <style:tab-stop style:position="15.921cm" style:type="right"/>
        </style:tab-stops>
      </style:paragraph-properties>
      <style:text-properties style:font-size-complex="10.5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96cm" style:type="center"/>
          <style:tab-stop style:position="15.921cm" style:type="right"/>
        </style:tab-stops>
      </style:paragraph-properties>
      <style:text-properties style:font-size-complex="10.5pt" fo:hyphenate="false" fo:hyphenation-remain-char-count="0" fo:hyphenation-push-char-count="0"/>
    </style:style>
    <style:style style:name="일반_20__28_웹_29_" style:display-name="일반 (웹)" style:family="paragraph" style:parent-style-name="Standard">
      <style:paragraph-properties fo:line-height="150%" fo:text-align="start" style:justify-single-word="false" fo:orphans="2" fo:widows="2" fo:hyphenation-ladder-count="no-limit" style:text-autospace="ideograph-alpha" style:line-break="strict" style:vertical-align="auto"/>
      <style:text-properties style:font-name="굴림" style:letter-kerning="false" style:font-name-asian="굴림" style:font-name-complex="굴림" style:language-complex="ar" style:country-complex="SA" fo:hyphenate="true" fo:hyphenation-remain-char-count="0" fo:hyphenation-push-char-count="0"/>
    </style:style>
    <style:style style:name="바탕글" style:family="paragraph" style:parent-style-name="Standard">
      <style:paragraph-properties fo:line-height="160%" fo:orphans="2" fo:widows="2" fo:hyphenation-ladder-count="no-limit" style:text-autospace="ideograph-alpha" style:line-break="strict" style:vertical-align="auto" style:snap-to-layout-grid="false"/>
      <style:text-properties fo:color="#000000" fo:font-size="10pt" style:letter-kerning="false" style:font-size-asian="10pt" style:font-name-complex="굴림" style:font-size-complex="10pt"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바탕2" style:font-size-asian="14pt" style:font-weight-asian="bold" style:font-name-complex="Mangal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기본_20_단락_20_글꼴" style:display-name="기본 단락 글꼴"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머리글_20_Char" style:display-name="머리글 Char" style:family="text" style:parent-style-name="기본_20_단락_20_글꼴">
      <style:text-properties style:font-size-complex="10.5pt"/>
    </style:style>
    <style:style style:name="바닥글_20_Char" style:display-name="바닥글 Char" style:family="text" style:parent-style-name="기본_20_단락_20_글꼴">
      <style:text-properties style:font-size-complex="10.5pt"/>
    </style:style>
    <style:style style:name="굵은_20_텍스트" style:display-name="굵은 텍스트" style:family="text" style:parent-style-name="기본_20_단락_20_글꼴">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columns fo:column-count="2" fo:column-gap="0cm">
          <style:column style:rel-width="32767*" fo:start-indent="0cm" fo:end-indent="0cm"/>
          <style:column style:rel-width="32768*" fo:start-indent="0cm" fo:end-indent="0cm"/>
        </style:columns>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깜찍 외 사용자</meta:initial-creator>
    <meta:creation-date>2011-07-21T11:04:00Z</meta:creation-date>
    <dc:date>2012-01-17T02:07:05.73</dc:date>
    <meta:print-date>2012-01-16T20:49:09.53</meta:print-date>
    <meta:editing-cycles>34</meta:editing-cycles>
    <meta:editing-duration>PT19H53M31S</meta:editing-duration>
    <meta:document-statistic meta:table-count="2" meta:image-count="0" meta:object-count="1" meta:page-count="9" meta:paragraph-count="367" meta:word-count="4816" meta:character-count="15300"/>
    <meta:template xlink:type="simple" xlink:actuate="onRequest" xlink:title="" xlink:href="file:///E:/빈마을금고/빈고%202기%206차%20운영회의.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돋움" svg:font-family="돋움" style:font-family-generic="moder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93cm"/>
    </style:style>
    <style:style style:name="co2" style:family="table-column">
      <style:table-column-properties fo:break-before="auto" style:column-width="2.267cm"/>
    </style:style>
    <style:style style:name="co3" style:family="table-column">
      <style:table-column-properties fo:break-before="auto" style:column-width="2.796cm"/>
    </style:style>
    <style:style style:name="co4" style:family="table-column">
      <style:table-column-properties fo:break-before="auto" style:column-width="2.35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e6e6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0" style:family="table-cell" style:parent-style-name="Default" style:data-style-name="N161">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11" style:family="table-cell" style:parent-style-name="Default">
      <style:table-cell-properties fo:background-color="transparent"/>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12" style:family="table-cell" style:parent-style-name="Default" style:data-style-name="N161">
      <style:table-cell-properties fo:background-color="#94bd5e"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13" style:family="table-cell" style:parent-style-name="Default" style:data-style-name="N161">
      <style:table-cell-properties style:glyph-orientation-vertical="0" fo:background-color="#94bd5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fo:background-color="#ffcc99"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15" style:family="table-cell" style:parent-style-name="Default" style:data-style-name="N161">
      <style:table-cell-properties fo:background-color="#ffff99"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diagonal-bl-tr="none" style:diagonal-tl-br="none" fo:background-color="transparent"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7" style:family="table-cell" style:parent-style-name="Default" style:data-style-name="N161">
      <style:table-cell-properties fo:background-color="#99ccff"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8" style:family="table-cell" style:parent-style-name="Default" style:data-style-name="N161">
      <style:table-cell-properties fo:background-color="#ff8080"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9" style:family="table-cell" style:parent-style-name="Default" style:data-style-name="N161">
      <style:table-cell-properties fo:background-color="#e6e6e6"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2" style:family="table-cell" style:parent-style-name="Default" style:data-style-name="N161">
      <style:table-cell-properties style:diagonal-bl-tr="none" style:diagonal-tl-br="none" fo:background-color="transparent" fo:border="0.035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20" style:family="table-cell" style:parent-style-name="Default" style:data-style-name="N161">
      <style:table-cell-properties fo:background-color="#94bd5e"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3" style:family="table-cell" style:parent-style-name="Default">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4" style:family="table-cell" style:parent-style-name="Default" style:data-style-name="N161">
      <style:table-cell-properties fo:background-color="#0066cc"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5" style:family="table-cell" style:parent-style-name="Default" style:data-style-name="N161">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6" style:family="table-cell" style:parent-style-name="Default" style:data-style-name="N161">
      <style:table-cell-properties fo:background-color="#ff0000"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7" style:family="table-cell" style:parent-style-name="Default" style:data-style-name="N161">
      <style:table-cell-properties style:glyph-orientation-vertical="0" fo:background-color="#ff80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8" style:family="table-cell" style:parent-style-name="Default" style:data-style-name="N161">
      <style:table-cell-properties fo:background-color="#c0c0c0" style:diagonal-bl-tr="none" style:diagonal-tl-br="none" fo:border="0.035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9" style:family="table-cell" style:parent-style-name="Default" style:data-style-name="N161">
      <style:table-cell-properties style:glyph-orientation-vertical="0" fo:background-color="#e6e6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월별일람" table:style-name="ta1" table:print="false">
        <table:table-column table:style-name="co1" table:default-cell-style-name="ce7"/>
        <table:table-column table:style-name="co2" table:visibility="collapse" table:number-columns-repeated="10" table:default-cell-style-name="ce18"/>
        <table:table-column table:style-name="co3" table:number-columns-repeated="2" table:default-cell-style-name="ce18"/>
        <table:table-column table:style-name="co4" table:default-cell-style-name="ce18"/>
        <table:table-row table:style-name="ro1">
          <table:table-cell table:style-name="ce1" office:value-type="string">
            <text:p>항목</text:p>
          </table:table-cell>
          <table:table-cell table:style-name="ce1" office:value-type="string">
            <text:p>1월</text:p>
          </table:table-cell>
          <table:table-cell table:style-name="ce1" office:value-type="string">
            <text:p>2월</text:p>
          </table:table-cell>
          <table:table-cell table:style-name="ce1" office:value-type="string">
            <text:p>3월</text:p>
          </table:table-cell>
          <table:table-cell table:style-name="ce1" office:value-type="string">
            <text:p>4월</text:p>
          </table:table-cell>
          <table:table-cell table:style-name="ce1" office:value-type="string">
            <text:p>5월</text:p>
          </table:table-cell>
          <table:table-cell table:style-name="ce1" office:value-type="string">
            <text:p>6월</text:p>
          </table:table-cell>
          <table:table-cell table:style-name="ce1" office:value-type="string">
            <text:p>7월</text:p>
          </table:table-cell>
          <table:table-cell table:style-name="ce1" office:value-type="string">
            <text:p>8월</text:p>
          </table:table-cell>
          <table:table-cell table:style-name="ce1" office:value-type="string">
            <text:p>9월</text:p>
          </table:table-cell>
          <table:table-cell table:style-name="ce1" office:value-type="string">
            <text:p>10월</text:p>
          </table:table-cell>
          <table:table-cell table:style-name="ce1" office:value-type="string">
            <text:p>11월</text:p>
          </table:table-cell>
          <table:table-cell table:style-name="ce1" office:value-type="string">
            <text:p>12월</text:p>
          </table:table-cell>
          <table:table-cell table:style-name="ce1" office:value-type="string">
            <text:p>증감</text:p>
          </table:table-cell>
        </table:table-row>
        <table:table-row table:style-name="ro1">
          <table:table-cell table:style-name="ce2" office:value-type="string">
            <text:p>이월금</text:p>
          </table:table-cell>
          <table:table-cell table:style-name="ce2" office:value-type="float" office:value="1915818">
            <text:p>1,915,818</text:p>
          </table:table-cell>
          <table:table-cell table:style-name="ce2" office:value-type="float" office:value="2261886">
            <text:p>2,261,886</text:p>
          </table:table-cell>
          <table:table-cell table:style-name="ce2" office:value-type="float" office:value="2859186">
            <text:p>2,859,186</text:p>
          </table:table-cell>
          <table:table-cell table:style-name="ce2" table:formula="of:=[월별일람.D34]" office:value-type="float" office:value="1435468">
            <text:p>1,435,468</text:p>
          </table:table-cell>
          <table:table-cell table:style-name="ce2" table:formula="of:=[월별일람.E34]" office:value-type="float" office:value="2841328">
            <text:p>2,841,328</text:p>
          </table:table-cell>
          <table:table-cell table:style-name="ce2" table:formula="of:=[월별일람.F34]" office:value-type="float" office:value="4071110">
            <text:p>4,071,110</text:p>
          </table:table-cell>
          <table:table-cell table:style-name="ce2" table:formula="of:=[월별일람.G34]" office:value-type="float" office:value="2177978">
            <text:p>2,177,978</text:p>
          </table:table-cell>
          <table:table-cell table:style-name="ce2" table:formula="of:=[월별일람.H34]" office:value-type="float" office:value="2245690">
            <text:p>2,245,690</text:p>
          </table:table-cell>
          <table:table-cell table:style-name="ce2" table:formula="of:=[월별일람.I34]" office:value-type="float" office:value="713390">
            <text:p>713,390</text:p>
          </table:table-cell>
          <table:table-cell table:style-name="ce2" table:formula="of:=[월별일람.J34]" office:value-type="float" office:value="3194590">
            <text:p>3,194,590</text:p>
          </table:table-cell>
          <table:table-cell table:style-name="ce2" table:formula="of:=[월별일람.K34]" office:value-type="float" office:value="1745290">
            <text:p>1,745,290</text:p>
          </table:table-cell>
          <table:table-cell table:style-name="ce2" table:formula="of:=[월별일람.L34]" office:value-type="float" office:value="2168062">
            <text:p>2,168,062</text:p>
          </table:table-cell>
          <table:table-cell table:style-name="ce2"/>
        </table:table-row>
        <table:table-row table:style-name="ro1">
          <table:table-cell table:style-name="ce3" table:number-columns-repeated="14"/>
        </table:table-row>
        <table:table-row table:style-name="ro1">
          <table:table-cell table:style-name="ce4" office:value-type="string">
            <text:p>수입</text:p>
          </table:table-cell>
          <table:table-cell table:style-name="ce4" table:formula="of:=SUM([월별일람.B5:월별일람.B9])" office:value-type="float" office:value="2025068">
            <text:p>2,025,068</text:p>
          </table:table-cell>
          <table:table-cell table:style-name="ce4" table:formula="of:=SUM([월별일람.C5:월별일람.C9])" office:value-type="float" office:value="1932300">
            <text:p>1,932,300</text:p>
          </table:table-cell>
          <table:table-cell table:style-name="ce4" table:formula="of:=SUM([월별일람.D5:월별일람.D9])" office:value-type="float" office:value="2205782">
            <text:p>2,205,782</text:p>
          </table:table-cell>
          <table:table-cell table:style-name="ce4" table:formula="of:=SUM([월별일람.E5:월별일람.E9])" office:value-type="float" office:value="4456000">
            <text:p>4,456,000</text:p>
          </table:table-cell>
          <table:table-cell table:style-name="ce4" table:formula="of:=SUM([월별일람.F5:월별일람.F9])" office:value-type="float" office:value="2116782">
            <text:p>2,116,782</text:p>
          </table:table-cell>
          <table:table-cell table:style-name="ce4" table:formula="of:=SUM([월별일람.G5:월별일람.G9])" office:value-type="float" office:value="2975617">
            <text:p>2,975,617</text:p>
          </table:table-cell>
          <table:table-cell table:style-name="ce4" table:formula="of:=SUM([월별일람.H5:월별일람.H9])" office:value-type="float" office:value="2867012">
            <text:p>2,867,012</text:p>
          </table:table-cell>
          <table:table-cell table:style-name="ce4" table:formula="of:=SUM([.I5:.I9])" office:value-type="float" office:value="2708000">
            <text:p>2,708,000</text:p>
          </table:table-cell>
          <table:table-cell table:style-name="ce4" table:formula="of:=SUM([.J5:.J9])" office:value-type="float" office:value="3161200">
            <text:p>3,161,200</text:p>
          </table:table-cell>
          <table:table-cell table:style-name="ce4" table:formula="of:=SUM([.K5:.K9])" office:value-type="float" office:value="3194000">
            <text:p>3,194,000</text:p>
          </table:table-cell>
          <table:table-cell table:style-name="ce4" table:formula="of:=SUM([.L5:.L9])" office:value-type="float" office:value="2660000">
            <text:p>2,660,000</text:p>
          </table:table-cell>
          <table:table-cell table:style-name="ce4" table:formula="of:=SUM([.M5:.M9])" office:value-type="float" office:value="2776527">
            <text:p>2,776,527</text:p>
          </table:table-cell>
          <table:table-cell table:style-name="ce4" table:formula="of:=SUM([월별일람.N5:월별일람.N9])" office:value-type="float" office:value="116527">
            <text:p>116,527</text:p>
          </table:table-cell>
        </table:table-row>
        <table:table-row table:style-name="ro1">
          <table:table-cell table:style-name="ce5" office:value-type="string">
            <text:p>선물</text:p>
          </table:table-cell>
          <table:table-cell table:style-name="ce17" office:value-type="float" office:value="95000">
            <text:p>95,000</text:p>
          </table:table-cell>
          <table:table-cell table:style-name="ce17" office:value-type="float" office:value="62300">
            <text:p>62,300</text:p>
          </table:table-cell>
          <table:table-cell table:style-name="ce17" office:value-type="float" office:value="215782">
            <text:p>215,782</text:p>
          </table:table-cell>
          <table:table-cell table:style-name="ce17" office:value-type="float" office:value="216000">
            <text:p>216,000</text:p>
          </table:table-cell>
          <table:table-cell table:style-name="ce17" office:value-type="float" office:value="576782">
            <text:p>576,782</text:p>
          </table:table-cell>
          <table:table-cell table:style-name="ce17" office:value-type="float" office:value="351430">
            <text:p>351,430</text:p>
          </table:table-cell>
          <table:table-cell table:style-name="ce17" office:value-type="float" office:value="37012">
            <text:p>37,012</text:p>
          </table:table-cell>
          <table:table-cell table:style-name="ce17" office:value-type="float" office:value="38000">
            <text:p>38,000</text:p>
          </table:table-cell>
          <table:table-cell table:style-name="ce17" office:value-type="float" office:value="261200">
            <text:p>261,200</text:p>
          </table:table-cell>
          <table:table-cell table:style-name="ce17" office:value-type="float" office:value="304000">
            <text:p>304,000</text:p>
          </table:table-cell>
          <table:table-cell table:style-name="ce17" office:value-type="float" office:value="110000">
            <text:p>110,000</text:p>
          </table:table-cell>
          <table:table-cell table:style-name="ce17" office:value-type="float" office:value="253000">
            <text:p>253,000</text:p>
          </table:table-cell>
          <table:table-cell table:style-name="ce17" table:formula="of:=[.M5]-[.L5]" office:value-type="float" office:value="143000">
            <text:p>143,000</text:p>
          </table:table-cell>
        </table:table-row>
        <table:table-row table:style-name="ro1">
          <table:table-cell table:style-name="ce5" office:value-type="string">
            <text:p>분담금</text:p>
          </table:table-cell>
          <table:table-cell table:number-columns-repeated="4" table:style-name="ce17" office:value-type="float" office:value="1860000">
            <text:p>1,860,000</text:p>
          </table:table-cell>
          <table:table-cell table:style-name="ce17" office:value-type="float" office:value="1500000">
            <text:p>1,500,000</text:p>
          </table:table-cell>
          <table:table-cell table:style-name="ce17" office:value-type="float" office:value="2420000">
            <text:p>2,420,000</text:p>
          </table:table-cell>
          <table:table-cell table:style-name="ce17" office:value-type="float" office:value="2490000">
            <text:p>2,490,000</text:p>
          </table:table-cell>
          <table:table-cell table:style-name="ce17" office:value-type="float" office:value="2400000">
            <text:p>2,400,000</text:p>
          </table:table-cell>
          <table:table-cell table:style-name="ce17" office:value-type="float" office:value="2580000">
            <text:p>2,580,000</text:p>
          </table:table-cell>
          <table:table-cell table:number-columns-repeated="3" table:style-name="ce17" office:value-type="float" office:value="2490000">
            <text:p>2,490,000</text:p>
          </table:table-cell>
          <table:table-cell table:style-name="ce17" table:formula="of:=[.M6]-[.L6]" office:value-type="float" office:value="0">
            <text:p>0</text:p>
          </table:table-cell>
        </table:table-row>
        <table:table-row table:style-name="ro1">
          <table:table-cell table:style-name="ce5" office:value-type="string">
            <text:p>조합비</text:p>
          </table:table-cell>
          <table:table-cell table:style-name="ce17" office:value-type="float" office:value="70000">
            <text:p>70,000</text:p>
          </table:table-cell>
          <table:table-cell table:style-name="ce17" office:value-type="float" office:value="10000">
            <text:p>10,000</text:p>
          </table:table-cell>
          <table:table-cell table:style-name="ce17" office:value-type="float" office:value="130000">
            <text:p>130,000</text:p>
          </table:table-cell>
          <table:table-cell table:style-name="ce17" office:value-type="float" office:value="80000">
            <text:p>80,000</text:p>
          </table:table-cell>
          <table:table-cell table:number-columns-repeated="2" table:style-name="ce17" office:value-type="float" office:value="40000">
            <text:p>40,000</text:p>
          </table:table-cell>
          <table:table-cell table:style-name="ce17" office:value-type="float" office:value="70000">
            <text:p>70,000</text:p>
          </table:table-cell>
          <table:table-cell table:style-name="ce17" office:value-type="float" office:value="40000">
            <text:p>40,000</text:p>
          </table:table-cell>
          <table:table-cell table:style-name="ce17" office:value-type="float" office:value="30000">
            <text:p>30,000</text:p>
          </table:table-cell>
          <table:table-cell table:number-columns-repeated="2" table:style-name="ce17" office:value-type="float" office:value="60000">
            <text:p>60,000</text:p>
          </table:table-cell>
          <table:table-cell table:style-name="ce17" office:value-type="float" office:value="20000">
            <text:p>20,000</text:p>
          </table:table-cell>
          <table:table-cell table:style-name="ce17" table:formula="of:=[.M7]-[.L7]" office:value-type="float" office:value="-40000">
            <text:p>-40,000</text:p>
          </table:table-cell>
        </table:table-row>
        <table:table-row table:style-name="ro1">
          <table:table-cell table:style-name="ce5" office:value-type="string">
            <text:p>마을사업비</text:p>
          </table:table-cell>
          <table:table-cell table:style-name="ce17" table:number-columns-repeated="3"/>
          <table:table-cell table:number-columns-repeated="3" table:style-name="ce17" office:value-type="float" office:value="0">
            <text:p>0</text:p>
          </table:table-cell>
          <table:table-cell table:style-name="ce17" office:value-type="float" office:value="270000">
            <text:p>270,000</text:p>
          </table:table-cell>
          <table:table-cell table:style-name="ce17" office:value-type="float" office:value="230000">
            <text:p>230,000</text:p>
          </table:table-cell>
          <table:table-cell table:style-name="ce17" office:value-type="float" office:value="290000">
            <text:p>290,000</text:p>
          </table:table-cell>
          <table:table-cell table:style-name="ce17" office:value-type="float" office:value="340000">
            <text:p>340,000</text:p>
          </table:table-cell>
          <table:table-cell table:number-columns-repeated="2" table:style-name="ce17" office:value-type="float" office:value="0">
            <text:p>0</text:p>
          </table:table-cell>
          <table:table-cell table:style-name="ce17" table:formula="of:=[.M8]-[.L8]" office:value-type="float" office:value="0">
            <text:p>0</text:p>
          </table:table-cell>
        </table:table-row>
        <table:table-row table:style-name="ro1">
          <table:table-cell table:style-name="ce5" office:value-type="string">
            <text:p>기타수입</text:p>
          </table:table-cell>
          <table:table-cell table:style-name="ce17" office:value-type="float" office:value="68">
            <text:p>68</text:p>
          </table:table-cell>
          <table:table-cell table:number-columns-repeated="2" table:style-name="ce17" office:value-type="float" office:value="0">
            <text:p>0</text:p>
          </table:table-cell>
          <table:table-cell table:style-name="ce17" office:value-type="float" office:value="2300000">
            <text:p>2,300,000</text:p>
          </table:table-cell>
          <table:table-cell table:style-name="ce17" office:value-type="float" office:value="0">
            <text:p>0</text:p>
          </table:table-cell>
          <table:table-cell table:style-name="ce17" office:value-type="float" office:value="164187">
            <text:p>164,187</text:p>
          </table:table-cell>
          <table:table-cell table:number-columns-repeated="5" table:style-name="ce17" office:value-type="float" office:value="0">
            <text:p>0</text:p>
          </table:table-cell>
          <table:table-cell table:style-name="ce17" office:value-type="float" office:value="13527">
            <text:p>13,527</text:p>
          </table:table-cell>
          <table:table-cell table:style-name="ce17" table:formula="of:=[.M9]-[.L9]" office:value-type="float" office:value="13527">
            <text:p>13,527</text:p>
          </table:table-cell>
        </table:table-row>
        <table:table-row table:style-name="ro1">
          <table:table-cell table:style-name="ce3" table:number-columns-repeated="14"/>
        </table:table-row>
        <table:table-row table:style-name="ro1">
          <table:table-cell table:style-name="ce6" office:value-type="string">
            <text:p>지출</text:p>
          </table:table-cell>
          <table:table-cell table:style-name="ce6" table:formula="of:=SUM([월별일람.B12:월별일람.B18])" office:value-type="float" office:value="1199000">
            <text:p>1,199,000</text:p>
          </table:table-cell>
          <table:table-cell table:style-name="ce6" table:formula="of:=SUM([월별일람.C12:월별일람.C18])" office:value-type="float" office:value="1155000">
            <text:p>1,155,000</text:p>
          </table:table-cell>
          <table:table-cell table:style-name="ce6" table:formula="of:=SUM([월별일람.D12:월별일람.D18])" office:value-type="float" office:value="1279500">
            <text:p>1,279,500</text:p>
          </table:table-cell>
          <table:table-cell table:style-name="ce6" table:formula="of:=SUM([월별일람.E12:월별일람.E18])" office:value-type="float" office:value="2315900">
            <text:p>2,315,900</text:p>
          </table:table-cell>
          <table:table-cell table:style-name="ce6" table:formula="of:=SUM([월별일람.F12:월별일람.F18])" office:value-type="float" office:value="1497000">
            <text:p>1,497,000</text:p>
          </table:table-cell>
          <table:table-cell table:style-name="ce6" table:formula="of:=SUM([월별일람.G12:월별일람.G18])" office:value-type="float" office:value="1995000">
            <text:p>1,995,000</text:p>
          </table:table-cell>
          <table:table-cell table:style-name="ce6" table:formula="of:=SUM([월별일람.H12:월별일람.H18])" office:value-type="float" office:value="2029300">
            <text:p>2,029,300</text:p>
          </table:table-cell>
          <table:table-cell table:style-name="ce6" table:formula="of:=SUM([.I12:.I18])" office:value-type="float" office:value="1980300">
            <text:p>1,980,300</text:p>
          </table:table-cell>
          <table:table-cell table:style-name="ce6" table:formula="of:=SUM([.J12:.J18])" office:value-type="float" office:value="1920000">
            <text:p>1,920,000</text:p>
          </table:table-cell>
          <table:table-cell table:style-name="ce6" table:formula="of:=SUM([.K12:.K18])" office:value-type="float" office:value="2772000">
            <text:p>2,772,000</text:p>
          </table:table-cell>
          <table:table-cell table:style-name="ce6" table:formula="of:=SUM([.L12:.L18])" office:value-type="float" office:value="1875000">
            <text:p>1,875,000</text:p>
          </table:table-cell>
          <table:table-cell table:style-name="ce6" table:formula="of:=SUM([.M12:.M18])" office:value-type="float" office:value="1849000">
            <text:p>1,849,000</text:p>
          </table:table-cell>
          <table:table-cell table:style-name="ce6" table:formula="of:=SUM([월별일람.N12:월별일람.N18])" office:value-type="float" office:value="-26000">
            <text:p>-26,000</text:p>
          </table:table-cell>
        </table:table-row>
        <table:table-row table:style-name="ro1">
          <table:table-cell office:value-type="string">
            <text:p>이자</text:p>
          </table:table-cell>
          <table:table-cell table:number-columns-repeated="2" office:value-type="float" office:value="835000">
            <text:p>835,000</text:p>
          </table:table-cell>
          <table:table-cell office:value-type="float" office:value="860000">
            <text:p>860,000</text:p>
          </table:table-cell>
          <table:table-cell office:value-type="float" office:value="840000">
            <text:p>840,000</text:p>
          </table:table-cell>
          <table:table-cell office:value-type="float" office:value="385000">
            <text:p>385,000</text:p>
          </table:table-cell>
          <table:table-cell office:value-type="float" office:value="635000">
            <text:p>635,000</text:p>
          </table:table-cell>
          <table:table-cell office:value-type="float" office:value="685000">
            <text:p>685,000</text:p>
          </table:table-cell>
          <table:table-cell office:value-type="float" office:value="680000">
            <text:p>680,000</text:p>
          </table:table-cell>
          <table:table-cell office:value-type="float" office:value="665000">
            <text:p>665,000</text:p>
          </table:table-cell>
          <table:table-cell office:value-type="float" office:value="670000">
            <text:p>670,000</text:p>
          </table:table-cell>
          <table:table-cell office:value-type="float" office:value="600000">
            <text:p>600,000</text:p>
          </table:table-cell>
          <table:table-cell office:value-type="float" office:value="590000">
            <text:p>590,000</text:p>
          </table:table-cell>
          <table:table-cell table:formula="of:=[.M12]-[.L12]" office:value-type="float" office:value="-10000">
            <text:p>-10,000</text:p>
          </table:table-cell>
        </table:table-row>
        <table:table-row table:style-name="ro1">
          <table:table-cell office:value-type="string">
            <text:p>월세</text:p>
          </table:table-cell>
          <table:table-cell table:number-columns-repeated="4" office:value-type="float" office:value="250000">
            <text:p>250,000</text:p>
          </table:table-cell>
          <table:table-cell office:value-type="float" office:value="950000">
            <text:p>950,000</text:p>
          </table:table-cell>
          <table:table-cell table:number-columns-repeated="7" office:value-type="float" office:value="1050000">
            <text:p>1,050,000</text:p>
          </table:table-cell>
          <table:table-cell table:formula="of:=[월별일람.M13]-[월별일람.L13]" office:value-type="float" office:value="0">
            <text:p>0</text:p>
          </table:table-cell>
        </table:table-row>
        <table:table-row table:style-name="ro1">
          <table:table-cell office:value-type="string">
            <text:p>사무비</text:p>
          </table:table-cell>
          <table:table-cell table:number-columns-repeated="3"/>
          <table:table-cell table:number-columns-repeated="3" office:value-type="float" office:value="0">
            <text:p>0</text:p>
          </table:table-cell>
          <table:table-cell office:value-type="float" office:value="5000">
            <text:p>5,000</text:p>
          </table:table-cell>
          <table:table-cell table:number-columns-repeated="5" office:value-type="float" office:value="0">
            <text:p>0</text:p>
          </table:table-cell>
          <table:table-cell table:formula="of:=[월별일람.M14]-[월별일람.L14]" office:value-type="float" office:value="0">
            <text:p>0</text:p>
          </table:table-cell>
        </table:table-row>
        <table:table-row table:style-name="ro1">
          <table:table-cell office:value-type="string">
            <text:p>회의비</text:p>
          </table:table-cell>
          <table:table-cell office:value-type="float" office:value="40000">
            <text:p>40,000</text:p>
          </table:table-cell>
          <table:table-cell office:value-type="float" office:value="10000">
            <text:p>10,000</text:p>
          </table:table-cell>
          <table:table-cell office:value-type="float" office:value="100000">
            <text:p>100,000</text:p>
          </table:table-cell>
          <table:table-cell table:number-columns-repeated="2" office:value-type="float" office:value="10000">
            <text:p>10,000</text:p>
          </table:table-cell>
          <table:table-cell office:value-type="float" office:value="0">
            <text:p>0</text:p>
          </table:table-cell>
          <table:table-cell office:value-type="float" office:value="10000">
            <text:p>10,000</text:p>
          </table:table-cell>
          <table:table-cell office:value-type="float" office:value="0">
            <text:p>0</text:p>
          </table:table-cell>
          <table:table-cell office:value-type="float" office:value="10000">
            <text:p>10,000</text:p>
          </table:table-cell>
          <table:table-cell office:value-type="float" office:value="20000">
            <text:p>20,000</text:p>
          </table:table-cell>
          <table:table-cell table:number-columns-repeated="2" office:value-type="float" office:value="10000">
            <text:p>10,000</text:p>
          </table:table-cell>
          <table:table-cell table:formula="of:=[월별일람.M15]-[월별일람.L15]" office:value-type="float" office:value="0">
            <text:p>0</text:p>
          </table:table-cell>
        </table:table-row>
        <table:table-row table:style-name="ro1">
          <table:table-cell office:value-type="string">
            <text:p>활동비</text:p>
          </table:table-cell>
          <table:table-cell table:number-columns-repeated="3"/>
          <table:table-cell table:number-columns-repeated="4" office:value-type="float" office:value="50000">
            <text:p>50,000</text:p>
          </table:table-cell>
          <table:table-cell office:value-type="float" office:value="0">
            <text:p>0</text:p>
          </table:table-cell>
          <table:table-cell office:value-type="float" office:value="100000">
            <text:p>100,000</text:p>
          </table:table-cell>
          <table:table-cell office:value-type="float" office:value="50000">
            <text:p>50,000</text:p>
          </table:table-cell>
          <table:table-cell table:number-columns-repeated="2" office:value-type="float" office:value="25000">
            <text:p>25,000</text:p>
          </table:table-cell>
          <table:table-cell table:formula="of:=[월별일람.M16]-[월별일람.L16]" office:value-type="float" office:value="0">
            <text:p>0</text:p>
          </table:table-cell>
        </table:table-row>
        <table:table-row table:style-name="ro1">
          <table:table-cell office:value-type="string">
            <text:p>사업비</text:p>
          </table:table-cell>
          <table:table-cell office:value-type="float" office:value="74000">
            <text:p>74,000</text:p>
          </table:table-cell>
          <table:table-cell office:value-type="float" office:value="60000">
            <text:p>60,000</text:p>
          </table:table-cell>
          <table:table-cell office:value-type="float" office:value="69500">
            <text:p>69,500</text:p>
          </table:table-cell>
          <table:table-cell office:value-type="float" office:value="62500">
            <text:p>62,500</text:p>
          </table:table-cell>
          <table:table-cell office:value-type="float" office:value="102000">
            <text:p>102,000</text:p>
          </table:table-cell>
          <table:table-cell office:value-type="float" office:value="60000">
            <text:p>60,000</text:p>
          </table:table-cell>
          <table:table-cell office:value-type="float" office:value="229300">
            <text:p>229,300</text:p>
          </table:table-cell>
          <table:table-cell office:value-type="float" office:value="250300">
            <text:p>250,300</text:p>
          </table:table-cell>
          <table:table-cell office:value-type="float" office:value="95000">
            <text:p>95,000</text:p>
          </table:table-cell>
          <table:table-cell office:value-type="float" office:value="982000">
            <text:p>982,000</text:p>
          </table:table-cell>
          <table:table-cell office:value-type="float" office:value="190000">
            <text:p>190,000</text:p>
          </table:table-cell>
          <table:table-cell office:value-type="float" office:value="174000">
            <text:p>174,000</text:p>
          </table:table-cell>
          <table:table-cell table:formula="of:=[월별일람.M17]-[월별일람.L17]" office:value-type="float" office:value="-16000">
            <text:p>-16,000</text:p>
          </table:table-cell>
        </table:table-row>
        <table:table-row table:style-name="ro1">
          <table:table-cell office:value-type="string">
            <text:p>기타지출</text:p>
          </table:table-cell>
          <table:table-cell table:number-columns-repeated="3"/>
          <table:table-cell office:value-type="float" office:value="1103400">
            <text:p>1,103,400</text:p>
          </table:table-cell>
          <table:table-cell office:value-type="float" office:value="0">
            <text:p>0</text:p>
          </table:table-cell>
          <table:table-cell office:value-type="float" office:value="200000">
            <text:p>200,000</text:p>
          </table:table-cell>
          <table:table-cell table:number-columns-repeated="6" office:value-type="float" office:value="0">
            <text:p>0</text:p>
          </table:table-cell>
          <table:table-cell table:formula="of:=[월별일람.M18]-[월별일람.L18]" office:value-type="float" office:value="0">
            <text:p>0</text:p>
          </table:table-cell>
        </table:table-row>
        <table:table-row table:style-name="ro1">
          <table:table-cell table:style-name="ce3" table:number-columns-repeated="14"/>
        </table:table-row>
        <table:table-row table:style-name="ro1">
          <table:table-cell table:style-name="ce8" office:value-type="string">
            <text:p>잉여금분배</text:p>
          </table:table-cell>
          <table:table-cell table:style-name="ce8" table:formula="of:=[.B4]-[.B11]" office:value-type="float" office:value="826068">
            <text:p>826,068</text:p>
          </table:table-cell>
          <table:table-cell table:style-name="ce8" table:formula="of:=[월별일람.C4]-[월별일람.C11]" office:value-type="float" office:value="777300">
            <text:p>777,300</text:p>
          </table:table-cell>
          <table:table-cell table:style-name="ce8" table:formula="of:=[월별일람.D4]-[월별일람.D11]" office:value-type="float" office:value="926282">
            <text:p>926,282</text:p>
          </table:table-cell>
          <table:table-cell table:style-name="ce8" table:formula="of:=[월별일람.E4]-[월별일람.E11]" office:value-type="float" office:value="2140100">
            <text:p>2,140,100</text:p>
          </table:table-cell>
          <table:table-cell table:style-name="ce8" table:formula="of:=[월별일람.F4]-[월별일람.F11]" office:value-type="float" office:value="619782">
            <text:p>619,782</text:p>
          </table:table-cell>
          <table:table-cell table:style-name="ce8" table:formula="of:=[월별일람.G4]-[월별일람.G11]" office:value-type="float" office:value="980617">
            <text:p>980,617</text:p>
          </table:table-cell>
          <table:table-cell table:style-name="ce8" table:formula="of:=[월별일람.H4]-[월별일람.H11]" office:value-type="float" office:value="837712">
            <text:p>837,712</text:p>
          </table:table-cell>
          <table:table-cell table:style-name="ce8" table:formula="of:=[월별일람.I4]-[월별일람.I11]" office:value-type="float" office:value="727700">
            <text:p>727,700</text:p>
          </table:table-cell>
          <table:table-cell table:style-name="ce8" table:formula="of:=[월별일람.J4]-[월별일람.J11]" office:value-type="float" office:value="1241200">
            <text:p>1,241,200</text:p>
          </table:table-cell>
          <table:table-cell table:style-name="ce8" table:formula="of:=[월별일람.K4]-[월별일람.K11]" office:value-type="float" office:value="422000">
            <text:p>422,000</text:p>
          </table:table-cell>
          <table:table-cell table:style-name="ce8" table:formula="of:=[월별일람.L4]-[월별일람.L11]" office:value-type="float" office:value="785000">
            <text:p>785,000</text:p>
          </table:table-cell>
          <table:table-cell table:style-name="ce8" table:formula="of:=[월별일람.M4]-[월별일람.M11]" office:value-type="float" office:value="927527">
            <text:p>927,527</text:p>
          </table:table-cell>
          <table:table-cell table:style-name="ce8" table:formula="of:=[.L20]-[.K20]" office:value-type="float" office:value="363000">
            <text:p>363,000</text:p>
          </table:table-cell>
        </table:table-row>
        <table:table-row table:style-name="ro1">
          <table:table-cell table:style-name="ce9" office:value-type="string">
            <text:p>지구분담금</text:p>
          </table:table-cell>
          <table:table-cell table:style-name="ce19" table:formula="of:=[월별일람.B20]*0.1" office:value-type="float" office:value="82606.8">
            <text:p>82,607</text:p>
          </table:table-cell>
          <table:table-cell table:style-name="ce19" table:formula="of:=[월별일람.C20]*0.1" office:value-type="float" office:value="77730">
            <text:p>77,730</text:p>
          </table:table-cell>
          <table:table-cell table:style-name="ce19" table:formula="of:=[월별일람.D20]*0.1" office:value-type="float" office:value="92628.2">
            <text:p>92,628</text:p>
          </table:table-cell>
          <table:table-cell table:style-name="ce19" table:formula="of:=[월별일람.E20]*0.1" office:value-type="float" office:value="214010">
            <text:p>214,010</text:p>
          </table:table-cell>
          <table:table-cell table:style-name="ce19" table:formula="of:=[월별일람.F20]*0.1" office:value-type="float" office:value="61978.2">
            <text:p>61,978</text:p>
          </table:table-cell>
          <table:table-cell table:style-name="ce19" table:formula="of:=[월별일람.G20]*0.1" office:value-type="float" office:value="98061.7">
            <text:p>98,062</text:p>
          </table:table-cell>
          <table:table-cell table:style-name="ce19" table:formula="of:=[월별일람.H20]*0.1" office:value-type="float" office:value="83771.2">
            <text:p>83,771</text:p>
          </table:table-cell>
          <table:table-cell table:style-name="ce19" table:formula="of:=[.I20]*0.1" office:value-type="float" office:value="72770">
            <text:p>72,770</text:p>
          </table:table-cell>
          <table:table-cell table:style-name="ce19" table:formula="of:=[.J20]*0.1" office:value-type="float" office:value="124120">
            <text:p>124,120</text:p>
          </table:table-cell>
          <table:table-cell table:style-name="ce19" table:formula="of:=[.K20]*0.1" office:value-type="float" office:value="42200">
            <text:p>42,200</text:p>
          </table:table-cell>
          <table:table-cell table:style-name="ce19" table:formula="of:=[.L20]*0.1" office:value-type="float" office:value="78500">
            <text:p>78,500</text:p>
          </table:table-cell>
          <table:table-cell table:style-name="ce19" table:formula="of:=[.M20]*0.1" office:value-type="float" office:value="92752.7">
            <text:p>92,753</text:p>
          </table:table-cell>
          <table:table-cell table:style-name="ce19" table:formula="of:=[.M21]-[.L21]" office:value-type="float" office:value="14252.7">
            <text:p>14,253</text:p>
          </table:table-cell>
        </table:table-row>
        <table:table-row table:style-name="ro1">
          <table:table-cell table:style-name="ce9" office:value-type="string">
            <text:p>빈집적립금</text:p>
          </table:table-cell>
          <table:table-cell table:style-name="ce19" table:formula="of:=[월별일람.B20]*0.3" office:value-type="float" office:value="247820.4">
            <text:p>247,820</text:p>
          </table:table-cell>
          <table:table-cell table:style-name="ce19" table:formula="of:=[월별일람.C20]*0.3" office:value-type="float" office:value="233190">
            <text:p>233,190</text:p>
          </table:table-cell>
          <table:table-cell table:style-name="ce19" table:formula="of:=[월별일람.D20]*0.3" office:value-type="float" office:value="277884.6">
            <text:p>277,885</text:p>
          </table:table-cell>
          <table:table-cell table:style-name="ce19" table:formula="of:=[월별일람.E20]*0.3" office:value-type="float" office:value="642030">
            <text:p>642,030</text:p>
          </table:table-cell>
          <table:table-cell table:style-name="ce19" table:formula="of:=[월별일람.F20]*0.3" office:value-type="float" office:value="185934.6">
            <text:p>185,935</text:p>
          </table:table-cell>
          <table:table-cell table:style-name="ce19" table:formula="of:=[월별일람.G20]*0.3" office:value-type="float" office:value="294185.1">
            <text:p>294,185</text:p>
          </table:table-cell>
          <table:table-cell table:style-name="ce19" table:formula="of:=[월별일람.H20]*0.3" office:value-type="float" office:value="251313.6">
            <text:p>251,314</text:p>
          </table:table-cell>
          <table:table-cell table:style-name="ce19" table:formula="of:=[.I20]*0.3" office:value-type="float" office:value="218310">
            <text:p>218,310</text:p>
          </table:table-cell>
          <table:table-cell table:style-name="ce19" table:formula="of:=[.J20]*0.3" office:value-type="float" office:value="372360">
            <text:p>372,360</text:p>
          </table:table-cell>
          <table:table-cell table:style-name="ce19" table:formula="of:=[.K20]*0.3" office:value-type="float" office:value="126600">
            <text:p>126,600</text:p>
          </table:table-cell>
          <table:table-cell table:style-name="ce19" table:formula="of:=[.L20]*0.3" office:value-type="float" office:value="235500">
            <text:p>235,500</text:p>
          </table:table-cell>
          <table:table-cell table:style-name="ce19" table:formula="of:=[.M20]*0.3" office:value-type="float" office:value="278258.1">
            <text:p>278,258</text:p>
          </table:table-cell>
          <table:table-cell table:style-name="ce19" table:formula="of:=[.M22]-[.L22]" office:value-type="float" office:value="42758.1">
            <text:p>42,758</text:p>
          </table:table-cell>
        </table:table-row>
        <table:table-row table:style-name="ro1">
          <table:table-cell table:style-name="ce9" office:value-type="string">
            <text:p>출자지지금</text:p>
          </table:table-cell>
          <table:table-cell table:style-name="ce19" office:value-type="float" office:value="338825">
            <text:p>338,825</text:p>
          </table:table-cell>
          <table:table-cell table:style-name="ce19" office:value-type="float" office:value="340900">
            <text:p>340,900</text:p>
          </table:table-cell>
          <table:table-cell table:style-name="ce19" office:value-type="float" office:value="356950">
            <text:p>356,950</text:p>
          </table:table-cell>
          <table:table-cell table:style-name="ce19" table:formula="of:=[월별일람.D36]/12*0.03" office:value-type="float" office:value="359825">
            <text:p>359,825</text:p>
          </table:table-cell>
          <table:table-cell table:style-name="ce19" table:formula="of:=[월별일람.E36]/12*0.03" office:value-type="float" office:value="360650">
            <text:p>360,650</text:p>
          </table:table-cell>
          <table:table-cell table:style-name="ce19" table:formula="of:=[월별일람.F36]/12*0.03" office:value-type="float" office:value="235950">
            <text:p>235,950</text:p>
          </table:table-cell>
          <table:table-cell table:style-name="ce19" table:formula="of:=[월별일람.G36]/12*0.03" office:value-type="float" office:value="230150">
            <text:p>230,150</text:p>
          </table:table-cell>
          <table:table-cell table:style-name="ce19" table:formula="of:=[월별일람.H36]/12*0.03" office:value-type="float" office:value="232350">
            <text:p>232,350</text:p>
          </table:table-cell>
          <table:table-cell table:style-name="ce19" table:formula="of:=[월별일람.I36]/12*0.03" office:value-type="float" office:value="246250">
            <text:p>246,250</text:p>
          </table:table-cell>
          <table:table-cell table:style-name="ce19" table:formula="of:=[월별일람.J36]/12*0.03" office:value-type="float" office:value="248250">
            <text:p>248,250</text:p>
          </table:table-cell>
          <table:table-cell table:style-name="ce19" table:formula="of:=[월별일람.K36]/12*0.03" office:value-type="float" office:value="275775">
            <text:p>275,775</text:p>
          </table:table-cell>
          <table:table-cell table:style-name="ce19" table:formula="of:=[월별일람.L36]/12*0.03" office:value-type="float" office:value="278275">
            <text:p>278,275</text:p>
          </table:table-cell>
          <table:table-cell table:style-name="ce19" table:formula="of:=[.M23]-[.L23]" office:value-type="float" office:value="2500">
            <text:p>2,500</text:p>
          </table:table-cell>
        </table:table-row>
        <table:table-row table:style-name="ro1">
          <table:table-cell table:style-name="ce10" office:value-type="string">
            <text:p>결산잉여</text:p>
          </table:table-cell>
          <table:table-cell table:style-name="ce8" table:formula="of:=[월별일람.B20]-[월별일람.B21]-[월별일람.B22]-[월별일람.B23]" office:value-type="float" office:value="156815.8">
            <text:p>156,816</text:p>
          </table:table-cell>
          <table:table-cell table:style-name="ce8" table:formula="of:=[월별일람.C20]-[월별일람.C21]-[월별일람.C22]-[월별일람.C23]" office:value-type="float" office:value="125480">
            <text:p>125,480</text:p>
          </table:table-cell>
          <table:table-cell table:style-name="ce8" table:formula="of:=[월별일람.D20]-[월별일람.D21]-[월별일람.D22]-[월별일람.D23]" office:value-type="float" office:value="198819.2">
            <text:p>198,819</text:p>
          </table:table-cell>
          <table:table-cell table:style-name="ce8" table:formula="of:=[월별일람.E20]-[월별일람.E21]-[월별일람.E22]-[월별일람.E23]" office:value-type="float" office:value="924235">
            <text:p>924,235</text:p>
          </table:table-cell>
          <table:table-cell table:style-name="ce8" table:formula="of:=[월별일람.F20]-[월별일람.F21]-[월별일람.F22]-[월별일람.F23]" office:value-type="float" office:value="11219.2000000001">
            <text:p>11,219</text:p>
          </table:table-cell>
          <table:table-cell table:style-name="ce8" table:formula="of:=[월별일람.G20]-[월별일람.G21]-[월별일람.G22]-[월별일람.G23]" office:value-type="float" office:value="352420.2">
            <text:p>352,420</text:p>
          </table:table-cell>
          <table:table-cell table:style-name="ce8" table:formula="of:=[월별일람.H20]-[월별일람.H21]-[월별일람.H22]-[월별일람.H23]" office:value-type="float" office:value="272477.2">
            <text:p>272,477</text:p>
          </table:table-cell>
          <table:table-cell table:style-name="ce8" table:formula="of:=[.I20]-[.I21]-[.I22]-[.I23]" office:value-type="float" office:value="204270">
            <text:p>204,270</text:p>
          </table:table-cell>
          <table:table-cell table:style-name="ce8" table:formula="of:=[.J20]-[.J21]-[.J22]-[.J23]" office:value-type="float" office:value="498470">
            <text:p>498,470</text:p>
          </table:table-cell>
          <table:table-cell table:style-name="ce8" table:formula="of:=[.K20]-[.K21]-[.K22]-[.K23]" office:value-type="float" office:value="4950">
            <text:p>4,950</text:p>
          </table:table-cell>
          <table:table-cell table:style-name="ce8" table:formula="of:=[.L20]-[.L21]-[.L22]-[.L23]" office:value-type="float" office:value="195225">
            <text:p>195,225</text:p>
          </table:table-cell>
          <table:table-cell table:style-name="ce8" table:formula="of:=[.M20]-[.M21]-[.M22]-[.M23]" office:value-type="float" office:value="278241.2">
            <text:p>278,241</text:p>
          </table:table-cell>
          <table:table-cell table:style-name="ce8" table:formula="of:=[.M24]-[.L24]" office:value-type="float" office:value="83016.2">
            <text:p>83,016</text:p>
          </table:table-cell>
        </table:table-row>
        <table:table-row table:style-name="ro1">
          <table:table-cell table:style-name="ce11" table:number-columns-repeated="14"/>
        </table:table-row>
        <table:table-row table:style-name="ro1">
          <table:table-cell table:style-name="ce12" office:value-type="string">
            <text:p>특별수지</text:p>
          </table:table-cell>
          <table:table-cell table:style-name="ce12" table:formula="of:=SUM([월별일람.B27:월별일람.B30])" office:value-type="float" office:value="-480000">
            <text:p>-480,000</text:p>
          </table:table-cell>
          <table:table-cell table:style-name="ce12" table:formula="of:=SUM([월별일람.C27:월별일람.C30])" office:value-type="float" office:value="-180000">
            <text:p>-180,000</text:p>
          </table:table-cell>
          <table:table-cell table:style-name="ce12" table:formula="of:=SUM([월별일람.D27:월별일람.D30])" office:value-type="float" office:value="-2350000">
            <text:p>-2,350,000</text:p>
          </table:table-cell>
          <table:table-cell table:style-name="ce12" table:formula="of:=SUM([월별일람.E27:월별일람.E30])" office:value-type="float" office:value="-734240">
            <text:p>-734,240</text:p>
          </table:table-cell>
          <table:table-cell table:style-name="ce12" table:formula="of:=SUM([월별일람.F27:월별일람.F30])" office:value-type="float" office:value="610000">
            <text:p>610,000</text:p>
          </table:table-cell>
          <table:table-cell table:style-name="ce12" table:formula="of:=SUM([월별일람.G27:월별일람.G30])" office:value-type="float" office:value="-2873749">
            <text:p>-2,873,749</text:p>
          </table:table-cell>
          <table:table-cell table:style-name="ce12" table:formula="of:=SUM([월별일람.H27:월별일람.H30])" office:value-type="float" office:value="-770000">
            <text:p>-770,000</text:p>
          </table:table-cell>
          <table:table-cell table:style-name="ce12" table:formula="of:=SUM([.I27:.I30])" office:value-type="float" office:value="-2260000">
            <text:p>-2,260,000</text:p>
          </table:table-cell>
          <table:table-cell table:style-name="ce12" table:formula="of:=SUM([.J27:.J30])" office:value-type="float" office:value="1240000">
            <text:p>1,240,000</text:p>
          </table:table-cell>
          <table:table-cell table:style-name="ce12" table:formula="of:=SUM([.K27:.K30])" office:value-type="float" office:value="-1871300">
            <text:p>-1,871,300</text:p>
          </table:table-cell>
          <table:table-cell table:style-name="ce12" table:formula="of:=SUM([.L27:.L31])" office:value-type="float" office:value="-362228">
            <text:p>-362,228</text:p>
          </table:table-cell>
          <table:table-cell table:style-name="ce12" table:formula="of:=SUM([.M27:.M31])" office:value-type="float" office:value="-576050">
            <text:p>-576,050</text:p>
          </table:table-cell>
          <table:table-cell table:style-name="ce12" table:formula="of:=SUM([.N27:.N31])" office:value-type="float" office:value="-213822">
            <text:p>-213,822</text:p>
          </table:table-cell>
        </table:table-row>
        <table:table-row table:style-name="ro1">
          <table:table-cell table:style-name="ce13" office:value-type="string">
            <text:p>출자금</text:p>
          </table:table-cell>
          <table:table-cell table:style-name="ce20" office:value-type="float" office:value="830000">
            <text:p>830,000</text:p>
          </table:table-cell>
          <table:table-cell table:style-name="ce20" office:value-type="float" office:value="6420000">
            <text:p>6,420,000</text:p>
          </table:table-cell>
          <table:table-cell table:style-name="ce20" office:value-type="float" office:value="1150000">
            <text:p>1,150,000</text:p>
          </table:table-cell>
          <table:table-cell table:style-name="ce20" office:value-type="float" office:value="330000">
            <text:p>330,000</text:p>
          </table:table-cell>
          <table:table-cell table:style-name="ce20" office:value-type="float" office:value="-49880000">
            <text:p>-49,880,000</text:p>
          </table:table-cell>
          <table:table-cell table:style-name="ce20" office:value-type="float" office:value="-2320000">
            <text:p>-2,320,000</text:p>
          </table:table-cell>
          <table:table-cell table:style-name="ce20" office:value-type="float" office:value="880000">
            <text:p>880,000</text:p>
          </table:table-cell>
          <table:table-cell table:style-name="ce20" office:value-type="float" office:value="5560000">
            <text:p>5,560,000</text:p>
          </table:table-cell>
          <table:table-cell table:style-name="ce20" office:value-type="float" office:value="800000">
            <text:p>800,000</text:p>
          </table:table-cell>
          <table:table-cell table:style-name="ce20" office:value-type="float" office:value="11010000">
            <text:p>11,010,000</text:p>
          </table:table-cell>
          <table:table-cell table:style-name="ce20" office:value-type="float" office:value="1000000">
            <text:p>1,000,000</text:p>
          </table:table-cell>
          <table:table-cell table:style-name="ce20" office:value-type="float" office:value="590000">
            <text:p>590,000</text:p>
          </table:table-cell>
          <table:table-cell table:style-name="ce20" table:formula="of:=[월별일람.M27]-[월별일람.L27]" office:value-type="float" office:value="-410000">
            <text:p>-410,000</text:p>
          </table:table-cell>
        </table:table-row>
        <table:table-row table:style-name="ro1">
          <table:table-cell table:style-name="ce13" office:value-type="string">
            <text:p>차입금</text:p>
          </table:table-cell>
          <table:table-cell table:style-name="ce20" office:value-type="float" office:value="0">
            <text:p>0</text:p>
          </table:table-cell>
          <table:table-cell table:style-name="ce20" office:value-type="float" office:value="-7000000">
            <text:p>-7,000,000</text:p>
          </table:table-cell>
          <table:table-cell table:style-name="ce20" office:value-type="float" office:value="-4000000">
            <text:p>-4,000,000</text:p>
          </table:table-cell>
          <table:table-cell table:style-name="ce20" office:value-type="float" office:value="-66594240">
            <text:p>-66,594,240</text:p>
          </table:table-cell>
          <table:table-cell table:style-name="ce20" office:value-type="float" office:value="60000000">
            <text:p>60,000,000</text:p>
          </table:table-cell>
          <table:table-cell table:style-name="ce20" office:value-type="float" office:value="-10000000">
            <text:p>-10,000,000</text:p>
          </table:table-cell>
          <table:table-cell table:style-name="ce20" office:value-type="float" office:value="-1050000">
            <text:p>-1,050,000</text:p>
          </table:table-cell>
          <table:table-cell table:style-name="ce20" office:value-type="float" office:value="-3000000">
            <text:p>-3,000,000</text:p>
          </table:table-cell>
          <table:table-cell table:style-name="ce20" office:value-type="float" office:value="1000000">
            <text:p>1,000,000</text:p>
          </table:table-cell>
          <table:table-cell table:style-name="ce20" office:value-type="float" office:value="-13000000">
            <text:p>-13,000,000</text:p>
          </table:table-cell>
          <table:table-cell table:style-name="ce20" office:value-type="float" office:value="-3355760">
            <text:p>-3,355,760</text:p>
          </table:table-cell>
          <table:table-cell table:style-name="ce20" office:value-type="float" office:value="2000000">
            <text:p>2,000,000</text:p>
          </table:table-cell>
          <table:table-cell table:style-name="ce20" table:formula="of:=[월별일람.M28]-[월별일람.L28]" office:value-type="float" office:value="5355760">
            <text:p>5,355,760</text:p>
          </table:table-cell>
        </table:table-row>
        <table:table-row table:style-name="ro1">
          <table:table-cell table:style-name="ce13" office:value-type="string">
            <text:p>대출금</text:p>
          </table:table-cell>
          <table:table-cell table:style-name="ce20" office:value-type="float" office:value="-1310000">
            <text:p>-1,310,000</text:p>
          </table:table-cell>
          <table:table-cell table:style-name="ce20" office:value-type="float" office:value="400000">
            <text:p>400,000</text:p>
          </table:table-cell>
          <table:table-cell table:style-name="ce20" office:value-type="float" office:value="500000">
            <text:p>500,000</text:p>
          </table:table-cell>
          <table:table-cell table:style-name="ce20" office:value-type="float" office:value="65680000">
            <text:p>65,680,000</text:p>
          </table:table-cell>
          <table:table-cell table:style-name="ce20" office:value-type="float" office:value="-9450000">
            <text:p>-9,450,000</text:p>
          </table:table-cell>
          <table:table-cell table:style-name="ce20" office:value-type="float" office:value="10900000">
            <text:p>10,900,000</text:p>
          </table:table-cell>
          <table:table-cell table:style-name="ce20" office:value-type="float" office:value="-600000">
            <text:p>-600,000</text:p>
          </table:table-cell>
          <table:table-cell table:style-name="ce20" office:value-type="float" office:value="-4820000">
            <text:p>-4,820,000</text:p>
          </table:table-cell>
          <table:table-cell table:style-name="ce20" office:value-type="float" office:value="-560000">
            <text:p>-560,000</text:p>
          </table:table-cell>
          <table:table-cell table:style-name="ce20" office:value-type="float" office:value="-760000">
            <text:p>-760,000</text:p>
          </table:table-cell>
          <table:table-cell table:style-name="ce20" office:value-type="float" office:value="350000">
            <text:p>350,000</text:p>
          </table:table-cell>
          <table:table-cell table:style-name="ce20" office:value-type="float" office:value="-4511050">
            <text:p>-4,511,050</text:p>
          </table:table-cell>
          <table:table-cell table:style-name="ce20" table:formula="of:=[월별일람.M29]-[월별일람.L29]" office:value-type="float" office:value="-4861050">
            <text:p>-4,861,050</text:p>
          </table:table-cell>
        </table:table-row>
        <table:table-row table:style-name="ro1">
          <table:table-cell table:style-name="ce13" office:value-type="string">
            <text:p>적립금</text:p>
          </table:table-cell>
          <table:table-cell table:number-columns-repeated="3" table:style-name="ce20" office:value-type="float" office:value="0">
            <text:p>0</text:p>
          </table:table-cell>
          <table:table-cell table:style-name="ce20" office:value-type="float" office:value="-150000">
            <text:p>-150,000</text:p>
          </table:table-cell>
          <table:table-cell table:style-name="ce20" office:value-type="float" office:value="-60000">
            <text:p>-60,000</text:p>
          </table:table-cell>
          <table:table-cell table:style-name="ce20" office:value-type="float" office:value="-1453749">
            <text:p>-1,453,749</text:p>
          </table:table-cell>
          <table:table-cell table:number-columns-repeated="3" table:style-name="ce20" office:value-type="float" office:value="0">
            <text:p>0</text:p>
          </table:table-cell>
          <table:table-cell table:style-name="ce20" office:value-type="float" office:value="878700">
            <text:p>878,700</text:p>
          </table:table-cell>
          <table:table-cell table:style-name="ce20" office:value-type="float" office:value="-1028700">
            <text:p>-1,028,700</text:p>
          </table:table-cell>
          <table:table-cell table:style-name="ce20" office:value-type="float" office:value="-60000">
            <text:p>-60,000</text:p>
          </table:table-cell>
          <table:table-cell table:style-name="ce20" table:formula="of:=[월별일람.M30]-[월별일람.L30]" office:value-type="float" office:value="968700">
            <text:p>968,700</text:p>
          </table:table-cell>
        </table:table-row>
        <table:table-row table:style-name="ro1">
          <table:table-cell table:style-name="ce13" office:value-type="string">
            <text:p>공동체</text:p>
          </table:table-cell>
          <table:table-cell table:style-name="ce20" table:number-columns-repeated="10"/>
          <table:table-cell table:style-name="ce20" office:value-type="float" office:value="2672232">
            <text:p>2,672,232</text:p>
          </table:table-cell>
          <table:table-cell table:style-name="ce20" office:value-type="float" office:value="1405000">
            <text:p>1,405,000</text:p>
          </table:table-cell>
          <table:table-cell table:style-name="ce20" table:formula="of:=[월별일람.M31]-[월별일람.L31]" office:value-type="float" office:value="-1267232">
            <text:p>-1,267,232</text:p>
          </table:table-cell>
        </table:table-row>
        <table:table-row table:style-name="ro1">
          <table:table-cell table:style-name="ce11" table:number-columns-repeated="14"/>
        </table:table-row>
        <table:table-row table:style-name="ro1">
          <table:table-cell table:style-name="ce14" office:value-type="string">
            <text:p>전체수지</text:p>
          </table:table-cell>
          <table:table-cell table:style-name="ce14" table:formula="of:=[.B26]+[.B20]" office:value-type="float" office:value="346068">
            <text:p>346,068</text:p>
          </table:table-cell>
          <table:table-cell table:style-name="ce14" table:formula="of:=[월별일람.C26]+[월별일람.C20]" office:value-type="float" office:value="597300">
            <text:p>597,300</text:p>
          </table:table-cell>
          <table:table-cell table:style-name="ce14" table:formula="of:=[월별일람.D26]+[월별일람.D20]" office:value-type="float" office:value="-1423718">
            <text:p>-1,423,718</text:p>
          </table:table-cell>
          <table:table-cell table:style-name="ce14" table:formula="of:=[월별일람.E26]+[월별일람.E20]" office:value-type="float" office:value="1405860">
            <text:p>1,405,860</text:p>
          </table:table-cell>
          <table:table-cell table:style-name="ce14" table:formula="of:=[월별일람.F26]+[월별일람.F20]" office:value-type="float" office:value="1229782">
            <text:p>1,229,782</text:p>
          </table:table-cell>
          <table:table-cell table:style-name="ce14" table:formula="of:=[월별일람.G26]+[월별일람.G20]" office:value-type="float" office:value="-1893132">
            <text:p>-1,893,132</text:p>
          </table:table-cell>
          <table:table-cell table:style-name="ce14" table:formula="of:=[월별일람.H26]+[월별일람.H20]" office:value-type="float" office:value="67712">
            <text:p>67,712</text:p>
          </table:table-cell>
          <table:table-cell table:style-name="ce14" table:formula="of:=[월별일람.I26]+[월별일람.I20]" office:value-type="float" office:value="-1532300">
            <text:p>-1,532,300</text:p>
          </table:table-cell>
          <table:table-cell table:style-name="ce14" table:formula="of:=[월별일람.J26]+[월별일람.J20]" office:value-type="float" office:value="2481200">
            <text:p>2,481,200</text:p>
          </table:table-cell>
          <table:table-cell table:style-name="ce14" table:formula="of:=[월별일람.K26]+[월별일람.K20]" office:value-type="float" office:value="-1449300">
            <text:p>-1,449,300</text:p>
          </table:table-cell>
          <table:table-cell table:style-name="ce14" table:formula="of:=[월별일람.L26]+[월별일람.L20]" office:value-type="float" office:value="422772">
            <text:p>422,772</text:p>
          </table:table-cell>
          <table:table-cell table:style-name="ce14" table:formula="of:=[월별일람.M26]+[월별일람.M20]" office:value-type="float" office:value="351477">
            <text:p>351,477</text:p>
          </table:table-cell>
          <table:table-cell table:style-name="ce14" table:formula="of:=[월별일람.M33]-[월별일람.L33]" office:value-type="float" office:value="-71295">
            <text:p>-71,295</text:p>
          </table:table-cell>
        </table:table-row>
        <table:table-row table:style-name="ro1">
          <table:table-cell table:style-name="ce14" office:value-type="string">
            <text:p>잔액</text:p>
          </table:table-cell>
          <table:table-cell table:style-name="ce14" table:formula="of:=[월별일람.B2]+[월별일람.B33]" office:value-type="float" office:value="2261886">
            <text:p>2,261,886</text:p>
          </table:table-cell>
          <table:table-cell table:style-name="ce14" table:formula="of:=[월별일람.C2]+[월별일람.C33]" office:value-type="float" office:value="2859186">
            <text:p>2,859,186</text:p>
          </table:table-cell>
          <table:table-cell table:style-name="ce14" table:formula="of:=[월별일람.D2]+[월별일람.D33]" office:value-type="float" office:value="1435468">
            <text:p>1,435,468</text:p>
          </table:table-cell>
          <table:table-cell table:style-name="ce14" table:formula="of:=[월별일람.E2]+[월별일람.E33]" office:value-type="float" office:value="2841328">
            <text:p>2,841,328</text:p>
          </table:table-cell>
          <table:table-cell table:style-name="ce14" table:formula="of:=[월별일람.F2]+[월별일람.F33]" office:value-type="float" office:value="4071110">
            <text:p>4,071,110</text:p>
          </table:table-cell>
          <table:table-cell table:style-name="ce14" table:formula="of:=[월별일람.G2]+[월별일람.G33]" office:value-type="float" office:value="2177978">
            <text:p>2,177,978</text:p>
          </table:table-cell>
          <table:table-cell table:style-name="ce14" table:formula="of:=[월별일람.H2]+[월별일람.H33]" office:value-type="float" office:value="2245690">
            <text:p>2,245,690</text:p>
          </table:table-cell>
          <table:table-cell table:style-name="ce14" table:formula="of:=[월별일람.I2]+[월별일람.I33]" office:value-type="float" office:value="713390">
            <text:p>713,390</text:p>
          </table:table-cell>
          <table:table-cell table:style-name="ce14" table:formula="of:=[월별일람.J2]+[월별일람.J33]" office:value-type="float" office:value="3194590">
            <text:p>3,194,590</text:p>
          </table:table-cell>
          <table:table-cell table:style-name="ce14" table:formula="of:=[월별일람.K2]+[월별일람.K33]" office:value-type="float" office:value="1745290">
            <text:p>1,745,290</text:p>
          </table:table-cell>
          <table:table-cell table:style-name="ce14" table:formula="of:=[월별일람.L2]+[월별일람.L33]" office:value-type="float" office:value="2168062">
            <text:p>2,168,062</text:p>
          </table:table-cell>
          <table:table-cell table:style-name="ce14" table:formula="of:=[월별일람.M2]+[월별일람.M33]" office:value-type="float" office:value="2519539">
            <text:p>2,519,539</text:p>
          </table:table-cell>
          <table:table-cell table:style-name="ce14"/>
        </table:table-row>
        <table:table-row table:style-name="ro1">
          <table:table-cell table:style-name="ce3" table:number-columns-repeated="14"/>
        </table:table-row>
        <table:table-row table:style-name="ro1">
          <table:table-cell table:style-name="ce15" office:value-type="string">
            <text:p>출자금총액</text:p>
          </table:table-cell>
          <table:table-cell table:style-name="ce15" office:value-type="float" office:value="136360000">
            <text:p>136,360,000</text:p>
          </table:table-cell>
          <table:table-cell table:style-name="ce15" table:formula="of:=[월별일람.B36]+[월별일람.C27]" office:value-type="float" office:value="142780000">
            <text:p>142,780,000</text:p>
          </table:table-cell>
          <table:table-cell table:style-name="ce15" table:formula="of:=[월별일람.C36]+[월별일람.D27]" office:value-type="float" office:value="143930000">
            <text:p>143,930,000</text:p>
          </table:table-cell>
          <table:table-cell table:style-name="ce15" table:formula="of:=[월별일람.D36]+[월별일람.E27]" office:value-type="float" office:value="144260000">
            <text:p>144,260,000</text:p>
          </table:table-cell>
          <table:table-cell table:style-name="ce15" table:formula="of:=[월별일람.E36]+[월별일람.F27]" office:value-type="float" office:value="94380000">
            <text:p>94,380,000</text:p>
          </table:table-cell>
          <table:table-cell table:style-name="ce15" table:formula="of:=[월별일람.F36]+[월별일람.G27]" office:value-type="float" office:value="92060000">
            <text:p>92,060,000</text:p>
          </table:table-cell>
          <table:table-cell table:style-name="ce15" table:formula="of:=[월별일람.G36]+[월별일람.H27]" office:value-type="float" office:value="92940000">
            <text:p>92,940,000</text:p>
          </table:table-cell>
          <table:table-cell table:style-name="ce15" table:formula="of:=[월별일람.H36]+[월별일람.I27]" office:value-type="float" office:value="98500000">
            <text:p>98,500,000</text:p>
          </table:table-cell>
          <table:table-cell table:style-name="ce15" table:formula="of:=[월별일람.I36]+[월별일람.J27]" office:value-type="float" office:value="99300000">
            <text:p>99,300,000</text:p>
          </table:table-cell>
          <table:table-cell table:style-name="ce15" table:formula="of:=[월별일람.J36]+[월별일람.K27]" office:value-type="float" office:value="110310000">
            <text:p>110,310,000</text:p>
          </table:table-cell>
          <table:table-cell table:style-name="ce15" table:formula="of:=[월별일람.K36]+[월별일람.L27]" office:value-type="float" office:value="111310000">
            <text:p>111,310,000</text:p>
          </table:table-cell>
          <table:table-cell table:style-name="ce15" table:formula="of:=[월별일람.L36]+[월별일람.M27]" office:value-type="float" office:value="111900000">
            <text:p>111,900,000</text:p>
          </table:table-cell>
          <table:table-cell table:style-name="ce15" table:formula="of:=[월별일람.M36]-[월별일람.L36]" office:value-type="float" office:value="590000">
            <text:p>590,000</text:p>
          </table:table-cell>
        </table:table-row>
        <table:table-row table:style-name="ro1">
          <table:table-cell table:style-name="ce15" office:value-type="string">
            <text:p>차입금총액</text:p>
          </table:table-cell>
          <table:table-cell table:style-name="ce15" office:value-type="float" office:value="185000000">
            <text:p>185,000,000</text:p>
          </table:table-cell>
          <table:table-cell table:style-name="ce15" table:formula="of:=[월별일람.B37]+[월별일람.C28]" office:value-type="float" office:value="178000000">
            <text:p>178,000,000</text:p>
          </table:table-cell>
          <table:table-cell table:style-name="ce15" table:formula="of:=[월별일람.C37]+[월별일람.D28]" office:value-type="float" office:value="174000000">
            <text:p>174,000,000</text:p>
          </table:table-cell>
          <table:table-cell table:style-name="ce15" table:formula="of:=[월별일람.D37]+[월별일람.E28]" office:value-type="float" office:value="107405760">
            <text:p>107,405,760</text:p>
          </table:table-cell>
          <table:table-cell table:style-name="ce15" table:formula="of:=[월별일람.E37]+[월별일람.F28]" office:value-type="float" office:value="167405760">
            <text:p>167,405,760</text:p>
          </table:table-cell>
          <table:table-cell table:style-name="ce15" table:formula="of:=[월별일람.F37]+[월별일람.G28]" office:value-type="float" office:value="157405760">
            <text:p>157,405,760</text:p>
          </table:table-cell>
          <table:table-cell table:style-name="ce15" table:formula="of:=[월별일람.G37]+[월별일람.H28]" office:value-type="float" office:value="156355760">
            <text:p>156,355,760</text:p>
          </table:table-cell>
          <table:table-cell table:style-name="ce15" table:formula="of:=[월별일람.H37]+[월별일람.I28]" office:value-type="float" office:value="153355760">
            <text:p>153,355,760</text:p>
          </table:table-cell>
          <table:table-cell table:style-name="ce15" table:formula="of:=[월별일람.I37]+[월별일람.J28]" office:value-type="float" office:value="154355760">
            <text:p>154,355,760</text:p>
          </table:table-cell>
          <table:table-cell table:style-name="ce15" table:formula="of:=[월별일람.J37]+[월별일람.K28]" office:value-type="float" office:value="141355760">
            <text:p>141,355,760</text:p>
          </table:table-cell>
          <table:table-cell table:style-name="ce15" table:formula="of:=[월별일람.K37]+[월별일람.L28]" office:value-type="float" office:value="138000000">
            <text:p>138,000,000</text:p>
          </table:table-cell>
          <table:table-cell table:style-name="ce15" table:formula="of:=[월별일람.L37]+[월별일람.M28]" office:value-type="float" office:value="140000000">
            <text:p>140,000,000</text:p>
          </table:table-cell>
          <table:table-cell table:style-name="ce15" table:formula="of:=[월별일람.M37]-[월별일람.L37]" office:value-type="float" office:value="2000000">
            <text:p>2,000,000</text:p>
          </table:table-cell>
        </table:table-row>
        <table:table-row table:style-name="ro1">
          <table:table-cell table:style-name="ce15" office:value-type="string">
            <text:p>대출금총액</text:p>
          </table:table-cell>
          <table:table-cell table:style-name="ce15" office:value-type="float" office:value="-329710000">
            <text:p>-329,710,000</text:p>
          </table:table-cell>
          <table:table-cell table:style-name="ce15" table:formula="of:=[월별일람.B38]+[월별일람.C29]" office:value-type="float" office:value="-329310000">
            <text:p>-329,310,000</text:p>
          </table:table-cell>
          <table:table-cell table:style-name="ce15" table:formula="of:=[월별일람.C38]+[월별일람.D29]" office:value-type="float" office:value="-328810000">
            <text:p>-328,810,000</text:p>
          </table:table-cell>
          <table:table-cell table:style-name="ce15" table:formula="of:=[월별일람.D38]+[월별일람.E29]" office:value-type="float" office:value="-263130000">
            <text:p>-263,130,000</text:p>
          </table:table-cell>
          <table:table-cell table:style-name="ce15" table:formula="of:=[월별일람.E38]+[월별일람.F29]" office:value-type="float" office:value="-272580000">
            <text:p>-272,580,000</text:p>
          </table:table-cell>
          <table:table-cell table:style-name="ce15" table:formula="of:=[월별일람.F38]+[월별일람.G29]" office:value-type="float" office:value="-261680000">
            <text:p>-261,680,000</text:p>
          </table:table-cell>
          <table:table-cell table:style-name="ce15" table:formula="of:=[월별일람.G38]+[월별일람.H29]" office:value-type="float" office:value="-262280000">
            <text:p>-262,280,000</text:p>
          </table:table-cell>
          <table:table-cell table:style-name="ce15" table:formula="of:=[월별일람.H38]+[월별일람.I29]" office:value-type="float" office:value="-267100000">
            <text:p>-267,100,000</text:p>
          </table:table-cell>
          <table:table-cell table:style-name="ce15" table:formula="of:=[월별일람.I38]+[월별일람.J29]" office:value-type="float" office:value="-267660000">
            <text:p>-267,660,000</text:p>
          </table:table-cell>
          <table:table-cell table:style-name="ce15" table:formula="of:=[월별일람.J38]+[월별일람.K29]" office:value-type="float" office:value="-268420000">
            <text:p>-268,420,000</text:p>
          </table:table-cell>
          <table:table-cell table:style-name="ce15" table:formula="of:=[월별일람.K38]+[월별일람.L29]" office:value-type="float" office:value="-268070000">
            <text:p>-268,070,000</text:p>
          </table:table-cell>
          <table:table-cell table:style-name="ce15" table:formula="of:=[월별일람.L38]+[월별일람.M29]" office:value-type="float" office:value="-272581050">
            <text:p>-272,581,050</text:p>
          </table:table-cell>
          <table:table-cell table:style-name="ce15" table:formula="of:=[월별일람.M38]-[월별일람.L38]" office:value-type="float" office:value="-4511050">
            <text:p>-4,511,050</text:p>
          </table:table-cell>
        </table:table-row>
        <table:table-row table:style-name="ro1">
          <table:table-cell table:style-name="ce15" office:value-type="string">
            <text:p>적립금총액</text:p>
          </table:table-cell>
          <table:table-cell table:style-name="ce15" office:value-type="float" office:value="9785818">
            <text:p>9,785,818</text:p>
          </table:table-cell>
          <table:table-cell table:style-name="ce15" table:formula="of:=[월별일람.B39]+[월별일람.C30]" office:value-type="float" office:value="9785818">
            <text:p>9,785,818</text:p>
          </table:table-cell>
          <table:table-cell table:style-name="ce15" table:formula="of:=[월별일람.C39]+[월별일람.D30]" office:value-type="float" office:value="9785818">
            <text:p>9,785,818</text:p>
          </table:table-cell>
          <table:table-cell table:style-name="ce15" table:formula="of:=[월별일람.D39]+[월별일람.E30]" office:value-type="float" office:value="9635818">
            <text:p>9,635,818</text:p>
          </table:table-cell>
          <table:table-cell table:style-name="ce15" table:formula="of:=[월별일람.E39]+[월별일람.F30]" office:value-type="float" office:value="9575818">
            <text:p>9,575,818</text:p>
          </table:table-cell>
          <table:table-cell table:style-name="ce15" table:formula="of:=[월별일람.F39]+[월별일람.G30]" office:value-type="float" office:value="8122069">
            <text:p>8,122,069</text:p>
          </table:table-cell>
          <table:table-cell table:style-name="ce15" table:formula="of:=[월별일람.G39]+[월별일람.H30]" office:value-type="float" office:value="8122069">
            <text:p>8,122,069</text:p>
          </table:table-cell>
          <table:table-cell table:style-name="ce15" table:formula="of:=[월별일람.H39]+[월별일람.I30]" office:value-type="float" office:value="8122069">
            <text:p>8,122,069</text:p>
          </table:table-cell>
          <table:table-cell table:style-name="ce15" table:formula="of:=[월별일람.I39]+[월별일람.J30]" office:value-type="float" office:value="8122069">
            <text:p>8,122,069</text:p>
          </table:table-cell>
          <table:table-cell table:style-name="ce15" table:formula="of:=[월별일람.J39]+[월별일람.K30]" office:value-type="float" office:value="9000769">
            <text:p>9,000,769</text:p>
          </table:table-cell>
          <table:table-cell table:style-name="ce15" table:formula="of:=[월별일람.K39]+[월별일람.L30]" office:value-type="float" office:value="7972069">
            <text:p>7,972,069</text:p>
          </table:table-cell>
          <table:table-cell table:style-name="ce15" table:formula="of:=[월별일람.L39]+[월별일람.M30]" office:value-type="float" office:value="7912069">
            <text:p>7,912,069</text:p>
          </table:table-cell>
          <table:table-cell table:style-name="ce15" table:formula="of:=[월별일람.M39]-[월별일람.L39]" office:value-type="float" office:value="-60000">
            <text:p>-60,000</text:p>
          </table:table-cell>
        </table:table-row>
        <table:table-row table:style-name="ro1">
          <table:table-cell table:style-name="ce15" office:value-type="string">
            <text:p>공동체총액</text:p>
          </table:table-cell>
          <table:table-cell table:style-name="ce15" table:number-columns-repeated="9"/>
          <table:table-cell table:style-name="ce15"/>
          <table:table-cell table:style-name="ce15" table:formula="of:=[.K40]+[.L31]" office:value-type="float" office:value="2672232">
            <text:p>2,672,232</text:p>
          </table:table-cell>
          <table:table-cell table:style-name="ce15" table:formula="of:=[.L40]+[.M31]" office:value-type="float" office:value="4077232">
            <text:p>4,077,232</text:p>
          </table:table-cell>
          <table:table-cell table:style-name="ce15" table:formula="of:=[월별일람.M40]-[월별일람.L40]" office:value-type="float" office:value="1405000">
            <text:p>1,405,000</text:p>
          </table:table-cell>
        </table:table-row>
        <table:table-row table:style-name="ro1">
          <table:table-cell table:style-name="ce15" office:value-type="string">
            <text:p>잉여금총액</text:p>
          </table:table-cell>
          <table:table-cell table:style-name="ce15" table:formula="of:=[.B20]" office:value-type="float" office:value="826068">
            <text:p>826,068</text:p>
          </table:table-cell>
          <table:table-cell table:style-name="ce15" table:formula="of:=[월별일람.B41]+[월별일람.C20]" office:value-type="float" office:value="1603368">
            <text:p>1,603,368</text:p>
          </table:table-cell>
          <table:table-cell table:style-name="ce15" table:formula="of:=[월별일람.C41]+[월별일람.D20]" office:value-type="float" office:value="2529650">
            <text:p>2,529,650</text:p>
          </table:table-cell>
          <table:table-cell table:style-name="ce15" table:formula="of:=[월별일람.D41]+[월별일람.E20]" office:value-type="float" office:value="4669750">
            <text:p>4,669,750</text:p>
          </table:table-cell>
          <table:table-cell table:style-name="ce15" table:formula="of:=[월별일람.E41]+[월별일람.F20]" office:value-type="float" office:value="5289532">
            <text:p>5,289,532</text:p>
          </table:table-cell>
          <table:table-cell table:style-name="ce15" table:formula="of:=[월별일람.F41]+[월별일람.G20]" office:value-type="float" office:value="6270149">
            <text:p>6,270,149</text:p>
          </table:table-cell>
          <table:table-cell table:style-name="ce15" table:formula="of:=[월별일람.G41]+[월별일람.H20]" office:value-type="float" office:value="7107861">
            <text:p>7,107,861</text:p>
          </table:table-cell>
          <table:table-cell table:style-name="ce15" table:formula="of:=[월별일람.H41]+[월별일람.I20]" office:value-type="float" office:value="7835561">
            <text:p>7,835,561</text:p>
          </table:table-cell>
          <table:table-cell table:style-name="ce15" table:formula="of:=[월별일람.I41]+[월별일람.J20]" office:value-type="float" office:value="9076761">
            <text:p>9,076,761</text:p>
          </table:table-cell>
          <table:table-cell table:style-name="ce15" table:formula="of:=[월별일람.J41]+[월별일람.K20]" office:value-type="float" office:value="9498761">
            <text:p>9,498,761</text:p>
          </table:table-cell>
          <table:table-cell table:style-name="ce15" table:formula="of:=[월별일람.K41]+[월별일람.L20]" office:value-type="float" office:value="10283761">
            <text:p>10,283,761</text:p>
          </table:table-cell>
          <table:table-cell table:style-name="ce15" table:formula="of:=[월별일람.L41]+[월별일람.M20]" office:value-type="float" office:value="11211288">
            <text:p>11,211,288</text:p>
          </table:table-cell>
          <table:table-cell table:style-name="ce15" table:formula="of:=[월별일람.M41]-[월별일람.L41]" office:value-type="float" office:value="927527">
            <text:p>927,527</text:p>
          </table:table-cell>
        </table:table-row>
        <table:table-row table:style-name="ro1">
          <table:table-cell table:style-name="Default" table:number-columns-repeated="14"/>
        </table:table-row>
        <table:table-row table:style-name="ro1">
          <table:table-cell table:style-name="ce16" office:value-type="string">
            <text:p>대출가능액</text:p>
          </table:table-cell>
          <table:table-cell table:style-name="ce16" table:number-columns-repeated="2"/>
          <table:table-cell table:style-name="ce16" office:value-type="float" office:value="23000000">
            <text:p>23,000,000</text:p>
          </table:table-cell>
          <table:table-cell table:style-name="ce16" office:value-type="float" office:value="13000000">
            <text:p>13,000,000</text:p>
          </table:table-cell>
          <table:table-cell table:style-name="ce16" office:value-type="float" office:value="0">
            <text:p>0</text:p>
          </table:table-cell>
          <table:table-cell table:style-name="ce16" office:value-type="float" office:value="3000000">
            <text:p>3,000,000</text:p>
          </table:table-cell>
          <table:table-cell table:style-name="ce16" office:value-type="float" office:value="4000000">
            <text:p>4,000,000</text:p>
          </table:table-cell>
          <table:table-cell table:style-name="ce16" office:value-type="float" office:value="7000000">
            <text:p>7,000,000</text:p>
          </table:table-cell>
          <table:table-cell table:style-name="ce16" office:value-type="float" office:value="6000000">
            <text:p>6,000,000</text:p>
          </table:table-cell>
          <table:table-cell table:style-name="ce16" office:value-type="float" office:value="20000000">
            <text:p>20,000,000</text:p>
          </table:table-cell>
          <table:table-cell table:style-name="ce16" office:value-type="float" office:value="22000000">
            <text:p>22,000,000</text:p>
          </table:table-cell>
          <table:table-cell table:style-name="ce16" office:value-type="float" office:value="20000000">
            <text:p>20,000,000</text:p>
          </table:table-cell>
          <table:table-cell table:style-name="ce1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돋움" svg:font-family="돋움" style:font-family-generic="moder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ko" style:country-asian="KR" style:font-name-complex="Tahoma" style:language-complex="hi" style:country-complex="IN"/>
    </style:default-style>
    <number:number-style style:name="N0">
      <number:number number:min-integer-digits="1"/>
    </number:number-style>
    <number:currency-style style:name="N103P0" style:volatile="true">
      <number:currency-symbol number:language="ko" number:country="KR">￦</number:currency-symbol>
      <number:number number:decimal-places="0" number:min-integer-digits="1" number:grouping="true"/>
    </number:currency-style>
    <number:currency-style style:name="N103">
      <style:text-properties fo:color="#ff0000"/>
      <number:text>-</number:text>
      <number:currency-symbol number:language="ko" number:country="KR">￦</number:currency-symbol>
      <number:number number:decimal-places="0" number:min-integer-digits="1" number:grouping="true"/>
      <style:map style:condition="value()&gt;=0" style:apply-style-name="N103P0"/>
    </number:currency-style>
    <number:number-style style:name="N149P0" style:volatile="true">
      <number:text>₩</number:text>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text>₩</number:text>
      <number:number number:decimal-places="0" number:min-integer-digits="1" number:grouping="true"/>
    </number:number-style>
    <number:number-style style:name="N150">
      <style:text-properties fo:color="#ff0000"/>
      <number:text>-₩</number:text>
      <number:number number:decimal-places="0" number:min-integer-digits="1" number:grouping="true"/>
      <style:map style:condition="value()&gt;=0" style:apply-style-name="N150P0"/>
    </number:number-style>
    <number:number-style style:name="N152P0" style:volatile="true">
      <number:text>₩</number:text>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text>₩</number:text>
      <number:number number:decimal-places="2" number:min-integer-digits="1" number:grouping="true"/>
    </number:number-style>
    <number:number-style style:name="N153">
      <style:text-properties fo:color="#ff0000"/>
      <number:text>-₩</number:text>
      <number:number number:decimal-places="2" number:min-integer-digits="1" number:grouping="true"/>
      <style:map style:condition="value()&gt;=0" style:apply-style-name="N153P0"/>
    </number:number-style>
    <number:number-style style:name="N155P0" style:volatile="true">
      <number:text>$</number:text>
      <number:number number:decimal-places="0" number:min-integer-digits="1" number:grouping="true"/>
      <number:text> </number:text>
    </number:number-style>
    <number:number-style style:name="N155">
      <number:text>($</number:text>
      <number:number number:decimal-places="0" number:min-integer-digits="1" number:grouping="true"/>
      <number:text>)</number:text>
      <style:map style:condition="value()&gt;=0" style:apply-style-name="N155P0"/>
    </number:number-style>
    <number:number-style style:name="N156P0" style:volatile="true">
      <number:text>$</number:text>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number:text>
      <style:map style:condition="value()&gt;=0" style:apply-style-name="N156P0"/>
    </number:number-style>
    <number:number-style style:name="N158P0" style:volatile="true">
      <number:text>$</number:text>
      <number:number number:decimal-places="2" number:min-integer-digits="1" number:grouping="true"/>
      <number:text> </number:text>
    </number:number-style>
    <number:number-style style:name="N158">
      <number:text>($</number:text>
      <number:number number:decimal-places="2" number:min-integer-digits="1" number:grouping="true"/>
      <number:text>)</number:text>
      <style:map style:condition="value()&gt;=0" style:apply-style-name="N158P0"/>
    </number:number-style>
    <number:number-style style:name="N159P0" style:volatile="true">
      <number:text>$</number:text>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0P0" style:volatile="true">
      <number:number number:decimal-places="0" number:min-integer-digits="1" number:grouping="true"/>
    </number:number-style>
    <number:number-style style:name="N160">
      <number:text>-</number:text>
      <number:number number:decimal-places="0" number:min-integer-digits="1" number:grouping="true"/>
      <style:map style:condition="value()&gt;=0" style:apply-style-name="N160P0"/>
    </number:number-style>
    <number:number-style style:name="N161P0" style:volatile="true">
      <number:number number:decimal-places="0" number:min-integer-digits="1" number:grouping="true"/>
    </number:number-style>
    <number:number-style style:name="N161">
      <style:text-properties fo:color="#ff0000"/>
      <number:text>-</number:text>
      <number:number number:decimal-places="0" number:min-integer-digits="1" number:grouping="true"/>
      <style:map style:condition="value()&gt;=0" style:apply-style-name="N161P0"/>
    </number:number-style>
    <number:number-style style:name="N162P0" style:volatile="true">
      <number:number number:decimal-places="2" number:min-integer-digits="1" number:grouping="true"/>
    </number:number-style>
    <number:number-style style:name="N162">
      <number:text>-</number:text>
      <number:number number:decimal-places="2" number:min-integer-digits="1" number:grouping="true"/>
      <style:map style:condition="value()&gt;=0" style:apply-style-name="N162P0"/>
    </number:number-style>
    <number:number-style style:name="N163P0" style:volatile="true">
      <number:number number:decimal-places="2" number:min-integer-digits="1" number:grouping="true"/>
    </number:number-style>
    <number:number-style style:name="N163">
      <style:text-properties fo:color="#ff0000"/>
      <number:text>-</number:text>
      <number:number number:decimal-places="2" number:min-integer-digits="1" number:grouping="true"/>
      <style:map style:condition="value()&gt;=0" style:apply-style-name="N163P0"/>
    </number:number-style>
    <number:number-style style:name="N164">
      <number:number number:decimal-places="0" number:min-integer-digits="1" number:grouping="true"/>
      <number:text> </number:text>
    </number:number-style>
    <number:number-style style:name="N167P0" style:volatile="true">
      <number:number number:decimal-places="0" number:min-integer-digits="1" number:grouping="true"/>
      <number:text> </number:text>
    </number:number-style>
    <number:number-style style:name="N167P1" style:volatile="true">
      <number:text>-</number:text>
      <number:number number: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0" number:min-integer-digits="1" number:grouping="true"/>
      <number:text> </number:text>
    </number:number-style>
    <number:number-style style:name="N171P1" style:volatile="true">
      <number:text>-₩</number:text>
      <number:number number: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integer-digits="3" number:min-exponent-digits="1"/>
    </number:number-style>
    <number:date-style style:name="N184">
      <number:month number:style="long"/>
      <number:text>/</number:text>
      <number:day number:style="long"/>
    </number:date-style>
    <number:number-style style:name="N185">
      <number:number number:min-integer-digits="1"/>
      <number:text> 개월</number:text>
    </number:number-style>
    <number:number-style style:name="N186">
      <number:number number:min-integer-digits="1"/>
      <number:text> 만원</number:text>
    </number:number-style>
    <number:number-style style:name="N187P0" style:volatile="true">
      <number:number number:decimal-places="0" number:min-integer-digits="1"/>
    </number:number-style>
    <number:number-style style:name="N187">
      <style:text-properties fo:color="#ff0000"/>
      <number:text>-</number:text>
      <number:number number:decimal-places="0" number:min-integer-digits="1"/>
      <style:map style:condition="value()&gt;=0" style:apply-style-name="N187P0"/>
    </number:number-style>
    <number:date-style style:name="N188">
      <number:year/>
      <number:text>/</number:text>
      <number:month number:style="long"/>
    </number:date-style>
    <number:number-style style:name="N189">
      <number:number number:min-integer-digits="1"/>
      <number:text> 회</number:text>
    </number:number-style>
    <number:number-style style:name="N190">
      <number:number number:min-integer-digits="1"/>
      <number:text> 명</number:text>
    </number:number-style>
    <number:number-style style:name="N191P0" style:volatile="true">
      <number:number number:decimal-places="0" number:min-integer-digits="1" number:grouping="true"/>
      <number:text> </number:text>
    </number:number-style>
    <number:number-style style:name="N191">
      <style:text-properties fo:color="#ff0000"/>
      <number:text>-</number:text>
      <number:number number:decimal-places="0" number:min-integer-digits="1" number:grouping="true"/>
      <number:text> </number:text>
      <style:map style:condition="value()&gt;=0" style:apply-style-name="N191P0"/>
    </number:number-style>
    <number:date-style style:name="N192">
      <number:month number:style="long"/>
      <number:text>월 </number:text>
      <number:day number:style="long"/>
      <number:text>일</number:text>
    </number:date-style>
    <number:number-style style:name="N194P0" style:volatile="true">
      <number:number number:decimal-places="0" number:min-integer-digits="1"/>
      <number:text> 만원</number:text>
    </number:number-style>
    <number:number-style style:name="N194">
      <style:text-properties fo:color="#ff0000"/>
      <number:text>-</number:text>
      <number:number number:decimal-places="0" number:min-integer-digits="1"/>
      <number:text> 만원</number:text>
      <style:map style:condition="value()&gt;=0" style:apply-style-name="N194P0"/>
    </number:number-style>
    <number:number-style style:name="N195">
      <number:number number:decimal-places="2" number:min-integer-digits="1" number:decimal-replacement=""/>
    </number:number-style>
    <number:number-style style:name="N196">
      <number:number number:min-integer-digits="1"/>
      <number:text>일</number:text>
    </number:number-style>
    <number:date-style style:name="N197">
      <number:year number:style="long"/>
      <number:text>년 </number:text>
      <number:month/>
      <number:text>월 </number:text>
      <number:day/>
      <number:text>일</number:text>
    </number:date-style>
    <number:number-style style:name="N198">
      <number:number number:decimal-places="0" number:min-integer-digits="1"/>
      <number:text> </number:text>
    </number:number-style>
    <number:date-style style:name="N199">
      <number:month number:textual="true"/>
      <number:text>-</number:text>
      <number:year number:style="long"/>
    </number:date-style>
    <number:percentage-style style:name="N200">
      <number:number number:decimal-places="1" number:min-integer-digits="1"/>
      <number:text>%</number:text>
    </number:percentage-style>
    <number:number-style style:name="N201">
      <number:number number:min-integer-digits="1"/>
      <number:text> 빈</number:text>
    </number:number-style>
    <number:number-style style:name="N202P0" style:volatile="true">
      <number:number number:decimal-places="0" number:min-integer-digits="1" number:grouping="true"/>
    </number:number-style>
    <number:number-style style:name="N202">
      <style:text-properties fo:color="#ff0000"/>
      <number:text>-</number:text>
      <number:number number:decimal-places="0" number:min-integer-digits="1" number:grouping="true"/>
      <number:text>&amp;빈</number:text>
      <style:map style:condition="value()&gt;=0" style:apply-style-name="N202P0"/>
    </number:number-style>
    <number:number-style style:name="N203P0" style:volatile="true">
      <number:number number:decimal-places="0" number:min-integer-digits="1" number:grouping="true"/>
    </number:number-style>
    <number:number-style style:name="N203">
      <style:text-properties fo:color="#ff0000"/>
      <number:text>-</number:text>
      <number:number number:decimal-places="0" number:min-integer-digits="1" number:grouping="true"/>
      <number:text> &amp;빈</number:text>
      <style:map style:condition="value()&gt;=0" style:apply-style-name="N203P0"/>
    </number:number-style>
    <number:number-style style:name="N204P0" style:volatile="true">
      <number:number number:decimal-places="0" number:min-integer-digits="1"/>
      <number:text> 만원</number:text>
    </number:number-style>
    <number:number-style style:name="N204">
      <style:text-properties fo:color="#ff0000"/>
      <number:text>-</number:text>
      <number:number number:decimal-places="0" number:min-integer-digits="1"/>
      <number:text> 장</number:text>
      <style:map style:condition="value()&gt;=0" style:apply-style-name="N204P0"/>
    </number:number-style>
    <number:number-style style:name="N206P0" style:volatile="true">
      <number:number number:decimal-places="0" number:min-integer-digits="1"/>
      <number:text> 장</number:text>
    </number:number-style>
    <number:number-style style:name="N206">
      <style:text-properties fo:color="#ff0000"/>
      <number:text>-</number:text>
      <number:number number:decimal-places="0" number:min-integer-digits="1"/>
      <number:text> 장</number:text>
      <style:map style:condition="value()&gt;=0" style:apply-style-name="N206P0"/>
    </number:number-style>
    <number:number-style style:name="N208P0" style:volatile="true">
      <number:number number:decimal-places="0" number:min-integer-digits="1"/>
      <number:text> 빈</number:text>
    </number:number-style>
    <number:number-style style:name="N208">
      <style:text-properties fo:color="#ff0000"/>
      <number:text>-</number:text>
      <number:number number:decimal-places="0" number:min-integer-digits="1"/>
      <number:text> 빈</number:text>
      <style:map style:condition="value()&gt;=0" style:apply-style-name="N208P0"/>
    </number:number-style>
    <number:number-style style:name="N210P0" style:volatile="true">
      <number:number number:decimal-places="0" number:min-integer-digits="1" number:grouping="true"/>
      <number:text> 빈</number:text>
    </number:number-style>
    <number:number-style style:name="N210">
      <style:text-properties fo:color="#ff0000"/>
      <number:text>-</number:text>
      <number:number number:decimal-places="0" number:min-integer-digits="1" number:grouping="true"/>
      <number:text> 빈</number:text>
      <style:map style:condition="value()&gt;=0" style:apply-style-name="N210P0"/>
    </number:number-style>
    <number:number-style style:name="N212P0" style:volatile="true">
      <number:number number:decimal-places="0" number:min-integer-digits="1" number:grouping="true"/>
      <number:text> 원</number:text>
    </number:number-style>
    <number:number-style style:name="N212">
      <style:text-properties fo:color="#ff0000"/>
      <number:text>-</number:text>
      <number:number number:decimal-places="0" number:min-integer-digits="1" number:grouping="true"/>
      <number:text> 원</number:text>
      <style:map style:condition="value()&gt;=0" style:apply-style-name="N212P0"/>
    </number:number-style>
    <number:date-style style:name="N213">
      <number:year number:style="long"/>
      <number:text>년 </number:text>
      <number:month/>
      <number:text>월 </number:text>
      <number:day/>
      <number:text>일 </number:text>
      <number:day-of-week number:style="long"/>
    </number:date-style>
    <number:number-style style:name="N214P0" style:volatile="true">
      <number:number number:decimal-places="0" number:min-integer-digits="1"/>
      <number:text> </number:text>
    </number:number-style>
    <number:number-style style:name="N214">
      <style:text-properties fo:color="#ff0000"/>
      <number:text>(</number:text>
      <number:number number:decimal-places="0" number:min-integer-digits="1"/>
      <number:text>)</number:text>
      <style:map style:condition="value()&gt;=0" style:apply-style-name="N214P0"/>
    </number:number-style>
    <number:date-style style:name="N215P0" style:volatile="true">
      <number:month/>
      <number:text>/</number:text>
      <number:day/>
    </number:date-style>
    <number:text-style style:name="N215">
      <number:text-content/>
      <style:map style:condition="value()&gt;=0" style:apply-style-name="N215P0"/>
    </number:text-style>
    <number:date-style style:name="N216">
      <number:month/>
      <number:text>/1</number:text>
    </number:date-style>
    <number:date-style style:name="N218P0" style:volatile="true">
      <number:month/>
      <number:text>월 </number:text>
      <number:day/>
      <number:text>일</number:text>
    </number:date-style>
    <number:text-style style:name="N218">
      <number:text-content/>
      <style:map style:condition="value()&gt;=0" style:apply-style-name="N218P0"/>
    </number:text-style>
    <number:number-style style:name="N220P0" style:volatile="true">
      <number:text>Yes</number:text>
    </number:number-style>
    <number:number-style style:name="N220P1" style:volatile="true">
      <number:text>Yes</number:text>
    </number:number-style>
    <number:number-style style:name="N220">
      <number:text>No</number:text>
      <style:map style:condition="value()&gt;0" style:apply-style-name="N220P0"/>
      <style:map style:condition="value()&lt;0" style:apply-style-name="N220P1"/>
    </number:number-style>
    <number:number-style style:name="N222P0" style:volatile="true">
      <number:text>True</number:text>
    </number:number-style>
    <number:number-style style:name="N222P1" style:volatile="true">
      <number:text>True</number:text>
    </number:number-style>
    <number:number-style style:name="N222">
      <number:text>False</number:text>
      <style:map style:condition="value()&gt;0" style:apply-style-name="N222P0"/>
      <style:map style:condition="value()&lt;0" style:apply-style-name="N222P1"/>
    </number:number-style>
    <number:number-style style:name="N224P0" style:volatile="true">
      <number:text>On</number:text>
    </number:number-style>
    <number:number-style style:name="N224P1" style:volatile="true">
      <number:text>On</number:text>
    </number:number-style>
    <number:number-style style:name="N224">
      <number:text>Off</number:text>
      <style:map style:condition="value()&gt;0" style:apply-style-name="N224P0"/>
      <style:map style:condition="value()&lt;0" style:apply-style-name="N224P1"/>
    </number:number-style>
    <number:currency-style style:name="N226P0" style:volatile="true">
      <number:currency-symbol>€</number:currency-symbol>
      <number:text> </number:text>
      <number:number number:decimal-places="2" number:min-integer-digits="1" number:grouping="true"/>
      <number:text> </number:text>
    </number:currency-style>
    <number:currency-style style:name="N226">
      <style:text-properties fo:color="#ff0000"/>
      <number:text>(</number:text>
      <number:currency-symbol>€</number:currency-symbol>
      <number:text> </number:text>
      <number:number number:decimal-places="2" number:min-integer-digits="1" number:grouping="true"/>
      <number:text>)</number:text>
      <style:map style:condition="value()&gt;=0" style:apply-style-name="N226P0"/>
    </number:currency-style>
    <number:date-style style:name="N227">
      <number:year number:style="long"/>
      <number:text>/</number:text>
      <number:month number:style="long"/>
    </number:date-style>
    <number:date-style style:name="N228">
      <number:month number:style="long"/>
    </number:date-style>
    <number:number-style style:name="N229">
      <number:number number:decimal-places="1" number:min-integer-digits="1"/>
      <number:text> </number:text>
    </number:number-style>
    <number:number-style style:name="N230">
      <number:number number:decimal-places="1" number:min-integer-digits="1"/>
    </number:number-style>
    <number:date-style style:name="N5147" number:language="ko" number:country="KR">
      <number:year number:style="long"/>
      <number:text>-</number:text>
      <number:month number:style="long"/>
      <number:text>-</number:text>
      <number:day number:style="long"/>
    </number:date-style>
    <number:date-style style:name="N5148" number:language="ko" number:country="KR">
      <number:day number:style="long"/>
      <number:text>-</number:text>
      <number:month number:textual="true"/>
      <number:text>-</number:text>
      <number:year/>
    </number:date-style>
    <number:date-style style:name="N5149" number:language="ko" number:country="KR">
      <number:day number:style="long"/>
      <number:text>-</number:text>
      <number:month number:textual="true"/>
    </number:date-style>
    <number:date-style style:name="N5150" number:language="ko" number:country="KR">
      <number:month number:textual="true"/>
      <number:text>-</number:text>
      <number:year/>
    </number:date-style>
    <number:time-style style:name="N5151" number:language="ko" number:country="KR">
      <number:hours/>
      <number:text>:</number:text>
      <number:minutes number:style="long"/>
      <number:text> </number:text>
      <number:am-pm/>
    </number:time-style>
    <number:time-style style:name="N5152" number:language="ko" number:country="KR">
      <number:hours/>
      <number:text>:</number:text>
      <number:minutes number:style="long"/>
      <number:text>:</number:text>
      <number:seconds number:style="long"/>
      <number:text> </number:text>
      <number:am-pm/>
    </number:time-style>
    <number:time-style style:name="N5153" number:language="ko" number:country="KR">
      <number:hours/>
      <number:text>:</number:text>
      <number:minutes number:style="long"/>
    </number:time-style>
    <number:time-style style:name="N5154" number:language="ko" number:country="KR">
      <number:hours/>
      <number:text>:</number:text>
      <number:minutes number:style="long"/>
      <number:text>:</number:text>
      <number:seconds number:style="long"/>
    </number:time-style>
    <number:date-style style:name="N5155" number:language="ko" number:country="KR">
      <number:year number:style="long"/>
      <number:text>-</number:text>
      <number:month number:style="long"/>
      <number:text>-</number:text>
      <number:day number:style="long"/>
      <number:text> </number:text>
      <number:hours/>
      <number:text>:</number:text>
      <number:minutes number:style="long"/>
    </number:date-style>
    <number:date-style style:name="N5156" number:language="ko" number:country="KR">
      <number:year number:style="long"/>
      <number:text>年 </number:text>
      <number:month number:style="long"/>
      <number:text>月 </number:text>
      <number:day number:style="long"/>
      <number:text>日</number:text>
    </number:date-style>
    <number:date-style style:name="N5157" number:language="ko" number:country="KR">
      <number:month number:style="long"/>
      <number:text>-</number:text>
      <number:day number:style="long"/>
    </number:date-style>
    <number:date-style style:name="N5158" number:language="ko" number:country="KR">
      <number:month number:style="long"/>
      <number:text>-</number:text>
      <number:day number:style="long"/>
      <number:text>-</number:text>
      <number:year/>
    </number:date-style>
    <number:date-style style:name="N5159" number:language="ko" number:country="KR">
      <number:year number:style="long"/>
      <number:text>년 </number:text>
      <number:month number:style="long"/>
      <number:text>월 </number:text>
      <number:day number:style="long"/>
      <number:text>일</number:text>
    </number:date-style>
    <number:time-style style:name="N5160" number:language="ko" number:country="KR">
      <number:hours/>
      <number:text>시 </number:text>
      <number:minutes number:style="long"/>
      <number:text>분</number:text>
    </number:time-style>
    <number:time-style style:name="N5161" number:language="ko" number:country="KR">
      <number:hours/>
      <number:text>시 </number:text>
      <number:minutes number:style="long"/>
      <number:text>분 </number:text>
      <number:seconds number:style="long"/>
      <number:text>초</number:text>
    </number:time-style>
    <number:date-style style:name="N5162" number:language="ko" number:country="KR">
      <number:year number:style="long"/>
      <number:text>/</number:text>
      <number:month number:style="long"/>
      <number:text>/</number:text>
      <number:day number:style="long"/>
    </number:date-style>
    <style:style style:name="Default" style:family="table-cell">
      <style:table-cell-properties style:rotation-align="none" style:vertical-align="middle"/>
      <style:text-properties style:font-name="돋움" style:font-name-asian="돋움"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페이지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6">2012-01-16</text:date>, <text:time>19:44:50</text:time></text:p>
        </style:region-right>
      </style:header>
      <style:header-left style:display="false"/>
      <style:footer>
        <text:p>페이지 <text:page-number>1</text:page-number> / <text:page-count>99</text:page-count></text:p>
      </style:footer>
      <style:footer-left style:display="false"/>
    </style:master-page>
  </office:master-styles>
</office:document-styles>
</file>