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바탕1" svg:font-family="바탕"/>
    <style:font-face style:name="OpenSymbol" svg:font-family="OpenSymbol" style:font-family-generic="system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한컴바탕" svg:font-family="한컴바탕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바탕2" svg:font-family="바탕" style:font-family-generic="system" style:font-pitch="variable"/>
    <style:font-face style:name="한겨레결체" svg:font-family="한겨레결체" style:font-family-generic="system" style:font-pitch="variable"/>
  </office:font-face-decls>
  <office:automatic-styles>
    <style:style style:name="P1" style:family="paragraph" style:parent-style-name="Text_20_body">
      <style:paragraph-properties fo:line-height="130%"/>
      <style:text-properties style:font-name="한겨레결체" style:font-name-asian="한겨레결체"/>
    </style:style>
    <style:style style:name="P2" style:family="paragraph" style:parent-style-name="Text_20_body">
      <style:text-properties style:font-name="한겨레결체" fo:font-size="9pt" style:font-name-asian="한겨레결체" style:font-size-asian="9pt" style:font-size-complex="9pt"/>
    </style:style>
    <style:style style:name="P3" style:family="paragraph" style:parent-style-name="Text_20_body">
      <style:paragraph-properties fo:line-height="130%"/>
      <style:text-properties style:font-name="한겨레결체" fo:font-size="9pt" style:font-name-asian="한겨레결체" style:font-size-asian="9pt" style:font-size-complex="9pt"/>
    </style:style>
    <style:style style:name="P4" style:family="paragraph" style:parent-style-name="일반_20__28_웹_29_">
      <style:paragraph-properties fo:background-color="#ffffff">
        <style:background-image/>
      </style:paragraph-properties>
      <style:text-properties fo:color="#333333" style:font-name="맑은 고딕" fo:font-size="9pt" style:font-name-asian="맑은 고딕" style:font-size-asian="9pt" style:font-size-complex="9pt"/>
    </style:style>
    <style:style style:name="P5" style:family="paragraph" style:parent-style-name="일반_20__28_웹_29_">
      <style:paragraph-properties fo:background-color="#ffffff">
        <style:background-image/>
      </style:paragraph-properties>
      <style:text-properties style:font-name="한겨레결체" fo:font-size="9pt" style:font-name-asian="한겨레결체" style:font-size-asian="9pt" style:language-asian="ko" style:country-asian="KR" style:font-size-complex="9pt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style:font-name="한겨레결체" fo:font-size="9pt" style:font-name-asian="한겨레결체" style:font-size-asian="9pt" style:language-asian="ko" style:country-asian="KR" style:font-size-complex="9pt"/>
    </style:style>
    <style:style style:name="P7" style:family="paragraph" style:parent-style-name="Standard">
      <style:paragraph-properties fo:text-align="start" style:justify-single-word="fals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8" style:family="paragraph" style:parent-style-name="Standard">
      <style:paragraph-properties fo:text-align="start" style:justify-single-word="false" style:text-autospace="ideograph-alpha" style:line-break="strict"/>
      <style:text-properties fo:color="#000000" style:font-name="바탕1" fo:font-size="8pt" fo:letter-spacing="normal" style:font-name-asian="바탕1" style:font-size-asian="8pt" style:language-asian="ko" style:country-asian="KR" style:font-size-complex="8pt"/>
    </style:style>
    <style:style style:name="P9" style:family="paragraph" style:parent-style-name="Standard">
      <style:paragraph-properties fo:text-align="start" style:justify-single-word="false" style:text-autospace="ideograph-alpha" style:line-break="strict"/>
      <style:text-properties fo:color="#000000" style:font-name="바탕1" fo:font-size="9pt" fo:letter-spacing="normal" style:font-name-asian="바탕1" style:font-size-asian="9pt" style:language-asian="ko" style:country-asian="KR" style:font-size-complex="9pt"/>
    </style:style>
    <style:style style:name="P10" style:family="paragraph" style:parent-style-name="Standard">
      <style:paragraph-properties fo:text-align="start" style:justify-single-word="false" style:text-autospace="ideograph-alpha" style:line-break="strict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fo:break-before="page" style:text-autospace="ideograph-alpha" style:line-break="strict"/>
      <style:text-properties fo:font-size="10pt" style:font-size-asian="10pt" style:language-asian="ko" style:country-asian="KR" style:font-size-complex="10pt"/>
    </style:style>
    <style:style style:name="P12" style:family="paragraph" style:parent-style-name="Standard">
      <style:paragraph-properties fo:text-align="start" style:justify-single-word="false" fo:break-before="page" style:text-autospace="ideograph-alpha" style:line-break="strict"/>
      <style:text-properties fo:color="#000000" style:font-name="바탕1" fo:font-size="9pt" fo:letter-spacing="normal" style:font-name-asian="바탕1" style:font-size-asian="9pt" style:language-asian="ko" style:country-asian="KR" style:font-size-complex="9pt"/>
    </style:style>
    <style:style style:name="P13" style:family="paragraph" style:parent-style-name="Standard">
      <style:paragraph-properties fo:text-align="start" style:justify-single-word="false" style:text-autospace="ideograph-alpha" style:line-break="strict"/>
      <style:text-properties fo:color="#000000" style:font-name="한겨레결체" fo:font-size="9pt" fo:letter-spacing="normal" style:font-name-asian="한겨레결체" style:font-size-asian="9pt" style:language-asian="ko" style:country-asian="KR" style:font-size-complex="9pt"/>
    </style:style>
    <style:style style:name="P14" style:family="paragraph" style:parent-style-name="Text_20_body" style:master-page-name="MP0">
      <style:paragraph-properties fo:margin-top="0cm" fo:margin-bottom="0cm" style:line-height-at-least="0.476cm" fo:orphans="2" fo:widows="2" style:page-number="auto"/>
    </style:style>
    <style:style style:name="P15" style:family="paragraph" style:parent-style-name="Text_20_body" style:list-style-name="L1">
      <style:text-properties style:font-name="한겨레결체" fo:font-size="9pt" style:font-name-asian="한겨레결체" style:font-size-asian="9pt" style:language-asian="ko" style:country-asian="KR" style:font-size-complex="9pt"/>
    </style:style>
    <style:style style:name="P16" style:family="paragraph" style:parent-style-name="Text_20_body" style:list-style-name="L2">
      <style:text-properties style:font-name="한겨레결체" fo:font-size="9pt" style:font-name-asian="한겨레결체" style:font-size-asian="9pt" style:language-asian="ko" style:country-asian="KR" style:font-size-complex="9pt"/>
    </style:style>
    <style:style style:name="P17" style:family="paragraph" style:parent-style-name="Text_20_body" style:list-style-name="L1">
      <style:text-properties style:font-name="한겨레결체" fo:font-size="9pt" style:font-name-asian="한겨레결체" style:font-size-asian="9pt" style:font-size-complex="9pt"/>
    </style:style>
    <style:style style:name="P18" style:family="paragraph" style:parent-style-name="Text_20_body" style:list-style-name="L2">
      <style:text-properties style:font-name="한겨레결체" fo:font-size="9pt" style:font-name-asian="한겨레결체" style:font-size-asian="9pt" style:font-size-complex="9pt"/>
    </style:style>
    <style:style style:name="P19" style:family="paragraph" style:parent-style-name="일반_20__28_웹_29_" style:list-style-name="L3">
      <style:paragraph-properties fo:background-color="#ffffff">
        <style:background-image/>
      </style:paragraph-properties>
      <style:text-properties style:font-name="한겨레결체" fo:font-size="9pt" style:font-name-asian="한겨레결체" style:font-size-asian="9pt" style:language-asian="ko" style:country-asian="KR" style:font-size-complex="9pt"/>
    </style:style>
    <style:style style:name="T1" style:family="text">
      <style:text-properties fo:color="#000000" style:font-name="한겨레결체" style:font-name-asian="한겨레결체"/>
    </style:style>
    <style:style style:name="T2" style:family="text">
      <style:text-properties style:language-asian="ko" style:country-asian="K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기본_20_단락_20_글꼴"><text:span text:style-name="T1">우주살림협동조합 BIN-GO 2기 12차 운영회의</text:span></text:span></text:p>
      <text:p text:style-name="P1"/>
      <text:p text:style-name="P3">- 일 시 : 2012. 03.06 저녁 8시 <text:span text:style-name="T2">만행공간</text:span></text:p>
      <text:p text:style-name="P3">- 참석자 : </text:p>
      <text:p text:style-name="P3">- 진 행 : </text:p>
      <text:p text:style-name="P3">- 서 기 : </text:p>
      <text:p text:style-name="P4"> </text:p>
      <text:p text:style-name="P2">■ 공유 사항</text:p>
      <text:list xml:id="list36512367" text:style-name="L1">
        <text:list-item>
          <text:p text:style-name="P15">참가자 근황</text:p>
        </text:list-item>
        <text:list-item>
          <text:p text:style-name="P15">11차 운영회의록 검토 </text:p>
        </text:list-item>
        <text:list-item>
          <text:p text:style-name="P17">1,2월 재정 <text:span text:style-name="T2">보고 </text:span></text:p>
        </text:list-item>
        <text:list-item>
          <text:p text:style-name="P15">3월 현황 보고</text:p>
          <text:list>
            <text:list-item>
              <text:p text:style-name="P15">조합원 : 96명 (+2명 : 고유, 준, 두부, 좌인)</text:p>
            </text:list-item>
            <text:list-item>
              <text:p text:style-name="P15">출자금 : 9944만원 (1월 +36, -200, 2월 +68, -1150, 3월 +9, -80 )</text:p>
            </text:list-item>
            <text:list-item>
              <text:p text:style-name="P15">활동</text:p>
              <text:list>
                <text:list-item>
                  <text:p text:style-name="P15">빈고 연속 수다회 4차 중 2차 진행</text:p>
                </text:list-item>
                <text:list-item>
                  <text:p text:style-name="P15">빈고 연속 수다회 준비</text:p>
                </text:list-item>
                <text:list-item>
                  <text:p text:style-name="P15">해방채, B집, 해방까페 대출</text:p>
                </text:list-item>
                <text:list-item>
                  <text:p text:style-name="P15">집사회의 자료 준비</text:p>
                  <text:p text:style-name="P15"/>
                </text:list-item>
              </text:list>
            </text:list-item>
          </text:list>
        </text:list-item>
      </text:list>
      <text:p text:style-name="P2">■ 심사 안건</text:p>
      <text:list xml:id="list36511078" text:style-name="L2">
        <text:list-item>
          <text:p text:style-name="P18">빈집대출건</text:p>
          <text:list>
            <text:list-item>
              <text:p text:style-name="P18">해방채 : 2000-60</text:p>
            </text:list-item>
            <text:list-item>
              <text:p text:style-name="P18">비집 : 4000-40</text:p>
            </text:list-item>
            <text:list-item>
              <text:p text:style-name="P18">해방까페 : 4000-110 중 2000 대출</text:p>
            </text:list-item>
            <text:list-item>
              <text:p text:style-name="P18">빈가게 : 해산, 2000 대출금은 6월말 상환</text:p>
            </text:list-item>
          </text:list>
        </text:list-item>
        <text:list-item>
          <text:p text:style-name="P18">개인대출건</text:p>
        </text:list-item>
        <text:list-item>
          <text:p text:style-name="P16">출자반환건</text:p>
          <text:list>
            <text:list-item>
              <text:p text:style-name="P16">이슷 100</text:p>
            </text:list-item>
            <text:list-item>
              <text:p text:style-name="P16">깜찍이 80</text:p>
            </text:list-item>
            <text:list-item>
              <text:p text:style-name="P16">말랴 300</text:p>
            </text:list-item>
            <text:list-item>
              <text:p text:style-name="P16">지음 500 +500 +a</text:p>
            </text:list-item>
            <text:list-item>
              <text:p text:style-name="P16">살구 500 +500 +a</text:p>
            </text:list-item>
          </text:list>
        </text:list-item>
        <text:list-item>
          <text:p text:style-name="P18">지출</text:p>
        </text:list-item>
        <text:list-item>
          <text:p text:style-name="P18">기타 </text:p>
        </text:list-item>
      </text:list>
      <text:p text:style-name="P2"/>
      <text:p text:style-name="P2">■ 논의 안건</text:p>
      <text:list xml:id="list36516334" text:style-name="L3">
        <text:list-item>
          <text:p text:style-name="P19">총회 준비</text:p>
        </text:list-item>
        <text:list-item>
          <text:p text:style-name="P19">잉여금처분안 논의</text:p>
        </text:list-item>
        <text:list-item>
          <text:p text:style-name="P19">수유R 설명회 건</text:p>
        </text:list-item>
        <text:list-item>
          <text:p text:style-name="P19">공동체공간 대출원칙 논의</text:p>
        </text:list-item>
        <text:list-item>
          <text:p text:style-name="P19">분담금 조정에 관한 건</text:p>
        </text:list-item>
        <text:list-item>
          <text:p text:style-name="P19">출자금내 대출 논의</text:p>
        </text:list-item>
        <text:list-item>
          <text:p text:style-name="P19">다람쥐회 계좌개설 건</text:p>
        </text:list-item>
        <text:list-item>
          <text:p text:style-name="P19">기타안건</text:p>
        </text:list-item>
      </text:list>
      <text:p text:style-name="P5"/>
      <text:p text:style-name="P6">■ 활동 계획</text:p>
      <text:p text:style-name="P6"/>
      <text:p text:style-name="P6"/>
      <text:p text:style-name="P6"/>
      <text:p text:style-name="P6"/>
      <text:p text:style-name="P2">■ 차기 운영회의</text:p>
      <text:p text:style-name="P2">1. 일시 : </text:p>
      <text:p text:style-name="P2">2. 당첨 위원 :</text:p>
      <text:p text:style-name="P2">3. 업무 분장 : 다음 회의 진행, 서기, 다음 주까지 맡은 업무 등 정리</text:p>
      <text:p text:style-name="P11">1월, 2월 재정 정산표</text:p>
      <text:p text:style-name="P7"><draw:frame draw:style-name="fr1" draw:name="개체1" text:anchor-type="paragraph" svg:x="0.785cm" svg:y="0.162cm" svg:width="12.233cm" svg:height="18.3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총회 준비</text:p>
      <text:p text:style-name="P8"/>
      <text:p text:style-name="P9">총회준비</text:p>
      <text:p text:style-name="P9"><text:tab/>조합원 출자금, 출자지지금, 대출현황 정보 알림.</text:p>
      <text:p text:style-name="P9"><text:tab/>조합원 연락, 설문조사, 유효조합원 독려.</text:p>
      <text:p text:style-name="P9"><text:tab/>총회 안건지 회람</text:p>
      <text:p text:style-name="P9"><text:tab/>총회 자료집 제작</text:p>
      <text:p text:style-name="P9"><text:tab/></text:p>
      <text:p text:style-name="P9">총회안건 초안</text:p>
      <text:p text:style-name="P9"><text:tab/>2011 사업보고</text:p>
      <text:p text:style-name="P9"><text:tab/>2011 재정보고</text:p>
      <text:p text:style-name="P9"><text:tab/>2011 잉여금처분안</text:p>
      <text:p text:style-name="P9"><text:tab/>2011 감사안 </text:p>
      <text:p text:style-name="P9"><text:tab/></text:p>
      <text:p text:style-name="P9"><text:tab/>정관/선언문 채택</text:p>
      <text:p text:style-name="P9"><text:tab/>2012 사업계획안</text:p>
      <text:p text:style-name="P9"><text:tab/><text:tab/>비서업무</text:p>
      <text:p text:style-name="P9"><text:tab/><text:tab/>재정활동</text:p>
      <text:p text:style-name="P9"><text:tab/><text:tab/>소모임활동</text:p>
      <text:p text:style-name="P9"><text:tab/><text:tab/>연대활동</text:p>
      <text:p text:style-name="P9"><text:tab/><text:tab/>법인등록작업<text:tab/></text:p>
      <text:p text:style-name="P9"><text:tab/>2012 예산안</text:p>
      <text:p text:style-name="P9"><text:tab/><text:tab/>비서활동비</text:p>
      <text:p text:style-name="P9"><text:tab/><text:tab/>공간비용</text:p>
      <text:p text:style-name="P9"><text:tab/>2012 임원 / 조직 구성안</text:p>
      <text:p text:style-name="P9"><text:tab/>2012 적립금사용안</text:p>
      <text:p text:style-name="P9"><text:tab/><text:tab/>지구분담금</text:p>
      <text:p text:style-name="P9"><text:tab/><text:tab/>빈집적립금</text:p>
      <text:p text:style-name="P9"><text:tab/>기타안건</text:p>
      <text:p text:style-name="P9"><text:tab/><text:tab/>명칭 변경의 건 : 예) 해방주거협동조합</text:p>
      <text:p text:style-name="P9"><text:tab/><text:tab/>조합비 자동출금</text:p>
      <text:p text:style-name="P9"><text:tab/><text:tab/>출자 지지 프로그램</text:p>
      <text:p text:style-name="P9"><text:tab/><text:tab/><text:tab/>출자금 자유 반환 규정</text:p>
      <text:p text:style-name="P9"><text:tab/><text:tab/><text:tab/>적금형 출자 지지 프로그램</text:p>
      <text:p text:style-name="P9"><text:tab/><text:tab/><text:tab/>은행전환 출자 지지 프로그램</text:p>
      <text:p text:style-name="P9"><text:tab/><text:tab/><text:tab/>수입 10% 출자 지지 프로그램</text:p>
      <text:p text:style-name="P9"/>
      <text:p text:style-name="P12">잉여금처분안</text:p>
      <text:p text:style-name="P9"><draw:frame draw:style-name="fr1" draw:name="개체2" text:anchor-type="paragraph" svg:x="0.808cm" svg:y="0.238cm" svg:width="11.943cm" svg:height="4.1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>수유R 설명회 건</text:p>
      <text:p text:style-name="P9"><text:tab/>수유R에서 설명회 요청</text:p>
      <text:p text:style-name="P9"><text:tab/>조합원 가입, 출자 의사 있음.</text:p>
      <text:p text:style-name="P9"><text:tab/>얼마나 잘 하느냐에 따라 출자금이 달라질수도... </text:p>
      <text:p text:style-name="P9"/>
      <text:p text:style-name="P13"/>
      <text:p text:style-name="P10">다람쥐회 거래건</text:p>
      <text:p text:style-name="P10"><text:tab/><text:span text:style-name="T2">비인가신용협동조합</text:span></text:p>
      <text:p text:style-name="P10"><text:span text:style-name="T2"><text:tab/></text:span>자유입출금통장 2%</text:p>
      <text:p text:style-name="P10"><text:tab/>예금상품 1년 4.8%</text:p>
      <text:p text:style-name="P10"/>
      <text:p text:style-name="P10"/>
      <text:p text:style-name="P10">공동체공간대출원칙 <text:span text:style-name="T2">논의</text:span></text:p>
      <text:p text:style-name="P10"><text:tab/>주거공간대출 : 1인 기준 주거비 * 적정 인원수</text:p>
      <text:p text:style-name="P10"><text:tab/>모임공간대출 : 기준 이율(현 6%) 적용</text:p>
      <text:p text:style-name="P10"/>
      <text:p text:style-name="P10"/>
      <text:p text:style-name="P10">출자금내대출</text:p>
      <text:p text:style-name="P10"><text:tab/>반환으로 처리</text:p>
      <text:p text:style-name="P10"><text:tab/>이율변경 6% -&gt; 4%?</text:p>
      <text:p text:style-name="P10"><text:tab/>소급적용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빈집세/분담금</text:span> <text:span text:style-name="T2">조정에 관한 건</text:span></text:p>
      <text:p text:style-name="P10"><draw:frame draw:style-name="fr1" draw:name="개체3" text:anchor-type="paragraph" svg:x="0.878cm" svg:y="0.185cm" svg:width="12.55cm" svg:height="8.99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><text:tab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바탕1" svg:font-family="바탕"/>
    <style:font-face style:name="OpenSymbol" svg:font-family="OpenSymbol" style:font-family-generic="system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한컴바탕" svg:font-family="한컴바탕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바탕2" svg:font-family="바탕" style:font-family-generic="system" style:font-pitch="variable"/>
    <style:font-face style:name="한겨레결체" svg:font-family="한겨레결체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ko" style:country-asian="KR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바탕" fo:font-size="12pt" fo:letter-spacing="normal" fo:language="en" fo:country="US" fo:font-style="normal" fo:text-shadow="none" style:text-underline-style="none" fo:font-weight="normal" style:letter-kerning="true" fo:background-color="transparent" style:font-name-asian="바탕" style:font-size-asian="12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hyphenation-ladder-count="no-limit" style:page-number="auto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ㅎㅎ" style:family="paragraph" style:parent-style-name="Text_20_body">
      <style:paragraph-properties fo:hyphenation-ladder-count="no-limit"/>
      <style:text-properties style:font-name="한컴바탕" fo:font-size="9pt" style:font-name-asian="한컴바탕" style:font-size-asian="9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일반_20__28_웹_29_" style:display-name="일반 (웹)" style:family="paragraph" style:parent-style-name="Standard">
      <style:paragraph-properties fo:line-height="150%" fo:text-align="start" style:justify-single-word="false" fo:orphans="2" fo:widows="2" fo:hyphenation-ladder-count="no-limit" style:text-autospace="ideograph-alpha" style:line-break="strict" style:vertical-align="auto"/>
      <style:text-properties style:font-name="굴림" style:letter-kerning="false" style:font-name-asian="굴림" style:font-name-complex="굴림" style:language-complex="ar" style:country-complex="SA" fo:hyphenate="true" fo:hyphenation-remain-char-count="0" fo:hyphenation-push-char-count="0"/>
    </style:style>
    <style:style style:name="바탕글" style:family="paragraph" style:parent-style-name="Standard">
      <style:paragraph-properties fo:line-height="160%" fo:orphans="2" fo:widows="2" fo:hyphenation-ladder-count="no-limit" style:text-autospace="ideograph-alpha" style:line-break="strict" style:vertical-align="auto" style:snap-to-layout-grid="false"/>
      <style:text-properties fo:color="#000000" fo:font-size="10pt" style:letter-kerning="false" style:font-size-asian="10pt" style:font-name-complex="굴림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바탕2" style:font-size-asian="14pt" style:font-weight-asian="bold" style:font-name-complex="Mang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기본_20_단락_20_글꼴" style:display-name="기본 단락 글꼴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머리글_20_Char" style:display-name="머리글 Char" style:family="text" style:parent-style-name="기본_20_단락_20_글꼴">
      <style:text-properties style:font-size-complex="10.5pt"/>
    </style:style>
    <style:style style:name="바닥글_20_Char" style:display-name="바닥글 Char" style:family="text" style:parent-style-name="기본_20_단락_20_글꼴">
      <style:text-properties style:font-size-complex="10.5pt"/>
    </style:style>
    <style:style style:name="굵은_20_텍스트" style:display-name="굵은 텍스트" style:family="text" style:parent-style-name="기본_20_단락_20_글꼴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깜찍 외 사용자</meta:initial-creator>
    <meta:creation-date>2011-07-21T11:04:00Z</meta:creation-date>
    <dc:date>2012-03-06T20:14:30.23</dc:date>
    <meta:print-date>2012-01-16T20:49:09.53</meta:print-date>
    <meta:editing-cycles>37</meta:editing-cycles>
    <meta:editing-duration>PT21H1M51S</meta:editing-duration>
    <meta:document-statistic meta:table-count="0" meta:image-count="0" meta:object-count="3" meta:page-count="3" meta:paragraph-count="101" meta:word-count="395" meta:character-count="1263"/>
    <meta:template xlink:type="simple" xlink:actuate="onRequest" xlink:title="" xlink:href="file:///E:/빈마을금고/빈고%202기%206차%20운영회의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6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61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fo:background-color="#e6e6e6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1">
      <style:table-cell-properties fo:background-color="#0066cc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1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61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 table:print="false">
        <table:table-column table:style-name="co1" table:default-cell-style-name="ce7"/>
        <table:table-column table:style-name="co2" table:visibility="collapse" table:number-columns-repeated="11" table:default-cell-style-name="ce18"/>
        <table:table-column table:style-name="co3" table:number-columns-repeated="4" table:default-cell-style-name="ce18"/>
        <table:table-row table:style-name="ro1">
          <table:table-cell table:style-name="ce1" office:value-type="string">
            <text:p>항목</text:p>
          </table:table-cell>
          <table:table-cell table:style-name="ce1" office:value-type="string">
            <text:p>1월</text:p>
          </table:table-cell>
          <table:table-cell table:style-name="ce1" office:value-type="string">
            <text:p>2월</text:p>
          </table:table-cell>
          <table:table-cell table:style-name="ce1" office:value-type="string">
            <text:p>3월</text:p>
          </table:table-cell>
          <table:table-cell table:style-name="ce1" office:value-type="string">
            <text:p>4월</text:p>
          </table:table-cell>
          <table:table-cell table:style-name="ce1" office:value-type="string">
            <text:p>5월</text:p>
          </table:table-cell>
          <table:table-cell table:style-name="ce1" office:value-type="string">
            <text:p>6월</text:p>
          </table:table-cell>
          <table:table-cell table:style-name="ce1" office:value-type="string">
            <text:p>7월</text:p>
          </table:table-cell>
          <table:table-cell table:style-name="ce1" office:value-type="string">
            <text:p>8월</text:p>
          </table:table-cell>
          <table:table-cell table:style-name="ce1" office:value-type="string">
            <text:p>9월</text:p>
          </table:table-cell>
          <table:table-cell table:style-name="ce1" office:value-type="string">
            <text:p>10월</text:p>
          </table:table-cell>
          <table:table-cell table:style-name="ce1" office:value-type="string">
            <text:p>11월</text:p>
          </table:table-cell>
          <table:table-cell table:style-name="ce1" office:value-type="string">
            <text:p>12월</text:p>
          </table:table-cell>
          <table:table-cell table:style-name="ce1" office:value-type="string">
            <text:p>1월</text:p>
          </table:table-cell>
          <table:table-cell table:style-name="ce1" office:value-type="string">
            <text:p>2월</text:p>
          </table:table-cell>
          <table:table-cell table:style-name="ce1" office:value-type="string">
            <text:p>3월 예상</text:p>
          </table:table-cell>
        </table:table-row>
        <table:table-row table:style-name="ro1">
          <table:table-cell table:style-name="ce2" office:value-type="string">
            <text:p>이월금</text:p>
          </table:table-cell>
          <table:table-cell table:style-name="ce2" office:value-type="float" office:value="1915818">
            <text:p>1,915,818</text:p>
          </table:table-cell>
          <table:table-cell table:style-name="ce2" office:value-type="float" office:value="2261886">
            <text:p>2,261,886</text:p>
          </table:table-cell>
          <table:table-cell table:style-name="ce2" office:value-type="float" office:value="2859186">
            <text:p>2,859,186</text:p>
          </table:table-cell>
          <table:table-cell table:style-name="ce2" table:formula="of:=[월별일람.D34]" office:value-type="float" office:value="1435468">
            <text:p>1,435,468</text:p>
          </table:table-cell>
          <table:table-cell table:style-name="ce2" table:formula="of:=[월별일람.E34]" office:value-type="float" office:value="2841328">
            <text:p>2,841,328</text:p>
          </table:table-cell>
          <table:table-cell table:style-name="ce2" table:formula="of:=[월별일람.F34]" office:value-type="float" office:value="4071110">
            <text:p>4,071,110</text:p>
          </table:table-cell>
          <table:table-cell table:style-name="ce2" table:formula="of:=[월별일람.G34]" office:value-type="float" office:value="2177978">
            <text:p>2,177,978</text:p>
          </table:table-cell>
          <table:table-cell table:style-name="ce2" table:formula="of:=[월별일람.H34]" office:value-type="float" office:value="2245690">
            <text:p>2,245,690</text:p>
          </table:table-cell>
          <table:table-cell table:style-name="ce2" table:formula="of:=[월별일람.I34]" office:value-type="float" office:value="713390">
            <text:p>713,390</text:p>
          </table:table-cell>
          <table:table-cell table:style-name="ce2" table:formula="of:=[월별일람.J34]" office:value-type="float" office:value="3194590">
            <text:p>3,194,590</text:p>
          </table:table-cell>
          <table:table-cell table:style-name="ce2" table:formula="of:=[월별일람.K34]" office:value-type="float" office:value="1745290">
            <text:p>1,745,290</text:p>
          </table:table-cell>
          <table:table-cell table:style-name="ce2" table:formula="of:=[월별일람.L34]" office:value-type="float" office:value="2168062">
            <text:p>2,168,062</text:p>
          </table:table-cell>
          <table:table-cell table:style-name="ce2" office:value-type="float" office:value="2519539">
            <text:p>2,519,539</text:p>
          </table:table-cell>
          <table:table-cell table:style-name="ce2" table:formula="of:=[월별일람.N34]" office:value-type="float" office:value="2049539">
            <text:p>2,049,539</text:p>
          </table:table-cell>
          <table:table-cell table:style-name="ce2" table:formula="of:=[월별일람.O34]" office:value-type="float" office:value="2357129">
            <text:p>2,357,129</text:p>
          </table:table-cell>
        </table:table-row>
        <table:table-row table:style-name="ro1">
          <table:table-cell table:style-name="ce3" table:number-columns-repeated="16"/>
        </table:table-row>
        <table:table-row table:style-name="ro1">
          <table:table-cell table:style-name="ce4" office:value-type="string">
            <text:p>수입</text:p>
          </table:table-cell>
          <table:table-cell table:style-name="ce4" table:formula="of:=SUM([월별일람.B5:월별일람.B9])" office:value-type="float" office:value="2025068">
            <text:p>2,025,068</text:p>
          </table:table-cell>
          <table:table-cell table:style-name="ce4" table:formula="of:=SUM([월별일람.C5:월별일람.C9])" office:value-type="float" office:value="1932300">
            <text:p>1,932,300</text:p>
          </table:table-cell>
          <table:table-cell table:style-name="ce4" table:formula="of:=SUM([월별일람.D5:월별일람.D9])" office:value-type="float" office:value="2205782">
            <text:p>2,205,782</text:p>
          </table:table-cell>
          <table:table-cell table:style-name="ce4" table:formula="of:=SUM([월별일람.E5:월별일람.E9])" office:value-type="float" office:value="4456000">
            <text:p>4,456,000</text:p>
          </table:table-cell>
          <table:table-cell table:style-name="ce4" table:formula="of:=SUM([월별일람.F5:월별일람.F9])" office:value-type="float" office:value="2116782">
            <text:p>2,116,782</text:p>
          </table:table-cell>
          <table:table-cell table:style-name="ce4" table:formula="of:=SUM([월별일람.G5:월별일람.G9])" office:value-type="float" office:value="2975617">
            <text:p>2,975,617</text:p>
          </table:table-cell>
          <table:table-cell table:style-name="ce4" table:formula="of:=SUM([월별일람.H5:월별일람.H9])" office:value-type="float" office:value="2867012">
            <text:p>2,867,012</text:p>
          </table:table-cell>
          <table:table-cell table:style-name="ce4" table:formula="of:=SUM([.I5:.I9])" office:value-type="float" office:value="2708000">
            <text:p>2,708,000</text:p>
          </table:table-cell>
          <table:table-cell table:style-name="ce4" table:formula="of:=SUM([.J5:.J9])" office:value-type="float" office:value="3161200">
            <text:p>3,161,200</text:p>
          </table:table-cell>
          <table:table-cell table:style-name="ce4" table:formula="of:=SUM([.K5:.K9])" office:value-type="float" office:value="3194000">
            <text:p>3,194,000</text:p>
          </table:table-cell>
          <table:table-cell table:style-name="ce4" table:formula="of:=SUM([.L5:.L9])" office:value-type="float" office:value="2660000">
            <text:p>2,660,000</text:p>
          </table:table-cell>
          <table:table-cell table:style-name="ce4" table:formula="of:=SUM([.M5:.M9])" office:value-type="float" office:value="2776527">
            <text:p>2,776,527</text:p>
          </table:table-cell>
          <table:table-cell table:style-name="ce4" office:value-type="float" office:value="2565000">
            <text:p>2,565,000</text:p>
          </table:table-cell>
          <table:table-cell table:style-name="ce4" table:formula="of:=SUM([.O5:.O9])" office:value-type="float" office:value="2419070">
            <text:p>2,419,070</text:p>
          </table:table-cell>
          <table:table-cell table:style-name="ce4" table:formula="of:=SUM([.P5:.P9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선물</text:p>
          </table:table-cell>
          <table:table-cell table:style-name="ce17" office:value-type="float" office:value="95000">
            <text:p>95,000</text:p>
          </table:table-cell>
          <table:table-cell table:style-name="ce17" office:value-type="float" office:value="62300">
            <text:p>62,300</text:p>
          </table:table-cell>
          <table:table-cell table:style-name="ce17" office:value-type="float" office:value="215782">
            <text:p>215,782</text:p>
          </table:table-cell>
          <table:table-cell table:style-name="ce17" office:value-type="float" office:value="216000">
            <text:p>216,000</text:p>
          </table:table-cell>
          <table:table-cell table:style-name="ce17" office:value-type="float" office:value="576782">
            <text:p>576,782</text:p>
          </table:table-cell>
          <table:table-cell table:style-name="ce17" office:value-type="float" office:value="351430">
            <text:p>351,430</text:p>
          </table:table-cell>
          <table:table-cell table:style-name="ce17" office:value-type="float" office:value="37012">
            <text:p>37,012</text:p>
          </table:table-cell>
          <table:table-cell table:style-name="ce17" office:value-type="float" office:value="38000">
            <text:p>38,000</text:p>
          </table:table-cell>
          <table:table-cell table:style-name="ce17" office:value-type="float" office:value="261200">
            <text:p>261,200</text:p>
          </table:table-cell>
          <table:table-cell table:style-name="ce17" office:value-type="float" office:value="304000">
            <text:p>304,000</text:p>
          </table:table-cell>
          <table:table-cell table:style-name="ce17" office:value-type="float" office:value="110000">
            <text:p>110,000</text:p>
          </table:table-cell>
          <table:table-cell table:style-name="ce17" office:value-type="float" office:value="253000">
            <text:p>253,000</text:p>
          </table:table-cell>
          <table:table-cell table:style-name="ce17" office:value-type="float" office:value="35000">
            <text:p>35,000</text:p>
          </table:table-cell>
          <table:table-cell table:style-name="ce17" office:value-type="float" office:value="79070">
            <text:p>79,070</text:p>
          </table:table-cell>
          <table:table-cell table:style-name="ce17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분담금</text:p>
          </table:table-cell>
          <table:table-cell table:number-columns-repeated="4" table:style-name="ce17" office:value-type="float" office:value="1860000">
            <text:p>1,860,000</text:p>
          </table:table-cell>
          <table:table-cell table:style-name="ce17" office:value-type="float" office:value="1500000">
            <text:p>1,500,000</text:p>
          </table:table-cell>
          <table:table-cell table:style-name="ce17" office:value-type="float" office:value="2420000">
            <text:p>2,420,000</text:p>
          </table:table-cell>
          <table:table-cell table:style-name="ce17" office:value-type="float" office:value="2490000">
            <text:p>2,490,000</text:p>
          </table:table-cell>
          <table:table-cell table:style-name="ce17" office:value-type="float" office:value="2400000">
            <text:p>2,400,000</text:p>
          </table:table-cell>
          <table:table-cell table:style-name="ce17" office:value-type="float" office:value="2580000">
            <text:p>2,580,000</text:p>
          </table:table-cell>
          <table:table-cell table:number-columns-repeated="3" table:style-name="ce17" office:value-type="float" office:value="2490000">
            <text:p>2,490,000</text:p>
          </table:table-cell>
          <table:table-cell table:style-name="ce17" office:value-type="float" office:value="2480000">
            <text:p>2,480,000</text:p>
          </table:table-cell>
          <table:table-cell table:style-name="ce17" office:value-type="float" office:value="2310000">
            <text:p>2,310,000</text:p>
          </table:table-cell>
          <table:table-cell table:style-name="ce17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조합비</text:p>
          </table:table-cell>
          <table:table-cell table:style-name="ce17" office:value-type="float" office:value="70000">
            <text:p>70,000</text:p>
          </table:table-cell>
          <table:table-cell table:style-name="ce17" office:value-type="float" office:value="10000">
            <text:p>10,000</text:p>
          </table:table-cell>
          <table:table-cell table:style-name="ce17" office:value-type="float" office:value="130000">
            <text:p>130,000</text:p>
          </table:table-cell>
          <table:table-cell table:style-name="ce17" office:value-type="float" office:value="80000">
            <text:p>80,000</text:p>
          </table:table-cell>
          <table:table-cell table:number-columns-repeated="2" table:style-name="ce17" office:value-type="float" office:value="40000">
            <text:p>40,000</text:p>
          </table:table-cell>
          <table:table-cell table:style-name="ce17" office:value-type="float" office:value="70000">
            <text:p>70,000</text:p>
          </table:table-cell>
          <table:table-cell table:style-name="ce17" office:value-type="float" office:value="40000">
            <text:p>40,000</text:p>
          </table:table-cell>
          <table:table-cell table:style-name="ce17" office:value-type="float" office:value="30000">
            <text:p>30,000</text:p>
          </table:table-cell>
          <table:table-cell table:number-columns-repeated="2" table:style-name="ce17" office:value-type="float" office:value="60000">
            <text:p>60,000</text:p>
          </table:table-cell>
          <table:table-cell table:style-name="ce17" office:value-type="float" office:value="20000">
            <text:p>20,000</text:p>
          </table:table-cell>
          <table:table-cell table:style-name="ce17" office:value-type="float" office:value="50000">
            <text:p>50,000</text:p>
          </table:table-cell>
          <table:table-cell table:style-name="ce17" office:value-type="float" office:value="30000">
            <text:p>30,000</text:p>
          </table:table-cell>
          <table:table-cell table:style-name="ce17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마을사업비</text:p>
          </table:table-cell>
          <table:table-cell table:style-name="ce17" table:number-columns-repeated="3"/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70000">
            <text:p>270,000</text:p>
          </table:table-cell>
          <table:table-cell table:style-name="ce17" office:value-type="float" office:value="230000">
            <text:p>230,000</text:p>
          </table:table-cell>
          <table:table-cell table:style-name="ce17" office:value-type="float" office:value="290000">
            <text:p>290,000</text:p>
          </table:table-cell>
          <table:table-cell table:style-name="ce17" office:value-type="float" office:value="340000">
            <text:p>340,000</text:p>
          </table:table-cell>
          <table:table-cell table:number-columns-repeated="5" table:style-name="ce17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기타수입</text:p>
          </table:table-cell>
          <table:table-cell table:style-name="ce17" office:value-type="float" office:value="68">
            <text:p>6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300000">
            <text:p>2,300,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4187">
            <text:p>164,187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3527">
            <text:p>13,527</text:p>
          </table:table-cell>
          <table:table-cell table:number-columns-repeated="3" table:style-name="ce17" office:value-type="float" office:value="0">
            <text:p>0</text:p>
          </table:table-cell>
        </table:table-row>
        <table:table-row table:style-name="ro1">
          <table:table-cell table:style-name="ce3" table:number-columns-repeated="16"/>
        </table:table-row>
        <table:table-row table:style-name="ro1">
          <table:table-cell table:style-name="ce6" office:value-type="string">
            <text:p>지출</text:p>
          </table:table-cell>
          <table:table-cell table:style-name="ce6" table:formula="of:=SUM([월별일람.B12:월별일람.B18])" office:value-type="float" office:value="1199000">
            <text:p>1,199,000</text:p>
          </table:table-cell>
          <table:table-cell table:style-name="ce6" table:formula="of:=SUM([월별일람.C12:월별일람.C18])" office:value-type="float" office:value="1155000">
            <text:p>1,155,000</text:p>
          </table:table-cell>
          <table:table-cell table:style-name="ce6" table:formula="of:=SUM([월별일람.D12:월별일람.D18])" office:value-type="float" office:value="1279500">
            <text:p>1,279,500</text:p>
          </table:table-cell>
          <table:table-cell table:style-name="ce6" table:formula="of:=SUM([월별일람.E12:월별일람.E18])" office:value-type="float" office:value="2315900">
            <text:p>2,315,900</text:p>
          </table:table-cell>
          <table:table-cell table:style-name="ce6" table:formula="of:=SUM([월별일람.F12:월별일람.F18])" office:value-type="float" office:value="1497000">
            <text:p>1,497,000</text:p>
          </table:table-cell>
          <table:table-cell table:style-name="ce6" table:formula="of:=SUM([월별일람.G12:월별일람.G18])" office:value-type="float" office:value="1995000">
            <text:p>1,995,000</text:p>
          </table:table-cell>
          <table:table-cell table:style-name="ce6" table:formula="of:=SUM([월별일람.H12:월별일람.H18])" office:value-type="float" office:value="2029300">
            <text:p>2,029,300</text:p>
          </table:table-cell>
          <table:table-cell table:style-name="ce6" table:formula="of:=SUM([.I12:.I18])" office:value-type="float" office:value="1980300">
            <text:p>1,980,300</text:p>
          </table:table-cell>
          <table:table-cell table:style-name="ce6" table:formula="of:=SUM([.J12:.J18])" office:value-type="float" office:value="1920000">
            <text:p>1,920,000</text:p>
          </table:table-cell>
          <table:table-cell table:style-name="ce6" table:formula="of:=SUM([.K12:.K18])" office:value-type="float" office:value="2772000">
            <text:p>2,772,000</text:p>
          </table:table-cell>
          <table:table-cell table:style-name="ce6" table:formula="of:=SUM([.L12:.L18])" office:value-type="float" office:value="1875000">
            <text:p>1,875,000</text:p>
          </table:table-cell>
          <table:table-cell table:style-name="ce6" table:formula="of:=SUM([.M12:.M18])" office:value-type="float" office:value="1849000">
            <text:p>1,849,000</text:p>
          </table:table-cell>
          <table:table-cell table:style-name="ce6" office:value-type="float" office:value="1825000">
            <text:p>1,825,000</text:p>
          </table:table-cell>
          <table:table-cell table:style-name="ce6" table:formula="of:=SUM([.O12:.O18])" office:value-type="float" office:value="2410000">
            <text:p>2,410,000</text:p>
          </table:table-cell>
          <table:table-cell table:style-name="ce6" table:formula="of:=SUM([.P12:.P18])" office:value-type="float" office:value="300000">
            <text:p>300,000</text:p>
          </table:table-cell>
        </table:table-row>
        <table:table-row table:style-name="ro1">
          <table:table-cell office:value-type="string">
            <text:p>이자</text:p>
          </table:table-cell>
          <table:table-cell table:number-columns-repeated="2" office:value-type="float" office:value="835000">
            <text:p>835,000</text:p>
          </table:table-cell>
          <table:table-cell office:value-type="float" office:value="860000">
            <text:p>860,000</text:p>
          </table:table-cell>
          <table:table-cell office:value-type="float" office:value="840000">
            <text:p>840,000</text:p>
          </table:table-cell>
          <table:table-cell office:value-type="float" office:value="385000">
            <text:p>385,000</text:p>
          </table:table-cell>
          <table:table-cell office:value-type="float" office:value="635000">
            <text:p>635,000</text:p>
          </table:table-cell>
          <table:table-cell office:value-type="float" office:value="685000">
            <text:p>685,000</text:p>
          </table:table-cell>
          <table:table-cell office:value-type="float" office:value="680000">
            <text:p>680,000</text:p>
          </table:table-cell>
          <table:table-cell office:value-type="float" office:value="665000">
            <text:p>665,000</text:p>
          </table:table-cell>
          <table:table-cell office:value-type="float" office:value="670000">
            <text:p>670,000</text:p>
          </table:table-cell>
          <table:table-cell office:value-type="float" office:value="600000">
            <text:p>600,000</text:p>
          </table:table-cell>
          <table:table-cell office:value-type="float" office:value="590000">
            <text:p>590,000</text:p>
          </table:table-cell>
          <table:table-cell office:value-type="float" office:value="600000">
            <text:p>600,000</text:p>
          </table:table-cell>
          <table:table-cell office:value-type="float" office:value="675000">
            <text:p>675,000</text:p>
          </table:table-cell>
          <table:table-cell office:value-type="float" office:value="200000">
            <text:p>200,000</text:p>
          </table:table-cell>
        </table:table-row>
        <table:table-row table:style-name="ro1">
          <table:table-cell office:value-type="string">
            <text:p>월세</text:p>
          </table:table-cell>
          <table:table-cell table:number-columns-repeated="4" office:value-type="float" office:value="250000">
            <text:p>250,000</text:p>
          </table:table-cell>
          <table:table-cell office:value-type="float" office:value="950000">
            <text:p>950,000</text:p>
          </table:table-cell>
          <table:table-cell table:number-columns-repeated="8" office:value-type="float" office:value="1050000">
            <text:p>1,050,000</text:p>
          </table:table-cell>
          <table:table-cell office:value-type="float" office:value="1550000">
            <text:p>1,550,000</text:p>
          </table:table-cell>
          <table:table-cell office:value-type="float" office:value="100000">
            <text:p>100,000</text:p>
          </table:table-cell>
        </table:table-row>
        <table:table-row table:style-name="ro1">
          <table:table-cell office:value-type="string">
            <text:p>사무비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5000">
            <text:p>5,00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회의비</text:p>
          </table:table-cell>
          <table:table-cell office:value-type="float" office:value="40000">
            <text:p>40,000</text:p>
          </table:table-cell>
          <table:table-cell office:value-type="float" office:value="10000">
            <text:p>10,000</text:p>
          </table:table-cell>
          <table:table-cell office:value-type="float" office:value="100000">
            <text:p>100,000</text:p>
          </table:table-cell>
          <table:table-cell table:number-columns-repeated="2" office:value-type="float" office:value="10000">
            <text:p>10,000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20000">
            <text:p>20,000</text:p>
          </table:table-cell>
          <table:table-cell table:number-columns-repeated="2" office:value-type="float" office:value="10000">
            <text:p>10,000</text:p>
          </table:table-cell>
          <table:table-cell table:number-columns-repeated="2" office:value-type="float" office:value="20000">
            <text:p>20,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활동비</text:p>
          </table:table-cell>
          <table:table-cell table:number-columns-repeated="3"/>
          <table:table-cell table:number-columns-repeated="4" office:value-type="float" office:value="50000">
            <text:p>50,000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50000">
            <text:p>50,000</text:p>
          </table:table-cell>
          <table:table-cell table:number-columns-repeated="4" office:value-type="float" office:value="25000">
            <text:p>25,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사업비</text:p>
          </table:table-cell>
          <table:table-cell office:value-type="float" office:value="74000">
            <text:p>74,000</text:p>
          </table:table-cell>
          <table:table-cell office:value-type="float" office:value="60000">
            <text:p>60,000</text:p>
          </table:table-cell>
          <table:table-cell office:value-type="float" office:value="69500">
            <text:p>69,500</text:p>
          </table:table-cell>
          <table:table-cell office:value-type="float" office:value="62500">
            <text:p>62,500</text:p>
          </table:table-cell>
          <table:table-cell office:value-type="float" office:value="102000">
            <text:p>102,000</text:p>
          </table:table-cell>
          <table:table-cell office:value-type="float" office:value="60000">
            <text:p>60,000</text:p>
          </table:table-cell>
          <table:table-cell office:value-type="float" office:value="229300">
            <text:p>229,300</text:p>
          </table:table-cell>
          <table:table-cell office:value-type="float" office:value="250300">
            <text:p>250,300</text:p>
          </table:table-cell>
          <table:table-cell office:value-type="float" office:value="95000">
            <text:p>95,000</text:p>
          </table:table-cell>
          <table:table-cell office:value-type="float" office:value="982000">
            <text:p>982,000</text:p>
          </table:table-cell>
          <table:table-cell office:value-type="float" office:value="190000">
            <text:p>190,000</text:p>
          </table:table-cell>
          <table:table-cell office:value-type="float" office:value="174000">
            <text:p>174,000</text:p>
          </table:table-cell>
          <table:table-cell office:value-type="float" office:value="130000">
            <text:p>130,000</text:p>
          </table:table-cell>
          <table:table-cell office:value-type="float" office:value="140000">
            <text:p>140,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기타지출</text:p>
          </table:table-cell>
          <table:table-cell table:number-columns-repeated="3"/>
          <table:table-cell office:value-type="float" office:value="1103400">
            <text:p>1,103,400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style-name="ce3" table:number-columns-repeated="16"/>
        </table:table-row>
        <table:table-row table:style-name="ro1">
          <table:table-cell table:style-name="ce8" office:value-type="string">
            <text:p>잉여금분배</text:p>
          </table:table-cell>
          <table:table-cell table:style-name="ce8" table:formula="of:=[.B4]-[.B11]" office:value-type="float" office:value="826068">
            <text:p>826,068</text:p>
          </table:table-cell>
          <table:table-cell table:style-name="ce8" table:formula="of:=[월별일람.C4]-[월별일람.C11]" office:value-type="float" office:value="777300">
            <text:p>777,300</text:p>
          </table:table-cell>
          <table:table-cell table:style-name="ce8" table:formula="of:=[월별일람.D4]-[월별일람.D11]" office:value-type="float" office:value="926282">
            <text:p>926,282</text:p>
          </table:table-cell>
          <table:table-cell table:style-name="ce8" table:formula="of:=[월별일람.E4]-[월별일람.E11]" office:value-type="float" office:value="2140100">
            <text:p>2,140,100</text:p>
          </table:table-cell>
          <table:table-cell table:style-name="ce8" table:formula="of:=[월별일람.F4]-[월별일람.F11]" office:value-type="float" office:value="619782">
            <text:p>619,782</text:p>
          </table:table-cell>
          <table:table-cell table:style-name="ce8" table:formula="of:=[월별일람.G4]-[월별일람.G11]" office:value-type="float" office:value="980617">
            <text:p>980,617</text:p>
          </table:table-cell>
          <table:table-cell table:style-name="ce8" table:formula="of:=[월별일람.H4]-[월별일람.H11]" office:value-type="float" office:value="837712">
            <text:p>837,712</text:p>
          </table:table-cell>
          <table:table-cell table:style-name="ce8" table:formula="of:=[월별일람.I4]-[월별일람.I11]" office:value-type="float" office:value="727700">
            <text:p>727,700</text:p>
          </table:table-cell>
          <table:table-cell table:style-name="ce8" table:formula="of:=[월별일람.J4]-[월별일람.J11]" office:value-type="float" office:value="1241200">
            <text:p>1,241,200</text:p>
          </table:table-cell>
          <table:table-cell table:style-name="ce8" table:formula="of:=[월별일람.K4]-[월별일람.K11]" office:value-type="float" office:value="422000">
            <text:p>422,000</text:p>
          </table:table-cell>
          <table:table-cell table:style-name="ce8" table:formula="of:=[월별일람.L4]-[월별일람.L11]" office:value-type="float" office:value="785000">
            <text:p>785,000</text:p>
          </table:table-cell>
          <table:table-cell table:style-name="ce8" table:formula="of:=[월별일람.M4]-[월별일람.M11]" office:value-type="float" office:value="927527">
            <text:p>927,527</text:p>
          </table:table-cell>
          <table:table-cell table:style-name="ce8" office:value-type="float" office:value="740000">
            <text:p>740,000</text:p>
          </table:table-cell>
          <table:table-cell table:style-name="ce8" table:formula="of:=[.O4]-[.O11]" office:value-type="float" office:value="9070">
            <text:p>9,070</text:p>
          </table:table-cell>
          <table:table-cell table:style-name="ce8" table:formula="of:=[.P4]-[.P11]" office:value-type="float" office:value="-300000">
            <text:p>-300,000</text:p>
          </table:table-cell>
        </table:table-row>
        <table:table-row table:style-name="ro1">
          <table:table-cell table:style-name="ce9" office:value-type="string">
            <text:p>지구분담금</text:p>
          </table:table-cell>
          <table:table-cell table:style-name="ce19" table:formula="of:=[월별일람.B20]*0.1" office:value-type="float" office:value="82606.8">
            <text:p>82,607</text:p>
          </table:table-cell>
          <table:table-cell table:style-name="ce19" table:formula="of:=[월별일람.C20]*0.1" office:value-type="float" office:value="77730">
            <text:p>77,730</text:p>
          </table:table-cell>
          <table:table-cell table:style-name="ce19" table:formula="of:=[월별일람.D20]*0.1" office:value-type="float" office:value="92628.2">
            <text:p>92,628</text:p>
          </table:table-cell>
          <table:table-cell table:style-name="ce19" table:formula="of:=[월별일람.E20]*0.1" office:value-type="float" office:value="214010">
            <text:p>214,010</text:p>
          </table:table-cell>
          <table:table-cell table:style-name="ce19" table:formula="of:=[월별일람.F20]*0.1" office:value-type="float" office:value="61978.2">
            <text:p>61,978</text:p>
          </table:table-cell>
          <table:table-cell table:style-name="ce19" table:formula="of:=[월별일람.G20]*0.1" office:value-type="float" office:value="98061.7">
            <text:p>98,062</text:p>
          </table:table-cell>
          <table:table-cell table:style-name="ce19" table:formula="of:=[월별일람.H20]*0.1" office:value-type="float" office:value="83771.2">
            <text:p>83,771</text:p>
          </table:table-cell>
          <table:table-cell table:style-name="ce19" table:formula="of:=[.I20]*0.1" office:value-type="float" office:value="72770">
            <text:p>72,770</text:p>
          </table:table-cell>
          <table:table-cell table:style-name="ce19" table:formula="of:=[.J20]*0.1" office:value-type="float" office:value="124120">
            <text:p>124,120</text:p>
          </table:table-cell>
          <table:table-cell table:style-name="ce19" table:formula="of:=[.K20]*0.1" office:value-type="float" office:value="42200">
            <text:p>42,200</text:p>
          </table:table-cell>
          <table:table-cell table:style-name="ce19" table:formula="of:=[.L20]*0.1" office:value-type="float" office:value="78500">
            <text:p>78,500</text:p>
          </table:table-cell>
          <table:table-cell table:style-name="ce19" table:formula="of:=[.M20]*0.1" office:value-type="float" office:value="92752.7">
            <text:p>92,753</text:p>
          </table:table-cell>
          <table:table-cell table:style-name="ce19" office:value-type="float" office:value="74000">
            <text:p>74,000</text:p>
          </table:table-cell>
          <table:table-cell table:style-name="ce19" table:formula="of:=[.O20]*0.1" office:value-type="float" office:value="907">
            <text:p>907</text:p>
          </table:table-cell>
          <table:table-cell table:style-name="ce19" table:formula="of:=[.P20]*0.1" office:value-type="float" office:value="-30000">
            <text:p>-30,000</text:p>
          </table:table-cell>
        </table:table-row>
        <table:table-row table:style-name="ro1">
          <table:table-cell table:style-name="ce9" office:value-type="string">
            <text:p>빈집적립금</text:p>
          </table:table-cell>
          <table:table-cell table:style-name="ce19" table:formula="of:=[월별일람.B20]*0.3" office:value-type="float" office:value="247820.4">
            <text:p>247,820</text:p>
          </table:table-cell>
          <table:table-cell table:style-name="ce19" table:formula="of:=[월별일람.C20]*0.3" office:value-type="float" office:value="233190">
            <text:p>233,190</text:p>
          </table:table-cell>
          <table:table-cell table:style-name="ce19" table:formula="of:=[월별일람.D20]*0.3" office:value-type="float" office:value="277884.6">
            <text:p>277,885</text:p>
          </table:table-cell>
          <table:table-cell table:style-name="ce19" table:formula="of:=[월별일람.E20]*0.3" office:value-type="float" office:value="642030">
            <text:p>642,030</text:p>
          </table:table-cell>
          <table:table-cell table:style-name="ce19" table:formula="of:=[월별일람.F20]*0.3" office:value-type="float" office:value="185934.6">
            <text:p>185,935</text:p>
          </table:table-cell>
          <table:table-cell table:style-name="ce19" table:formula="of:=[월별일람.G20]*0.3" office:value-type="float" office:value="294185.1">
            <text:p>294,185</text:p>
          </table:table-cell>
          <table:table-cell table:style-name="ce19" table:formula="of:=[월별일람.H20]*0.3" office:value-type="float" office:value="251313.6">
            <text:p>251,314</text:p>
          </table:table-cell>
          <table:table-cell table:style-name="ce19" table:formula="of:=[.I20]*0.3" office:value-type="float" office:value="218310">
            <text:p>218,310</text:p>
          </table:table-cell>
          <table:table-cell table:style-name="ce19" table:formula="of:=[.J20]*0.3" office:value-type="float" office:value="372360">
            <text:p>372,360</text:p>
          </table:table-cell>
          <table:table-cell table:style-name="ce19" table:formula="of:=[.K20]*0.3" office:value-type="float" office:value="126600">
            <text:p>126,600</text:p>
          </table:table-cell>
          <table:table-cell table:style-name="ce19" table:formula="of:=[.L20]*0.3" office:value-type="float" office:value="235500">
            <text:p>235,500</text:p>
          </table:table-cell>
          <table:table-cell table:style-name="ce19" table:formula="of:=[.M20]*0.3" office:value-type="float" office:value="278258.1">
            <text:p>278,258</text:p>
          </table:table-cell>
          <table:table-cell table:style-name="ce19" office:value-type="float" office:value="222000">
            <text:p>222,000</text:p>
          </table:table-cell>
          <table:table-cell table:style-name="ce19" table:formula="of:=[.O20]*0.3" office:value-type="float" office:value="2721">
            <text:p>2,721</text:p>
          </table:table-cell>
          <table:table-cell table:style-name="ce19" table:formula="of:=[.P20]*0.3" office:value-type="float" office:value="-90000">
            <text:p>-90,000</text:p>
          </table:table-cell>
        </table:table-row>
        <table:table-row table:style-name="ro1">
          <table:table-cell table:style-name="ce9" office:value-type="string">
            <text:p>출자지지금</text:p>
          </table:table-cell>
          <table:table-cell table:style-name="ce19" office:value-type="float" office:value="338825">
            <text:p>338,825</text:p>
          </table:table-cell>
          <table:table-cell table:style-name="ce19" office:value-type="float" office:value="340900">
            <text:p>340,900</text:p>
          </table:table-cell>
          <table:table-cell table:style-name="ce19" office:value-type="float" office:value="356950">
            <text:p>356,950</text:p>
          </table:table-cell>
          <table:table-cell table:style-name="ce19" table:formula="of:=[월별일람.D36]/12*0.03" office:value-type="float" office:value="359825">
            <text:p>359,825</text:p>
          </table:table-cell>
          <table:table-cell table:style-name="ce19" table:formula="of:=[월별일람.E36]/12*0.03" office:value-type="float" office:value="360650">
            <text:p>360,650</text:p>
          </table:table-cell>
          <table:table-cell table:style-name="ce19" table:formula="of:=[월별일람.F36]/12*0.03" office:value-type="float" office:value="235950">
            <text:p>235,950</text:p>
          </table:table-cell>
          <table:table-cell table:style-name="ce19" table:formula="of:=[월별일람.G36]/12*0.03" office:value-type="float" office:value="230150">
            <text:p>230,150</text:p>
          </table:table-cell>
          <table:table-cell table:style-name="ce19" table:formula="of:=[월별일람.H36]/12*0.03" office:value-type="float" office:value="232350">
            <text:p>232,350</text:p>
          </table:table-cell>
          <table:table-cell table:style-name="ce19" table:formula="of:=[월별일람.I36]/12*0.03" office:value-type="float" office:value="246250">
            <text:p>246,250</text:p>
          </table:table-cell>
          <table:table-cell table:style-name="ce19" table:formula="of:=[월별일람.J36]/12*0.03" office:value-type="float" office:value="248250">
            <text:p>248,250</text:p>
          </table:table-cell>
          <table:table-cell table:style-name="ce19" table:formula="of:=[월별일람.K36]/12*0.03" office:value-type="float" office:value="275775">
            <text:p>275,775</text:p>
          </table:table-cell>
          <table:table-cell table:style-name="ce19" table:formula="of:=[월별일람.L36]/12*0.03" office:value-type="float" office:value="278275">
            <text:p>278,275</text:p>
          </table:table-cell>
          <table:table-cell table:style-name="ce19" office:value-type="float" office:value="279750">
            <text:p>279,750</text:p>
          </table:table-cell>
          <table:table-cell table:style-name="ce19" table:formula="of:=[월별일람.N36]/12*0.03" office:value-type="float" office:value="275650">
            <text:p>275,650</text:p>
          </table:table-cell>
          <table:table-cell table:style-name="ce19" table:formula="of:=[월별일람.O36]/12*0.03" office:value-type="float" office:value="248600">
            <text:p>248,600</text:p>
          </table:table-cell>
        </table:table-row>
        <table:table-row table:style-name="ro1">
          <table:table-cell table:style-name="ce10" office:value-type="string">
            <text:p>결산잉여</text:p>
          </table:table-cell>
          <table:table-cell table:style-name="ce8" table:formula="of:=[월별일람.B20]-[월별일람.B21]-[월별일람.B22]-[월별일람.B23]" office:value-type="float" office:value="156815.8">
            <text:p>156,816</text:p>
          </table:table-cell>
          <table:table-cell table:style-name="ce8" table:formula="of:=[월별일람.C20]-[월별일람.C21]-[월별일람.C22]-[월별일람.C23]" office:value-type="float" office:value="125480">
            <text:p>125,480</text:p>
          </table:table-cell>
          <table:table-cell table:style-name="ce8" table:formula="of:=[월별일람.D20]-[월별일람.D21]-[월별일람.D22]-[월별일람.D23]" office:value-type="float" office:value="198819.2">
            <text:p>198,819</text:p>
          </table:table-cell>
          <table:table-cell table:style-name="ce8" table:formula="of:=[월별일람.E20]-[월별일람.E21]-[월별일람.E22]-[월별일람.E23]" office:value-type="float" office:value="924235">
            <text:p>924,235</text:p>
          </table:table-cell>
          <table:table-cell table:style-name="ce8" table:formula="of:=[월별일람.F20]-[월별일람.F21]-[월별일람.F22]-[월별일람.F23]" office:value-type="float" office:value="11219.2000000001">
            <text:p>11,219</text:p>
          </table:table-cell>
          <table:table-cell table:style-name="ce8" table:formula="of:=[월별일람.G20]-[월별일람.G21]-[월별일람.G22]-[월별일람.G23]" office:value-type="float" office:value="352420.2">
            <text:p>352,420</text:p>
          </table:table-cell>
          <table:table-cell table:style-name="ce8" table:formula="of:=[월별일람.H20]-[월별일람.H21]-[월별일람.H22]-[월별일람.H23]" office:value-type="float" office:value="272477.2">
            <text:p>272,477</text:p>
          </table:table-cell>
          <table:table-cell table:style-name="ce8" table:formula="of:=[.I20]-[.I21]-[.I22]-[.I23]" office:value-type="float" office:value="204270">
            <text:p>204,270</text:p>
          </table:table-cell>
          <table:table-cell table:style-name="ce8" table:formula="of:=[.J20]-[.J21]-[.J22]-[.J23]" office:value-type="float" office:value="498470">
            <text:p>498,470</text:p>
          </table:table-cell>
          <table:table-cell table:style-name="ce8" table:formula="of:=[.K20]-[.K21]-[.K22]-[.K23]" office:value-type="float" office:value="4950">
            <text:p>4,950</text:p>
          </table:table-cell>
          <table:table-cell table:style-name="ce8" table:formula="of:=[.L20]-[.L21]-[.L22]-[.L23]" office:value-type="float" office:value="195225">
            <text:p>195,225</text:p>
          </table:table-cell>
          <table:table-cell table:style-name="ce8" table:formula="of:=[.M20]-[.M21]-[.M22]-[.M23]" office:value-type="float" office:value="278241.2">
            <text:p>278,241</text:p>
          </table:table-cell>
          <table:table-cell table:style-name="ce8" office:value-type="float" office:value="164250">
            <text:p>164,250</text:p>
          </table:table-cell>
          <table:table-cell table:style-name="ce8" table:formula="of:=[.O20]-[.O21]-[.O22]-[.O23]" office:value-type="float" office:value="-270208">
            <text:p>-270,208</text:p>
          </table:table-cell>
          <table:table-cell table:style-name="ce8" table:formula="of:=[.P20]-[.P21]-[.P22]-[.P23]" office:value-type="float" office:value="-428600">
            <text:p>-428,600</text:p>
          </table:table-cell>
        </table:table-row>
        <table:table-row table:style-name="ro1">
          <table:table-cell table:style-name="ce11" table:number-columns-repeated="16"/>
        </table:table-row>
        <table:table-row table:style-name="ro1">
          <table:table-cell table:style-name="ce12" office:value-type="string">
            <text:p>특별수지</text:p>
          </table:table-cell>
          <table:table-cell table:style-name="ce12" table:formula="of:=SUM([월별일람.B27:월별일람.B30])" office:value-type="float" office:value="-480000">
            <text:p>-480,000</text:p>
          </table:table-cell>
          <table:table-cell table:style-name="ce12" table:formula="of:=SUM([월별일람.C27:월별일람.C30])" office:value-type="float" office:value="-180000">
            <text:p>-180,000</text:p>
          </table:table-cell>
          <table:table-cell table:style-name="ce12" table:formula="of:=SUM([월별일람.D27:월별일람.D30])" office:value-type="float" office:value="-2350000">
            <text:p>-2,350,000</text:p>
          </table:table-cell>
          <table:table-cell table:style-name="ce12" table:formula="of:=SUM([월별일람.E27:월별일람.E30])" office:value-type="float" office:value="-734240">
            <text:p>-734,240</text:p>
          </table:table-cell>
          <table:table-cell table:style-name="ce12" table:formula="of:=SUM([월별일람.F27:월별일람.F30])" office:value-type="float" office:value="610000">
            <text:p>610,000</text:p>
          </table:table-cell>
          <table:table-cell table:style-name="ce12" table:formula="of:=SUM([월별일람.G27:월별일람.G30])" office:value-type="float" office:value="-2873749">
            <text:p>-2,873,749</text:p>
          </table:table-cell>
          <table:table-cell table:style-name="ce12" table:formula="of:=SUM([월별일람.H27:월별일람.H30])" office:value-type="float" office:value="-770000">
            <text:p>-770,000</text:p>
          </table:table-cell>
          <table:table-cell table:style-name="ce12" table:formula="of:=SUM([.I27:.I30])" office:value-type="float" office:value="-2260000">
            <text:p>-2,260,000</text:p>
          </table:table-cell>
          <table:table-cell table:style-name="ce12" table:formula="of:=SUM([.J27:.J30])" office:value-type="float" office:value="1240000">
            <text:p>1,240,000</text:p>
          </table:table-cell>
          <table:table-cell table:style-name="ce12" table:formula="of:=SUM([.K27:.K30])" office:value-type="float" office:value="-1871300">
            <text:p>-1,871,300</text:p>
          </table:table-cell>
          <table:table-cell table:style-name="ce12" table:formula="of:=SUM([.L27:.L31])" office:value-type="float" office:value="-362228">
            <text:p>-362,228</text:p>
          </table:table-cell>
          <table:table-cell table:style-name="ce12" table:formula="of:=SUM([.M27:.M31])" office:value-type="float" office:value="-576050">
            <text:p>-576,050</text:p>
          </table:table-cell>
          <table:table-cell table:style-name="ce12" office:value-type="float" office:value="-1210000">
            <text:p>-1,210,000</text:p>
          </table:table-cell>
          <table:table-cell table:style-name="ce12" table:formula="of:=SUM([.O27:.O31])" office:value-type="float" office:value="298520">
            <text:p>298,520</text:p>
          </table:table-cell>
          <table:table-cell table:style-name="ce12" table:formula="of:=SUM([.P27:.P31])" office:value-type="float" office:value="3890000">
            <text:p>3,890,000</text:p>
          </table:table-cell>
        </table:table-row>
        <table:table-row table:style-name="ro1">
          <table:table-cell table:style-name="ce13" office:value-type="string">
            <text:p>출자금</text:p>
          </table:table-cell>
          <table:table-cell table:style-name="ce20" office:value-type="float" office:value="830000">
            <text:p>830,000</text:p>
          </table:table-cell>
          <table:table-cell table:style-name="ce20" office:value-type="float" office:value="6420000">
            <text:p>6,420,000</text:p>
          </table:table-cell>
          <table:table-cell table:style-name="ce20" office:value-type="float" office:value="1150000">
            <text:p>1,150,000</text:p>
          </table:table-cell>
          <table:table-cell table:style-name="ce20" office:value-type="float" office:value="330000">
            <text:p>330,000</text:p>
          </table:table-cell>
          <table:table-cell table:style-name="ce20" office:value-type="float" office:value="-49880000">
            <text:p>-49,880,000</text:p>
          </table:table-cell>
          <table:table-cell table:style-name="ce20" office:value-type="float" office:value="-2320000">
            <text:p>-2,320,000</text:p>
          </table:table-cell>
          <table:table-cell table:style-name="ce20" office:value-type="float" office:value="880000">
            <text:p>880,000</text:p>
          </table:table-cell>
          <table:table-cell table:style-name="ce20" office:value-type="float" office:value="5560000">
            <text:p>5,560,000</text:p>
          </table:table-cell>
          <table:table-cell table:style-name="ce20" office:value-type="float" office:value="800000">
            <text:p>800,000</text:p>
          </table:table-cell>
          <table:table-cell table:style-name="ce20" office:value-type="float" office:value="11010000">
            <text:p>11,010,000</text:p>
          </table:table-cell>
          <table:table-cell table:style-name="ce20" office:value-type="float" office:value="1000000">
            <text:p>1,000,000</text:p>
          </table:table-cell>
          <table:table-cell table:style-name="ce20" office:value-type="float" office:value="590000">
            <text:p>590,000</text:p>
          </table:table-cell>
          <table:table-cell table:style-name="ce20" office:value-type="float" office:value="-1640000">
            <text:p>-1,640,000</text:p>
          </table:table-cell>
          <table:table-cell table:style-name="ce20" office:value-type="float" office:value="-10820000">
            <text:p>-10,820,000</text:p>
          </table:table-cell>
          <table:table-cell table:style-name="ce20" office:value-type="float" office:value="-710000">
            <text:p>-710,000</text:p>
          </table:table-cell>
        </table:table-row>
        <table:table-row table:style-name="ro1">
          <table:table-cell table:style-name="ce13" office:value-type="string">
            <text:p>차입금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7000000">
            <text:p>-7,000,000</text:p>
          </table:table-cell>
          <table:table-cell table:style-name="ce20" office:value-type="float" office:value="-4000000">
            <text:p>-4,000,000</text:p>
          </table:table-cell>
          <table:table-cell table:style-name="ce20" office:value-type="float" office:value="-66594240">
            <text:p>-66,594,240</text:p>
          </table:table-cell>
          <table:table-cell table:style-name="ce20" office:value-type="float" office:value="60000000">
            <text:p>60,000,000</text:p>
          </table:table-cell>
          <table:table-cell table:style-name="ce20" office:value-type="float" office:value="-10000000">
            <text:p>-10,000,000</text:p>
          </table:table-cell>
          <table:table-cell table:style-name="ce20" office:value-type="float" office:value="-1050000">
            <text:p>-1,050,000</text:p>
          </table:table-cell>
          <table:table-cell table:style-name="ce20" office:value-type="float" office:value="-3000000">
            <text:p>-3,000,000</text:p>
          </table:table-cell>
          <table:table-cell table:style-name="ce20" office:value-type="float" office:value="1000000">
            <text:p>1,000,000</text:p>
          </table:table-cell>
          <table:table-cell table:style-name="ce20" office:value-type="float" office:value="-13000000">
            <text:p>-13,000,000</text:p>
          </table:table-cell>
          <table:table-cell table:style-name="ce20" office:value-type="float" office:value="-3355760">
            <text:p>-3,355,760</text:p>
          </table:table-cell>
          <table:table-cell table:style-name="ce20" office:value-type="float" office:value="2000000">
            <text:p>2,000,000</text:p>
          </table:table-cell>
          <table:table-cell table:style-name="ce20" office:value-type="float" office:value="15000000">
            <text:p>15,000,000</text:p>
          </table:table-cell>
          <table:table-cell table:style-name="ce20" office:value-type="float" office:value="-2000000">
            <text:p>-2,000,000</text:p>
          </table:table-cell>
          <table:table-cell table:style-name="ce20" office:value-type="float" office:value="-40000000">
            <text:p>-40,000,000</text:p>
          </table:table-cell>
        </table:table-row>
        <table:table-row table:style-name="ro1">
          <table:table-cell table:style-name="ce13" office:value-type="string">
            <text:p>대출금</text:p>
          </table:table-cell>
          <table:table-cell table:style-name="ce20" office:value-type="float" office:value="-1310000">
            <text:p>-1,310,000</text:p>
          </table:table-cell>
          <table:table-cell table:style-name="ce20" office:value-type="float" office:value="400000">
            <text:p>400,000</text:p>
          </table:table-cell>
          <table:table-cell table:style-name="ce20" office:value-type="float" office:value="500000">
            <text:p>500,000</text:p>
          </table:table-cell>
          <table:table-cell table:style-name="ce20" office:value-type="float" office:value="65680000">
            <text:p>65,680,000</text:p>
          </table:table-cell>
          <table:table-cell table:style-name="ce20" office:value-type="float" office:value="-9450000">
            <text:p>-9,450,000</text:p>
          </table:table-cell>
          <table:table-cell table:style-name="ce20" office:value-type="float" office:value="10900000">
            <text:p>10,900,000</text:p>
          </table:table-cell>
          <table:table-cell table:style-name="ce20" office:value-type="float" office:value="-600000">
            <text:p>-600,000</text:p>
          </table:table-cell>
          <table:table-cell table:style-name="ce20" office:value-type="float" office:value="-4820000">
            <text:p>-4,820,000</text:p>
          </table:table-cell>
          <table:table-cell table:style-name="ce20" office:value-type="float" office:value="-560000">
            <text:p>-560,000</text:p>
          </table:table-cell>
          <table:table-cell table:style-name="ce20" office:value-type="float" office:value="-760000">
            <text:p>-760,000</text:p>
          </table:table-cell>
          <table:table-cell table:style-name="ce20" office:value-type="float" office:value="350000">
            <text:p>350,000</text:p>
          </table:table-cell>
          <table:table-cell table:style-name="ce20" office:value-type="float" office:value="-4511050">
            <text:p>-4,511,050</text:p>
          </table:table-cell>
          <table:table-cell table:style-name="ce20" office:value-type="float" office:value="-14583000">
            <text:p>-14,583,000</text:p>
          </table:table-cell>
          <table:table-cell table:style-name="ce20" office:value-type="float" office:value="12748520">
            <text:p>12,748,520</text:p>
          </table:table-cell>
          <table:table-cell table:style-name="ce20" office:value-type="float" office:value="44510000">
            <text:p>44,510,000</text:p>
          </table:table-cell>
        </table:table-row>
        <table:table-row table:style-name="ro1">
          <table:table-cell table:style-name="ce13" office:value-type="string">
            <text:p>적립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-150000">
            <text:p>-150,000</text:p>
          </table:table-cell>
          <table:table-cell table:style-name="ce20" office:value-type="float" office:value="-60000">
            <text:p>-60,000</text:p>
          </table:table-cell>
          <table:table-cell table:style-name="ce20" office:value-type="float" office:value="-1453749">
            <text:p>-1,453,74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878700">
            <text:p>878,700</text:p>
          </table:table-cell>
          <table:table-cell table:style-name="ce20" office:value-type="float" office:value="-1028700">
            <text:p>-1,028,700</text:p>
          </table:table-cell>
          <table:table-cell table:style-name="ce20" office:value-type="float" office:value="-60000">
            <text:p>-60,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80000">
            <text:p>-80,000</text:p>
          </table:table-cell>
          <table:table-cell table:style-name="ce20" office:value-type="float" office:value="0">
            <text:p>0</text:p>
          </table:table-cell>
        </table:table-row>
        <table:table-row table:style-name="ro1">
          <table:table-cell table:style-name="ce13" office:value-type="string">
            <text:p>공동체</text:p>
          </table:table-cell>
          <table:table-cell table:style-name="ce20" table:number-columns-repeated="10"/>
          <table:table-cell table:style-name="ce20" office:value-type="float" office:value="2672232">
            <text:p>2,672,232</text:p>
          </table:table-cell>
          <table:table-cell table:style-name="ce20" office:value-type="float" office:value="1405000">
            <text:p>1,405,000</text:p>
          </table:table-cell>
          <table:table-cell table:style-name="ce20" office:value-type="float" office:value="13000">
            <text:p>13,000</text:p>
          </table:table-cell>
          <table:table-cell table:style-name="ce20" office:value-type="float" office:value="450000">
            <text:p>450,000</text:p>
          </table:table-cell>
          <table:table-cell table:style-name="ce20" office:value-type="float" office:value="90000">
            <text:p>90,000</text:p>
          </table:table-cell>
        </table:table-row>
        <table:table-row table:style-name="ro1">
          <table:table-cell table:style-name="ce11" table:number-columns-repeated="16"/>
        </table:table-row>
        <table:table-row table:style-name="ro1">
          <table:table-cell table:style-name="ce14" office:value-type="string">
            <text:p>전체수지</text:p>
          </table:table-cell>
          <table:table-cell table:style-name="ce14" table:formula="of:=[.B26]+[.B20]" office:value-type="float" office:value="346068">
            <text:p>346,068</text:p>
          </table:table-cell>
          <table:table-cell table:style-name="ce14" table:formula="of:=[월별일람.C26]+[월별일람.C20]" office:value-type="float" office:value="597300">
            <text:p>597,300</text:p>
          </table:table-cell>
          <table:table-cell table:style-name="ce14" table:formula="of:=[월별일람.D26]+[월별일람.D20]" office:value-type="float" office:value="-1423718">
            <text:p>-1,423,718</text:p>
          </table:table-cell>
          <table:table-cell table:style-name="ce14" table:formula="of:=[월별일람.E26]+[월별일람.E20]" office:value-type="float" office:value="1405860">
            <text:p>1,405,860</text:p>
          </table:table-cell>
          <table:table-cell table:style-name="ce14" table:formula="of:=[월별일람.F26]+[월별일람.F20]" office:value-type="float" office:value="1229782">
            <text:p>1,229,782</text:p>
          </table:table-cell>
          <table:table-cell table:style-name="ce14" table:formula="of:=[월별일람.G26]+[월별일람.G20]" office:value-type="float" office:value="-1893132">
            <text:p>-1,893,132</text:p>
          </table:table-cell>
          <table:table-cell table:style-name="ce14" table:formula="of:=[월별일람.H26]+[월별일람.H20]" office:value-type="float" office:value="67712">
            <text:p>67,712</text:p>
          </table:table-cell>
          <table:table-cell table:style-name="ce14" table:formula="of:=[월별일람.I26]+[월별일람.I20]" office:value-type="float" office:value="-1532300">
            <text:p>-1,532,300</text:p>
          </table:table-cell>
          <table:table-cell table:style-name="ce14" table:formula="of:=[월별일람.J26]+[월별일람.J20]" office:value-type="float" office:value="2481200">
            <text:p>2,481,200</text:p>
          </table:table-cell>
          <table:table-cell table:style-name="ce14" table:formula="of:=[월별일람.K26]+[월별일람.K20]" office:value-type="float" office:value="-1449300">
            <text:p>-1,449,300</text:p>
          </table:table-cell>
          <table:table-cell table:style-name="ce14" table:formula="of:=[월별일람.L26]+[월별일람.L20]" office:value-type="float" office:value="422772">
            <text:p>422,772</text:p>
          </table:table-cell>
          <table:table-cell table:style-name="ce14" table:formula="of:=[월별일람.M26]+[월별일람.M20]" office:value-type="float" office:value="351477">
            <text:p>351,477</text:p>
          </table:table-cell>
          <table:table-cell table:style-name="ce14" office:value-type="float" office:value="-470000">
            <text:p>-470,000</text:p>
          </table:table-cell>
          <table:table-cell table:style-name="ce14" table:formula="of:=[.O26]+[.O20]" office:value-type="float" office:value="307590">
            <text:p>307,590</text:p>
          </table:table-cell>
          <table:table-cell table:style-name="ce14" table:formula="of:=[.P26]+[.P20]" office:value-type="float" office:value="3590000">
            <text:p>3,590,000</text:p>
          </table:table-cell>
        </table:table-row>
        <table:table-row table:style-name="ro1">
          <table:table-cell table:style-name="ce14" office:value-type="string">
            <text:p>잔액</text:p>
          </table:table-cell>
          <table:table-cell table:style-name="ce14" table:formula="of:=[월별일람.B2]+[월별일람.B33]" office:value-type="float" office:value="2261886">
            <text:p>2,261,886</text:p>
          </table:table-cell>
          <table:table-cell table:style-name="ce14" table:formula="of:=[월별일람.C2]+[월별일람.C33]" office:value-type="float" office:value="2859186">
            <text:p>2,859,186</text:p>
          </table:table-cell>
          <table:table-cell table:style-name="ce14" table:formula="of:=[월별일람.D2]+[월별일람.D33]" office:value-type="float" office:value="1435468">
            <text:p>1,435,468</text:p>
          </table:table-cell>
          <table:table-cell table:style-name="ce14" table:formula="of:=[월별일람.E2]+[월별일람.E33]" office:value-type="float" office:value="2841328">
            <text:p>2,841,328</text:p>
          </table:table-cell>
          <table:table-cell table:style-name="ce14" table:formula="of:=[월별일람.F2]+[월별일람.F33]" office:value-type="float" office:value="4071110">
            <text:p>4,071,110</text:p>
          </table:table-cell>
          <table:table-cell table:style-name="ce14" table:formula="of:=[월별일람.G2]+[월별일람.G33]" office:value-type="float" office:value="2177978">
            <text:p>2,177,978</text:p>
          </table:table-cell>
          <table:table-cell table:style-name="ce14" table:formula="of:=[월별일람.H2]+[월별일람.H33]" office:value-type="float" office:value="2245690">
            <text:p>2,245,690</text:p>
          </table:table-cell>
          <table:table-cell table:style-name="ce14" table:formula="of:=[월별일람.I2]+[월별일람.I33]" office:value-type="float" office:value="713390">
            <text:p>713,390</text:p>
          </table:table-cell>
          <table:table-cell table:style-name="ce14" table:formula="of:=[월별일람.J2]+[월별일람.J33]" office:value-type="float" office:value="3194590">
            <text:p>3,194,590</text:p>
          </table:table-cell>
          <table:table-cell table:style-name="ce14" table:formula="of:=[월별일람.K2]+[월별일람.K33]" office:value-type="float" office:value="1745290">
            <text:p>1,745,290</text:p>
          </table:table-cell>
          <table:table-cell table:style-name="ce14" table:formula="of:=[월별일람.L2]+[월별일람.L33]" office:value-type="float" office:value="2168062">
            <text:p>2,168,062</text:p>
          </table:table-cell>
          <table:table-cell table:style-name="ce14" table:formula="of:=[월별일람.M2]+[월별일람.M33]" office:value-type="float" office:value="2519539">
            <text:p>2,519,539</text:p>
          </table:table-cell>
          <table:table-cell table:style-name="ce14" office:value-type="float" office:value="2049539">
            <text:p>2,049,539</text:p>
          </table:table-cell>
          <table:table-cell table:style-name="ce14" table:formula="of:=[.O2]+[.O33]" office:value-type="float" office:value="2357129">
            <text:p>2,357,129</text:p>
          </table:table-cell>
          <table:table-cell table:style-name="ce14" table:formula="of:=[.P2]+[.P33]" office:value-type="float" office:value="5947129">
            <text:p>5,947,129</text:p>
          </table:table-cell>
        </table:table-row>
        <table:table-row table:style-name="ro1">
          <table:table-cell table:style-name="ce3" table:number-columns-repeated="16"/>
        </table:table-row>
        <table:table-row table:style-name="ro1">
          <table:table-cell table:style-name="ce15" office:value-type="string">
            <text:p>출자금총액</text:p>
          </table:table-cell>
          <table:table-cell table:style-name="ce15" office:value-type="float" office:value="136360000">
            <text:p>136,360,000</text:p>
          </table:table-cell>
          <table:table-cell table:style-name="ce15" table:formula="of:=[월별일람.B36]+[월별일람.C27]" office:value-type="float" office:value="142780000">
            <text:p>142,780,000</text:p>
          </table:table-cell>
          <table:table-cell table:style-name="ce15" table:formula="of:=[월별일람.C36]+[월별일람.D27]" office:value-type="float" office:value="143930000">
            <text:p>143,930,000</text:p>
          </table:table-cell>
          <table:table-cell table:style-name="ce15" table:formula="of:=[월별일람.D36]+[월별일람.E27]" office:value-type="float" office:value="144260000">
            <text:p>144,260,000</text:p>
          </table:table-cell>
          <table:table-cell table:style-name="ce15" table:formula="of:=[월별일람.E36]+[월별일람.F27]" office:value-type="float" office:value="94380000">
            <text:p>94,380,000</text:p>
          </table:table-cell>
          <table:table-cell table:style-name="ce15" table:formula="of:=[월별일람.F36]+[월별일람.G27]" office:value-type="float" office:value="92060000">
            <text:p>92,060,000</text:p>
          </table:table-cell>
          <table:table-cell table:style-name="ce15" table:formula="of:=[월별일람.G36]+[월별일람.H27]" office:value-type="float" office:value="92940000">
            <text:p>92,940,000</text:p>
          </table:table-cell>
          <table:table-cell table:style-name="ce15" table:formula="of:=[월별일람.H36]+[월별일람.I27]" office:value-type="float" office:value="98500000">
            <text:p>98,500,000</text:p>
          </table:table-cell>
          <table:table-cell table:style-name="ce15" table:formula="of:=[월별일람.I36]+[월별일람.J27]" office:value-type="float" office:value="99300000">
            <text:p>99,300,000</text:p>
          </table:table-cell>
          <table:table-cell table:style-name="ce15" table:formula="of:=[월별일람.J36]+[월별일람.K27]" office:value-type="float" office:value="110310000">
            <text:p>110,310,000</text:p>
          </table:table-cell>
          <table:table-cell table:style-name="ce15" table:formula="of:=[월별일람.K36]+[월별일람.L27]" office:value-type="float" office:value="111310000">
            <text:p>111,310,000</text:p>
          </table:table-cell>
          <table:table-cell table:style-name="ce15" table:formula="of:=[월별일람.L36]+[월별일람.M27]" office:value-type="float" office:value="111900000">
            <text:p>111,900,000</text:p>
          </table:table-cell>
          <table:table-cell table:style-name="ce15" office:value-type="float" office:value="110260000">
            <text:p>110,260,000</text:p>
          </table:table-cell>
          <table:table-cell table:style-name="ce15" table:formula="of:=[.N36]+[.O27]" office:value-type="float" office:value="99440000">
            <text:p>99,440,000</text:p>
          </table:table-cell>
          <table:table-cell table:style-name="ce15" table:formula="of:=[.O36]+[.P27]" office:value-type="float" office:value="98730000">
            <text:p>98,730,000</text:p>
          </table:table-cell>
        </table:table-row>
        <table:table-row table:style-name="ro1">
          <table:table-cell table:style-name="ce15" office:value-type="string">
            <text:p>차입금총액</text:p>
          </table:table-cell>
          <table:table-cell table:style-name="ce15" office:value-type="float" office:value="185000000">
            <text:p>185,000,000</text:p>
          </table:table-cell>
          <table:table-cell table:style-name="ce15" table:formula="of:=[월별일람.B37]+[월별일람.C28]" office:value-type="float" office:value="178000000">
            <text:p>178,000,000</text:p>
          </table:table-cell>
          <table:table-cell table:style-name="ce15" table:formula="of:=[월별일람.C37]+[월별일람.D28]" office:value-type="float" office:value="174000000">
            <text:p>174,000,000</text:p>
          </table:table-cell>
          <table:table-cell table:style-name="ce15" table:formula="of:=[월별일람.D37]+[월별일람.E28]" office:value-type="float" office:value="107405760">
            <text:p>107,405,760</text:p>
          </table:table-cell>
          <table:table-cell table:style-name="ce15" table:formula="of:=[월별일람.E37]+[월별일람.F28]" office:value-type="float" office:value="167405760">
            <text:p>167,405,760</text:p>
          </table:table-cell>
          <table:table-cell table:style-name="ce15" table:formula="of:=[월별일람.F37]+[월별일람.G28]" office:value-type="float" office:value="157405760">
            <text:p>157,405,760</text:p>
          </table:table-cell>
          <table:table-cell table:style-name="ce15" table:formula="of:=[월별일람.G37]+[월별일람.H28]" office:value-type="float" office:value="156355760">
            <text:p>156,355,760</text:p>
          </table:table-cell>
          <table:table-cell table:style-name="ce15" table:formula="of:=[월별일람.H37]+[월별일람.I28]" office:value-type="float" office:value="153355760">
            <text:p>153,355,760</text:p>
          </table:table-cell>
          <table:table-cell table:style-name="ce15" table:formula="of:=[월별일람.I37]+[월별일람.J28]" office:value-type="float" office:value="154355760">
            <text:p>154,355,760</text:p>
          </table:table-cell>
          <table:table-cell table:style-name="ce15" table:formula="of:=[월별일람.J37]+[월별일람.K28]" office:value-type="float" office:value="141355760">
            <text:p>141,355,760</text:p>
          </table:table-cell>
          <table:table-cell table:style-name="ce15" table:formula="of:=[월별일람.K37]+[월별일람.L28]" office:value-type="float" office:value="138000000">
            <text:p>138,000,000</text:p>
          </table:table-cell>
          <table:table-cell table:style-name="ce15" table:formula="of:=[월별일람.L37]+[월별일람.M28]" office:value-type="float" office:value="140000000">
            <text:p>140,000,000</text:p>
          </table:table-cell>
          <table:table-cell table:style-name="ce15" office:value-type="float" office:value="155000000">
            <text:p>155,000,000</text:p>
          </table:table-cell>
          <table:table-cell table:style-name="ce15" table:formula="of:=[월별일람.N37]+[월별일람.O28]" office:value-type="float" office:value="153000000">
            <text:p>153,000,000</text:p>
          </table:table-cell>
          <table:table-cell table:style-name="ce15" table:formula="of:=[월별일람.O37]+[월별일람.P28]" office:value-type="float" office:value="113000000">
            <text:p>113,000,000</text:p>
          </table:table-cell>
        </table:table-row>
        <table:table-row table:style-name="ro1">
          <table:table-cell table:style-name="ce15" office:value-type="string">
            <text:p>대출금총액</text:p>
          </table:table-cell>
          <table:table-cell table:style-name="ce15" office:value-type="float" office:value="-329710000">
            <text:p>-329,710,000</text:p>
          </table:table-cell>
          <table:table-cell table:style-name="ce15" table:formula="of:=[월별일람.B38]+[월별일람.C29]" office:value-type="float" office:value="-329310000">
            <text:p>-329,310,000</text:p>
          </table:table-cell>
          <table:table-cell table:style-name="ce15" table:formula="of:=[월별일람.C38]+[월별일람.D29]" office:value-type="float" office:value="-328810000">
            <text:p>-328,810,000</text:p>
          </table:table-cell>
          <table:table-cell table:style-name="ce15" table:formula="of:=[월별일람.D38]+[월별일람.E29]" office:value-type="float" office:value="-263130000">
            <text:p>-263,130,000</text:p>
          </table:table-cell>
          <table:table-cell table:style-name="ce15" table:formula="of:=[월별일람.E38]+[월별일람.F29]" office:value-type="float" office:value="-272580000">
            <text:p>-272,580,000</text:p>
          </table:table-cell>
          <table:table-cell table:style-name="ce15" table:formula="of:=[월별일람.F38]+[월별일람.G29]" office:value-type="float" office:value="-261680000">
            <text:p>-261,680,000</text:p>
          </table:table-cell>
          <table:table-cell table:style-name="ce15" table:formula="of:=[월별일람.G38]+[월별일람.H29]" office:value-type="float" office:value="-262280000">
            <text:p>-262,280,000</text:p>
          </table:table-cell>
          <table:table-cell table:style-name="ce15" table:formula="of:=[월별일람.H38]+[월별일람.I29]" office:value-type="float" office:value="-267100000">
            <text:p>-267,100,000</text:p>
          </table:table-cell>
          <table:table-cell table:style-name="ce15" table:formula="of:=[월별일람.I38]+[월별일람.J29]" office:value-type="float" office:value="-267660000">
            <text:p>-267,660,000</text:p>
          </table:table-cell>
          <table:table-cell table:style-name="ce15" table:formula="of:=[월별일람.J38]+[월별일람.K29]" office:value-type="float" office:value="-268420000">
            <text:p>-268,420,000</text:p>
          </table:table-cell>
          <table:table-cell table:style-name="ce15" table:formula="of:=[월별일람.K38]+[월별일람.L29]" office:value-type="float" office:value="-268070000">
            <text:p>-268,070,000</text:p>
          </table:table-cell>
          <table:table-cell table:style-name="ce15" table:formula="of:=[월별일람.L38]+[월별일람.M29]" office:value-type="float" office:value="-272581050">
            <text:p>-272,581,050</text:p>
          </table:table-cell>
          <table:table-cell table:style-name="ce15" office:value-type="float" office:value="-287164050">
            <text:p>-287,164,050</text:p>
          </table:table-cell>
          <table:table-cell table:style-name="ce15" table:formula="of:=[월별일람.N38]+[월별일람.O29]" office:value-type="float" office:value="-274415530">
            <text:p>-274,415,530</text:p>
          </table:table-cell>
          <table:table-cell table:style-name="ce15" table:formula="of:=[월별일람.O38]+[월별일람.P29]" office:value-type="float" office:value="-229905530">
            <text:p>-229,905,530</text:p>
          </table:table-cell>
        </table:table-row>
        <table:table-row table:style-name="ro1">
          <table:table-cell table:style-name="ce15" office:value-type="string">
            <text:p>적립금총액</text:p>
          </table:table-cell>
          <table:table-cell table:style-name="ce15" office:value-type="float" office:value="9785818">
            <text:p>9,785,818</text:p>
          </table:table-cell>
          <table:table-cell table:style-name="ce15" table:formula="of:=[월별일람.B39]+[월별일람.C30]" office:value-type="float" office:value="9785818">
            <text:p>9,785,818</text:p>
          </table:table-cell>
          <table:table-cell table:style-name="ce15" table:formula="of:=[월별일람.C39]+[월별일람.D30]" office:value-type="float" office:value="9785818">
            <text:p>9,785,818</text:p>
          </table:table-cell>
          <table:table-cell table:style-name="ce15" table:formula="of:=[월별일람.D39]+[월별일람.E30]" office:value-type="float" office:value="9635818">
            <text:p>9,635,818</text:p>
          </table:table-cell>
          <table:table-cell table:style-name="ce15" table:formula="of:=[월별일람.E39]+[월별일람.F30]" office:value-type="float" office:value="9575818">
            <text:p>9,575,818</text:p>
          </table:table-cell>
          <table:table-cell table:style-name="ce15" table:formula="of:=[월별일람.F39]+[월별일람.G30]" office:value-type="float" office:value="8122069">
            <text:p>8,122,069</text:p>
          </table:table-cell>
          <table:table-cell table:style-name="ce15" table:formula="of:=[월별일람.G39]+[월별일람.H30]" office:value-type="float" office:value="8122069">
            <text:p>8,122,069</text:p>
          </table:table-cell>
          <table:table-cell table:style-name="ce15" table:formula="of:=[월별일람.H39]+[월별일람.I30]" office:value-type="float" office:value="8122069">
            <text:p>8,122,069</text:p>
          </table:table-cell>
          <table:table-cell table:style-name="ce15" table:formula="of:=[월별일람.I39]+[월별일람.J30]" office:value-type="float" office:value="8122069">
            <text:p>8,122,069</text:p>
          </table:table-cell>
          <table:table-cell table:style-name="ce15" table:formula="of:=[월별일람.J39]+[월별일람.K30]" office:value-type="float" office:value="9000769">
            <text:p>9,000,769</text:p>
          </table:table-cell>
          <table:table-cell table:style-name="ce15" table:formula="of:=[월별일람.K39]+[월별일람.L30]" office:value-type="float" office:value="7972069">
            <text:p>7,972,069</text:p>
          </table:table-cell>
          <table:table-cell table:style-name="ce15" table:formula="of:=[월별일람.L39]+[월별일람.M30]" office:value-type="float" office:value="7912069">
            <text:p>7,912,069</text:p>
          </table:table-cell>
          <table:table-cell table:style-name="ce15" office:value-type="float" office:value="7912069">
            <text:p>7,912,069</text:p>
          </table:table-cell>
          <table:table-cell table:style-name="ce15" table:formula="of:=[월별일람.N39]+[월별일람.O30]" office:value-type="float" office:value="7832069">
            <text:p>7,832,069</text:p>
          </table:table-cell>
          <table:table-cell table:style-name="ce15" table:formula="of:=[월별일람.O39]+[월별일람.P30]" office:value-type="float" office:value="7832069">
            <text:p>7,832,069</text:p>
          </table:table-cell>
        </table:table-row>
        <table:table-row table:style-name="ro1">
          <table:table-cell table:style-name="ce15" office:value-type="string">
            <text:p>공동체총액</text:p>
          </table:table-cell>
          <table:table-cell table:style-name="ce15" table:number-columns-repeated="9"/>
          <table:table-cell table:style-name="ce15"/>
          <table:table-cell table:style-name="ce15" table:formula="of:=[.K40]+[.L31]" office:value-type="float" office:value="2672232">
            <text:p>2,672,232</text:p>
          </table:table-cell>
          <table:table-cell table:style-name="ce15" table:formula="of:=[.L40]+[.M31]" office:value-type="float" office:value="4077232">
            <text:p>4,077,232</text:p>
          </table:table-cell>
          <table:table-cell table:style-name="ce15" office:value-type="float" office:value="4090232">
            <text:p>4,090,232</text:p>
          </table:table-cell>
          <table:table-cell table:style-name="ce15" table:formula="of:=[.N40]+[.O31]" office:value-type="float" office:value="4540232">
            <text:p>4,540,232</text:p>
          </table:table-cell>
          <table:table-cell table:style-name="ce15" table:formula="of:=[.O40]+[.P31]" office:value-type="float" office:value="4630232">
            <text:p>4,630,232</text:p>
          </table:table-cell>
        </table:table-row>
        <table:table-row table:style-name="ro1">
          <table:table-cell table:style-name="ce15" office:value-type="string">
            <text:p>잉여금총액</text:p>
          </table:table-cell>
          <table:table-cell table:style-name="ce15" table:formula="of:=[.B20]" office:value-type="float" office:value="826068">
            <text:p>826,068</text:p>
          </table:table-cell>
          <table:table-cell table:style-name="ce15" table:formula="of:=[월별일람.B41]+[월별일람.C20]" office:value-type="float" office:value="1603368">
            <text:p>1,603,368</text:p>
          </table:table-cell>
          <table:table-cell table:style-name="ce15" table:formula="of:=[월별일람.C41]+[월별일람.D20]" office:value-type="float" office:value="2529650">
            <text:p>2,529,650</text:p>
          </table:table-cell>
          <table:table-cell table:style-name="ce15" table:formula="of:=[월별일람.D41]+[월별일람.E20]" office:value-type="float" office:value="4669750">
            <text:p>4,669,750</text:p>
          </table:table-cell>
          <table:table-cell table:style-name="ce15" table:formula="of:=[월별일람.E41]+[월별일람.F20]" office:value-type="float" office:value="5289532">
            <text:p>5,289,532</text:p>
          </table:table-cell>
          <table:table-cell table:style-name="ce15" table:formula="of:=[월별일람.F41]+[월별일람.G20]" office:value-type="float" office:value="6270149">
            <text:p>6,270,149</text:p>
          </table:table-cell>
          <table:table-cell table:style-name="ce15" table:formula="of:=[월별일람.G41]+[월별일람.H20]" office:value-type="float" office:value="7107861">
            <text:p>7,107,861</text:p>
          </table:table-cell>
          <table:table-cell table:style-name="ce15" table:formula="of:=[월별일람.H41]+[월별일람.I20]" office:value-type="float" office:value="7835561">
            <text:p>7,835,561</text:p>
          </table:table-cell>
          <table:table-cell table:style-name="ce15" table:formula="of:=[월별일람.I41]+[월별일람.J20]" office:value-type="float" office:value="9076761">
            <text:p>9,076,761</text:p>
          </table:table-cell>
          <table:table-cell table:style-name="ce15" table:formula="of:=[월별일람.J41]+[월별일람.K20]" office:value-type="float" office:value="9498761">
            <text:p>9,498,761</text:p>
          </table:table-cell>
          <table:table-cell table:style-name="ce15" table:formula="of:=[월별일람.K41]+[월별일람.L20]" office:value-type="float" office:value="10283761">
            <text:p>10,283,761</text:p>
          </table:table-cell>
          <table:table-cell table:style-name="ce15" table:formula="of:=[월별일람.L41]+[월별일람.M20]" office:value-type="float" office:value="11211288">
            <text:p>11,211,288</text:p>
          </table:table-cell>
          <table:table-cell table:style-name="ce15" office:value-type="float" office:value="11951288">
            <text:p>11,951,288</text:p>
          </table:table-cell>
          <table:table-cell table:style-name="ce15" table:formula="of:=[월별일람.N41]+[월별일람.O20]" office:value-type="float" office:value="11960358">
            <text:p>11,960,358</text:p>
          </table:table-cell>
          <table:table-cell table:style-name="ce15" table:formula="of:=[월별일람.O41]+[월별일람.P20]" office:value-type="float" office:value="11660358">
            <text:p>11,660,358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16" office:value-type="string">
            <text:p>대출가능액</text:p>
          </table:table-cell>
          <table:table-cell table:style-name="ce16" table:number-columns-repeated="2"/>
          <table:table-cell table:style-name="ce16" office:value-type="float" office:value="23000000">
            <text:p>23,000,000</text:p>
          </table:table-cell>
          <table:table-cell table:style-name="ce16" office:value-type="float" office:value="13000000">
            <text:p>13,000,0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000000">
            <text:p>3,000,000</text:p>
          </table:table-cell>
          <table:table-cell table:style-name="ce16" office:value-type="float" office:value="4000000">
            <text:p>4,000,000</text:p>
          </table:table-cell>
          <table:table-cell table:style-name="ce16" office:value-type="float" office:value="7000000">
            <text:p>7,000,000</text:p>
          </table:table-cell>
          <table:table-cell table:style-name="ce16" office:value-type="float" office:value="6000000">
            <text:p>6,000,000</text:p>
          </table:table-cell>
          <table:table-cell table:style-name="ce16" office:value-type="float" office:value="20000000">
            <text:p>20,000,000</text:p>
          </table:table-cell>
          <table:table-cell table:style-name="ce16" office:value-type="float" office:value="22000000">
            <text:p>22,000,000</text:p>
          </table:table-cell>
          <table:table-cell table:style-name="ce16" office:value-type="float" office:value="20000000">
            <text:p>20,000,000</text:p>
          </table:table-cell>
          <table:table-cell table:style-name="ce16" office:value-type="float" office:value="5000000">
            <text:p>5,000,000</text:p>
          </table:table-cell>
          <table:table-cell table:style-name="ce16" office:value-type="float" office:value="7000000">
            <text:p>7,000,000</text:p>
          </table:table-cell>
          <table:table-cell table:style-name="ce16" office:value-type="float" office:value="47000000">
            <text:p>47,000,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text>-</number:text>
      <number:number number:decimal-places="0" number:min-integer-digits="1"/>
      <style:map style:condition="value()&gt;=0" style:apply-style-name="N187P0"/>
    </number:number-style>
    <number:date-style style:name="N188">
      <number:year/>
      <number:text>/</number:text>
      <number:month number:style="long"/>
    </number:date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month number:style="long"/>
      <number:text>월 </number:text>
      <number:day number:style="long"/>
      <number:text>일</number:text>
    </number:date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number-style style:name="N196">
      <number:number number:min-integer-digits="1"/>
      <number:text>일</number:text>
    </number:number-style>
    <number:date-style style:name="N197">
      <number:year number:style="long"/>
      <number:text>년 </number:text>
      <number:month/>
      <number:text>월 </number:text>
      <number:day/>
      <number:text>일</number:text>
    </number:date-style>
    <number:number-style style:name="N198">
      <number:number number:decimal-places="0" number:min-integer-digits="1"/>
      <number:text> </number:text>
    </number:number-style>
    <number:date-style style:name="N199">
      <number:month number:textual="true"/>
      <number:text>-</number:text>
      <number:year number:style="long"/>
    </number:date-style>
    <number:percentage-style style:name="N200">
      <number:number number:decimal-places="1" number:min-integer-digits="1"/>
      <number:text>%</number:text>
    </number:percentage-style>
    <number:number-style style:name="N201">
      <number:number number:min-integer-digits="1"/>
      <number:text> 빈</number:text>
    </number:number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integer-digits="1" number:grouping="true"/>
      <number:text>&amp;빈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&amp;빈</number:text>
      <style:map style:condition="value()&gt;=0" style:apply-style-name="N203P0"/>
    </number:number-style>
    <number:number-style style:name="N204P0" style:volatile="true">
      <number:number number:decimal-places="0" number:min-integer-digits="1"/>
      <number:text> 만원</number:text>
    </number:number-style>
    <number:number-style style:name="N204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4P0"/>
    </number:number-style>
    <number:number-style style:name="N206P0" style:volatile="true">
      <number:number number:decimal-places="0" number:min-integer-digits="1"/>
      <number:text> 장</number:text>
    </number:number-style>
    <number:number-style style:name="N206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6P0"/>
    </number:number-style>
    <number:number-style style:name="N208P0" style:volatile="true">
      <number:number number:decimal-places="0" number:min-integer-digits="1"/>
      <number:text> 빈</number:text>
    </number:number-style>
    <number:number-style style:name="N208">
      <style:text-properties fo:color="#ff0000"/>
      <number:text>-</number:text>
      <number:number number:decimal-places="0" number:min-integer-digits="1"/>
      <number:text> 빈</number:text>
      <style:map style:condition="value()&gt;=0" style:apply-style-name="N208P0"/>
    </number:number-style>
    <number:number-style style:name="N210P0" style:volatile="true">
      <number:number number:decimal-places="0" number:min-integer-digits="1" number:grouping="true"/>
      <number:text> 빈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빈</number:text>
      <style:map style:condition="value()&gt;=0" style:apply-style-name="N210P0"/>
    </number:number-style>
    <number:number-style style:name="N212P0" style:volatile="true">
      <number:number number:decimal-places="0" number:min-integer-digits="1" number:grouping="true"/>
      <number:text> 원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원</number:text>
      <style:map style:condition="value()&gt;=0" style:apply-style-name="N212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2012-03-06</text:date>, <text:time>19:38:4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9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1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1">
      <style:table-cell-properties fo:background-color="#e6e6e6" style:diagonal-bl-tr="none" style:diagonal-tl-br="none" fo:border="0.035cm solid #000000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시트2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잉여금처분안 초안</text:p>
          </table:table-cell>
          <table:table-cell table:style-name="ce3" office:value-type="float" office:value="3222622.8">
            <text:p>3,222,623</text:p>
          </table:table-cell>
          <table:table-cell table:style-name="ce3" office:value-type="string">
            <text:p>숫자</text:p>
          </table:table-cell>
          <table:table-cell table:style-name="ce3" office:value-type="string">
            <text:p>비고</text:p>
          </table:table-cell>
          <table:table-cell table:style-name="ce3"/>
        </table:table-row>
        <table:table-row table:style-name="ro1">
          <table:table-cell office:value-type="string">
            <text:p>출자자</text:p>
          </table:table-cell>
          <table:table-cell table:formula="of:=[.C2]/3" office:value-type="float" office:value="1168050">
            <text:p>1,168,050</text:p>
          </table:table-cell>
          <table:table-cell office:value-type="float" office:value="3504150">
            <text:p>3,504,150</text:p>
          </table:table-cell>
          <table:table-cell office:value-type="string">
            <text:p>1% 추가</text:p>
          </table:table-cell>
          <table:table-cell/>
        </table:table-row>
        <table:table-row table:style-name="ro1">
          <table:table-cell office:value-type="string">
            <text:p>조합원</text:p>
          </table:table-cell>
          <table:table-cell table:formula="of:=[.C3]*5000" office:value-type="float" office:value="440000">
            <text:p>440,000</text:p>
          </table:table-cell>
          <table:table-cell office:value-type="float" office:value="88">
            <text:p>88</text:p>
          </table:table-cell>
          <table:table-cell office:value-type="string">
            <text:p>5000빈씩</text:p>
          </table:table-cell>
          <table:table-cell/>
        </table:table-row>
        <table:table-row table:style-name="ro1">
          <table:table-cell office:value-type="string">
            <text:p>유효조합원</text:p>
          </table:table-cell>
          <table:table-cell table:formula="of:=[.C4]*10000" office:value-type="float" office:value="290000">
            <text:p>290,000</text:p>
          </table:table-cell>
          <table:table-cell office:value-type="float" office:value="29">
            <text:p>29</text:p>
          </table:table-cell>
          <table:table-cell office:value-type="string">
            <text:p>1만출자</text:p>
          </table:table-cell>
          <table:table-cell/>
        </table:table-row>
        <table:table-row table:style-name="ro1">
          <table:table-cell office:value-type="string">
            <text:p>비서</text:p>
          </table:table-cell>
          <table:table-cell table:formula="of:=[.C5]*25000" office:value-type="float" office:value="75000">
            <text:p>75,000</text:p>
          </table:table-cell>
          <table:table-cell office:value-type="float" office:value="3">
            <text:p>3</text:p>
          </table:table-cell>
          <table:table-cell office:value-type="string">
            <text:p>25000빈씩</text:p>
          </table:table-cell>
          <table:table-cell office:value-type="string">
            <text:p>우마, 지음, 지음</text:p>
          </table:table-cell>
        </table:table-row>
        <table:table-row table:style-name="ro1">
          <table:table-cell office:value-type="string">
            <text:p>운영위원/감사</text:p>
          </table:table-cell>
          <table:table-cell table:formula="of:=[.C6]*30000" office:value-type="float" office:value="360000">
            <text:p>360,000</text:p>
          </table:table-cell>
          <table:table-cell office:value-type="float" office:value="12">
            <text:p>12</text:p>
          </table:table-cell>
          <table:table-cell office:value-type="string">
            <text:p>30000빈씩</text:p>
          </table:table-cell>
          <table:table-cell office:value-type="string">
            <text:p>상반기 4명, 하반기 8명</text:p>
          </table:table-cell>
        </table:table-row>
        <table:table-row table:style-name="ro1">
          <table:table-cell office:value-type="string">
            <text:p>공동체</text:p>
          </table:table-cell>
          <table:table-cell table:formula="of:=[.C7]*100000" office:value-type="float" office:value="400000">
            <text:p>400,000</text:p>
          </table:table-cell>
          <table:table-cell office:value-type="float" office:value="4">
            <text:p>4</text:p>
          </table:table-cell>
          <table:table-cell office:value-type="string">
            <text:p>10만원씩</text:p>
          </table:table-cell>
          <table:table-cell office:value-type="string">
            <text:p>해방채, 비집, 공부집, 낭만집</text:p>
          </table:table-cell>
        </table:table-row>
        <table:table-row table:style-name="ro1">
          <table:table-cell office:value-type="string">
            <text:p>공동체2</text:p>
          </table:table-cell>
          <table:table-cell office:value-type="float" office:value="300000">
            <text:p>300,000</text:p>
          </table:table-cell>
          <table:table-cell office:value-type="float" office:value="1">
            <text:p>1</text:p>
          </table:table-cell>
          <table:table-cell office:value-type="string">
            <text:p>빈가게 30만원</text:p>
          </table:table-cell>
          <table:table-cell/>
        </table:table-row>
        <table:table-row table:style-name="ro1">
          <table:table-cell office:value-type="string">
            <text:p>프로젝트기금</text:p>
          </table:table-cell>
          <table:table-cell table:number-columns-repeated="4"/>
        </table:table-row>
        <table:table-row table:style-name="ro1">
          <table:table-cell office:value-type="string">
            <text:p>잔액</text:p>
          </table:table-cell>
          <table:table-cell table:formula="of:=[.B1]-SUM([.B2:.B8])" office:value-type="float" office:value="189572.8">
            <text:p>189,573</text:p>
          </table:table-cell>
          <table:table-cell/>
          <table:table-cell office:value-type="string">
            <text:p>빈집적립금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돋움" svg:font-family="돋움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text>-</number:text>
      <number:number number:decimal-places="0" number:min-integer-digits="1"/>
      <style:map style:condition="value()&gt;=0" style:apply-style-name="N187P0"/>
    </number:number-style>
    <number:date-style style:name="N188">
      <number:year/>
      <number:text>/</number:text>
      <number:month number:style="long"/>
    </number:date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month number:style="long"/>
      <number:text>월 </number:text>
      <number:day number:style="long"/>
      <number:text>일</number:text>
    </number:date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number-style style:name="N196">
      <number:number number:min-integer-digits="1"/>
      <number:text>일</number:text>
    </number:number-style>
    <number:date-style style:name="N197">
      <number:year number:style="long"/>
      <number:text>년 </number:text>
      <number:month/>
      <number:text>월 </number:text>
      <number:day/>
      <number:text>일</number:text>
    </number:date-style>
    <number:number-style style:name="N198">
      <number:number number:decimal-places="0" number:min-integer-digits="1"/>
      <number:text> </number:text>
    </number:number-style>
    <number:date-style style:name="N199">
      <number:month number:textual="true"/>
      <number:text>-</number:text>
      <number:year number:style="long"/>
    </number:date-style>
    <number:percentage-style style:name="N200">
      <number:number number:decimal-places="1" number:min-integer-digits="1"/>
      <number:text>%</number:text>
    </number:percentage-style>
    <number:number-style style:name="N201">
      <number:number number:min-integer-digits="1"/>
      <number:text> 빈</number:text>
    </number:number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integer-digits="1" number:grouping="true"/>
      <number:text>&amp;빈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&amp;빈</number:text>
      <style:map style:condition="value()&gt;=0" style:apply-style-name="N203P0"/>
    </number:number-style>
    <number:number-style style:name="N204P0" style:volatile="true">
      <number:number number:decimal-places="0" number:min-integer-digits="1"/>
      <number:text> 만원</number:text>
    </number:number-style>
    <number:number-style style:name="N204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4P0"/>
    </number:number-style>
    <number:number-style style:name="N206P0" style:volatile="true">
      <number:number number:decimal-places="0" number:min-integer-digits="1"/>
      <number:text> 장</number:text>
    </number:number-style>
    <number:number-style style:name="N206">
      <style:text-properties fo:color="#ff0000"/>
      <number:text>-</number:text>
      <number:number number:decimal-places="0" number:min-integer-digits="1"/>
      <number:text> 장</number:text>
      <style:map style:condition="value()&gt;=0" style:apply-style-name="N206P0"/>
    </number:number-style>
    <number:number-style style:name="N208P0" style:volatile="true">
      <number:number number:decimal-places="0" number:min-integer-digits="1"/>
      <number:text> 빈</number:text>
    </number:number-style>
    <number:number-style style:name="N208">
      <style:text-properties fo:color="#ff0000"/>
      <number:text>-</number:text>
      <number:number number:decimal-places="0" number:min-integer-digits="1"/>
      <number:text> 빈</number:text>
      <style:map style:condition="value()&gt;=0" style:apply-style-name="N208P0"/>
    </number:number-style>
    <number:number-style style:name="N210P0" style:volatile="true">
      <number:number number:decimal-places="0" number:min-integer-digits="1" number:grouping="true"/>
      <number:text> 빈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빈</number:text>
      <style:map style:condition="value()&gt;=0" style:apply-style-name="N210P0"/>
    </number:number-style>
    <number:number-style style:name="N212P0" style:volatile="true">
      <number:number number:decimal-places="0" number:min-integer-digits="1" number:grouping="true"/>
      <number:text> 원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원</number:text>
      <style:map style:condition="value()&gt;=0" style:apply-style-name="N212P0"/>
    </number:number-style>
    <number:date-style style:name="N213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215P0" style:volatile="true">
      <number:month/>
      <number:text>/</number:text>
      <number:day/>
    </number:date-style>
    <number:text-style style:name="N215">
      <number:text-content/>
      <style:map style:condition="value()&gt;=0" style:apply-style-name="N215P0"/>
    </number:text-style>
    <number:date-style style:name="N216">
      <number:month/>
      <number:text>/1</number:text>
    </number:date-style>
    <number:date-style style:name="N218P0" style:volatile="true">
      <number:month/>
      <number:text>월 </number:text>
      <number:day/>
      <number:text>일</number:text>
    </number:date-style>
    <number:text-style style:name="N218">
      <number:text-content/>
      <style:map style:condition="value()&gt;=0" style:apply-style-name="N218P0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date-style style:name="N227">
      <number:year number:style="long"/>
      <number:text>/</number:text>
      <number:month number:style="long"/>
    </number:date-style>
    <number:date-style style:name="N228">
      <number:month number:style="long"/>
    </number:date-style>
    <number:number-style style:name="N229">
      <number:number number:decimal-places="1" number:min-integer-digits="1"/>
      <number:text> </number:text>
    </number:number-style>
    <number:number-style style:name="N230">
      <number:number number:decimal-places="1" number:min-integer-digits="1"/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2012-03-06</text:date>, <text:time>20:15:19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50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5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5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50">
      <style:table-cell-properties fo:border-bottom="0.035cm solid #000000" fo:background-color="#ebf1d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15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15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152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150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10"/>
        <table:table-column table:style-name="co2" table:number-columns-repeated="2" table:default-cell-style-name="ce2"/>
        <table:table-row table:style-name="ro1">
          <table:table-cell table:style-name="ce1"/>
          <table:table-cell table:style-name="ce1" office:value-type="string">
            <text:p>공부집</text:p>
          </table:table-cell>
          <table:table-cell table:style-name="ce1" office:value-type="string">
            <text:p>낭만집</text:p>
          </table:table-cell>
          <table:table-cell table:style-name="ce1" office:value-type="string">
            <text:p>집A</text:p>
          </table:table-cell>
          <table:table-cell table:style-name="ce9" office:value-type="string">
            <text:p>집B</text:p>
          </table:table-cell>
          <table:table-cell table:style-name="ce1" office:value-type="string">
            <text:p>합계</text:p>
          </table:table-cell>
          <table:table-cell/>
        </table:table-row>
        <table:table-row table:style-name="ro1">
          <table:table-cell office:value-type="string">
            <text:p>전체</text:p>
          </table:table-cell>
          <table:table-cell office:value-type="float" office:value="8000">
            <text:p>8000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8000">
            <text:p>8000</text:p>
          </table:table-cell>
          <table:table-cell table:formula="of:=SUM([.B2:.E2])" office:value-type="float" office:value="34000">
            <text:p>34000</text:p>
          </table:table-cell>
          <table:table-cell/>
        </table:table-row>
        <table:table-row table:style-name="ro1">
          <table:table-cell office:value-type="string">
            <text:p>보증금</text:p>
          </table:table-cell>
          <table:table-cell office:value-type="float" office:value="1000">
            <text:p>1000</text:p>
          </table:table-cell>
          <table:table-cell office:value-type="float" office:value="9000">
            <text:p>9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table:formula="of:=SUM([.B3:.E3])" office:value-type="float" office:value="16000">
            <text:p>16000</text:p>
          </table:table-cell>
          <table:table-cell/>
        </table:table-row>
        <table:table-row table:style-name="ro1">
          <table:table-cell office:value-type="string">
            <text:p>월세</text:p>
          </table:table-cell>
          <table:table-cell table:formula="of:=([.B2]-[.B3])/100" office:value-type="float" office:value="70">
            <text:p>70</text:p>
          </table:table-cell>
          <table:table-cell table:formula="of:=([.C2]-[.C3])/100" office:value-type="float" office:value="10">
            <text:p>10</text:p>
          </table:table-cell>
          <table:table-cell table:formula="of:=([.D2]-[.D3])/100" office:value-type="float" office:value="60">
            <text:p>60</text:p>
          </table:table-cell>
          <table:table-cell table:formula="of:=([.E2]-[.E3])/100" office:value-type="float" office:value="40">
            <text:p>40</text:p>
          </table:table-cell>
          <table:table-cell table:formula="of:=SUM([.B4:.E4])" office:value-type="float" office:value="180">
            <text:p>180</text:p>
          </table:table-cell>
          <table:table-cell table:style-name="ce7" office:value-type="string">
            <text:p>이자</text:p>
          </table:table-cell>
        </table:table-row>
        <table:table-row table:style-name="ro1">
          <table:table-cell office:value-type="string">
            <text:p>이자</text:p>
          </table:table-cell>
          <table:table-cell table:formula="of:=[.B3]*[.$G$5]/12" office:value-type="float" office:value="5">
            <text:p>5</text:p>
          </table:table-cell>
          <table:table-cell table:formula="of:=[.C3]*[.$G$5]/12" office:value-type="float" office:value="45">
            <text:p>45</text:p>
          </table:table-cell>
          <table:table-cell table:formula="of:=[.D3]*[.$G$5]/12" office:value-type="float" office:value="10">
            <text:p>10</text:p>
          </table:table-cell>
          <table:table-cell table:formula="of:=[.E3]*[.$G$5]/12" office:value-type="float" office:value="20">
            <text:p>20</text:p>
          </table:table-cell>
          <table:table-cell table:formula="of:=SUM([.B5:.E5])" office:value-type="float" office:value="80">
            <text:p>80</text:p>
          </table:table-cell>
          <table:table-cell table:style-name="ce16" office:value-type="percentage" office:value="0.06">
            <text:p>6.0%</text:p>
          </table:table-cell>
        </table:table-row>
        <table:table-row table:style-name="ro1">
          <table:table-cell table:style-name="ce3" office:value-type="string">
            <text:p>합계(A)</text:p>
          </table:table-cell>
          <table:table-cell table:style-name="ce3" table:formula="of:=[.B4]+[.B5]" office:value-type="float" office:value="75">
            <text:p>75</text:p>
          </table:table-cell>
          <table:table-cell table:style-name="ce3" table:formula="of:=[.C4]+[.C5]" office:value-type="float" office:value="55">
            <text:p>55</text:p>
          </table:table-cell>
          <table:table-cell table:style-name="ce3" table:formula="of:=[.D4]+[.D5]" office:value-type="float" office:value="70">
            <text:p>70</text:p>
          </table:table-cell>
          <table:table-cell table:style-name="ce11" table:formula="of:=[.E4]+[.E5]" office:value-type="float" office:value="60">
            <text:p>60</text:p>
          </table:table-cell>
          <table:table-cell table:style-name="ce3" table:formula="of:=SUM([.B6:.E6])" office:value-type="float" office:value="260">
            <text:p>260</text:p>
          </table:table-cell>
          <table:table-cell table:style-name="ce7" office:value-type="string">
            <text:p>평균분담금</text:p>
          </table:table-cell>
        </table:table-row>
        <table:table-row table:style-name="ro1">
          <table:table-cell office:value-type="string">
            <text:p>사람수</text:p>
          </table:table-cell>
          <table:table-cell table:number-columns-repeated="3" table:style-name="ce5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5" table:formula="of:=SUM([.B7:.E7])" office:value-type="float" office:value="28">
            <text:p>28</text:p>
          </table:table-cell>
          <table:table-cell table:style-name="ce7" table:formula="of:=[.F6]/[.F7]" office:value-type="float" office:value="9.28571428571429">
            <text:p>9.3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집값비례(B)</text:p>
          </table:table-cell>
          <table:table-cell table:style-name="ce6" table:formula="of:=[.B2]/[.$F$2]*[.$F$6]" office:value-type="float" office:value="61.1764705882353">
            <text:p>61.2 </text:p>
          </table:table-cell>
          <table:table-cell table:style-name="ce6" table:formula="of:=[.C2]/[.$F$2]*[.$F$6]" office:value-type="float" office:value="76.4705882352941">
            <text:p>76.5 </text:p>
          </table:table-cell>
          <table:table-cell table:style-name="ce6" table:formula="of:=[.D2]/[.$F$2]*[.$F$6]" office:value-type="float" office:value="61.1764705882353">
            <text:p>61.2 </text:p>
          </table:table-cell>
          <table:table-cell table:style-name="ce13" table:formula="of:=[.E2]/[.$F$2]*[.$F$6]" office:value-type="float" office:value="61.1764705882353">
            <text:p>61.2 </text:p>
          </table:table-cell>
          <table:table-cell table:style-name="ce3" table:formula="of:=SUM([.B9:.E9])" office:value-type="float" office:value="260">
            <text:p>260</text:p>
          </table:table-cell>
          <table:table-cell/>
        </table:table-row>
        <table:table-row table:style-name="ro1">
          <table:table-cell office:value-type="string">
            <text:p>차액</text:p>
          </table:table-cell>
          <table:table-cell table:style-name="ce7" table:formula="of:=[.B9]-[.B4]" office:value-type="float" office:value="-8.82352941176471">
            <text:p>-8.8 </text:p>
          </table:table-cell>
          <table:table-cell table:style-name="ce7" table:formula="of:=[.C9]-[.C4]" office:value-type="float" office:value="66.4705882352941">
            <text:p>66.5 </text:p>
          </table:table-cell>
          <table:table-cell table:style-name="ce7" table:formula="of:=[.D9]-[.D4]" office:value-type="float" office:value="1.17647058823529">
            <text:p>1.2 </text:p>
          </table:table-cell>
          <table:table-cell table:style-name="ce14" table:formula="of:=[.E9]-[.E4]" office:value-type="float" office:value="21.1764705882353">
            <text:p>21.2 </text:p>
          </table:table-cell>
          <table:table-cell table:formula="of:=SUM([.B10:.E10])"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이율</text:p>
          </table:table-cell>
          <table:table-cell table:style-name="ce8" table:formula="of:=[.B10]*12/[.B3]" office:value-type="percentage" office:value="-0.105882352941177">
            <text:p>-10.6%</text:p>
          </table:table-cell>
          <table:table-cell table:style-name="ce8" table:formula="of:=[.C10]*12/[.C3]" office:value-type="percentage" office:value="0.0886274509803921">
            <text:p>8.9%</text:p>
          </table:table-cell>
          <table:table-cell table:style-name="ce8" table:formula="of:=[.D10]*12/[.D3]" office:value-type="percentage" office:value="0.00705882352941174">
            <text:p>0.7%</text:p>
          </table:table-cell>
          <table:table-cell table:style-name="ce15" table:formula="of:=[.E10]*12/[.E3]" office:value-type="percentage" office:value="0.0635294117647059">
            <text:p>6.4%</text:p>
          </table:table-cell>
          <table:table-cell table:style-name="ce8" table:formula="of:=[.F10]*12/[.F3]" office:value-type="percentage" office:value="0.06">
            <text:p>6.0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사람수(C)</text:p>
          </table:table-cell>
          <table:table-cell table:style-name="ce6" table:formula="of:=[.B7]*[.$G$7]" office:value-type="float" office:value="65">
            <text:p>65.0 </text:p>
          </table:table-cell>
          <table:table-cell table:style-name="ce6" table:formula="of:=[.C7]*[.$G$7]" office:value-type="float" office:value="65">
            <text:p>65.0 </text:p>
          </table:table-cell>
          <table:table-cell table:style-name="ce6" table:formula="of:=[.D7]*[.$G$7]" office:value-type="float" office:value="65">
            <text:p>65.0 </text:p>
          </table:table-cell>
          <table:table-cell table:style-name="ce6" table:formula="of:=[.E7]*[.$G$7]" office:value-type="float" office:value="65">
            <text:p>65.0 </text:p>
          </table:table-cell>
          <table:table-cell table:style-name="ce3" table:formula="of:=SUM([.B13:.E13])" office:value-type="float" office:value="260">
            <text:p>260</text:p>
          </table:table-cell>
          <table:table-cell/>
        </table:table-row>
        <table:table-row table:style-name="ro1">
          <table:table-cell office:value-type="string">
            <text:p>차액</text:p>
          </table:table-cell>
          <table:table-cell table:style-name="ce7" table:formula="of:=[.B13]-[.B4]" office:value-type="float" office:value="-5">
            <text:p>-5.0 </text:p>
          </table:table-cell>
          <table:table-cell table:style-name="ce7" table:formula="of:=[.C13]-[.C4]" office:value-type="float" office:value="55">
            <text:p>55.0 </text:p>
          </table:table-cell>
          <table:table-cell table:style-name="ce7" table:formula="of:=[.D13]-[.D4]" office:value-type="float" office:value="5">
            <text:p>5.0 </text:p>
          </table:table-cell>
          <table:table-cell table:style-name="ce14" table:formula="of:=[.E13]-[.E4]" office:value-type="float" office:value="25">
            <text:p>25.0 </text:p>
          </table:table-cell>
          <table:table-cell table:formula="of:=SUM([.B14:.E14])"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이율</text:p>
          </table:table-cell>
          <table:table-cell table:style-name="ce8" table:formula="of:=[.B14]*12/[.B3]" office:value-type="percentage" office:value="-0.06">
            <text:p>-6.0%</text:p>
          </table:table-cell>
          <table:table-cell table:style-name="ce8" table:formula="of:=[.C14]*12/[.C3]" office:value-type="percentage" office:value="0.0733333333333333">
            <text:p>7.3%</text:p>
          </table:table-cell>
          <table:table-cell table:style-name="ce8" table:formula="of:=[.D14]*12/[.D3]" office:value-type="percentage" office:value="0.03">
            <text:p>3.0%</text:p>
          </table:table-cell>
          <table:table-cell table:style-name="ce15" table:formula="of:=[.E14]*12/[.E3]" office:value-type="percentage" office:value="0.075">
            <text:p>7.5%</text:p>
          </table:table-cell>
          <table:table-cell table:style-name="ce8" table:formula="of:=[.F14]*12/[.F3]" office:value-type="percentage" office:value="0.06">
            <text:p>6.0%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기준주거비</text:p>
          </table:table-cell>
        </table:table-row>
        <table:table-row table:style-name="ro1">
          <table:table-cell table:style-name="ce3" office:value-type="string">
            <text:p>기준주거비(D)</text:p>
          </table:table-cell>
          <table:table-cell table:style-name="ce6" table:formula="of:=[.B7]*[.$G$17]" office:value-type="float" office:value="70">
            <text:p>70.0 </text:p>
          </table:table-cell>
          <table:table-cell table:style-name="ce6" table:formula="of:=[.C7]*[.$G$17]" office:value-type="float" office:value="70">
            <text:p>70.0 </text:p>
          </table:table-cell>
          <table:table-cell table:style-name="ce6" table:formula="of:=[.D7]*[.$G$17]" office:value-type="float" office:value="70">
            <text:p>70.0 </text:p>
          </table:table-cell>
          <table:table-cell table:style-name="ce13" table:formula="of:=[.E7]*[.$G$17]" office:value-type="float" office:value="70">
            <text:p>70.0 </text:p>
          </table:table-cell>
          <table:table-cell table:style-name="ce3" table:formula="of:=SUM([.B17:.E17])" office:value-type="float" office:value="280">
            <text:p>280</text:p>
          </table:table-cell>
          <table:table-cell table:style-name="ce17" office:value-type="float" office:value="10">
            <text:p>10.0 </text:p>
          </table:table-cell>
        </table:table-row>
        <table:table-row table:style-name="ro1">
          <table:table-cell office:value-type="string">
            <text:p>차액</text:p>
          </table:table-cell>
          <table:table-cell table:style-name="ce7" table:formula="of:=[.B17]-[.B4]" office:value-type="float" office:value="0">
            <text:p>0.0 </text:p>
          </table:table-cell>
          <table:table-cell table:style-name="ce7" table:formula="of:=[.C17]-[.C4]" office:value-type="float" office:value="60">
            <text:p>60.0 </text:p>
          </table:table-cell>
          <table:table-cell table:style-name="ce7" table:formula="of:=[.D17]-[.D4]" office:value-type="float" office:value="10">
            <text:p>10.0 </text:p>
          </table:table-cell>
          <table:table-cell table:style-name="ce14" table:formula="of:=[.E17]-[.E4]" office:value-type="float" office:value="30">
            <text:p>30.0 </text:p>
          </table:table-cell>
          <table:table-cell table:formula="of:=SUM([.B18:.E18])"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이율</text:p>
          </table:table-cell>
          <table:table-cell table:style-name="ce8" table:formula="of:=[.B18]*12/[.B3]" office:value-type="percentage" office:value="0">
            <text:p>0.0%</text:p>
          </table:table-cell>
          <table:table-cell table:style-name="ce8" table:formula="of:=[.C18]*12/[.C3]" office:value-type="percentage" office:value="0.08">
            <text:p>8.0%</text:p>
          </table:table-cell>
          <table:table-cell table:style-name="ce8" table:formula="of:=[.D18]*12/[.D3]" office:value-type="percentage" office:value="0.06">
            <text:p>6.0%</text:p>
          </table:table-cell>
          <table:table-cell table:style-name="ce15" table:formula="of:=[.E18]*12/[.E3]" office:value-type="percentage" office:value="0.09">
            <text:p>9.0%</text:p>
          </table:table-cell>
          <table:table-cell table:style-name="ce8" table:formula="of:=[.F18]*12/[.F3]" office:value-type="percentage" office:value="0.075">
            <text:p>7.5%</text:p>
          </table:table-cell>
          <table:table-cell/>
        </table:table-row>
        <table:table-row table:style-name="ro1">
          <table:table-cell table:style-name="ce4" table:number-columns-repeated="5"/>
          <table:table-cell/>
          <table:table-cell office:value-type="string">
            <text:p>대출금상한</text:p>
          </table:table-cell>
        </table:table-row>
        <table:table-row table:style-name="ro1">
          <table:table-cell office:value-type="string">
            <text:p>변경보증금</text:p>
          </table:table-cell>
          <table:table-cell table:formula="of:=[.B2]-[.$G$21]" office:value-type="float" office:value="5000">
            <text:p>5000</text:p>
          </table:table-cell>
          <table:table-cell table:formula="of:=[.C2]-[.$G$21]" office:value-type="float" office:value="7000">
            <text:p>7000</text:p>
          </table:table-cell>
          <table:table-cell table:formula="of:=[.D2]-[.$G$21]" office:value-type="float" office:value="5000">
            <text:p>5000</text:p>
          </table:table-cell>
          <table:table-cell table:formula="of:=[.E2]-[.$G$21]" office:value-type="float" office:value="5000">
            <text:p>5000</text:p>
          </table:table-cell>
          <table:table-cell table:formula="of:=SUM([.B21:.E21])" office:value-type="float" office:value="22000">
            <text:p>22000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이자</text:p>
          </table:table-cell>
          <table:table-cell table:number-columns-repeated="4" office:value-type="float" office:value="10">
            <text:p>10</text:p>
          </table:table-cell>
          <table:table-cell table:formula="of:=SUM([.B22:.E22])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변경월세</text:p>
          </table:table-cell>
          <table:table-cell table:formula="of:=[.B21]/100" office:value-type="float" office:value="50">
            <text:p>50</text:p>
          </table:table-cell>
          <table:table-cell table:formula="of:=[.C21]/100" office:value-type="float" office:value="70">
            <text:p>70</text:p>
          </table:table-cell>
          <table:table-cell table:formula="of:=[.D21]/100" office:value-type="float" office:value="50">
            <text:p>50</text:p>
          </table:table-cell>
          <table:table-cell table:formula="of:=[.E21]/100" office:value-type="float" office:value="50">
            <text:p>50</text:p>
          </table:table-cell>
          <table:table-cell table:formula="of:=SUM([.B23:.E23])"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합계</text:p>
          </table:table-cell>
          <table:table-cell table:formula="of:=[.B22]+[.B23]" office:value-type="float" office:value="60">
            <text:p>60</text:p>
          </table:table-cell>
          <table:table-cell table:formula="of:=[.C22]+[.C23]" office:value-type="float" office:value="80">
            <text:p>80</text:p>
          </table:table-cell>
          <table:table-cell table:formula="of:=[.D22]+[.D23]" office:value-type="float" office:value="60">
            <text:p>60</text:p>
          </table:table-cell>
          <table:table-cell table:formula="of:=[.E22]+[.E23]" office:value-type="float" office:value="60">
            <text:p>60</text:p>
          </table:table-cell>
          <table:table-cell table:formula="of:=SUM([.B24:.E24])" office:value-type="float" office:value="260">
            <text:p>260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ko" number:country="KR">
      <number:number number:min-integer-digits="1"/>
    </number:number-style>
    <number:number-style style:name="N148">
      <number:number number:decimal-places="2" number:min-integer-digits="1" number:decimal-replacement="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month number:style="long"/>
      <number:text>월 </number:text>
      <number:day number:style="long"/>
      <number:text>일</number:text>
    </number:date-style>
    <number:percentage-style style:name="N152">
      <number:number number:decimal-places="1" number:min-integer-digits="1"/>
      <number:text>%</number:text>
    </number:percentage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0" number:min-integer-digits="1" number:grouping="true"/>
    </number:number-style>
    <number:number-style style:name="N5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9P0"/>
    </number:number-style>
    <number:number-style style:name="N5151P0" style:volatile="true" number:language="ko" number:country="KR">
      <number:text>₩</number:text>
      <number:number number:decimal-places="2" number:min-integer-digits="1" number:grouping="true"/>
    </number:number-style>
    <number:number-style style:name="N5151" number:language="ko" number:country="KR">
      <number:text>-₩</number:text>
      <number:number number:decimal-places="2" number:min-integer-digits="1" number:grouping="true"/>
      <style:map style:condition="value()&gt;=0" style:apply-style-name="N5151P0"/>
    </number:number-style>
    <number:number-style style:name="N5152P0" style:volatile="true" number:language="ko" number:country="KR">
      <number:text>₩</number:text>
      <number:number number:decimal-places="2" number:min-integer-digits="1" number:grouping="true"/>
    </number:number-style>
    <number:number-style style:name="N5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2P0"/>
    </number:number-style>
    <number:date-style style:name="N5153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5" number:language="ko" number:country="KR">
      <number:day number:style="long"/>
      <number:text>-</number:text>
      <number:month number:textual="true"/>
    </number:date-style>
    <number:date-style style:name="N5156" number:language="ko" number:country="KR">
      <number:month number:textual="true"/>
      <number:text>-</number:text>
      <number:year/>
    </number:date-style>
    <number:time-style style:name="N5157" number:language="ko" number:country="KR">
      <number:hours/>
      <number:text>:</number:text>
      <number:minutes number:style="long"/>
      <number:text> </number:text>
      <number:am-pm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9" number:language="ko" number:country="KR">
      <number:hours/>
      <number:text>:</number:text>
      <number:minutes number:style="long"/>
    </number:time-style>
    <number:time-style style:name="N5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5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3P0"/>
    </number:number-style>
    <number:number-style style:name="N5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4P0"/>
    </number:number-style>
    <number:number-style style:name="N5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7P0"/>
    </number:number-style>
    <number:date-style style:name="N5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9" number:language="ko" number:country="KR">
      <number:month number:style="long"/>
      <number:text>-</number:text>
      <number:day number:style="long"/>
    </number:date-style>
    <number:date-style style:name="N5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72" number:language="ko" number:country="KR">
      <number:hours/>
      <number:text>시</number:text>
      <number:minutes number:style="long"/>
      <number:text>분</number:text>
    </number:time-style>
    <number:time-style style:name="N5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5P0" style:volatile="true" number:language="ko" number:country="KR">
      <number:number number:decimal-places="0" number:min-integer-digits="1" number:grouping="true"/>
    </number:number-style>
    <number:number-style style:name="N5175" number:language="ko" number:country="KR">
      <number:text>-</number:text>
      <number:number number:decimal-places="0" number:min-integer-digits="1" number:grouping="true"/>
      <style:map style:condition="value()&gt;=0" style:apply-style-name="N5175P0"/>
    </number:number-style>
    <number:number-style style:name="N5176P0" style:volatile="true" number:language="ko" number:country="KR">
      <number:number number:decimal-places="0" number:min-integer-digits="1" number:grouping="true"/>
    </number:number-style>
    <number:number-style style:name="N5176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6P0"/>
    </number:number-style>
    <number:number-style style:name="N5177P0" style:volatile="true" number:language="ko" number:country="KR">
      <number:number number:decimal-places="2" number:min-integer-digits="1" number:grouping="true"/>
    </number:number-style>
    <number:number-style style:name="N5177" number:language="ko" number:country="KR">
      <number:text>-</number:text>
      <number:number number:decimal-places="2" number:min-integer-digits="1" number:grouping="true"/>
      <style:map style:condition="value()&gt;=0" style:apply-style-name="N5177P0"/>
    </number:number-style>
    <number:number-style style:name="N5178P0" style:volatile="true" number:language="ko" number:country="KR">
      <number:number number:decimal-places="2" number:min-integer-digits="1" number:grouping="true"/>
    </number:number-style>
    <number:number-style style:name="N5178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8P0"/>
    </number:number-style>
    <number:number-style style:name="N5182P0" style:volatile="true" number:language="ko" number:country="KR">
      <number:number number:decimal-places="0" number:min-integer-digits="1" number:grouping="true"/>
      <number:text> </number:text>
    </number:number-style>
    <number:number-style style:name="N5182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5182P2" style:volatile="true" number:language="ko" number:country="KR">
      <number:text> - </number:text>
    </number:number-style>
    <number:text-style style:name="N5182" number:language="ko" number:country="KR">
      <number:text-content/>
      <number:text> </number:text>
      <style:map style:condition="value()&gt;0" style:apply-style-name="N5182P0"/>
      <style:map style:condition="value()&lt;0" style:apply-style-name="N5182P1"/>
      <style:map style:condition="value()=0" style:apply-style-name="N5182P2"/>
    </number:text-style>
    <number:number-style style:name="N518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8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86P2" style:volatile="true" number:language="ko" number:country="KR">
      <number:text> ₩- </number:text>
    </number:number-style>
    <number:text-style style:name="N5186" number:language="ko" number:country="KR">
      <number:text-content/>
      <number:text> </number:text>
      <style:map style:condition="value()&gt;0" style:apply-style-name="N5186P0"/>
      <style:map style:condition="value()&lt;0" style:apply-style-name="N5186P1"/>
      <style:map style:condition="value()=0" style:apply-style-name="N5186P2"/>
    </number:text-style>
    <number:number-style style:name="N5190P0" style:volatile="true" number:language="ko" number:country="KR">
      <number:number number:decimal-places="2" number:min-integer-digits="1" number:grouping="true"/>
      <number:text> </number:text>
    </number:number-style>
    <number:number-style style:name="N5190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90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90" number:language="ko" number:country="KR">
      <number:text-content/>
      <number:text> </number:text>
      <style:map style:condition="value()&gt;0" style:apply-style-name="N5190P0"/>
      <style:map style:condition="value()&lt;0" style:apply-style-name="N5190P1"/>
      <style:map style:condition="value()=0" style:apply-style-name="N5190P2"/>
    </number:text-style>
    <number:number-style style:name="N5194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94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94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94" number:language="ko" number:country="KR">
      <number:text-content/>
      <number:text> </number:text>
      <style:map style:condition="value()&gt;0" style:apply-style-name="N5194P0"/>
      <style:map style:condition="value()&lt;0" style:apply-style-name="N5194P1"/>
      <style:map style:condition="value()=0" style:apply-style-name="N5194P2"/>
    </number:text-style>
    <number:time-style style:name="N5195" number:language="ko" number:country="KR">
      <number:minutes number:style="long"/>
      <number:text>:</number:text>
      <number:seconds number:style="long"/>
    </number:time-style>
    <number:time-style style:name="N5196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97" number:language="ko" number:country="KR">
      <number:minutes number:style="long"/>
      <number:text>:</number:text>
      <number:seconds number:style="long" number:decimal-places="1"/>
    </number:time-style>
    <number:number-style style:name="N5198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2012-03-06</text:date>, <text:time>20:15:2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