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P1" style:family="paragraph" style:parent-style-name="Standard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2" style:family="paragraph" style:parent-style-name="Standard"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P3" style:family="paragraph" style:parent-style-name="Standard">
      <style:paragraph-properties fo:margin-left="0.051cm" fo:margin-right="0cm" fo:text-indent="0cm" style:auto-text-indent="false">
        <style:tab-stops/>
      </style:paragraph-properties>
      <style:text-properties style:language-asian="ko" style:country-asian="KR"/>
    </style:style>
    <style:style style:name="P4" style:family="paragraph" style:parent-style-name="Standard">
      <style:paragraph-properties fo:margin-left="0.051cm" fo:margin-right="0cm" fo:text-indent="0cm" style:auto-text-indent="false">
        <style:tab-stops/>
      </style:paragraph-properties>
      <style:text-properties fo:font-size="10pt" style:font-size-asian="10pt" style:language-asian="ko" style:country-asian="KR" style:font-size-complex="10pt"/>
    </style:style>
    <style:style style:name="P5" style:family="paragraph" style:parent-style-name="Standard">
      <style:paragraph-properties fo:margin-left="0.051cm" fo:margin-right="0cm" fo:text-indent="0cm" style:auto-text-indent="false">
        <style:tab-stops/>
      </style:paragraph-properties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6" style:family="paragraph" style:parent-style-name="Standard" style:list-style-name="L1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7" style:family="paragraph" style:parent-style-name="Standard" style:list-style-name="L1">
      <style:text-properties style:font-name="한겨레결체" fo:font-size="10pt" fo:font-weight="normal" style:font-name-asian="한겨레결체" style:font-size-asian="10pt" style:font-weight-asian="normal" style:font-size-complex="10pt" style:font-weight-complex="normal"/>
    </style:style>
    <style:style style:name="P8" style:family="paragraph" style:parent-style-name="Standard" style:list-style-name="L1">
      <style:paragraph-properties fo:margin-left="0.051cm" fo:margin-right="0cm" fo:text-indent="0cm" style:auto-text-indent="false" fo:break-before="page">
        <style:tab-stops/>
      </style:paragraph-properties>
      <style:text-properties style:language-asian="ko" style:country-asian="KR"/>
    </style:style>
    <style:style style:name="P9" style:family="paragraph" style:parent-style-name="Standard">
      <style:paragraph-properties fo:margin-left="0.051cm" fo:margin-right="0cm" fo:text-indent="0cm" style:auto-text-indent="false" fo:break-before="page">
        <style:tab-stops/>
      </style:paragraph-properties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10" style:family="paragraph" style:parent-style-name="Standard">
      <style:paragraph-properties fo:margin-left="0.051cm" fo:margin-right="0cm" fo:text-indent="0cm" style:auto-text-indent="false">
        <style:tab-stops/>
      </style:paragraph-properties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11" style:family="paragraph" style:parent-style-name="지음" style:list-style-name="L1">
      <style:text-properties style:font-name="한겨레결체" fo:font-size="10pt" fo:font-weight="normal" style:font-name-asian="한겨레결체" style:font-size-asian="10pt" style:font-weight-asian="normal" style:font-size-complex="10pt" style:font-weight-complex="normal"/>
    </style:style>
    <style:style style:name="P12" style:family="paragraph" style:parent-style-name="지음" style:list-style-name="L1">
      <style:text-properties style:font-name="한겨레결체" fo:font-size="10pt" fo:font-weight="normal" style:font-name-asian="한겨레결체" style:font-size-asian="10pt" style:font-style-asian="normal" style:font-weight-asian="normal" style:font-size-complex="10pt" style:font-weight-complex="normal"/>
    </style:style>
    <style:style style:name="P13" style:family="paragraph" style:parent-style-name="지음" style:list-style-name="L1">
      <style:text-properties style:font-name="한겨레결체" fo:font-size="10pt" fo:font-weight="normal" style:font-name-asian="한겨레결체" style:font-size-asian="10pt" style:language-asian="ko" style:country-asian="KR" style:font-style-asian="normal" style:font-weight-asian="normal" style:font-size-complex="10pt" style:font-weight-complex="normal"/>
    </style:style>
    <style:style style:name="P14" style:family="paragraph" style:parent-style-name="지음" style:list-style-name="L1">
      <style:text-properties style:font-name="한겨레결체" fo:font-size="10pt" fo:font-style="normal" fo:font-weight="normal" style:font-name-asian="한겨레결체" style:font-size-asian="10pt" style:language-asian="ko" style:country-asian="KR" style:font-style-asian="normal" style:font-weight-asian="normal" style:font-size-complex="10pt" style:font-weight-complex="normal"/>
    </style:style>
    <style:style style:name="T1" style:family="text">
      <style:text-properties style:language-asian="ko" style:country-asian="KR"/>
    </style:style>
    <style:style style:name="T2" style:family="text">
      <style:text-properties style:font-name="한겨레결체" style:font-name-asian="한겨레결체"/>
    </style:style>
    <style:style style:name="T3" style:family="text">
      <style:text-properties style:font-name="한겨레결체" style:font-name-asian="한겨레결체" style:language-asian="ko" style:country-asian="KR"/>
    </style:style>
    <style:style style:name="T4" style:family="text">
      <style:text-properties officeooo:rsid="00182259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공동체은행 빙고 4차 활동가회의</text:p>
      <text:p text:style-name="P1"/>
      <text:p text:style-name="P1"/>
      <text:p text:style-name="P1">일시 : 2013.05.21. 8:00 </text:p>
      <text:p text:style-name="P1">장소 : 빈가게</text:p>
      <text:p text:style-name="P1">참가자 확인 : 주노정(계단집), 오디(구름집), 양군(작은집), 청하(공부집), 우중산책(공룡), 살구(빈가게), 유농(마실집), 지음(해방촌연구소), 좌인(살림집), 산하(계단집), 잔잔(이음집) </text:p>
      <text:p text:style-name="P1"/>
      <text:p text:style-name="P1">안건</text:p>
      <text:p text:style-name="P1"/>
      <text:list xml:id="list7656878220323623769" text:style-name="L1">
        <text:list-item>
          <text:p text:style-name="P6">지난 회의록 검토</text:p>
        </text:list-item>
        <text:list-item>
          <text:p text:style-name="P6">보고안건</text:p>
          <text:list>
            <text:list-item>
              <text:p text:style-name="P6">현황보고</text:p>
              <text:list>
                <text:list-item>
                  <text:p text:style-name="P6">신입조합원 : 정민(5/16)</text:p>
                </text:list-item>
                <text:list-item>
                  <text:p text:style-name="P6">4월 재정정산 보고</text:p>
                </text:list-item>
              </text:list>
            </text:list-item>
            <text:list-item>
              <text:p text:style-name="P6">활동</text:p>
              <text:list>
                <text:list-item>
                  <text:p text:style-name="P6">5/9 빙고 해방촌 지점 오픈 : 화요일, 목요일 2시~8시 : 지음</text:p>
                  <text:list>
                    <text:list-item>
                      <text:p text:style-name="P6">5/9, 5/16, 5/21일 오픈 (5/14일에는 문예촌 사업 관련 출장)</text:p>
                    </text:list-item>
                    <text:list-item>
                      <text:p text:style-name="P6">재정처리, 조합가입설명(정민, 윤자)</text:p>
                    </text:list-item>
                  </text:list>
                </text:list-item>
                <text:list-item>
                  <text:p text:style-name="P6">5/16 소셜벤처파트너스 빙고 설명회 : 청하, 지음</text:p>
                  <text:list>
                    <text:list-item>
                      <text:p text:style-name="P6">5/9일 사전답사 미팅. 15인 정도. 빈가게에서 진행. 수입 5만원.</text:p>
                    </text:list-item>
                  </text:list>
                </text:list-item>
                <text:list-item>
                  <text:p text:style-name="P6"><text:s/>소행주 방문 프로그램 논의 : 숨조합원, 지음</text:p>
                  <text:list>
                    <text:list-item>
                      <text:p text:style-name="P6">5/22일 6:00에 방문하는 것으로 확정</text:p>
                    </text:list-item>
                  </text:list>
                </text:list-item>
                <text:list-item>
                  <text:p text:style-name="P6">5/10 다람쥐회 운영회의 참가 : 지음</text:p>
                </text:list-item>
                <text:list-item>
                  <text:p text:style-name="P6">5/16 신흥시장 가게 및 연구소 2층 공간 방문 및 논의 : 산하, 주노정, 살구, 베로, 지음</text:p>
                </text:list-item>
                <text:list-item>
                  <text:p text:style-name="P6">5/16 공부집 재계약 관련논의 참가 : 주노정, 지음</text:p>
                </text:list-item>
                <text:list-item>
                  <text:p text:style-name="P6">5/18 잔잔쌩쌩 결혼식 : 잔잔, 쌩쌩, 이음, 기타 하객.</text:p>
                </text:list-item>
              </text:list>
            </text:list-item>
          </text:list>
        </text:list-item>
      </text:list>
      <text:p text:style-name="P1"/>
      <text:list xml:id="list164505685134477" text:continue-numbering="true" text:style-name="L1">
        <text:list-item>
          <text:p text:style-name="P6">심사<text:span text:style-name="T2">안건</text:span></text:p>
          <text:list>
            <text:list-item>
              <text:p text:style-name="P6">대출</text:p>
              <text:list>
                <text:list-item>
                  <text:p text:style-name="P6"><text:span text:style-name="T4">A</text:span> 장아찌 사업 대출(50)</text:p>
                </text:list-item>
                <text:list-item>
                  <text:p text:style-name="P6">빈쌈짓돈 : <text:span text:style-name="T4">B</text:span>(5)</text:p>
                </text:list-item>
                <text:list-item>
                  <text:p text:style-name="P6">기타 : <text:span text:style-name="T4">C</text:span>(50) 이체</text:p>
                </text:list-item>
              </text:list>
            </text:list-item>
            <text:list-item>
              <text:p text:style-name="P6">출자반환 : <text:span text:style-name="T4">D</text:span>(30), <text:span text:style-name="T4">E</text:span>(200)</text:p>
            </text:list-item>
            <text:list-item>
              <text:p text:style-name="P6">지출</text:p>
              <text:list>
                <text:list-item>
                  <text:p text:style-name="P6">잔잔쌩쌩 결혼식 축의금(5) - 대표 </text:p>
                </text:list-item>
              </text:list>
            </text:list-item>
            <text:list-item>
              <text:p text:style-name="P6">기타</text:p>
            </text:list-item>
          </text:list>
        </text:list-item>
        <text:list-item>
          <text:p text:style-name="P11">논의안건</text:p>
          <text:list>
            <text:list-item>
              <text:p text:style-name="P12">6<text:span text:style-name="T1">월 조합원 교육</text:span></text:p>
            </text:list-item>
            <text:list-item>
              <text:p text:style-name="P13">활동가 공부모임</text:p>
            </text:list-item>
            <text:list-item>
              <text:p text:style-name="P14">등등</text:p>
            </text:list-item>
          </text:list>
        </text:list-item>
        <text:list-item>
          <text:p text:style-name="P7"><text:span text:style-name="T3">기타</text:span><text:span text:style-name="T1">안건</text:span></text:p>
        </text:list-item>
        <text:list-item>
          <text:p text:style-name="P6">참고자료</text:p>
          <text:list>
            <text:list-item>
              <text:p text:style-name="P6"/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list xml:id="list164505699158151" text:continue-numbering="true" text:style-name="L1">
        <text:list-header>
          <text:p text:style-name="P8">공동체은행 빙고 3차 활동가회의록</text:p>
        </text:list-header>
      </text:list>
      <text:p text:style-name="P3"/>
      <text:p text:style-name="P4">일시 : 2013.05.07 7:30</text:p>
      <text:p text:style-name="P4">장소 : 빈가게</text:p>
      <text:p text:style-name="P4">참가자 : 주노정, 오디, 양군, 청하, 유농, 지음, 산하, 잔잔</text:p>
      <text:p text:style-name="P4"/>
      <text:p text:style-name="P1">안건</text:p>
      <text:p text:style-name="P1"/>
      <text:list xml:id="list164505702138280" text:continue-list="list164505699158151" text:style-name="L1">
        <text:list-item text:start-value="1">
          <text:p text:style-name="P6">활동보고 (추가)</text:p>
          <text:list>
            <text:list-item>
              <text:p text:style-name="P6">오디, 밥상모임</text:p>
            </text:list-item>
            <text:list-item>
              <text:p text:style-name="P6">수희, &lt;까페 그&gt; 강제퇴거 캠페인 참가</text:p>
            </text:list-item>
            <text:list-item>
              <text:p text:style-name="P6">좌인, 빙고 통장 제작</text:p>
            </text:list-item>
          </text:list>
        </text:list-item>
        <text:list-item>
          <text:p text:style-name="P6">공동체은행 빙고 홈페이지 기획안 검토</text:p>
          <text:list>
            <text:list-item>
              <text:p text:style-name="P6">잔잔 신혼여행 다녀와서 추진하기로. </text:p>
            </text:list-item>
            <text:list-item>
              <text:p text:style-name="P6">컨텐츠 제작, 자료정리 요청</text:p>
            </text:list-item>
            <text:list-item>
              <text:p text:style-name="P6">성재 서버구축하는 것과, 페이스북 그룹 또는 페이지와 함께 진행하는 것으로. </text:p>
            </text:list-item>
          </text:list>
        </text:list-item>
        <text:list-item>
          <text:p text:style-name="P6">베를린 프로젝트</text:p>
          <text:list>
            <text:list-item>
              <text:p text:style-name="P6">디디 조합원 9월 베를린 학회에 빈마을 사례 발표</text:p>
            </text:list-item>
            <text:list-item>
              <text:p text:style-name="P6">빈연구소에서 함께 갈 계획 중. </text:p>
            </text:list-item>
          </text:list>
        </text:list-item>
        <text:list-item>
          <text:p text:style-name="P6">슈아 조합원 제안 </text:p>
          <text:list>
            <text:list-item>
              <text:p text:style-name="P6">공동체 영화 상영 : 빈가게와 협의해서 진행하는 것으로.</text:p>
            </text:list-item>
            <text:list-item>
              <text:p text:style-name="P6">빙고 소개 영상 관련 : </text:p>
            </text:list-item>
          </text:list>
        </text:list-item>
        <text:list-item>
          <text:p text:style-name="P6">향후 일정</text:p>
          <text:list>
            <text:list-item>
              <text:p text:style-name="P6">5/11 서울시 마을탐방팀 방문</text:p>
            </text:list-item>
            <text:list-item>
              <text:p text:style-name="P6">5/16 소셜벤쳐파트너스 SVPS</text:p>
            </text:list-item>
            <text:list-item>
              <text:p text:style-name="P6">5/18 잔잔 쌩쌩 결혼식 참가</text:p>
            </text:list-item>
          </text:list>
        </text:list-item>
      </text:list>
      <text:p text:style-name="P1"/>
      <text:p text:style-name="P9"><draw:frame draw:style-name="fr1" draw:name="개체2" text:anchor-type="paragraph" svg:x="1.187cm" svg:y="1.088cm" svg:width="16.963cm" svg:height="17.42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4">워</text:span>별 정산</text:p>
      <text:p text:style-name="P9">빙고 활동가 공부모임</text:p>
      <text:p text:style-name="P5"/>
      <text:p text:style-name="P5"/>
      <text:p text:style-name="P5">대안은행 공부</text:p>
      <text:p text:style-name="P5">- 그라민은행</text:p>
      <text:p text:style-name="P5">- 한델스방켄</text:p>
      <text:p text:style-name="P5">- JAK은행</text:p>
      <text:p text:style-name="P5">- 몬드라곤 인민금고</text:p>
      <text:p text:style-name="P5">- 국내신용조합 (사랑방마을, 청년연대은행, 사회연대은행, 다람쥐회 등)</text:p>
      <text:p text:style-name="P5">- 프루동 노동금고</text:p>
      <text:p text:style-name="P5">- 녹색평론 은행국유화</text:p>
      <text:p text:style-name="P5"/>
      <text:p text:style-name="P5">대안화폐</text:p>
      <text:p text:style-name="P5">- 가라타니 고진</text:p>
      <text:p text:style-name="P5">- 환전하는 화폐</text:p>
      <text:p text:style-name="P5"/>
      <text:p text:style-name="P5">금융자본주의</text:p>
      <text:p text:style-name="P5"/>
      <text:p text:style-name="P5"/>
      <text:p text:style-name="P5">- 은행전환운동</text:p>
      <text:p text:style-name="P5">- 지불거부운동</text:p>
      <text:p text:style-name="P5">- 대안화폐운동</text:p>
      <text:p text:style-name="P5">- 지구연대운동</text:p>
      <text:p text:style-name="P5">- 공유공간운동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다른질서 The Other Order</text:p>
      <text:p text:style-name="P5"/>
      <text:p text:style-name="P5"/>
      <text:p text:style-name="P5"/>
      <text:p text:style-name="P5">금융세미나</text:p>
      <text:p text:style-name="P5"/>
      <text:p text:style-name="P5">순서</text:p>
      <text:p text:style-name="P5">1. 다르게 쓰기(7/12) - 소비</text:p>
      <text:p text:style-name="P5">2. 다르게 벌기(7/19) - 노동</text:p>
      <text:p text:style-name="P5">3. 다르게 굴리기(7/26) - 자본/부채</text:p>
      <text:p text:style-name="P5">4. 다르게 살기(8/2) - 빙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 style:text-autospace="none"/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바탕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지음" style:family="paragraph" style:parent-style-name="Standard" style:class="text">
      <style:paragraph-properties fo:margin-left="0cm" fo:margin-right="0cm" fo:text-indent="0cm" style:auto-text-indent="false"/>
      <style:text-properties style:font-name="한겨레결체" fo:font-size="10pt" style:font-name-asian="한겨레결체" style:font-size-asian="10pt" style:language-asian="ko" style:country-asian="KR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굴림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4T05:57:31.46</meta:creation-date>
    <dc:date>2013-09-10T16:45:05.607000000</dc:date>
    <meta:editing-duration>P22DT17H59M44S</meta:editing-duration>
    <meta:editing-cycles>42</meta:editing-cycles>
    <meta:generator>LibreOffice/4.1.0.4$Windows_x86 LibreOffice_project/89ea49ddacd9aa532507cbf852f2bb22b1ace28</meta:generator>
    <meta:print-date>2013-05-21T20:46:40.73</meta:print-date>
    <meta:document-statistic meta:table-count="0" meta:image-count="0" meta:object-count="1" meta:page-count="4" meta:paragraph-count="87" meta:word-count="1018" meta:character-count="1480" meta:non-whitespace-character-count="121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돋움" svg:font-family="돋움" style:font-family-generic="modern"/>
    <style:font-face style:name="맑은 고딕" svg:font-family="'맑은 고딕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e6e6e6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e6e6e6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표준_20_3" style:data-style-name="N161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61">
      <style:table-cell-properties fo:background-color="#94bd5e" style:diagonal-bl-tr="none" style:diagonal-tl-br="none" fo:border="0.035cm solid #000000" style:rotation-align="non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e6e6e6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94bd5e" style:diagonal-bl-tr="none" style:diagonal-tl-br="none" fo:border="0.035cm solid #000000" style:rotation-align="non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91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fo:background-color="#ff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91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91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91">
      <style:table-cell-properties fo:background-color="#e6e6e6" style:diagonal-bl-tr="none" style:diagonal-tl-br="none" fo:border="0.035cm solid #000000" style:rotation-align="non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표준_20_3" style:data-style-name="N19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91">
      <style:table-cell-properties fo:background-color="#94bd5e" style:diagonal-bl-tr="none" style:diagonal-tl-br="none" fo:border="0.035cm solid #000000" style:rotation-align="non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91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91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9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91">
      <style:table-cell-properties fo:background-color="#94bd5e" style:diagonal-bl-tr="none" style:diagonal-tl-br="none" fo:border="0.035cm solid #000000" style:rotation-align="non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15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월별일람" table:style-name="ta1" table:print="false">
        <table:table-column table:style-name="co1" table:default-cell-style-name="ce13"/>
        <table:table-column table:style-name="co1" table:default-cell-style-name="ce18"/>
        <table:table-column table:style-name="co2" table:number-columns-repeated="6" table:default-cell-style-name="ce30"/>
        <table:table-row table:style-name="ro1">
          <table:table-cell table:style-name="ce1" office:value-type="string">
            <text:p>수지계산서</text:p>
          </table:table-cell>
          <table:table-cell table:style-name="ce17"/>
          <table:table-cell table:style-name="ce23" office:value-type="string">
            <text:p>2013년 예산</text:p>
          </table:table-cell>
          <table:table-cell table:style-name="ce23" office:value-type="string">
            <text:p>2012년 결산</text:p>
          </table:table-cell>
          <table:table-cell table:style-name="ce34" office:value-type="float" office:value="1">
            <text:p>1 월</text:p>
          </table:table-cell>
          <table:table-cell table:style-name="ce34" office:value-type="float" office:value="2">
            <text:p>2 월</text:p>
          </table:table-cell>
          <table:table-cell table:style-name="ce34" office:value-type="float" office:value="3">
            <text:p>3 월</text:p>
          </table:table-cell>
          <table:table-cell table:style-name="ce34" office:value-type="float" office:value="4">
            <text:p>4 월</text:p>
          </table:table-cell>
        </table:table-row>
        <table:table-row table:style-name="ro2">
          <table:table-cell table:style-name="ce2" office:value-type="string">
            <text:p>수입합계</text:p>
          </table:table-cell>
          <table:table-cell table:style-name="ce2"/>
          <table:table-cell table:style-name="ce24" table:formula="of:=SUM([.C3:.C8])" office:value-type="float" office:value="1610000">
            <text:p>1,610,000 </text:p>
          </table:table-cell>
          <table:table-cell table:style-name="ce24"/>
          <table:table-cell table:style-name="ce24" table:formula="of:=SUM([월별일람.E3:월별일람.E8])" office:value-type="float" office:value="1119000">
            <text:p>1,119,000 </text:p>
          </table:table-cell>
          <table:table-cell table:style-name="ce24" table:formula="of:=SUM([월별일람.F3:월별일람.F8])" office:value-type="float" office:value="975000">
            <text:p>975,000 </text:p>
          </table:table-cell>
          <table:table-cell table:style-name="ce24" table:formula="of:=SUM([월별일람.G3:월별일람.G8])" office:value-type="float" office:value="1027550">
            <text:p>1,027,550 </text:p>
          </table:table-cell>
          <table:table-cell table:style-name="ce24" table:formula="of:=SUM([월별일람.H3:월별일람.H8])" office:value-type="float" office:value="520000">
            <text:p>520,000 </text:p>
          </table:table-cell>
        </table:table-row>
        <table:table-row table:style-name="ro2">
          <table:table-cell table:style-name="ce3"/>
          <table:table-cell office:value-type="string">
            <text:p>분담금</text:p>
          </table:table-cell>
          <table:table-cell table:style-name="ce25" office:value-type="float" office:value="1400000">
            <text:p>1,400,000 </text:p>
          </table:table-cell>
          <table:table-cell table:style-name="ce25"/>
          <table:table-cell table:number-columns-repeated="3" table:style-name="ce25" office:value-type="float" office:value="930000">
            <text:p>930,000 </text:p>
          </table:table-cell>
          <table:table-cell table:style-name="ce25" office:value-type="float" office:value="360000">
            <text:p>360,000 </text:p>
          </table:table-cell>
        </table:table-row>
        <table:table-row table:style-name="ro2">
          <table:table-cell table:style-name="ce4"/>
          <table:table-cell office:value-type="string">
            <text:p>선물</text:p>
          </table:table-cell>
          <table:table-cell table:style-name="ce25" office:value-type="float" office:value="150000">
            <text:p>150,000 </text:p>
          </table:table-cell>
          <table:table-cell table:style-name="ce25"/>
          <table:table-cell table:style-name="ce25" office:value-type="float" office:value="149000">
            <text:p>149,000 </text:p>
          </table:table-cell>
          <table:table-cell table:style-name="ce25" office:value-type="float" office:value="25000">
            <text:p>25,000 </text:p>
          </table:table-cell>
          <table:table-cell table:style-name="ce25" office:value-type="float" office:value="37550">
            <text:p>37,550 </text:p>
          </table:table-cell>
          <table:table-cell table:style-name="ce25" office:value-type="float" office:value="130000">
            <text:p>130,000 </text:p>
          </table:table-cell>
        </table:table-row>
        <table:table-row table:style-name="ro2">
          <table:table-cell table:style-name="ce4"/>
          <table:table-cell office:value-type="string">
            <text:p>조합비</text:p>
          </table:table-cell>
          <table:table-cell table:style-name="ce25" office:value-type="float" office:value="50000">
            <text:p>50,000 </text:p>
          </table:table-cell>
          <table:table-cell table:style-name="ce25"/>
          <table:table-cell table:style-name="ce25" office:value-type="float" office:value="40000">
            <text:p>40,000 </text:p>
          </table:table-cell>
          <table:table-cell table:style-name="ce25" office:value-type="float" office:value="20000">
            <text:p>20,000 </text:p>
          </table:table-cell>
          <table:table-cell table:style-name="ce25" office:value-type="float" office:value="60000">
            <text:p>60,000 </text:p>
          </table:table-cell>
          <table:table-cell table:style-name="ce25" office:value-type="float" office:value="30000">
            <text:p>30,000 </text:p>
          </table:table-cell>
        </table:table-row>
        <table:table-row table:style-name="ro2">
          <table:table-cell table:style-name="ce4"/>
          <table:table-cell office:value-type="string">
            <text:p>이자수입</text:p>
          </table:table-cell>
          <table:table-cell table:style-name="ce25" office:value-type="float" office:value="10000">
            <text:p>10,000 </text:p>
          </table:table-cell>
          <table:table-cell table:style-name="ce25"/>
          <table:table-cell table:number-columns-repeated="4" table:style-name="ce25" office:value-type="float" office:value="0">
            <text:p>0 </text:p>
          </table:table-cell>
        </table:table-row>
        <table:table-row table:style-name="ro2">
          <table:table-cell table:style-name="ce4"/>
          <table:table-cell office:value-type="string">
            <text:p>사업수입</text:p>
          </table:table-cell>
          <table:table-cell table:style-name="ce25" office:value-type="float" office:value="0">
            <text:p>0 </text:p>
          </table:table-cell>
          <table:table-cell table:style-name="ce25"/>
          <table:table-cell table:number-columns-repeated="4" table:style-name="ce25" office:value-type="float" office:value="0">
            <text:p>0 </text:p>
          </table:table-cell>
        </table:table-row>
        <table:table-row table:style-name="ro2">
          <table:table-cell table:style-name="ce5"/>
          <table:table-cell office:value-type="string">
            <text:p>기타수입</text:p>
          </table:table-cell>
          <table:table-cell table:style-name="ce25" office:value-type="float" office:value="0">
            <text:p>0 </text:p>
          </table:table-cell>
          <table:table-cell table:style-name="ce25"/>
          <table:table-cell table:number-columns-repeated="4" table:style-name="ce25" office:value-type="float" office:value="0">
            <text:p>0 </text:p>
          </table:table-cell>
        </table:table-row>
        <table:table-row table:style-name="ro2">
          <table:table-cell table:style-name="ce6" office:value-type="string">
            <text:p>지출합계</text:p>
          </table:table-cell>
          <table:table-cell table:style-name="ce6"/>
          <table:table-cell table:style-name="ce26" table:formula="of:=SUM([.C11:.C15])" office:value-type="float" office:value="560000">
            <text:p>560,000 </text:p>
          </table:table-cell>
          <table:table-cell table:style-name="ce26"/>
          <table:table-cell table:style-name="ce26" table:formula="of:=SUM([월별일람.E10:월별일람.E15])" office:value-type="float" office:value="415667">
            <text:p>415,667 </text:p>
          </table:table-cell>
          <table:table-cell table:style-name="ce26" table:formula="of:=SUM([월별일람.F10:월별일람.F15])" office:value-type="float" office:value="480667">
            <text:p>480,667 </text:p>
          </table:table-cell>
          <table:table-cell table:style-name="ce26" table:formula="of:=SUM([월별일람.G10:월별일람.G15])" office:value-type="float" office:value="730667">
            <text:p>730,667 </text:p>
          </table:table-cell>
          <table:table-cell table:style-name="ce26" table:formula="of:=SUM([월별일람.H10:월별일람.H15])" office:value-type="float" office:value="360000">
            <text:p>360,000 </text:p>
          </table:table-cell>
        </table:table-row>
        <table:table-row table:style-name="ro2">
          <table:table-cell table:style-name="ce7"/>
          <table:table-cell table:style-name="ce19" office:value-type="string">
            <text:p>이자비용</text:p>
          </table:table-cell>
          <table:table-cell table:style-name="ce27" office:value-type="float" office:value="400000">
            <text:p>400,000 </text:p>
          </table:table-cell>
          <table:table-cell table:style-name="ce27"/>
          <table:table-cell table:style-name="ce27" office:value-type="float" office:value="290667">
            <text:p>290,667 </text:p>
          </table:table-cell>
          <table:table-cell table:style-name="ce27" office:value-type="float" office:value="245667">
            <text:p>245,667 </text:p>
          </table:table-cell>
          <table:table-cell table:style-name="ce27" office:value-type="float" office:value="250667">
            <text:p>250,667 </text:p>
          </table:table-cell>
          <table:table-cell table:style-name="ce27" office:value-type="float" office:value="160000">
            <text:p>160,000 </text:p>
          </table:table-cell>
        </table:table-row>
        <table:table-row table:style-name="ro2">
          <table:table-cell table:style-name="ce8"/>
          <table:table-cell table:style-name="ce19" office:value-type="string">
            <text:p>운영비</text:p>
          </table:table-cell>
          <table:table-cell table:style-name="ce27" office:value-type="float" office:value="150000">
            <text:p>150,000 </text:p>
          </table:table-cell>
          <table:table-cell table:style-name="ce27"/>
          <table:table-cell table:number-columns-repeated="3" table:style-name="ce27" office:value-type="float" office:value="100000">
            <text:p>100,000 </text:p>
          </table:table-cell>
          <table:table-cell table:style-name="ce27" office:value-type="float" office:value="0">
            <text:p>0 </text:p>
          </table:table-cell>
        </table:table-row>
        <table:table-row table:style-name="ro2">
          <table:table-cell table:style-name="ce8"/>
          <table:table-cell table:style-name="ce19" office:value-type="string">
            <text:p>활동비</text:p>
          </table:table-cell>
          <table:table-cell table:style-name="ce27" office:value-type="float" office:value="250000">
            <text:p>250,000 </text:p>
          </table:table-cell>
          <table:table-cell table:style-name="ce27"/>
          <table:table-cell table:number-columns-repeated="2" table:style-name="ce27" office:value-type="float" office:value="25000">
            <text:p>25,000 </text:p>
          </table:table-cell>
          <table:table-cell table:style-name="ce27" office:value-type="float" office:value="100000">
            <text:p>100,000 </text:p>
          </table:table-cell>
          <table:table-cell table:style-name="ce27" office:value-type="float" office:value="200000">
            <text:p>200,000 </text:p>
          </table:table-cell>
        </table:table-row>
        <table:table-row table:style-name="ro2">
          <table:table-cell table:style-name="ce8"/>
          <table:table-cell table:style-name="ce19" office:value-type="string">
            <text:p>사업비</text:p>
          </table:table-cell>
          <table:table-cell table:style-name="ce27" office:value-type="float" office:value="100000">
            <text:p>100,000 </text:p>
          </table:table-cell>
          <table:table-cell table:style-name="ce27"/>
          <table:table-cell table:style-name="ce27" office:value-type="float" office:value="0">
            <text:p>0 </text:p>
          </table:table-cell>
          <table:table-cell table:style-name="ce27" office:value-type="float" office:value="100000">
            <text:p>100,000 </text:p>
          </table:table-cell>
          <table:table-cell table:number-columns-repeated="2" table:style-name="ce27" office:value-type="float" office:value="0">
            <text:p>0 </text:p>
          </table:table-cell>
        </table:table-row>
        <table:table-row table:style-name="ro2">
          <table:table-cell table:style-name="ce8"/>
          <table:table-cell table:style-name="ce19" office:value-type="string">
            <text:p>회의비</text:p>
          </table:table-cell>
          <table:table-cell table:style-name="ce27" office:value-type="float" office:value="50000">
            <text:p>50,000 </text:p>
          </table:table-cell>
          <table:table-cell table:style-name="ce27"/>
          <table:table-cell table:style-name="ce27" office:value-type="float" office:value="0">
            <text:p>0 </text:p>
          </table:table-cell>
          <table:table-cell table:style-name="ce27" office:value-type="float" office:value="10000">
            <text:p>10,000 </text:p>
          </table:table-cell>
          <table:table-cell table:style-name="ce27" office:value-type="float" office:value="280000">
            <text:p>280,000 </text:p>
          </table:table-cell>
          <table:table-cell table:style-name="ce27" office:value-type="float" office:value="0">
            <text:p>0 </text:p>
          </table:table-cell>
        </table:table-row>
        <table:table-row table:style-name="ro2">
          <table:table-cell table:style-name="ce9"/>
          <table:table-cell table:style-name="ce19" office:value-type="string">
            <text:p>기타지출</text:p>
          </table:table-cell>
          <table:table-cell table:style-name="ce27" office:value-type="float" office:value="10000">
            <text:p>10,000 </text:p>
          </table:table-cell>
          <table:table-cell table:style-name="ce27"/>
          <table:table-cell table:number-columns-repeated="4" table:style-name="ce27" office:value-type="float" office:value="0">
            <text:p>0 </text:p>
          </table:table-cell>
        </table:table-row>
        <table:table-row table:style-name="ro2">
          <table:table-cell table:style-name="ce10" office:value-type="string">
            <text:p>잉여금</text:p>
          </table:table-cell>
          <table:table-cell table:style-name="ce10"/>
          <table:table-cell table:style-name="ce28" office:value-type="float" office:value="6660119">
            <text:p>6,660,119 </text:p>
          </table:table-cell>
          <table:table-cell table:style-name="ce28" office:value-type="float" office:value="-6660119">
            <text:p>-6,660,119 </text:p>
          </table:table-cell>
          <table:table-cell table:style-name="ce28" table:formula="of:=[월별일람.E2]-[월별일람.E9]" office:value-type="float" office:value="703333">
            <text:p>703,333 </text:p>
          </table:table-cell>
          <table:table-cell table:style-name="ce28" table:formula="of:=[월별일람.F2]-[월별일람.F9]" office:value-type="float" office:value="494333">
            <text:p>494,333 </text:p>
          </table:table-cell>
          <table:table-cell table:style-name="ce28" table:formula="of:=[월별일람.G2]-[월별일람.G9]" office:value-type="float" office:value="296883">
            <text:p>296,883 </text:p>
          </table:table-cell>
          <table:table-cell table:style-name="ce28" table:formula="of:=[월별일람.H2]-[월별일람.H9]" office:value-type="float" office:value="160000">
            <text:p>160,000 </text:p>
          </table:table-cell>
        </table:table-row>
        <table:table-row table:style-name="ro2">
          <table:table-cell table:style-name="ce11" office:value-type="string">
            <text:p>특별수지</text:p>
          </table:table-cell>
          <table:table-cell table:style-name="ce20"/>
          <table:table-cell table:style-name="ce29"/>
          <table:table-cell table:style-name="ce29" table:formula="of:=SUM([.D18:.D22])" office:value-type="float" office:value="6660119">
            <text:p>6,660,119 </text:p>
          </table:table-cell>
          <table:table-cell table:style-name="ce29" table:formula="of:=SUM([.E18:.E22])" office:value-type="float" office:value="114407">
            <text:p>114,407 </text:p>
          </table:table-cell>
          <table:table-cell table:style-name="ce29" table:formula="of:=SUM([월별일람.F18:월별일람.F22])" office:value-type="float" office:value="121167">
            <text:p>121,167 </text:p>
          </table:table-cell>
          <table:table-cell table:style-name="ce29" table:formula="of:=SUM([월별일람.G18:월별일람.G22])" office:value-type="float" office:value="-961883">
            <text:p>-961,883 </text:p>
          </table:table-cell>
          <table:table-cell table:style-name="ce29" table:formula="of:=SUM([월별일람.H18:월별일람.H22])" office:value-type="float" office:value="1910560">
            <text:p>1,910,560 </text:p>
          </table:table-cell>
        </table:table-row>
        <table:table-row table:style-name="ro2">
          <table:table-cell table:style-name="ce12"/>
          <table:table-cell table:style-name="ce21" office:value-type="string">
            <text:p>출자금</text:p>
          </table:table-cell>
          <table:table-cell/>
          <table:table-cell/>
          <table:table-cell office:value-type="float" office:value="17270000">
            <text:p>17,270,000 </text:p>
          </table:table-cell>
          <table:table-cell office:value-type="float" office:value="1780000">
            <text:p>1,780,000 </text:p>
          </table:table-cell>
          <table:table-cell office:value-type="float" office:value="4450000">
            <text:p>4,450,000 </text:p>
          </table:table-cell>
          <table:table-cell office:value-type="float" office:value="300000">
            <text:p>300,000 </text:p>
          </table:table-cell>
        </table:table-row>
        <table:table-row table:style-name="ro2">
          <table:table-cell/>
          <table:table-cell table:style-name="ce22" office:value-type="string">
            <text:p>차입금</text:p>
          </table:table-cell>
          <table:table-cell/>
          <table:table-cell/>
          <table:table-cell office:value-type="float" office:value="-8500000">
            <text:p>-8,500,000 </text:p>
          </table:table-cell>
          <table:table-cell table:number-columns-repeated="3" office:value-type="float" office:value="1500000">
            <text:p>1,500,000 </text:p>
          </table:table-cell>
        </table:table-row>
        <table:table-row table:style-name="ro2">
          <table:table-cell/>
          <table:table-cell table:style-name="ce21" office:value-type="string">
            <text:p>적립금</text:p>
          </table:table-cell>
          <table:table-cell/>
          <table:table-cell office:value-type="float" office:value="6660119">
            <text:p>6,660,119 </text:p>
          </table:table-cell>
          <table:table-cell table:number-columns-repeated="2" office:value-type="float" office:value="0">
            <text:p>0 </text:p>
          </table:table-cell>
          <table:table-cell office:value-type="float" office:value="-482550">
            <text:p>-482,550 </text:p>
          </table:table-cell>
          <table:table-cell office:value-type="float" office:value="-240000">
            <text:p>-240,000 </text:p>
          </table:table-cell>
        </table:table-row>
        <table:table-row table:style-name="ro2">
          <table:table-cell/>
          <table:table-cell table:style-name="ce21" office:value-type="string">
            <text:p>공동체</text:p>
          </table:table-cell>
          <table:table-cell/>
          <table:table-cell/>
          <table:table-cell office:value-type="float" office:value="2824407">
            <text:p>2,824,407 </text:p>
          </table:table-cell>
          <table:table-cell office:value-type="float" office:value="-938833">
            <text:p>-938,833 </text:p>
          </table:table-cell>
          <table:table-cell office:value-type="float" office:value="2710667">
            <text:p>2,710,667 </text:p>
          </table:table-cell>
          <table:table-cell office:value-type="float" office:value="-1489440">
            <text:p>-1,489,440 </text:p>
          </table:table-cell>
        </table:table-row>
        <table:table-row table:style-name="ro2">
          <table:table-cell/>
          <table:table-cell table:style-name="ce21" office:value-type="string">
            <text:p>대출금</text:p>
          </table:table-cell>
          <table:table-cell/>
          <table:table-cell/>
          <table:table-cell office:value-type="float" office:value="-11480000">
            <text:p>-11,480,000 </text:p>
          </table:table-cell>
          <table:table-cell office:value-type="float" office:value="-2220000">
            <text:p>-2,220,000 </text:p>
          </table:table-cell>
          <table:table-cell office:value-type="float" office:value="-9140000">
            <text:p>-9,140,000 </text:p>
          </table:table-cell>
          <table:table-cell office:value-type="float" office:value="1840000">
            <text:p>1,840,000 </text:p>
          </table:table-cell>
        </table:table-row>
        <table:table-row table:style-name="ro2">
          <table:table-cell table:style-name="ce10" office:value-type="string">
            <text:p>현금</text:p>
          </table:table-cell>
          <table:table-cell table:style-name="ce10"/>
          <table:table-cell table:style-name="ce28" office:value-type="float" office:value="1334198">
            <text:p>1,334,198 </text:p>
          </table:table-cell>
          <table:table-cell table:style-name="ce28" table:formula="of:=[.C23]" office:value-type="float" office:value="1334198">
            <text:p>1,334,198 </text:p>
          </table:table-cell>
          <table:table-cell table:style-name="ce28" table:formula="of:=[월별일람.D23]+[월별일람.E16]+[월별일람.E17]" office:value-type="float" office:value="2151938">
            <text:p>2,151,938 </text:p>
          </table:table-cell>
          <table:table-cell table:style-name="ce28" table:formula="of:=[월별일람.E23]+[월별일람.F16]+[월별일람.F17]" office:value-type="float" office:value="2767438">
            <text:p>2,767,438 </text:p>
          </table:table-cell>
          <table:table-cell table:style-name="ce28" table:formula="of:=[월별일람.F23]+[월별일람.G16]+[월별일람.G17]" office:value-type="float" office:value="2102438">
            <text:p>2,102,438 </text:p>
          </table:table-cell>
          <table:table-cell table:style-name="ce28" table:formula="of:=[월별일람.G23]+[월별일람.H16]+[월별일람.H17]" office:value-type="float" office:value="4172998">
            <text:p>4,172,998 </text:p>
          </table:table-cell>
        </table:table-row>
        <table:table-row table:style-name="ro2">
          <table:table-cell table:style-name="ce14" office:value-type="string">
            <text:p>시재</text:p>
          </table:table-cell>
          <table:table-cell table:style-name="ce14"/>
          <table:table-cell table:style-name="ce31" table:formula="of:=SUM([.C25:.C28])" office:value-type="float" office:value="13334198">
            <text:p>13,334,198 </text:p>
          </table:table-cell>
          <table:table-cell table:style-name="ce31" table:formula="of:=SUM([.D25:.D28])" office:value-type="float" office:value="13334198">
            <text:p>13,334,198 </text:p>
          </table:table-cell>
          <table:table-cell table:style-name="ce31" table:formula="of:=SUM([.E25:.E28])" office:value-type="float" office:value="27151938">
            <text:p>27,151,938 </text:p>
          </table:table-cell>
          <table:table-cell table:style-name="ce31" table:formula="of:=SUM([월별일람.F25:월별일람.F28])" office:value-type="float" office:value="27767438">
            <text:p>27,767,438 </text:p>
          </table:table-cell>
          <table:table-cell table:style-name="ce31" table:formula="of:=SUM([월별일람.G25:월별일람.G28])" office:value-type="float" office:value="27102438">
            <text:p>27,102,438 </text:p>
          </table:table-cell>
          <table:table-cell table:style-name="ce31" table:formula="of:=SUM([월별일람.H25:월별일람.H28])" office:value-type="float" office:value="4172998">
            <text:p>4,172,998 </text:p>
          </table:table-cell>
        </table:table-row>
        <table:table-row table:style-name="ro2">
          <table:table-cell table:style-name="ce3"/>
          <table:table-cell office:value-type="string">
            <text:p>현금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190000">
            <text:p>190,000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70000">
            <text:p>70,000 </text:p>
          </table:table-cell>
        </table:table-row>
        <table:table-row table:style-name="ro2">
          <table:table-cell table:style-name="ce4"/>
          <table:table-cell office:value-type="string">
            <text:p>기업은행</text:p>
          </table:table-cell>
          <table:table-cell table:number-columns-repeated="2" table:style-name="ce25" office:value-type="float" office:value="1334198">
            <text:p>1,334,198 </text:p>
          </table:table-cell>
          <table:table-cell table:style-name="ce25" office:value-type="float" office:value="2151938">
            <text:p>2,151,938 </text:p>
          </table:table-cell>
          <table:table-cell table:style-name="ce25" office:value-type="float" office:value="2577438">
            <text:p>2,577,438 </text:p>
          </table:table-cell>
          <table:table-cell table:style-name="ce25" office:value-type="float" office:value="2102438">
            <text:p>2,102,438 </text:p>
          </table:table-cell>
          <table:table-cell table:style-name="ce25" office:value-type="float" office:value="4102998">
            <text:p>4,102,998 </text:p>
          </table:table-cell>
        </table:table-row>
        <table:table-row table:style-name="ro2">
          <table:table-cell table:style-name="ce4"/>
          <table:table-cell office:value-type="string">
            <text:p>다람쥐회</text:p>
          </table:table-cell>
          <table:table-cell table:number-columns-repeated="2" table:style-name="ce25" office:value-type="float" office:value="12000000">
            <text:p>12,000,000 </text:p>
          </table:table-cell>
          <table:table-cell table:style-name="ce25" office:value-type="float" office:value="25000000">
            <text:p>25,000,000 </text:p>
          </table:table-cell>
          <table:table-cell table:number-columns-repeated="2" table:style-name="ce25" office:value-type="float" office:value="15000000">
            <text:p>15,000,000 </text:p>
          </table:table-cell>
          <table:table-cell table:style-name="ce25"/>
        </table:table-row>
        <table:table-row table:style-name="ro2">
          <table:table-cell table:style-name="ce4"/>
          <table:table-cell office:value-type="string">
            <text:p>기타</text:p>
          </table:table-cell>
          <table:table-cell table:number-columns-repeated="3" table:style-name="ce25" office:value-type="float" office:value="0">
            <text:p>0 </text:p>
          </table:table-cell>
          <table:table-cell table:number-columns-repeated="2" table:style-name="ce25" office:value-type="float" office:value="10000000">
            <text:p>10,000,000 </text:p>
          </table:table-cell>
          <table:table-cell table:style-name="ce25" office:value-type="float" office:value="0">
            <text:p>0 </text:p>
          </table:table-cell>
        </table:table-row>
        <table:table-row table:style-name="ro2">
          <table:table-cell table:style-name="ce14" office:value-type="string">
            <text:p>오차</text:p>
          </table:table-cell>
          <table:table-cell table:style-name="ce14"/>
          <table:table-cell table:style-name="ce31" table:formula="of:=[월별일람.C23]-[월별일람.C25]-[월별일람.C26]" office:value-type="float" office:value="0">
            <text:p>0 </text:p>
          </table:table-cell>
          <table:table-cell table:style-name="ce31" table:formula="of:=[월별일람.D23]-[월별일람.D25]-[월별일람.D26]" office:value-type="float" office:value="0">
            <text:p>0 </text:p>
          </table:table-cell>
          <table:table-cell table:style-name="ce31" table:formula="of:=[월별일람.E23]-[월별일람.E25]-[월별일람.E26]" office:value-type="float" office:value="0">
            <text:p>0 </text:p>
          </table:table-cell>
          <table:table-cell table:style-name="ce31" table:formula="of:=[월별일람.F23]-[월별일람.F25]-[월별일람.F26]" office:value-type="float" office:value="0">
            <text:p>0 </text:p>
          </table:table-cell>
          <table:table-cell table:style-name="ce31" table:formula="of:=[월별일람.G23]-[월별일람.G25]-[월별일람.G26]" office:value-type="float" office:value="0">
            <text:p>0 </text:p>
          </table:table-cell>
          <table:table-cell table:style-name="ce31" table:formula="of:=[월별일람.H23]-[월별일람.H25]-[월별일람.H26]" office:value-type="float" office:value="0">
            <text:p>0 </text:p>
          </table:table-cell>
        </table:table-row>
        <table:table-row table:style-name="ro2">
          <table:table-cell table:style-name="ce15" table:number-columns-repeated="2"/>
          <table:table-cell table:style-name="ce32" table:number-columns-repeated="3"/>
          <table:table-cell table:style-name="ce15" table:number-columns-repeated="3"/>
        </table:table-row>
        <table:table-row table:style-name="ro2">
          <table:table-cell table:style-name="ce11" office:value-type="string">
            <text:p>대변</text:p>
          </table:table-cell>
          <table:table-cell table:style-name="ce20"/>
          <table:table-cell table:style-name="ce33" table:formula="of:=SUM([.C32:.C36])" office:value-type="float" office:value="208083728">
            <text:p>208,083,728 </text:p>
          </table:table-cell>
          <table:table-cell table:style-name="ce33" table:formula="of:=SUM([.D32:.D36])" office:value-type="float" office:value="208083728">
            <text:p>208,083,728 </text:p>
          </table:table-cell>
          <table:table-cell table:style-name="ce33" table:formula="of:=SUM([월별일람.E32:월별일람.E36])" office:value-type="float" office:value="220381468">
            <text:p>220,381,468 </text:p>
          </table:table-cell>
          <table:table-cell table:style-name="ce33" table:formula="of:=SUM([월별일람.F32:월별일람.F36])" office:value-type="float" office:value="223216968">
            <text:p>223,216,968 </text:p>
          </table:table-cell>
          <table:table-cell table:style-name="ce33" table:formula="of:=SUM([월별일람.G32:월별일람.G36])" office:value-type="float" office:value="231691968">
            <text:p>231,691,968 </text:p>
          </table:table-cell>
          <table:table-cell table:style-name="ce33" table:formula="of:=SUM([월별일람.H32:월별일람.H36])" office:value-type="float" office:value="231922528">
            <text:p>231,922,528 </text:p>
          </table:table-cell>
        </table:table-row>
        <table:table-row table:style-name="ro2">
          <table:table-cell table:style-name="ce12"/>
          <table:table-cell table:style-name="ce21" office:value-type="string">
            <text:p>출자금총액</text:p>
          </table:table-cell>
          <table:table-cell office:value-type="float" office:value="90950000">
            <text:p>90,950,000 </text:p>
          </table:table-cell>
          <table:table-cell table:formula="of:=[월별일람.C32]+[월별일람.D18]" office:value-type="float" office:value="90950000">
            <text:p>90,950,000 </text:p>
          </table:table-cell>
          <table:table-cell table:formula="of:=[월별일람.D32]+[월별일람.E18]" office:value-type="float" office:value="108220000">
            <text:p>108,220,000 </text:p>
          </table:table-cell>
          <table:table-cell table:formula="of:=[월별일람.E32]+[월별일람.F18]" office:value-type="float" office:value="110000000">
            <text:p>110,000,000 </text:p>
          </table:table-cell>
          <table:table-cell table:formula="of:=[월별일람.F32]+[월별일람.G18]" office:value-type="float" office:value="114450000">
            <text:p>114,450,000 </text:p>
          </table:table-cell>
          <table:table-cell table:formula="of:=[월별일람.G32]+[월별일람.H18]" office:value-type="float" office:value="114750000">
            <text:p>114,750,000 </text:p>
          </table:table-cell>
        </table:table-row>
        <table:table-row table:style-name="ro2">
          <table:table-cell/>
          <table:table-cell table:style-name="ce22" office:value-type="string">
            <text:p>차입금총액</text:p>
          </table:table-cell>
          <table:table-cell office:value-type="float" office:value="82700000">
            <text:p>82,700,000 </text:p>
          </table:table-cell>
          <table:table-cell table:formula="of:=[월별일람.C33]+[월별일람.D19]" office:value-type="float" office:value="82700000">
            <text:p>82,700,000 </text:p>
          </table:table-cell>
          <table:table-cell table:formula="of:=[월별일람.D33]+[월별일람.E19]" office:value-type="float" office:value="74200000">
            <text:p>74,200,000 </text:p>
          </table:table-cell>
          <table:table-cell table:formula="of:=[월별일람.E33]+[월별일람.F19]" office:value-type="float" office:value="75700000">
            <text:p>75,700,000 </text:p>
          </table:table-cell>
          <table:table-cell table:formula="of:=[월별일람.F33]+[월별일람.G19]" office:value-type="float" office:value="77200000">
            <text:p>77,200,000 </text:p>
          </table:table-cell>
          <table:table-cell table:formula="of:=[월별일람.G33]+[월별일람.H19]" office:value-type="float" office:value="78700000">
            <text:p>78,700,000 </text:p>
          </table:table-cell>
        </table:table-row>
        <table:table-row table:style-name="ro2">
          <table:table-cell/>
          <table:table-cell table:style-name="ce21" office:value-type="string">
            <text:p>적립금총액</text:p>
          </table:table-cell>
          <table:table-cell office:value-type="float" office:value="17418269">
            <text:p>17,418,269 </text:p>
          </table:table-cell>
          <table:table-cell table:formula="of:=[월별일람.C34]+[월별일람.D20]" office:value-type="float" office:value="24078388">
            <text:p>24,078,388 </text:p>
          </table:table-cell>
          <table:table-cell table:formula="of:=[월별일람.D34]+[월별일람.E20]" office:value-type="float" office:value="24078388">
            <text:p>24,078,388 </text:p>
          </table:table-cell>
          <table:table-cell table:formula="of:=[월별일람.E34]+[월별일람.F20]" office:value-type="float" office:value="24078388">
            <text:p>24,078,388 </text:p>
          </table:table-cell>
          <table:table-cell table:formula="of:=[월별일람.F34]+[월별일람.G20]" office:value-type="float" office:value="23595838">
            <text:p>23,595,838 </text:p>
          </table:table-cell>
          <table:table-cell table:formula="of:=[월별일람.G34]+[월별일람.H20]" office:value-type="float" office:value="23355838">
            <text:p>23,355,838 </text:p>
          </table:table-cell>
        </table:table-row>
        <table:table-row table:style-name="ro2">
          <table:table-cell/>
          <table:table-cell table:style-name="ce21" office:value-type="string">
            <text:p>공동체총액</text:p>
          </table:table-cell>
          <table:table-cell office:value-type="float" office:value="10355340">
            <text:p>10,355,340 </text:p>
          </table:table-cell>
          <table:table-cell table:formula="of:=[월별일람.C35]+[월별일람.D21]" office:value-type="float" office:value="10355340">
            <text:p>10,355,340 </text:p>
          </table:table-cell>
          <table:table-cell table:formula="of:=[월별일람.D35]+[월별일람.E21]" office:value-type="float" office:value="13179747">
            <text:p>13,179,747 </text:p>
          </table:table-cell>
          <table:table-cell table:formula="of:=[월별일람.E35]+[월별일람.F21]" office:value-type="float" office:value="12240914">
            <text:p>12,240,914 </text:p>
          </table:table-cell>
          <table:table-cell table:formula="of:=[월별일람.F35]+[월별일람.G21]" office:value-type="float" office:value="14951581">
            <text:p>14,951,581 </text:p>
          </table:table-cell>
          <table:table-cell table:formula="of:=[월별일람.G35]+[월별일람.H21]" office:value-type="float" office:value="13462141">
            <text:p>13,462,141 </text:p>
          </table:table-cell>
        </table:table-row>
        <table:table-row table:style-name="ro2">
          <table:table-cell/>
          <table:table-cell table:style-name="ce21" office:value-type="string">
            <text:p>잉여금총액</text:p>
          </table:table-cell>
          <table:table-cell office:value-type="float" office:value="6660119">
            <text:p>6,660,119 </text:p>
          </table:table-cell>
          <table:table-cell table:formula="of:=[월별일람.C36]+[월별일람.D16]" office:value-type="float" office:value="0">
            <text:p>0 </text:p>
          </table:table-cell>
          <table:table-cell table:formula="of:=[월별일람.D36]+[월별일람.E16]" office:value-type="float" office:value="703333">
            <text:p>703,333 </text:p>
          </table:table-cell>
          <table:table-cell table:formula="of:=[월별일람.E36]+[월별일람.F16]" office:value-type="float" office:value="1197666">
            <text:p>1,197,666 </text:p>
          </table:table-cell>
          <table:table-cell table:formula="of:=[월별일람.F36]+[월별일람.G16]" office:value-type="float" office:value="1494549">
            <text:p>1,494,549 </text:p>
          </table:table-cell>
          <table:table-cell table:formula="of:=[월별일람.G36]+[월별일람.H16]" office:value-type="float" office:value="1654549">
            <text:p>1,654,549 </text:p>
          </table:table-cell>
        </table:table-row>
        <table:table-row table:style-name="ro2">
          <table:table-cell table:style-name="ce11" office:value-type="string">
            <text:p>차변</text:p>
          </table:table-cell>
          <table:table-cell table:style-name="ce20"/>
          <table:table-cell table:style-name="ce33" table:formula="of:=SUM([.C38:.C39])" office:value-type="float" office:value="208083728">
            <text:p>208,083,728 </text:p>
          </table:table-cell>
          <table:table-cell table:style-name="ce33" table:formula="of:=SUM([.D38:.D39])" office:value-type="float" office:value="208083728">
            <text:p>208,083,728 </text:p>
          </table:table-cell>
          <table:table-cell table:style-name="ce33" table:formula="of:=SUM([월별일람.E38:월별일람.E39])" office:value-type="float" office:value="220381468">
            <text:p>220,381,468 </text:p>
          </table:table-cell>
          <table:table-cell table:style-name="ce33" table:formula="of:=SUM([월별일람.F38:월별일람.F39])" office:value-type="float" office:value="223216968">
            <text:p>223,216,968 </text:p>
          </table:table-cell>
          <table:table-cell table:style-name="ce33" table:formula="of:=SUM([월별일람.G38:월별일람.G39])" office:value-type="float" office:value="231691968">
            <text:p>231,691,968 </text:p>
          </table:table-cell>
          <table:table-cell table:style-name="ce33" table:formula="of:=SUM([월별일람.H38:월별일람.H39])" office:value-type="float" office:value="231922528">
            <text:p>231,922,528 </text:p>
          </table:table-cell>
        </table:table-row>
        <table:table-row table:style-name="ro2">
          <table:table-cell/>
          <table:table-cell table:style-name="ce21" office:value-type="string">
            <text:p>대출금총액</text:p>
          </table:table-cell>
          <table:table-cell office:value-type="float" office:value="206749530">
            <text:p>206,749,530 </text:p>
          </table:table-cell>
          <table:table-cell table:formula="of:=[.C38]+[.D22]" office:value-type="float" office:value="206749530">
            <text:p>206,749,530 </text:p>
          </table:table-cell>
          <table:table-cell table:formula="of:=[월별일람.D38]-[월별일람.E22]" office:value-type="float" office:value="218229530">
            <text:p>218,229,530 </text:p>
          </table:table-cell>
          <table:table-cell table:formula="of:=[월별일람.E38]-[월별일람.F22]" office:value-type="float" office:value="220449530">
            <text:p>220,449,530 </text:p>
          </table:table-cell>
          <table:table-cell table:formula="of:=[월별일람.F38]-[월별일람.G22]" office:value-type="float" office:value="229589530">
            <text:p>229,589,530 </text:p>
          </table:table-cell>
          <table:table-cell table:formula="of:=[월별일람.G38]-[월별일람.H22]" office:value-type="float" office:value="227749530">
            <text:p>227,749,530 </text:p>
          </table:table-cell>
        </table:table-row>
        <table:table-row table:style-name="ro2">
          <table:table-cell/>
          <table:table-cell table:style-name="ce21" office:value-type="string">
            <text:p>현금총액</text:p>
          </table:table-cell>
          <table:table-cell table:formula="of:=[월별일람.C23]" office:value-type="float" office:value="1334198">
            <text:p>1,334,198 </text:p>
          </table:table-cell>
          <table:table-cell table:formula="of:=[월별일람.D23]" office:value-type="float" office:value="1334198">
            <text:p>1,334,198 </text:p>
          </table:table-cell>
          <table:table-cell table:formula="of:=[월별일람.E23]" office:value-type="float" office:value="2151938">
            <text:p>2,151,938 </text:p>
          </table:table-cell>
          <table:table-cell table:formula="of:=[월별일람.F23]" office:value-type="float" office:value="2767438">
            <text:p>2,767,438 </text:p>
          </table:table-cell>
          <table:table-cell table:formula="of:=[월별일람.G23]" office:value-type="float" office:value="2102438">
            <text:p>2,102,438 </text:p>
          </table:table-cell>
          <table:table-cell table:formula="of:=[월별일람.H23]" office:value-type="float" office:value="4172998">
            <text:p>4,172,998 </text:p>
          </table:table-cell>
        </table:table-row>
        <table:table-row table:style-name="ro2">
          <table:table-cell table:style-name="ce16" office:value-type="string">
            <text:p>오차</text:p>
          </table:table-cell>
          <table:table-cell table:style-name="ce16"/>
          <table:table-cell table:style-name="ce25" table:formula="of:=[.C37]-[.C31]" office:value-type="float" office:value="0">
            <text:p>0 </text:p>
          </table:table-cell>
          <table:table-cell table:style-name="ce25" table:formula="of:=[월별일람.D37]-[월별일람.D31]" office:value-type="float" office:value="0">
            <text:p>0 </text:p>
          </table:table-cell>
          <table:table-cell table:style-name="ce25" table:formula="of:=[월별일람.E37]-[월별일람.E31]" office:value-type="float" office:value="0">
            <text:p>0 </text:p>
          </table:table-cell>
          <table:table-cell table:style-name="ce25" table:formula="of:=[월별일람.F37]-[월별일람.F31]" office:value-type="float" office:value="0">
            <text:p>0 </text:p>
          </table:table-cell>
          <table:table-cell table:style-name="ce25" table:formula="of:=[월별일람.G37]-[월별일람.G31]" office:value-type="float" office:value="0">
            <text:p>0 </text:p>
          </table:table-cell>
          <table:table-cell table:style-name="ce25" table:formula="of:=[월별일람.H37]-[월별일람.H31]" office:value-type="float" office:value="0">
            <text:p>0 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돋움" svg:font-family="돋움" style:font-family-generic="modern"/>
    <style:font-face style:name="맑은 고딕" svg:font-family="'맑은 고딕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9P0" style:volatile="true">
      <number:text>₩</number:text>
      <number:number number:decimal-places="0" number:min-integer-digits="1" number:grouping="true"/>
    </number:number-style>
    <number:number-style style:name="N149">
      <number:text>-₩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₩</number:text>
      <number:number number:decimal-places="0" number:min-integer-digits="1" number:grouping="true"/>
    </number:number-style>
    <number:number-style style:name="N150">
      <style:text-properties fo:color="#ff0000"/>
      <number:text>-₩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₩</number:text>
      <number:number number:decimal-places="2" number:min-integer-digits="1" number:grouping="true"/>
    </number:number-style>
    <number:number-style style:name="N152">
      <number:text>-₩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₩</number:text>
      <number:number number:decimal-places="2" number:min-integer-digits="1" number:grouping="true"/>
    </number:number-style>
    <number:number-style style:name="N153">
      <style:text-properties fo:color="#ff0000"/>
      <number:text>-₩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</number:number-style>
    <number:number-style style:name="N160">
      <number:text>-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</number:number-style>
    <number:number-style style:name="N162">
      <number:text>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integer-digits="1" number:grouping="true"/>
      <style:map style:condition="value()&gt;=0" style:apply-style-name="N163P0"/>
    </number:number-style>
    <number:number-style style:name="N164">
      <number:number number:decimal-places="0" number:min-integer-digits="1" number:grouping="true"/>
      <number:text> </number:text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₩</number:text>
      <number:number number:decimal-places="0" number:min-integer-digits="1" number:grouping="true"/>
      <number:text> </number:text>
    </number:number-style>
    <number:number-style style:name="N171P1" style:volatile="true">
      <number:text>-₩</number:text>
      <number:number number:decimal-places="0" number:min-integer-digits="1" number:grouping="true"/>
      <number:text> </number:text>
    </number:number-style>
    <number:number-style style:name="N171P2" style:volatile="true">
      <number:text> ₩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₩</number:text>
      <number:number number:decimal-places="2" number:min-integer-digits="1" number:grouping="true"/>
      <number:text> </number:text>
    </number:number-style>
    <number:number-style style:name="N179P1" style:volatile="true">
      <number:text>-₩</number:text>
      <number:number number:decimal-places="2" number:min-integer-digits="1" number:grouping="true"/>
      <number:text> </number:text>
    </number:number-style>
    <number:number-style style:name="N179P2" style:volatile="true">
      <number:text> ₩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integer-digits="3" number:min-exponent-digits="1"/>
    </number:number-style>
    <number:date-style style:name="N184">
      <number:month number:style="long"/>
      <number:text>/</number:text>
      <number:day number:style="long"/>
    </number:date-style>
    <number:number-style style:name="N185">
      <number:number number:min-integer-digits="1"/>
      <number:text> 개월</number:text>
    </number:number-style>
    <number:number-style style:name="N186">
      <number:number number:min-integer-digits="1"/>
      <number:text> 만원</number:text>
    </number:number-style>
    <number:number-style style:name="N187P0" style:volatile="true">
      <number:number number:decimal-places="0" number:min-integer-digits="1"/>
    </number:number-style>
    <number:number-style style:name="N187">
      <style:text-properties fo:color="#ff0000"/>
      <number:text>-</number:text>
      <number:number number:decimal-places="0" number:min-integer-digits="1"/>
      <style:map style:condition="value()&gt;=0" style:apply-style-name="N187P0"/>
    </number:number-style>
    <number:date-style style:name="N188">
      <number:year/>
      <number:text>/</number:text>
      <number:month number:style="long"/>
    </number:date-style>
    <number:number-style style:name="N189">
      <number:number number:min-integer-digits="1"/>
      <number:text> 회</number:text>
    </number:number-style>
    <number:number-style style:name="N190">
      <number:number number:min-integer-digits="1"/>
      <number:text> 명</number:text>
    </number:number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1P0"/>
    </number:number-style>
    <number:date-style style:name="N192">
      <number:month number:style="long"/>
      <number:text>월 </number:text>
      <number:day number:style="long"/>
      <number:text>일</number:text>
    </number:date-style>
    <number:number-style style:name="N194P0" style:volatile="true">
      <number:number number:decimal-places="0" number:min-integer-digits="1"/>
      <number:text> 만원</number:text>
    </number:number-style>
    <number:number-style style:name="N194">
      <style:text-properties fo:color="#ff0000"/>
      <number:text>-</number:text>
      <number:number number:decimal-places="0" number:min-integer-digits="1"/>
      <number:text> 만원</number:text>
      <style:map style:condition="value()&gt;=0" style:apply-style-name="N194P0"/>
    </number:number-style>
    <number:number-style style:name="N195">
      <number:number number:decimal-places="2" number:min-integer-digits="1" number:decimal-replacement=""/>
    </number:number-style>
    <number:percentage-style style:name="N196">
      <number:number number:decimal-places="1" number:min-integer-digits="1"/>
      <number:text>%</number:text>
    </number:percentage-style>
    <number:number-style style:name="N198P0" style:volatile="true">
      <number:number number:decimal-places="0" number:min-integer-digits="1"/>
      <number:text> 장</number:text>
    </number:number-style>
    <number:number-style style:name="N198">
      <style:text-properties fo:color="#ff0000"/>
      <number:text>-</number:text>
      <number:number number:decimal-places="0" number:min-integer-digits="1"/>
      <number:text> 장</number:text>
      <style:map style:condition="value()&gt;=0" style:apply-style-name="N198P0"/>
    </number:number-style>
    <number:number-style style:name="N200P0" style:volatile="true">
      <number:number number:decimal-places="0" number:min-integer-digits="1" number:grouping="true"/>
      <number:text> 빈</number:text>
    </number:number-style>
    <number:number-style style:name="N200">
      <style:text-properties fo:color="#ff0000"/>
      <number:text>-</number:text>
      <number:number number:decimal-places="0" number:min-integer-digits="1" number:grouping="true"/>
      <number:text> 빈</number:text>
      <style:map style:condition="value()&gt;=0" style:apply-style-name="N200P0"/>
    </number:number-style>
    <number:number-style style:name="N202P0" style:volatile="true">
      <number:number number:decimal-places="0" number:min-integer-digits="1" number:grouping="true"/>
      <number:text> 원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원</number:text>
      <style:map style:condition="value()&gt;=0" style:apply-style-name="N202P0"/>
    </number:number-style>
    <number:number-style style:name="N203">
      <number:number number:decimal-places="0" number:min-integer-digits="1"/>
      <number:text> </number:text>
    </number:number-style>
    <number:date-style style:name="N204">
      <number:month number:textual="true"/>
      <number:text>-</number:text>
      <number:year number:style="long"/>
    </number:date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2P0"/>
    </number:currency-style>
    <number:time-style style:name="N213">
      <number:am-pm/>
      <number:text> </number:text>
      <number:hours/>
      <number:text>:</number:text>
      <number:minutes number:style="long"/>
      <number:text>:</number:text>
      <number:seconds number:style="long"/>
    </number:time-style>
    <number:number-style style:name="N214P0" style:volatile="true">
      <number:number number:decimal-places="0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5">
      <number:number number:min-integer-digits="1"/>
      <number:text> 월</number:text>
    </number:number-style>
    <number:date-style style:name="N216">
      <number:year number:style="long"/>
      <number:text>년 </number:text>
      <number:month/>
      <number:text>월 </number:text>
      <number:day/>
      <number:text>일 </number:text>
      <number:day-of-week number:style="long"/>
    </number:date-style>
    <number:date-style style:name="N218P0" style:volatile="true">
      <number:year number:style="long"/>
      <number:text>년 </number:text>
      <number:month/>
      <number:text>월</number:text>
    </number:date-style>
    <number:text-style style:name="N218">
      <number:text-content/>
      <style:map style:condition="value()&gt;=0" style:apply-style-name="N218P0"/>
    </number:text-style>
    <number:number-style style:name="N219">
      <number:number number:decimal-places="2" number:min-integer-digits="1"/>
      <number:text> </number:text>
    </number:number-style>
    <number:date-style style:name="N5147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5148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5149" number:language="ko" number:country="KR">
      <number:day number:style="long"/>
      <number:text>-</number:text>
      <number:month number:textual="true"/>
    </number:date-style>
    <number:date-style style:name="N5150" number:language="ko" number:country="KR">
      <number:month number:textual="true"/>
      <number:text>-</number:text>
      <number:year/>
    </number:date-style>
    <number:time-style style:name="N5151" number:language="ko" number:country="KR">
      <number:hours/>
      <number:text>:</number:text>
      <number:minutes number:style="long"/>
      <number:text> </number:text>
      <number:am-pm/>
    </number:time-style>
    <number:time-style style:name="N5152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53" number:language="ko" number:country="KR">
      <number:hours/>
      <number:text>:</number:text>
      <number:minutes number:style="long"/>
    </number:time-style>
    <number:time-style style:name="N5154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5155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5156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5157" number:language="ko" number:country="KR">
      <number:month number:style="long"/>
      <number:text>-</number:text>
      <number:day number:style="long"/>
    </number:date-style>
    <number:date-style style:name="N5158" number:language="ko" number:country="KR">
      <number:month number:style="long"/>
      <number:text>-</number:text>
      <number:day number:style="long"/>
      <number:text>-</number:text>
      <number:year/>
    </number:date-style>
    <number:date-style style:name="N5159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5160" number:language="ko" number:country="KR">
      <number:hours/>
      <number:text>시 </number:text>
      <number:minutes number:style="long"/>
      <number:text>분</number:text>
    </number:time-style>
    <number:time-style style:name="N5161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5162" number:language="ko" number:country="K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>
      <style:table-cell-properties style:rotation-align="none" style:vertical-align="middle"/>
      <style:text-properties style:font-name="돋움" style:font-name-asian="돋움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표준_20_3" style:display-name="표준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2">2013-05-22</text:date>, <text:time>03:28:06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