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8.019cm" fo:margin-left="1.03cm" table:align="left"/>
    </style:style>
    <style:style style:name="표1.A" style:family="table-column">
      <style:table-column-properties style:column-width="0.337cm"/>
    </style:style>
    <style:style style:name="표1.B" style:family="table-column">
      <style:table-column-properties style:column-width="1.626cm"/>
    </style:style>
    <style:style style:name="표1.C" style:family="table-column">
      <style:table-column-properties style:column-width="2.014cm"/>
    </style:style>
    <style:style style:name="표1.D" style:family="table-column">
      <style:table-column-properties style:column-width="2.06cm"/>
    </style:style>
    <style:style style:name="표1.E" style:family="table-column">
      <style:table-column-properties style:column-width="1.981cm"/>
    </style:style>
    <style:style style:name="표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표1.C1" style:family="table-cell" style:data-style-name="N147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표1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표1.A2" style:family="table-cell">
      <style:table-cell-properties style:vertical-align="middle"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표1.C2" style:family="table-cell" style:data-style-name="N149">
      <style:table-cell-properties style:vertical-align="middle"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표1.E2" style:family="table-cell" style:data-style-name="N149">
      <style:table-cell-properties style:vertical-align="middle" fo:background-color="#ff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1.A3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B3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C3" style:family="table-cell" style:data-style-name="N149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E3" style:family="table-cell" style:data-style-name="N149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1.A4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B4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A5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B5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A6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B6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A7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B7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A8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B8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E8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1.A9" style:family="table-cell">
      <style:table-cell-properties style:vertical-align="middle" fo:background-color="#33cccc" fo:padding="0.097cm" fo:border-left="0.05pt solid #000000" fo:border-right="none" fo:border-top="none" fo:border-bottom="0.05pt solid #000000">
        <style:background-image/>
      </style:table-cell-properties>
    </style:style>
    <style:style style:name="표1.C9" style:family="table-cell" style:data-style-name="N149">
      <style:table-cell-properties style:vertical-align="middle" fo:background-color="#33cccc" fo:padding="0.097cm" fo:border-left="0.05pt solid #000000" fo:border-right="none" fo:border-top="none" fo:border-bottom="0.05pt solid #000000">
        <style:background-image/>
      </style:table-cell-properties>
    </style:style>
    <style:style style:name="표1.E9" style:family="table-cell" style:data-style-name="N149">
      <style:table-cell-properties style:vertical-align="middle" fo:background-color="#33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1.A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C10" style:family="table-cell" style:data-style-name="N149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E10" style:family="table-cell" style:data-style-name="N149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1.A11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B11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A1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B1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A1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B1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A1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B1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A15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B15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표1.A16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표1.C16" style:family="table-cell" style:data-style-name="N149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표1.E16" style:family="table-cell" style:data-style-name="N149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1.A17" style:family="table-cell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표1.C17" style:family="table-cell" style:data-style-name="N149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표1.E17" style:family="table-cell" style:data-style-name="N149">
      <style:table-cell-properties style:vertical-align="middle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1.A18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18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C18" style:family="table-cell" style:data-style-name="N149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E18" style:family="table-cell" style:data-style-name="N149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표1.A19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19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20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20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21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21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2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2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23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23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24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표1.A25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A26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B26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A27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B27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A28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표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표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표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표1.E2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표1.A30" style:family="table-cell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표1.A31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31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3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3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33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33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34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34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35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35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36" style:family="table-cell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표1.A37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37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38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38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39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B39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표1.A40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2" style:family="paragraph" style:parent-style-name="Standard">
      <style:text-properties style:font-name="한겨레결체" fo:font-size="10pt" fo:font-weight="normal" officeooo:paragraph-rsid="000749d8" style:font-name-asian="한겨레결체" style:font-size-asian="10pt" style:language-asian="ko" style:country-asian="KR" style:font-weight-asian="normal" style:font-size-complex="10pt" style:font-weight-complex="normal"/>
    </style:style>
    <style:style style:name="P3" style:family="paragraph" style:parent-style-name="Standard">
      <style:text-properties style:font-name="한겨레결체" fo:font-size="10pt" fo:font-weight="normal" officeooo:paragraph-rsid="000af30f" style:font-name-asian="한겨레결체" style:font-size-asian="10pt" style:language-asian="ko" style:country-asian="KR" style:font-weight-asian="normal" style:font-size-complex="10pt" style:font-weight-complex="normal"/>
    </style:style>
    <style:style style:name="P4" style:family="paragraph" style:parent-style-name="Standard">
      <style:text-properties style:font-name="한겨레결체" fo:font-size="10pt" fo:font-weight="normal" officeooo:rsid="0017b9a7" officeooo:paragraph-rsid="0017b9a7" style:font-name-asian="한겨레결체" style:font-size-asian="10pt" style:language-asian="ko" style:country-asian="KR" style:font-weight-asian="normal" style:font-size-complex="10pt" style:font-weight-complex="normal"/>
    </style:style>
    <style:style style:name="P5" style:family="paragraph" style:parent-style-name="Standard">
      <style:text-properties style:font-name="한겨레결체" fo:font-size="10pt" fo:font-weight="normal" officeooo:paragraph-rsid="001d1eb3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paragraph-rsid="0017b9a7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text-properties style:font-name="한겨레결체" fo:font-size="10pt" fo:font-weight="normal" officeooo:rsid="001e802f" officeooo:paragraph-rsid="001e802f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9" style:family="paragraph" style:parent-style-name="Standard">
      <style:text-properties style:font-name="한겨레결체" fo:font-size="12pt" fo:font-weight="bold" officeooo:paragraph-rsid="00174501" style:font-name-asian="한겨레결체" style:font-size-asian="12pt" style:language-asian="ko" style:country-asian="KR" style:font-weight-asian="bold" style:font-size-complex="12pt" style:font-weight-complex="bold"/>
    </style:style>
    <style:style style:name="P10" style:family="paragraph" style:parent-style-name="Standard">
      <style:text-properties style:font-name="한겨레결체" fo:font-size="12pt" fo:font-weight="bold" officeooo:paragraph-rsid="001d1eb3" style:font-name-asian="한겨레결체" style:font-size-asian="12pt" style:language-asian="ko" style:country-asian="KR" style:font-weight-asian="bold" style:font-size-complex="12pt" style:font-weight-complex="bold"/>
    </style:style>
    <style:style style:name="P11" style:family="paragraph" style:parent-style-name="Standard">
      <style:text-properties style:font-name="한겨레결체" fo:font-size="9pt" fo:font-weight="normal" officeooo:paragraph-rsid="000af30f" style:font-name-asian="한겨레결체" style:font-size-asian="9pt" style:language-asian="ko" style:country-asian="KR" style:font-weight-asian="normal" style:font-size-complex="9pt" style:font-weight-complex="normal"/>
    </style:style>
    <style:style style:name="P12" style:family="paragraph" style:parent-style-name="Standard">
      <style:text-properties style:font-name="한겨레결체" fo:font-size="9pt" fo:font-weight="normal" officeooo:paragraph-rsid="000749d8" style:font-name-asian="한겨레결체" style:font-size-asian="9pt" style:language-asian="ko" style:country-asian="KR" style:font-weight-asian="normal" style:font-size-complex="9pt" style:font-weight-complex="normal"/>
    </style:style>
    <style:style style:name="P13" style:family="paragraph" style:parent-style-name="Quotations">
      <style:paragraph-properties fo:margin-left="0cm" fo:margin-right="0cm" fo:margin-top="0cm" fo:margin-bottom="0cm" style:contextual-spacing="false" fo:text-indent="0cm" style:auto-text-indent="false" fo:padding="0cm" fo:border="none" style:text-autospace="none"/>
      <style:text-properties fo:font-variant="normal" fo:text-transform="none" style:font-name="한겨레결체" fo:font-size="9pt" fo:letter-spacing="normal" officeooo:paragraph-rsid="000749d8" style:font-name-asian="한겨레결체" style:font-size-asian="9pt" style:font-size-complex="9pt"/>
    </style:style>
    <style:style style:name="P14" style:family="paragraph" style:parent-style-name="Quotation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style:font-name="한겨레결체" fo:font-size="9pt" fo:letter-spacing="normal" officeooo:paragraph-rsid="000749d8" style:font-name-asian="한겨레결체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officeooo:paragraph-rsid="000749d8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style:font-name="한겨레결체" fo:font-size="9pt" style:font-name-asian="한겨레결체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tyle-asian="normal" style:font-weight-asian="normal" style:font-size-complex="9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style:font-name="한겨레결체" fo:font-size="9pt" fo:letter-spacing="normal" fo:font-style="normal" fo:font-weight="normal" officeooo:rsid="000749d8" officeooo:paragraph-rsid="000749d8" style:font-name-asian="한겨레결체" style:font-size-asian="9pt" style:font-size-complex="9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한겨레결체" fo:font-size="9pt" fo:font-weight="normal" officeooo:paragraph-rsid="000af30f" style:font-name-asian="한겨레결체" style:font-size-asian="9pt" style:language-asian="ko" style:country-asian="KR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0af30f" officeooo:paragraph-rsid="000af30f" style:font-name-asian="한겨레결체" style:font-size-asian="9pt" style:language-asian="ko" style:country-asian="KR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paragraph-rsid="000af30f" style:font-name-asian="한겨레결체" style:font-size-asian="9pt" style:language-asian="ko" style:country-asian="KR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paragraph-rsid="000af30f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officeooo:paragraph-rsid="000af30f" style:font-name-asian="한겨레결체" style:font-size-asian="9pt" style:font-style-asian="normal" style:font-weight-asian="normal" style:font-size-complex="9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한겨레결체" fo:font-size="9pt" fo:font-weight="normal" officeooo:paragraph-rsid="000749d8" style:font-name-asian="한겨레결체" style:font-size-asian="9pt" style:language-asian="ko" style:country-asian="KR" style:font-weight-asian="normal" style:font-size-complex="9pt" style:font-weight-complex="normal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한겨레결체" fo:font-size="9pt" officeooo:paragraph-rsid="001d1eb3" style:font-name-asian="한겨레결체" style:font-size-asian="9pt" style:font-size-complex="9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paragraph-rsid="000749d8" style:font-name-asian="한겨레결체" style:font-size-asian="9pt" style:language-asian="ko" style:country-asian="KR" style:font-weight-asian="normal" style:font-size-complex="9pt" style:font-weight-complex="normal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paragraph-rsid="001d1eb3" style:font-name-asian="한겨레결체" style:font-size-asian="9pt" style:language-asian="ko" style:country-asian="KR" style:font-weight-asian="normal" style:font-size-complex="9pt" style:font-weight-complex="normal"/>
    </style:style>
    <style:style style:name="P28" style:family="paragraph" style:parent-style-name="Quotations">
      <style:paragraph-properties fo:margin-left="0cm" fo:margin-right="0cm" fo:margin-top="0cm" fo:margin-bottom="0.056cm" style:contextual-spacing="false" style:line-height-at-least="0.37cm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한겨레결체" fo:font-size="9pt" fo:letter-spacing="normal" officeooo:rsid="000ca92f" officeooo:paragraph-rsid="001d1eb3" style:font-name-asian="한겨레결체" style:font-size-asian="9pt" style:font-style-asian="normal" style:font-weight-asian="normal" style:font-size-complex="9pt"/>
    </style:style>
    <style:style style:name="P29" style:family="paragraph" style:parent-style-name="Quotations">
      <style:paragraph-properties fo:margin-left="0cm" fo:margin-right="0cm" fo:margin-top="0cm" fo:margin-bottom="0.056cm" style:contextual-spacing="false" style:line-height-at-least="0.37cm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한겨레결체" fo:font-size="9pt" fo:letter-spacing="normal" officeooo:rsid="000ca92f" officeooo:paragraph-rsid="001d1eb3" style:font-name-asian="한겨레결체" style:font-size-asian="9pt" style:font-size-complex="9pt"/>
    </style:style>
    <style:style style:name="P30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P31" style:family="paragraph" style:parent-style-name="Quotations">
      <style:paragraph-properties fo:margin-left="0.741cm" fo:margin-right="0cm" fo:margin-top="0cm" fo:margin-bottom="0cm" style:contextual-spacing="false" style:line-height-at-least="0.503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P32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tyle-asian="normal" style:font-weight-asian="normal" style:font-size-complex="9pt"/>
    </style:style>
    <style:style style:name="P33" style:family="paragraph" style:parent-style-name="Quotations">
      <style:paragraph-properties fo:margin-left="0.741cm" fo:margin-right="0cm" fo:margin-top="0cm" fo:margin-bottom="0cm" style:contextual-spacing="false" style:line-height-at-least="0.503cm" fo:text-indent="0cm" style:auto-text-indent="false" fo:padding="0cm" fo:border="none"/>
      <style:text-properties fo:font-variant="normal" fo:text-transform="none" style:font-name="한겨레결체" fo:font-size="9pt" fo:letter-spacing="normal" fo:font-style="normal" fo:font-weight="normal" style:font-name-asian="한겨레결체" style:font-size-asian="9pt" style:font-size-complex="9pt"/>
    </style:style>
    <style:style style:name="P34" style:family="paragraph" style:parent-style-name="Quotations">
      <style:paragraph-properties fo:margin-left="0.37cm" fo:margin-right="0cm" fo:margin-top="0cm" fo:margin-bottom="0.056cm" style:contextual-spacing="false" style:line-height-at-least="0.37cm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P35" style:family="paragraph" style:parent-style-name="Quotations">
      <style:paragraph-properties fo:margin-left="0.37cm" fo:margin-right="0cm" fo:margin-top="0cm" fo:margin-bottom="0.056cm" style:contextual-spacing="false" style:line-height-at-least="0.37cm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한겨레결체" fo:font-size="9pt" fo:letter-spacing="normal" officeooo:paragraph-rsid="000749d8" style:font-name-asian="한겨레결체" style:font-size-asian="9pt" style:font-size-complex="9pt"/>
    </style:style>
    <style:style style:name="P36" style:family="paragraph" style:parent-style-name="Quotations">
      <style:paragraph-properties fo:margin-left="0.37cm" fo:margin-right="0cm" fo:margin-top="0cm" fo:margin-bottom="0.056cm" style:contextual-spacing="false" style:line-height-at-least="0.37cm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한겨레결체" fo:font-size="9pt" fo:letter-spacing="normal" officeooo:paragraph-rsid="000749d8" style:font-name-asian="한겨레결체" style:font-size-asian="9pt" style:font-style-asian="normal" style:font-weight-asian="normal" style:font-size-complex="9pt"/>
    </style:style>
    <style:style style:name="P37" style:family="paragraph" style:parent-style-name="Quotations">
      <style:paragraph-properties fo:margin-left="0.37cm" fo:margin-right="0cm" fo:margin-top="0cm" fo:margin-bottom="0.056cm" style:contextual-spacing="false" style:line-height-at-least="0.37cm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한겨레결체" fo:font-size="9pt" fo:letter-spacing="normal" officeooo:rsid="000ca92f" officeooo:paragraph-rsid="001d1eb3" style:font-name-asian="한겨레결체" style:font-size-asian="9pt" style:font-style-asian="normal" style:font-weight-asian="normal" style:font-size-complex="9pt"/>
    </style:style>
    <style:style style:name="P38" style:family="paragraph" style:parent-style-name="Quotations">
      <style:paragraph-properties fo:margin-left="0.37cm" fo:margin-right="0cm" fo:margin-top="0cm" fo:margin-bottom="0.056cm" style:contextual-spacing="false" style:line-height-at-least="0.37cm" fo:text-indent="0cm" style:auto-text-indent="false" fo:background-color="transparent" fo:padding="0cm" fo:border="none">
        <style:background-image/>
      </style:paragraph-properties>
      <style:text-properties style:font-name="한겨레결체" fo:font-size="9pt" officeooo:paragraph-rsid="001d1eb3" style:font-name-asian="한겨레결체" style:font-size-asian="9pt" style:font-size-complex="9pt"/>
    </style:style>
    <style:style style:name="P39" style:family="paragraph" style:parent-style-name="Quotations" style:master-page-name="">
      <style:paragraph-properties fo:margin-left="0.37cm" fo:margin-right="0cm" fo:margin-top="0cm" fo:margin-bottom="0.056cm" style:contextual-spacing="false" style:line-height-at-least="0.37cm" fo:text-indent="0cm" style:auto-text-indent="false" style:page-number="auto" fo:background-color="transparent" fo:padding="0cm" fo:border="none" style:text-autospace="none">
        <style:background-image/>
      </style:paragraph-properties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P40" style:family="paragraph" style:parent-style-name="Text_20_body">
      <style:paragraph-properties fo:margin-left="0.37cm" fo:margin-right="0cm" fo:margin-top="0cm" fo:margin-bottom="0cm" style:contextual-spacing="false" style:line-height-at-least="0.476cm" fo:text-indent="0cm" style:auto-text-indent="false" fo:padding="0cm" fo:border="none"/>
      <style:text-properties style:font-name="한겨레결체" fo:font-size="9pt" style:font-name-asian="한겨레결체" style:font-size-asian="9pt" style:font-size-complex="9pt"/>
    </style:style>
    <style:style style:name="P41" style:family="paragraph" style:parent-style-name="Text_20_body">
      <style:paragraph-properties fo:margin-left="0.37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tyle-asian="normal" style:font-weight-asian="normal" style:font-size-complex="9pt"/>
    </style:style>
    <style:style style:name="P42" style:family="paragraph" style:parent-style-name="Text_20_body">
      <style:paragraph-properties fo:margin-left="0.37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officeooo:paragraph-rsid="0008d140" style:font-name-asian="한겨레결체" style:font-size-asian="9pt" style:font-style-asian="normal" style:font-weight-asian="normal" style:font-size-complex="9pt"/>
    </style:style>
    <style:style style:name="P43" style:family="paragraph" style:parent-style-name="Text_20_body">
      <style:paragraph-properties fo:margin-left="0.37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language-asian="none" style:country-asian="none" style:font-style-asian="normal" style:font-weight-asian="normal" style:font-size-complex="9pt"/>
    </style:style>
    <style:style style:name="P44" style:family="paragraph" style:parent-style-name="지음">
      <style:paragraph-properties fo:break-before="page"/>
      <style:text-properties style:font-name="한겨레결체" fo:font-size="9pt" style:font-name-asian="한겨레결체" style:font-size-asian="9pt" style:font-size-complex="9pt"/>
    </style:style>
    <style:style style:name="P45" style:family="paragraph" style:parent-style-name="Standard">
      <style:paragraph-properties fo:break-before="page"/>
      <style:text-properties style:font-name="한겨레결체" fo:font-size="12pt" fo:font-weight="bold" officeooo:paragraph-rsid="001e802f" style:font-name-asian="한겨레결체" style:font-size-asian="12pt" style:language-asian="ko" style:country-asian="KR" style:font-weight-asian="bold" style:font-size-complex="12pt" style:font-weight-complex="bold"/>
    </style:style>
    <style:style style:name="P46" style:family="paragraph" style:parent-style-name="지음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47" style:family="paragraph" style:parent-style-name="지음">
      <style:text-properties style:font-name="한겨레결체" fo:font-size="10pt" fo:font-weight="normal" officeooo:paragraph-rsid="000d2cc2" style:font-name-asian="한겨레결체" style:font-size-asian="10pt" style:font-weight-asian="normal" style:font-size-complex="10pt" style:font-weight-complex="normal"/>
    </style:style>
    <style:style style:name="P48" style:family="paragraph" style:parent-style-name="지음">
      <style:text-properties style:font-name="한겨레결체" fo:font-size="10pt" fo:font-weight="normal" officeooo:paragraph-rsid="000d2cc2" style:font-name-asian="한겨레결체" style:font-size-asian="10pt" style:language-asian="ko" style:country-asian="KR" style:font-weight-asian="normal" style:font-size-complex="10pt" style:font-weight-complex="normal"/>
    </style:style>
    <style:style style:name="P49" style:family="paragraph" style:parent-style-name="지음">
      <style:text-properties style:font-name="한겨레결체" fo:font-size="10pt" fo:font-weight="normal" officeooo:rsid="000d2cc2" officeooo:paragraph-rsid="000d2cc2" style:font-name-asian="한겨레결체" style:font-size-asian="10pt" style:language-asian="ko" style:country-asian="KR" style:font-weight-asian="normal" style:font-size-complex="10pt" style:font-weight-complex="normal"/>
    </style:style>
    <style:style style:name="P50" style:family="paragraph" style:parent-style-name="지음">
      <style:paragraph-properties fo:line-height="100%"/>
      <style:text-properties style:font-name="한겨레결체" fo:font-size="10pt" fo:font-weight="normal" officeooo:rsid="000d2cc2" officeooo:paragraph-rsid="000d2cc2" style:font-name-asian="한겨레결체" style:font-size-asian="10pt" style:language-asian="ko" style:country-asian="KR" style:font-weight-asian="normal" style:font-size-complex="10pt" style:font-weight-complex="normal"/>
    </style:style>
    <style:style style:name="P51" style:family="paragraph" style:parent-style-name="지음">
      <style:text-properties style:font-name="한겨레결체" fo:font-size="10pt" fo:font-weight="normal" officeooo:rsid="000dde75" officeooo:paragraph-rsid="000dde75" style:font-name-asian="한겨레결체" style:font-size-asian="10pt" style:language-asian="ko" style:country-asian="KR" style:font-weight-asian="normal" style:font-size-complex="10pt" style:font-weight-complex="normal"/>
    </style:style>
    <style:style style:name="P52" style:family="paragraph" style:parent-style-name="지음">
      <style:text-properties style:font-name="한겨레결체" fo:font-size="10pt" fo:font-weight="normal" officeooo:paragraph-rsid="000f526d" style:font-name-asian="한겨레결체" style:font-size-asian="10pt" style:language-asian="ko" style:country-asian="KR" style:font-weight-asian="normal" style:font-size-complex="10pt" style:font-weight-complex="normal"/>
    </style:style>
    <style:style style:name="P53" style:family="paragraph" style:parent-style-name="지음">
      <style:text-properties style:font-name="한겨레결체" fo:font-size="10pt" fo:font-weight="normal" officeooo:paragraph-rsid="001d1eb3" style:font-name-asian="한겨레결체" style:font-size-asian="10pt" style:language-asian="ko" style:country-asian="KR" style:font-weight-asian="normal" style:font-size-complex="10pt" style:font-weight-complex="normal"/>
    </style:style>
    <style:style style:name="P54" style:family="paragraph" style:parent-style-name="지음">
      <style:text-properties style:font-name="한겨레결체" fo:font-size="10pt" fo:letter-spacing="normal" fo:font-weight="normal" officeooo:paragraph-rsid="000f526d" style:font-name-asian="한겨레결체" style:font-size-asian="10pt" style:font-weight-asian="normal" style:font-size-complex="10pt" style:font-weight-complex="normal"/>
    </style:style>
    <style:style style:name="P55" style:family="paragraph" style:parent-style-name="지음">
      <style:text-properties style:font-name="한겨레결체" fo:font-size="10pt" fo:letter-spacing="normal" fo:font-weight="normal" officeooo:paragraph-rsid="001d1eb3" style:font-name-asian="한겨레결체" style:font-size-asian="10pt" style:language-asian="ko" style:country-asian="KR" style:font-weight-asian="normal" style:font-size-complex="10pt" style:font-weight-complex="normal"/>
    </style:style>
    <style:style style:name="P56" style:family="paragraph" style:parent-style-name="지음">
      <style:text-properties style:font-name="한겨레결체" fo:font-size="9pt" style:font-name-asian="한겨레결체" style:font-size-asian="9pt" style:font-size-complex="9pt"/>
    </style:style>
    <style:style style:name="P57" style:family="paragraph" style:parent-style-name="테스트1"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한겨레결체" fo:font-size="8pt" fo:font-weight="normal" officeooo:paragraph-rsid="000749d8" style:font-name-asian="한겨레결체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한겨레결체" fo:font-size="8pt" fo:font-weight="normal" officeooo:paragraph-rsid="000749d8" style:font-name-asian="한겨레결체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text-align="end" style:justify-single-word="false"/>
      <style:text-properties style:font-name="한겨레결체" fo:font-size="8pt" fo:font-weight="normal" officeooo:paragraph-rsid="000749d8" style:font-name-asian="한겨레결체" style:font-size-asian="8pt" style:font-weight-asian="normal" style:font-size-complex="8pt" style:font-weight-complex="normal"/>
    </style:style>
    <style:style style:name="P61" style:family="paragraph" style:parent-style-name="Table_20_Contents">
      <style:text-properties style:font-name="한겨레결체" fo:font-size="8pt" fo:font-weight="normal" officeooo:paragraph-rsid="000749d8" style:font-name-asian="한겨레결체" style:font-size-asian="8pt" style:font-weight-asian="normal" style:font-size-complex="8pt" style:font-weight-complex="normal"/>
    </style:style>
    <style:style style:name="P62" style:family="paragraph" style:parent-style-name="Table_20_Contents">
      <style:text-properties style:font-name="한겨레결체" fo:font-size="8pt" fo:font-weight="normal" officeooo:paragraph-rsid="000749d8" style:font-name-asian="한겨레결체" style:font-size-asian="8pt" style:language-asian="ko" style:country-asian="KR" style:font-weight-asian="normal" style:font-size-complex="8pt" style:font-weight-complex="normal"/>
    </style:style>
    <style:style style:name="P63" style:family="paragraph" style:parent-style-name="Table_20_Contents">
      <style:paragraph-properties fo:text-align="end" style:justify-single-word="false"/>
      <style:text-properties fo:color="#ff0000" style:font-name="한겨레결체" fo:font-size="8pt" fo:font-weight="normal" officeooo:paragraph-rsid="000749d8" style:font-name-asian="한겨레결체" style:font-size-asian="8pt" style:font-weight-asian="normal" style:font-size-complex="8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한겨레결체" fo:font-size="8pt" fo:font-weight="normal" officeooo:paragraph-rsid="000749d8" style:font-name-asian="한겨레결체" style:font-size-asian="8pt" style:font-weight-asian="normal" style:font-size-complex="8pt" style:font-weight-complex="normal"/>
    </style:style>
    <style:style style:name="P65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6" style:family="paragraph" style:parent-style-name="Standard" style:list-style-name="L1">
      <style:text-properties style:font-name="한겨레결체" fo:font-size="10pt" fo:font-weight="normal" officeooo:paragraph-rsid="0008d140" style:font-name-asian="한겨레결체" style:font-size-asian="10pt" style:language-asian="ko" style:country-asian="KR" style:font-weight-asian="normal" style:font-size-complex="10pt" style:font-weight-complex="normal"/>
    </style:style>
    <style:style style:name="P67" style:family="paragraph" style:parent-style-name="Standard" style:list-style-name="L1">
      <style:text-properties style:font-name="한겨레결체" fo:font-size="10pt" fo:font-weight="normal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68" style:family="paragraph" style:parent-style-name="Standard" style:list-style-name="L1">
      <style:text-properties style:font-name="한겨레결체" fo:font-size="10pt" fo:font-weight="normal" officeooo:rsid="0008d140" officeooo:paragraph-rsid="0008d140" style:font-name-asian="한겨레결체" style:font-size-asian="10pt" style:language-asian="ko" style:country-asian="KR" style:font-weight-asian="normal" style:font-size-complex="10pt" style:font-weight-complex="normal"/>
    </style:style>
    <style:style style:name="P69" style:family="paragraph" style:parent-style-name="Standard" style:list-style-name="L1">
      <style:text-properties style:font-name="한겨레결체" fo:font-size="10pt" fo:font-weight="normal" officeooo:rsid="0008d140" officeooo:paragraph-rsid="000906ce" style:font-name-asian="한겨레결체" style:font-size-asian="10pt" style:language-asian="ko" style:country-asian="KR" style:font-weight-asian="normal" style:font-size-complex="10pt" style:font-weight-complex="normal"/>
    </style:style>
    <style:style style:name="P70" style:family="paragraph" style:parent-style-name="Standard" style:list-style-name="L1">
      <style:text-properties style:font-name="한겨레결체" fo:font-size="10pt" fo:font-weight="normal" officeooo:rsid="000906ce" style:font-name-asian="한겨레결체" style:font-size-asian="10pt" style:language-asian="ko" style:country-asian="KR" style:font-weight-asian="normal" style:font-size-complex="10pt" style:font-weight-complex="normal"/>
    </style:style>
    <style:style style:name="P71" style:family="paragraph" style:parent-style-name="Standard" style:list-style-name="L1">
      <style:text-properties style:font-name="한겨레결체" fo:font-size="10pt" fo:font-weight="normal" officeooo:rsid="000906ce" officeooo:paragraph-rsid="000906ce" style:font-name-asian="한겨레결체" style:font-size-asian="10pt" style:language-asian="ko" style:country-asian="KR" style:font-weight-asian="normal" style:font-size-complex="10pt" style:font-weight-complex="normal"/>
    </style:style>
    <style:style style:name="P72" style:family="paragraph" style:parent-style-name="Standard" style:list-style-name="L1">
      <style:text-properties style:font-name="한겨레결체" fo:font-size="10pt" fo:font-weight="normal" officeooo:rsid="000906ce" officeooo:paragraph-rsid="000af30f" style:font-name-asian="한겨레결체" style:font-size-asian="10pt" style:language-asian="ko" style:country-asian="KR" style:font-weight-asian="normal" style:font-size-complex="10pt" style:font-weight-complex="normal"/>
    </style:style>
    <style:style style:name="P73" style:family="paragraph" style:parent-style-name="Standard" style:list-style-name="L1">
      <style:text-properties style:font-name="한겨레결체" fo:font-size="10pt" fo:font-weight="normal" officeooo:rsid="000af30f" officeooo:paragraph-rsid="000af30f" style:font-name-asian="한겨레결체" style:font-size-asian="10pt" style:language-asian="ko" style:country-asian="KR" style:font-weight-asian="normal" style:font-size-complex="10pt" style:font-weight-complex="normal"/>
    </style:style>
    <style:style style:name="P74" style:family="paragraph" style:parent-style-name="Standard" style:list-style-name="L1">
      <style:text-properties style:font-name="한겨레결체" fo:font-size="10pt" fo:font-weight="normal" officeooo:rsid="000af30f" officeooo:paragraph-rsid="000ca92f" style:font-name-asian="한겨레결체" style:font-size-asian="10pt" style:language-asian="ko" style:country-asian="KR" style:font-weight-asian="normal" style:font-size-complex="10pt" style:font-weight-complex="normal"/>
    </style:style>
    <style:style style:name="P75" style:family="paragraph" style:parent-style-name="Standard" style:list-style-name="L1">
      <style:text-properties style:font-name="한겨레결체" fo:font-size="10pt" fo:font-weight="normal" officeooo:rsid="000af30f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76" style:family="paragraph" style:parent-style-name="Standard" style:list-style-name="L1">
      <style:text-properties style:font-name="한겨레결체" fo:font-size="10pt" fo:font-weight="normal" officeooo:rsid="000b00b6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77" style:family="paragraph" style:parent-style-name="Standard" style:list-style-name="L1">
      <style:text-properties style:font-name="한겨레결체" fo:font-size="10pt" fo:font-weight="normal" officeooo:rsid="000b00b6" officeooo:paragraph-rsid="000ca92f" style:font-name-asian="한겨레결체" style:font-size-asian="10pt" style:language-asian="ko" style:country-asian="KR" style:font-weight-asian="normal" style:font-size-complex="10pt" style:font-weight-complex="normal"/>
    </style:style>
    <style:style style:name="P78" style:family="paragraph" style:parent-style-name="Standard" style:list-style-name="L1">
      <style:text-properties style:font-name="한겨레결체" fo:font-size="10pt" fo:font-weight="normal" officeooo:rsid="00174501" officeooo:paragraph-rsid="00174501" style:font-name-asian="한겨레결체" style:font-size-asian="10pt" style:language-asian="ko" style:country-asian="KR" style:font-weight-asian="normal" style:font-size-complex="10pt" style:font-weight-complex="normal"/>
    </style:style>
    <style:style style:name="P79" style:family="paragraph" style:parent-style-name="Standard" style:list-style-name="L1">
      <style:text-properties style:font-name="한겨레결체" fo:font-size="10pt" fo:font-weight="normal" officeooo:rsid="00174501" officeooo:paragraph-rsid="001d1eb3" style:font-name-asian="한겨레결체" style:font-size-asian="10pt" style:language-asian="ko" style:country-asian="KR" style:font-weight-asian="normal" style:font-size-complex="10pt" style:font-weight-complex="normal"/>
    </style:style>
    <style:style style:name="P80" style:family="paragraph" style:parent-style-name="Standard" style:list-style-name="L1">
      <style:text-properties style:font-name="한겨레결체" fo:font-size="10pt" fo:font-weight="normal" officeooo:rsid="0017b9a7" officeooo:paragraph-rsid="0017b9a7" style:font-name-asian="한겨레결체" style:font-size-asian="10pt" style:language-asian="ko" style:country-asian="KR" style:font-weight-asian="normal" style:font-size-complex="10pt" style:font-weight-complex="normal"/>
    </style:style>
    <style:style style:name="P81" style:family="paragraph" style:parent-style-name="Standard" style:list-style-name="L1">
      <style:text-properties style:font-name="한겨레결체" fo:font-size="10pt" fo:font-weight="normal" officeooo:rsid="0017b9a7" officeooo:paragraph-rsid="001d1eb3" style:font-name-asian="한겨레결체" style:font-size-asian="10pt" style:language-asian="ko" style:country-asian="KR" style:font-weight-asian="normal" style:font-size-complex="10pt" style:font-weight-complex="normal"/>
    </style:style>
    <style:style style:name="P82" style:family="paragraph" style:parent-style-name="Standard" style:list-style-name="L1">
      <style:text-properties style:font-name="한겨레결체" fo:font-size="10pt" fo:font-weight="normal" officeooo:rsid="000906ce" officeooo:paragraph-rsid="000906ce" style:font-name-asian="한겨레결체" style:font-size-asian="10pt" style:language-asian="ja" style:country-asian="JP" style:font-weight-asian="normal" style:font-size-complex="10pt" style:font-weight-complex="normal"/>
    </style:style>
    <style:style style:name="P83" style:family="paragraph" style:parent-style-name="Standard" style:list-style-name="L1">
      <style:text-properties style:font-name="한겨레결체" fo:font-size="10pt" fo:font-weight="normal" officeooo:paragraph-rsid="000906ce" style:font-name-asian="한겨레결체" style:font-size-asian="10pt" style:font-weight-asian="normal" style:font-size-complex="10pt" style:font-weight-complex="normal"/>
    </style:style>
    <style:style style:name="P84" style:family="paragraph" style:parent-style-name="Standard" style:list-style-name="L1">
      <style:text-properties style:font-name="한겨레결체" fo:font-size="10pt" fo:font-style="normal" fo:font-weight="normal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85" style:family="paragraph" style:parent-style-name="Standard" style:list-style-name="L1">
      <style:text-properties style:font-name="한겨레결체" fo:font-size="10pt" fo:font-style="normal" fo:font-weight="normal" officeooo:paragraph-rsid="000906ce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86" style:family="paragraph" style:parent-style-name="Standard" style:list-style-name="L1">
      <style:text-properties style:font-name="한겨레결체" fo:font-size="10pt" fo:font-style="normal" fo:font-weight="normal" officeooo:rsid="0009dd13" officeooo:paragraph-rsid="000906ce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87" style:family="paragraph" style:parent-style-name="Standard" style:list-style-name="L2">
      <style:text-properties style:font-name="한겨레결체" fo:font-size="9pt" fo:font-weight="normal" officeooo:paragraph-rsid="000749d8" style:font-name-asian="한겨레결체" style:font-size-asian="9pt" style:language-asian="ko" style:country-asian="KR" style:font-weight-asian="normal" style:font-size-complex="9pt" style:font-weight-complex="normal"/>
    </style:style>
    <style:style style:name="P88" style:family="paragraph" style:parent-style-name="Standard" style:list-style-name="L2">
      <style:text-properties style:font-name="한겨레결체" fo:font-size="9pt" fo:font-weight="normal" officeooo:paragraph-rsid="001d1eb3" style:font-name-asian="한겨레결체" style:font-size-asian="9pt" style:language-asian="ko" style:country-asian="KR" style:font-weight-asian="normal" style:font-size-complex="9pt" style:font-weight-complex="normal"/>
    </style:style>
    <style:style style:name="P89" style:family="paragraph" style:parent-style-name="Standard" style:list-style-name="L2">
      <style:text-properties style:font-name="한겨레결체" fo:font-size="9pt" fo:font-style="normal" fo:font-weight="normal" officeooo:paragraph-rsid="000749d8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90" style:family="paragraph" style:parent-style-name="Standard">
      <style:text-properties style:font-name="한겨레결체" fo:font-size="12pt" fo:font-weight="bold" officeooo:paragraph-rsid="00174501" style:font-name-asian="한겨레결체" style:font-size-asian="12pt" style:language-asian="ko" style:country-asian="KR" style:font-weight-asian="bold" style:font-size-complex="12pt" style:font-weight-complex="bold"/>
    </style:style>
    <style:style style:name="P91" style:family="paragraph" style:parent-style-name="Standard" style:list-style-name="L1">
      <style:paragraph-properties fo:margin-left="0cm" fo:margin-right="0cm" fo:text-indent="-0.644cm" style:auto-text-indent="false">
        <style:tab-stops/>
      </style:paragraph-properties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92" style:family="paragraph" style:parent-style-name="Standard" style:list-style-name="L1">
      <style:paragraph-properties fo:margin-left="0cm" fo:margin-right="0cm" fo:text-indent="-0.644cm" style:auto-text-indent="false">
        <style:tab-stops/>
      </style:paragraph-properties>
      <style:text-properties style:font-name="한겨레결체" fo:font-size="12pt" fo:font-weight="bold" officeooo:rsid="000749d8" officeooo:paragraph-rsid="000749d8" style:font-name-asian="한겨레결체" style:font-size-asian="12pt" style:language-asian="ko" style:country-asian="KR" style:font-weight-asian="bold" style:font-size-complex="12pt" style:font-weight-complex="bold"/>
    </style:style>
    <style:style style:name="P93" style:family="paragraph" style:parent-style-name="Standard" style:list-style-name="L1">
      <style:paragraph-properties fo:margin-left="0cm" fo:margin-right="0cm" fo:text-indent="-0.644cm" style:auto-text-indent="false">
        <style:tab-stops/>
      </style:paragraph-properties>
      <style:text-properties style:font-name="한겨레결체" fo:font-size="12pt" fo:font-weight="bold" officeooo:rsid="000ca92f" officeooo:paragraph-rsid="000f526d" style:font-name-asian="한겨레결체" style:font-size-asian="12pt" style:language-asian="ko" style:country-asian="KR" style:font-weight-asian="bold" style:font-size-complex="12pt" style:font-weight-complex="bold"/>
    </style:style>
    <style:style style:name="P94" style:family="paragraph" style:parent-style-name="Standard" style:list-style-name="L1">
      <style:paragraph-properties fo:margin-left="0cm" fo:margin-right="0cm" fo:text-indent="-0.644cm" style:auto-text-indent="false" fo:break-before="page">
        <style:tab-stops/>
      </style:paragraph-properties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95" style:family="paragraph" style:parent-style-name="Standard" style:list-style-name="L1">
      <style:paragraph-properties fo:margin-left="0cm" fo:margin-right="0cm" fo:text-indent="-0.644cm" style:auto-text-indent="false" fo:break-before="page">
        <style:tab-stops/>
      </style:paragraph-properties>
      <style:text-properties style:font-name="한겨레결체" fo:font-size="12pt" fo:font-weight="bold" officeooo:rsid="000749d8" officeooo:paragraph-rsid="000af30f" style:font-name-asian="한겨레결체" style:font-size-asian="12pt" style:language-asian="ko" style:country-asian="KR" style:font-weight-asian="bold" style:font-size-complex="12pt" style:font-weight-complex="bold"/>
    </style:style>
    <style:style style:name="P96" style:family="paragraph" style:parent-style-name="Standard" style:list-style-name="L1">
      <style:paragraph-properties fo:margin-left="0cm" fo:margin-right="0cm" fo:text-indent="-0.644cm" style:auto-text-indent="false" fo:break-before="page">
        <style:tab-stops/>
      </style:paragraph-properties>
      <style:text-properties style:font-name="한겨레결체" fo:font-size="12pt" fo:font-weight="bold" officeooo:rsid="000ca92f" officeooo:paragraph-rsid="001d1eb3" style:font-name-asian="한겨레결체" style:font-size-asian="12pt" style:language-asian="ko" style:country-asian="KR" style:font-weight-asian="bold" style:font-size-complex="12pt" style:font-weight-complex="bold"/>
    </style:style>
    <style:style style:name="P97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한겨레결체" fo:font-size="12pt" officeooo:paragraph-rsid="000af30f" style:font-name-asian="한겨레결체" style:font-size-asian="12pt" style:font-size-complex="12pt"/>
    </style:style>
    <style:style style:name="P98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P99" style:family="paragraph" style:parent-style-name="지음" style:list-style-name="L1">
      <style:text-properties style:font-name="한겨레결체" fo:font-size="10pt" fo:font-weight="normal" officeooo:paragraph-rsid="000ca92f" style:font-name-asian="한겨레결체" style:font-size-asian="10pt" style:font-weight-asian="normal" style:font-size-complex="10pt" style:font-weight-complex="normal"/>
    </style:style>
    <style:style style:name="P100" style:family="paragraph" style:parent-style-name="지음" style:list-style-name="L1">
      <style:text-properties style:font-name="한겨레결체" fo:font-size="10pt" fo:font-style="normal" fo:font-weight="normal" officeooo:rsid="000906ce" officeooo:paragraph-rsid="000ca92f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101" style:family="paragraph" style:parent-style-name="지음" style:list-style-name="L1">
      <style:text-properties style:font-name="한겨레결체" fo:font-size="10pt" fo:font-style="normal" fo:font-weight="normal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102" style:family="paragraph" style:parent-style-name="지음" style:list-style-name="L2">
      <style:text-properties style:font-name="한겨레결체" fo:font-size="9pt" fo:font-weight="normal" officeooo:paragraph-rsid="000749d8" style:font-name-asian="한겨레결체" style:font-size-asian="9pt" style:font-weight-asian="normal" style:font-size-complex="9pt" style:font-weight-complex="normal"/>
    </style:style>
    <style:style style:name="P103" style:family="paragraph" style:parent-style-name="지음" style:list-style-name="L2">
      <style:text-properties style:font-name="한겨레결체" fo:font-size="9pt" fo:font-style="normal" fo:font-weight="normal" officeooo:paragraph-rsid="000749d8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104" style:family="paragraph" style:parent-style-name="지음" style:list-style-name="L1">
      <style:text-properties fo:font-variant="normal" fo:text-transform="none" style:font-name="한겨레결체" fo:font-size="10pt" fo:letter-spacing="normal" fo:font-weight="normal" officeooo:rsid="000ca92f" officeooo:paragraph-rsid="000ca92f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105" style:family="paragraph" style:parent-style-name="지음" style:list-style-name="L1">
      <style:text-properties fo:font-variant="normal" fo:text-transform="none" style:font-name="한겨레결체" fo:font-size="10pt" fo:letter-spacing="normal" fo:font-weight="normal" officeooo:rsid="000ca92f" officeooo:paragraph-rsid="000dde75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106" style:family="paragraph" style:parent-style-name="지음" style:list-style-name="L1">
      <style:text-properties fo:font-variant="normal" fo:text-transform="none" style:font-name="한겨레결체" fo:font-size="10pt" fo:letter-spacing="normal" fo:font-weight="normal" officeooo:rsid="000ca92f" officeooo:paragraph-rsid="000ca92f" style:font-name-asian="한겨레결체" style:font-size-asian="10pt" style:font-style-asian="normal" style:font-weight-asian="normal" style:font-size-complex="10pt" style:font-weight-complex="normal"/>
    </style:style>
    <style:style style:name="P107" style:family="paragraph" style:parent-style-name="지음" style:list-style-name="L1">
      <style:text-properties fo:font-variant="normal" fo:text-transform="none" style:font-name="한겨레결체" fo:font-size="10pt" fo:letter-spacing="normal" fo:font-style="normal" fo:font-weight="normal" officeooo:rsid="000ca92f" officeooo:paragraph-rsid="000ca92f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108" style:family="paragraph" style:parent-style-name="지음">
      <style:paragraph-properties fo:margin-left="0cm" fo:margin-right="0cm" fo:text-indent="-0.644cm" style:auto-text-indent="false">
        <style:tab-stops/>
      </style:paragraph-properties>
      <style:text-properties style:font-name="한겨레결체" fo:font-size="12pt" fo:font-weight="bold" officeooo:paragraph-rsid="000d2cc2" style:font-name-asian="한겨레결체" style:font-size-asian="12pt" style:language-asian="ko" style:country-asian="KR" style:font-weight-asian="bold" style:font-size-complex="12pt" style:font-weight-complex="bold"/>
    </style:style>
    <style:style style:name="P109" style:family="paragraph" style:parent-style-name="테스트1" style:list-style-name="L3">
      <style:text-properties fo:font-variant="normal" fo:text-transform="none" fo:font-size="10pt" fo:letter-spacing="normal" fo:font-style="normal" fo:font-weight="normal" officeooo:rsid="000d2cc2" style:font-size-asian="10pt" style:font-style-asian="normal" style:font-weight-asian="normal" style:font-size-complex="10pt" style:font-weight-complex="normal"/>
    </style:style>
    <style:style style:name="P110" style:family="paragraph" style:parent-style-name="테스트1" style:list-style-name="L3">
      <style:text-properties fo:font-variant="normal" fo:text-transform="none" fo:font-size="10pt" fo:letter-spacing="normal" fo:font-style="normal" fo:font-weight="normal" style:font-size-asian="10pt" style:language-asian="ko" style:country-asian="KR" style:font-style-asian="normal" style:font-weight-asian="normal" style:font-size-complex="10pt" style:font-weight-complex="normal"/>
    </style:style>
    <style:style style:name="P111" style:family="paragraph" style:parent-style-name="테스트1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112" style:family="paragraph" style:parent-style-name="테스트1" style:list-style-name="L3">
      <style:text-properties fo:font-size="10pt" fo:font-weight="normal" officeooo:paragraph-rsid="001d1eb3" style:font-size-asian="10pt" style:font-weight-asian="normal" style:font-size-complex="10pt" style:font-weight-complex="normal"/>
    </style:style>
    <style:style style:name="P113" style:family="paragraph" style:parent-style-name="테스트1" style:list-style-name="L1">
      <style:text-properties fo:font-size="10pt" fo:font-weight="normal" officeooo:rsid="000f526d" officeooo:paragraph-rsid="000f526d" style:font-size-asian="10pt" style:language-asian="ko" style:country-asian="KR" style:font-weight-asian="normal" style:font-size-complex="10pt" style:font-weight-complex="normal"/>
    </style:style>
    <style:style style:name="P114" style:family="paragraph" style:parent-style-name="테스트1" style:list-style-name="L1">
      <style:text-properties fo:font-size="10pt" fo:font-weight="normal" officeooo:paragraph-rsid="000f526d" style:font-size-asian="10pt" style:language-asian="ko" style:country-asian="KR" style:font-weight-asian="normal" style:font-size-complex="10pt" style:font-weight-complex="normal"/>
    </style:style>
    <style:style style:name="P115" style:family="paragraph" style:parent-style-name="테스트1" style:list-style-name="L1">
      <style:text-properties style:font-name="한겨레결체" fo:font-size="10pt" fo:font-weight="normal" officeooo:rsid="00106c70" officeooo:paragraph-rsid="00106c70" style:font-name-asian="한겨레결체" style:font-size-asian="10pt" style:language-asian="ko" style:country-asian="KR" style:font-weight-asian="normal" style:font-size-complex="10pt" style:font-weight-complex="normal"/>
    </style:style>
    <style:style style:name="P116" style:family="paragraph" style:parent-style-name="테스트1" style:list-style-name="L1">
      <style:text-properties style:font-name="한겨레결체" fo:font-size="10pt" fo:font-weight="normal" officeooo:rsid="0011aa9c" officeooo:paragraph-rsid="0011aa9c" style:font-name-asian="한겨레결체" style:font-size-asian="10pt" style:language-asian="ko" style:country-asian="KR" style:font-weight-asian="normal" style:font-size-complex="10pt" style:font-weight-complex="normal"/>
    </style:style>
    <style:style style:name="P117" style:family="paragraph" style:parent-style-name="테스트1" style:list-style-name="L1">
      <style:text-properties style:font-name="한겨레결체" fo:font-size="10pt" fo:font-weight="normal" officeooo:rsid="0011aa9c" officeooo:paragraph-rsid="0012eb10" style:font-name-asian="한겨레결체" style:font-size-asian="10pt" style:language-asian="ko" style:country-asian="KR" style:font-weight-asian="normal" style:font-size-complex="10pt" style:font-weight-complex="normal"/>
    </style:style>
    <style:style style:name="P118" style:family="paragraph" style:parent-style-name="테스트1" style:list-style-name="L1">
      <style:text-properties style:font-name="한겨레결체" fo:font-size="10pt" fo:font-weight="normal" officeooo:rsid="001336c7" officeooo:paragraph-rsid="0013fcbd" style:font-name-asian="한겨레결체" style:font-size-asian="10pt" style:language-asian="ko" style:country-asian="KR" style:font-weight-asian="normal" style:font-size-complex="10pt" style:font-weight-complex="normal"/>
    </style:style>
    <style:style style:name="P119" style:family="paragraph" style:parent-style-name="테스트1" style:list-style-name="L3">
      <style:paragraph-properties fo:margin-left="0cm" fo:margin-right="0cm" fo:text-indent="0cm" style:auto-text-indent="false"/>
      <style:text-properties style:font-name="한겨레결체" fo:font-size="12pt" fo:font-weight="bold" officeooo:rsid="000ca92f" officeooo:paragraph-rsid="001d1eb3" style:font-name-asian="한겨레결체" style:font-size-asian="12pt" style:language-asian="ko" style:country-asian="KR" style:font-weight-asian="bold" style:font-size-complex="12pt" style:font-weight-complex="bold"/>
    </style:style>
    <style:style style:name="P120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paragraph-rsid="001d1eb3" style:font-name-asian="한겨레결체" style:font-size-asian="9pt" style:language-asian="ko" style:country-asian="KR" style:font-weight-asian="normal" style:font-size-complex="9pt" style:font-weight-complex="normal"/>
    </style:style>
    <style:style style:name="T1" style:family="text">
      <style:text-properties style:font-name="한겨레결체" style:font-name-asian="한겨레결체"/>
    </style:style>
    <style:style style:name="T2" style:family="text">
      <style:text-properties officeooo:rsid="000749d8"/>
    </style:style>
    <style:style style:name="T3" style:family="text">
      <style:text-properties fo:language="none" fo:country="none" fo:font-style="normal" fo:font-weight="normal"/>
    </style:style>
    <style:style style:name="T4" style:family="text">
      <style:text-properties style:language-asian="none" style:country-asian="none" style:font-style-asian="normal" style:font-weight-asian="normal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0749d8" style:font-style-asian="normal" style:font-weight-asian="normal"/>
    </style:style>
    <style:style style:name="T7" style:family="text">
      <style:text-properties fo:font-style="normal" style:language-asian="ko" style:country-asian="KR" style:font-style-asian="normal"/>
    </style:style>
    <style:style style:name="T8" style:family="text">
      <style:text-properties fo:font-style="normal" officeooo:rsid="0009dd13" style:language-asian="ko" style:country-asian="KR" style:font-style-asian="normal"/>
    </style:style>
    <style:style style:name="T9" style:family="text">
      <style:text-properties fo:font-style="normal" style:font-style-asian="normal"/>
    </style:style>
    <style:style style:name="T10" style:family="text">
      <style:text-properties fo:font-style="normal" officeooo:rsid="0009dd13" style:font-style-asian="normal"/>
    </style:style>
    <style:style style:name="T11" style:family="text">
      <style:text-properties style:font-style-asian="normal" style:font-weight-asian="normal"/>
    </style:style>
    <style:style style:name="T12" style:family="text">
      <style:text-properties fo:font-weight="bold" officeooo:rsid="000749d8" style:language-asian="ko" style:country-asian="KR" style:font-weight-asian="bold" style:font-weight-complex="bold"/>
    </style:style>
    <style:style style:name="T13" style:family="text">
      <style:text-properties fo:font-weight="bold" officeooo:rsid="000af30f" style:language-asian="ko" style:country-asian="KR" style:font-weight-asian="bold" style:font-weight-complex="bold"/>
    </style:style>
    <style:style style:name="T14" style:family="text">
      <style:text-properties style:language-asian="ko" style:country-asian="KR"/>
    </style:style>
    <style:style style:name="T15" style:family="text">
      <style:text-properties officeooo:rsid="000d2cc2" style:language-asian="ko" style:country-asian="KR"/>
    </style:style>
    <style:style style:name="T16" style:family="text">
      <style:text-properties fo:font-variant="normal" fo:text-transform="none" fo:letter-spacing="normal" fo:language="none" fo:country="none" fo:font-style="normal"/>
    </style:style>
    <style:style style:name="T17" style:family="text">
      <style:text-properties fo:font-variant="normal" fo:text-transform="none" fo:letter-spacing="normal" fo:language="none" fo:country="none" fo:font-style="normal" officeooo:rsid="000af30f"/>
    </style:style>
    <style:style style:name="T18" style:family="text">
      <style:text-properties fo:font-variant="normal" fo:text-transform="none" fo:letter-spacing="normal" fo:language="none" fo:country="none" fo:font-style="normal" fo:font-weight="normal" style:language-asian="ko" style:country-asian="KR" style:font-weight-asian="normal" style:font-weight-complex="normal"/>
    </style:style>
    <style:style style:name="T19" style:family="text">
      <style:text-properties fo:font-variant="normal" fo:text-transform="none" fo:letter-spacing="normal" style:language-asian="none" style:country-asian="none" style:font-style-asian="normal"/>
    </style:style>
    <style:style style:name="T20" style:family="text">
      <style:text-properties fo:font-variant="normal" fo:text-transform="none" fo:letter-spacing="normal" style:font-style-asian="normal"/>
    </style:style>
    <style:style style:name="T21" style:family="text">
      <style:text-properties fo:font-variant="normal" fo:text-transform="none" fo:letter-spacing="normal" style:font-style-asian="normal" style:font-weight-asian="normal"/>
    </style:style>
    <style:style style:name="T22" style:family="text">
      <style:text-properties fo:font-variant="normal" fo:text-transform="none" fo:letter-spacing="normal" officeooo:rsid="000ca92f" style:font-style-asian="normal" style:font-weight-asian="normal"/>
    </style:style>
    <style:style style:name="T23" style:family="text">
      <style:text-properties fo:font-variant="normal" fo:text-transform="none" fo:letter-spacing="normal" officeooo:rsid="000ca92f" style:font-style-asian="normal"/>
    </style:style>
    <style:style style:name="T24" style:family="text">
      <style:text-properties fo:font-variant="normal" fo:text-transform="none" fo:letter-spacing="normal" fo:font-style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officeooo:rsid="000ca92f" style:language-asian="ko" style:country-asian="KR" style:font-style-asian="normal"/>
    </style:style>
    <style:style style:name="T27" style:family="text">
      <style:text-properties officeooo:rsid="0008d140"/>
    </style:style>
    <style:style style:name="T28" style:family="text">
      <style:text-properties officeooo:rsid="000906ce"/>
    </style:style>
    <style:style style:name="T29" style:family="text">
      <style:text-properties officeooo:rsid="000906ce" style:language-asian="ja" style:country-asian="JP"/>
    </style:style>
    <style:style style:name="T30" style:family="text">
      <style:text-properties style:language-asian="ja" style:country-asian="JP" style:font-style-asian="normal" style:font-weight-asian="normal"/>
    </style:style>
    <style:style style:name="T31" style:family="text">
      <style:text-properties fo:letter-spacing="normal"/>
    </style:style>
    <style:style style:name="T32" style:family="text">
      <style:text-properties fo:color="#000000" fo:font-size="12pt" fo:letter-spacing="normal" style:font-size-asian="12pt" style:font-size-complex="12pt"/>
    </style:style>
    <style:style style:name="T33" style:family="text">
      <style:text-properties fo:color="#000000" fo:font-size="12pt" fo:letter-spacing="normal" style:font-size-asian="12pt" style:language-asian="ko" style:country-asian="KR" style:font-size-complex="12pt"/>
    </style:style>
    <style:style style:name="T34" style:family="text">
      <style:text-properties officeooo:rsid="000af30f"/>
    </style:style>
    <style:style style:name="T35" style:family="text">
      <style:text-properties officeooo:rsid="000b00b6"/>
    </style:style>
    <style:style style:name="T36" style:family="text">
      <style:text-properties officeooo:rsid="000d2cc2"/>
    </style:style>
    <style:style style:name="T37" style:family="text">
      <style:text-properties officeooo:rsid="000f526d"/>
    </style:style>
    <style:style style:name="T38" style:family="text">
      <style:text-properties officeooo:rsid="0011aa9c"/>
    </style:style>
    <style:style style:name="T39" style:family="text">
      <style:text-properties officeooo:rsid="0012eb10"/>
    </style:style>
    <style:style style:name="T40" style:family="text">
      <style:text-properties officeooo:rsid="001336c7"/>
    </style:style>
    <style:style style:name="T41" style:family="text">
      <style:text-properties officeooo:rsid="00210e5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049cm">
          <style:column-sep style:width="0.009cm" style:color="#000000" style:height="100%" style:style="solid"/>
          <style:column style:rel-width="32767*" fo:start-indent="0cm" fo:end-indent="0.025cm"/>
          <style:column style:rel-width="32768*" fo:start-indent="0.02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space" fo:text-indent="-0.3cm" fo:margin-left="0.9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</text:list-style>
    <number:number-style style:name="N0">
      <number:number number:min-integer-digits="1"/>
    </number:number-style>
    <number:number-style style:name="N147">
      <number:number number:min-integer-digits="1"/>
      <number:text> 월</number:text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공동체은행 빙고 <text:span text:style-name="T2">9</text:span>차 활동가회의</text:p>
      <text:p text:style-name="P1"/>
      <text:section text:style-name="Sect1" text:name="구역6">
        <text:p text:style-name="P1">일시 : 2013.0<text:span text:style-name="T2">8</text:span>.<text:span text:style-name="T2">1</text:span>3. <text:span text:style-name="T2">7</text:span>:<text:span text:style-name="T2">3</text:span>0 </text:p>
        <text:p text:style-name="P1">장소 : 빈가게</text:p>
        <text:p text:style-name="P1">참가자 확인 : 주노정(계단집), 오디(구름집), 양군(작은집), 청하(공부집), 우중산책(공룡), 살구(빈가게), 유농(마실집), 지음(해방촌연구소), 좌인(살림집), 산하(계단집), 잔잔(이음집) </text:p>
        <text:p text:style-name="P1"/>
        <text:p text:style-name="P1">안건</text:p>
        <text:list xml:id="list4999798448987499094" text:style-name="L1">
          <text:list-item>
            <text:p text:style-name="P65">지난 회의록 검토</text:p>
          </text:list-item>
          <text:list-item>
            <text:p text:style-name="P65">공유안건</text:p>
            <text:list>
              <text:list-item>
                <text:p text:style-name="P66">재정 현황 공유</text:p>
                <text:list>
                  <text:list-item>
                    <text:p text:style-name="P66"><text:span text:style-name="T27">지난달 재정 정산 공유</text:span> <text:span text:style-name="T27">(첨부문서 참고)</text:span></text:p>
                  </text:list-item>
                  <text:list-item>
                    <text:p text:style-name="P68">이번달 현재</text:p>
                    <text:list>
                      <text:list-item>
                        <text:p text:style-name="P69">조합원가입 : 최성광<text:span text:style-name="T35">(그림)</text:span>, 강가, 학봉</text:p>
                      </text:list-item>
                      <text:list-item>
                        <text:p text:style-name="P69"><text:s/>기타</text:p>
                      </text:list-item>
                    </text:list>
                  </text:list-item>
                </text:list>
              </text:list-item>
              <text:list-item>
                <text:p text:style-name="P65">상임활동 공유</text:p>
                <text:list>
                  <text:list-item>
                    <text:p text:style-name="P71">7/25 해방촌사람들 리플렛, 빙고 소개 작성(지음)</text:p>
                  </text:list-item>
                  <text:list-item>
                    <text:p text:style-name="P71">7/25 8차 활동가회의록 작성(지음)</text:p>
                  </text:list-item>
                  <text:list-item>
                    <text:p text:style-name="P71">7/30 <text:span text:style-name="T34">1차 </text:span>상임활동가회의(지음, 오디, 우노) - 상임활동가회의록 참고</text:p>
                  </text:list-item>
                  <text:list-item>
                    <text:p text:style-name="P73">8/02 회의록 업로드(지음)</text:p>
                  </text:list-item>
                  <text:list-item>
                    <text:p text:style-name="P72"><text:span text:style-name="T34">8/02 </text:span><text:s/><text:span text:style-name="T34">&lt;빙고 활동가 회의록 + 회의공지 + 재정정산 등등에 대하여&gt; (지음)</text:span></text:p>
                  </text:list-item>
                  <text:list-item>
                    <text:p text:style-name="P73">8/02 상반기 재정정산 자료 업로드중(지음)</text:p>
                  </text:list-item>
                  <text:list-item>
                    <text:p text:style-name="P73">8/02 [자료] 화폐점거협동조합, 윤리적은행, 채무파업</text:p>
                  </text:list-item>
                  <text:list-item>
                    <text:p text:style-name="P73">8/06 2차 <text:span text:style-name="T28">상임활동가회의(지음, 오디, 우노) - 상임활동가회의록 참고</text:span></text:p>
                  </text:list-item>
                  <text:list-item>
                    <text:p text:style-name="P76"><text:span text:style-name="T28">8/</text:span>08 청년주거협동조합 모두들 입주설명회 참가(지음)</text:p>
                  </text:list-item>
                  <text:list-item>
                    <text:p text:style-name="P73">8/09 [자료] 빙고 신입/예비 조합원 교육</text:p>
                  </text:list-item>
                  <text:list-item>
                    <text:p text:style-name="P73">8/09 7월 재정정산 자료 공유 (오디)</text:p>
                  </text:list-item>
                  <text:list-item>
                    <text:p text:style-name="P73">8/09 빙고 현황 자료 공유 (오디)</text:p>
                  </text:list-item>
                  <text:list-item>
                    <text:p text:style-name="P73">8/09 빙고 활동가회의 공지 (오디)</text:p>
                  </text:list-item>
                  <text:list-item>
                    <text:p text:style-name="P73">8/10 빙고 8월 뉴스레터 (지음)</text:p>
                  </text:list-item>
                  <text:list-item>
                    <text:p text:style-name="P77">8/10 해방촌 민박 대출 이자 및 원금 상환 계획서 제출(우노)</text:p>
                  </text:list-item>
                  <text:list-item>
                    <text:p text:style-name="P74">8/13 [자료] 성남 주민신협, 태평동락, 성남누리</text:p>
                  </text:list-item>
                  <text:list-item>
                    <text:p text:style-name="P76">8/13 [자료] 청년주거협동조합 모두들 입주설명회</text:p>
                  </text:list-item>
                </text:list>
              </text:list-item>
              <text:list-item>
                <text:p text:style-name="P65">공동체활동 공유</text:p>
                <text:list>
                  <text:list-item>
                    <text:p text:style-name="P67">7/20 마실집 대출 및 모기 출자금 반환 관련 논의</text:p>
                  </text:list-item>
                  <text:list-item>
                    <text:p text:style-name="P67"><text:span text:style-name="T28">7/24 </text:span>빙고 엠티 결산<text:span text:style-name="T29">(정민)</text:span></text:p>
                  </text:list-item>
                  <text:list-item>
                    <text:p text:style-name="P82">7/25 <text:span text:style-name="T14">까페그 상담 및 대출신청서 검토(산하)</text:span></text:p>
                  </text:list-item>
                  <text:list-item>
                    <text:p text:style-name="P75">8/10 빙고 활동가 워크샵 (산하, 찬)</text:p>
                  </text:list-item>
                  <text:list-item>
                    <text:p text:style-name="P76">8/11 마실집 대출신청서 공유(유농)</text:p>
                  </text:list-item>
                  <text:list-item>
                    <text:p text:style-name="P76">기타</text:p>
                  </text:list-item>
                </text:list>
              </text:list-item>
              <text:list-item>
                <text:p text:style-name="P76">조합원 소식 공유</text:p>
                <text:list>
                  <text:list-item>
                    <text:p text:style-name="P67"/>
                  </text:list-item>
                </text:list>
              </text:list-item>
            </text:list>
          </text:list-item>
          <text:list-item>
            <text:p text:style-name="P65">심사<text:span text:style-name="T1">안건</text:span></text:p>
            <text:list>
              <text:list-item>
                <text:p text:style-name="P70">대출</text:p>
                <text:list>
                  <text:list-item>
                    <text:p text:style-name="P70">공동체공간대출 </text:p>
                    <text:list>
                      <text:list-item>
                        <text:p text:style-name="P84">해방촌민박 대출 추가 논의</text:p>
                      </text:list-item>
                      <text:list-item>
                        <text:p text:style-name="P83"><text:span text:style-name="T7">마실집 공동체공간대출 신청서 검토 </text:span><text:span text:style-name="T8">(첨부문서)</text:span></text:p>
                      </text:list-item>
                    </text:list>
                  </text:list-item>
                  <text:list-item>
                    <text:p text:style-name="P85">공동체회원대출</text:p>
                    <text:list>
                      <text:list-item>
                        <text:p text:style-name="P71"><text:span text:style-name="T9">채무탈출프로그램 : </text:span><text:span text:style-name="T10">A(까페그, 100), B(까페그, 100), C(살림집, 75)</text:span><text:span text:style-name="T9">, </text:span><text:span text:style-name="T10">D(옛장투, 42)</text:span></text:p>
                      </text:list-item>
                      <text:list-item>
                        <text:p text:style-name="P71"><text:span text:style-name="T9">빈쌈짓돈프로그램 : </text:span><text:span text:style-name="T10">E(</text:span><text:span text:style-name="T9">구름집, </text:span><text:span text:style-name="T10">20)</text:span><text:span text:style-name="T9">, </text:span><text:span text:style-name="T10">D(</text:span><text:span text:style-name="T9">살림집, </text:span><text:span text:style-name="T10">20)</text:span></text:p>
                      </text:list-item>
                    </text:list>
                  </text:list-item>
                  <text:list-item>
                    <text:p text:style-name="P86">공동체통장 : 공룡, 만행, 살림집</text:p>
                  </text:list-item>
                </text:list>
              </text:list-item>
              <text:list-item>
                <text:p text:style-name="P65">출자금반환 <text:span text:style-name="T28">1건 : F(옛장투, 10)</text:span></text:p>
              </text:list-item>
              <text:list-item>
                <text:p text:style-name="P65">기타</text:p>
              </text:list-item>
            </text:list>
            <text:p text:style-name="P65"/>
          </text:list-item>
          <text:list-item>
            <text:p text:style-name="P98">논의<text:span text:style-name="T1">안건</text:span></text:p>
            <text:list>
              <text:list-item>
                <text:p text:style-name="P104">빙고 8월 뉴스레터 검토</text:p>
              </text:list-item>
              <text:list-item>
                <text:p text:style-name="P105">공동체 분담금 증가분과 공동체금고 환급에 관한 자료</text:p>
              </text:list-item>
              <text:list-item>
                <text:p text:style-name="P99"><text:span text:style-name="T23">빈마을 계정 잔액 처리</text:span><text:span text:style-name="T26">의 건</text:span></text:p>
              </text:list-item>
              <text:list-item>
                <text:p text:style-name="P106">빙고 조합원 <text:s/>가입 신청서 양식 변경 건</text:p>
              </text:list-item>
              <text:list-item>
                <text:p text:style-name="P107">공동체금고 <text:s/>개설 실무 지침 논의 건</text:p>
              </text:list-item>
              <text:list-item>
                <text:p text:style-name="P100">9월 조합원 교육 일정</text:p>
              </text:list-item>
              <text:list-item>
                <text:p text:style-name="P100"/>
              </text:list-item>
            </text:list>
            <text:p text:style-name="P101"/>
          </text:list-item>
          <text:list-item>
            <text:p text:style-name="P65">기타안건</text:p>
            <text:p text:style-name="P65"/>
          </text:list-item>
          <text:list-item>
            <text:p text:style-name="P65">활동계획</text:p>
            <text:list>
              <text:list-item>
                <text:p text:style-name="P65">활동계획</text:p>
              </text:list-item>
              <text:list-item>
                <text:p text:style-name="P65">일정공유</text:p>
              </text:list-item>
              <text:list-item>
                <text:p text:style-name="P65">다음회의</text:p>
              </text:list-item>
            </text:list>
          </text:list-item>
        </text:list>
        <text:p text:style-name="P1"/>
        <text:p text:style-name="P1"/>
        <text:p text:style-name="P1">* 첨부자료</text:p>
        <text:list xml:id="list160542932160009" text:continue-list="list4999798448987499094" text:style-name="L1">
          <text:list-item>
            <text:list>
              <text:list-item text:start-value="1">
                <text:p text:style-name="P78">8차 회의록</text:p>
              </text:list-item>
              <text:list-item>
                <text:p text:style-name="P78">7월 재정보고</text:p>
              </text:list-item>
              <text:list-item>
                <text:p text:style-name="P78">상임활동가회의록 1차, 2차</text:p>
              </text:list-item>
              <text:list-item>
                <text:p text:style-name="P78">마실집 빙고 대출계약서</text:p>
              </text:list-item>
              <text:list-item>
                <text:p text:style-name="P78">빙고 뉴스레터 관련 논의사항</text:p>
              </text:list-item>
              <text:list-item>
                <text:p text:style-name="P79">참고자료 : 안건제안(산하)</text:p>
              </text:list-item>
              <text:list-item>
                <text:p text:style-name="P78">공동체 분담금 증가분과 공동체금고 환급에 관한 논의자료</text:p>
              </text:list-item>
              <text:list-item>
                <text:p text:style-name="P80">상반기 공동체별 대출 현황</text:p>
              </text:list-item>
              <text:list-item>
                <text:p text:style-name="P81">상반기 공동체 통장 현황</text:p>
              </text:list-item>
              <text:list-item>
                <text:p text:style-name="P80">상반기 공동체별 월별출자 현황</text:p>
              </text:list-item>
            </text:list>
          </text:list-item>
        </text:list>
        <text:p text:style-name="P4"/>
        <text:p text:style-name="P4"/>
        <text:p text:style-name="P7"/>
        <text:p text:style-name="P7"/>
        <text:p text:style-name="P7"/>
        <text:p text:style-name="P4"/>
        <text:p text:style-name="P4"/>
        <text:p text:style-name="P4"/>
        <text:p text:style-name="P4"/>
        <text:p text:style-name="P4"/>
        <text:p text:style-name="P4"/>
        <text:p text:style-name="P6"/>
      </text:section>
      <text:p text:style-name="P1"/>
      <text:list xml:id="list160542989156627" text:continue-numbering="true" text:style-name="L1">
        <text:list-header>
          <text:p text:style-name="P91"/>
          <text:p text:style-name="P94">공동체은행 빙고 <text:span text:style-name="T2">8</text:span>차 활동가회의 회의록</text:p>
          <text:p text:style-name="P91"/>
        </text:list-header>
      </text:list>
      <text:section text:style-name="Sect1" text:name="구역5">
        <text:list xml:id="list8507214407459499618" text:style-name="L2">
          <text:list-header>
            <text:p text:style-name="P87"/>
            <text:p text:style-name="P87">일시 : 2013.07.23. 8:00 </text:p>
            <text:p text:style-name="P87">장소 : 빈가게</text:p>
            <text:p text:style-name="P87">참가자 확인 : 주노정(계단집), 오디(구름집), 양군(작은집), 청하(공부집), 살구(빈가게), 유농(마실집), 지음(해방촌연구소), 좌인(살림집), 산하(계단집), 베로, 정민, 하람, 찬, 짱돌</text:p>
            <text:p text:style-name="P87"/>
          </text:list-header>
          <text:list-item>
            <text:p text:style-name="P87">지난 회의록 검토</text:p>
            <text:list>
              <text:list-item>
                <text:p text:style-name="P87">승인</text:p>
              </text:list-item>
            </text:list>
          </text:list-item>
          <text:list-item>
            <text:p text:style-name="P87">보고안건</text:p>
            <text:list>
              <text:list-item>
                <text:p text:style-name="P87">현황보고</text:p>
                <text:list>
                  <text:list-item>
                    <text:p text:style-name="P88">신입조합원 : 말랑(마실집), 도담(넓은집)</text:p>
                    <text:list>
                      <text:list-item>
                        <text:p text:style-name="P88">마실집 활동가 유농과 넓은집 활동가 청하가 각각 소개함. </text:p>
                      </text:list-item>
                    </text:list>
                  </text:list-item>
                  <text:list-item>
                    <text:p text:style-name="P87">재정보고</text:p>
                    <text:list>
                      <text:list-item>
                        <text:p text:style-name="P87">상반기 재정보고는 엠티 때 심화워크샵에서 진행했던 것으로 대체.</text:p>
                      </text:list-item>
                      <text:list-item>
                        <text:p text:style-name="P87">곧 문서로 정리해서 공유하기로. (지음)</text:p>
                      </text:list-item>
                      <text:list-item>
                        <text:p text:style-name="P87">팔당집 차입금 상환에 따른 현재 빙고 잔액과 예상에 대한 설명함.</text:p>
                        <text:list>
                          <text:list-item>
                            <text:p text:style-name="P87">우려할 상황까지는 아니지만, 고액 대출의 경우 신중할 필요가 있다. </text:p>
                          </text:list-item>
                          <text:list-item>
                            <text:p text:style-name="P87">만행 대출금 상환 확인하기로. (지음)</text:p>
                          </text:list-item>
                        </text:list>
                      </text:list-item>
                    </text:list>
                    <text:p text:style-name="P87"/>
                  </text:list-item>
                </text:list>
              </text:list-item>
            </text:list>
          </text:list-item>
          <text:list-item>
            <text:p text:style-name="P87">심사안건</text:p>
            <text:list>
              <text:list-item>
                <text:p text:style-name="P87">대출</text:p>
                <text:list>
                  <text:list-item>
                    <text:p text:style-name="P89">까페그 대출건</text:p>
                    <text:list>
                      <text:list-item>
                        <text:p text:style-name="P89">현재상황에 비해 고액이고, 상황을 판단하기 어렵다. </text:p>
                      </text:list-item>
                      <text:list-item>
                        <text:p text:style-name="P89">다른 법적인 지원이 가능한지를 검토해 보는 것이 어떨지. </text:p>
                      </text:list-item>
                      <text:list-item>
                        <text:p text:style-name="P89">산하 활동가가 내일 방문해서 상황을 정리하고 메일로 내용 공유하기로. </text:p>
                      </text:list-item>
                    </text:list>
                  </text:list-item>
                  <text:list-item>
                    <text:p text:style-name="P89">해방촌민박 대출 추가 논의</text:p>
                    <text:list>
                      <text:list-item>
                        <text:p text:style-name="P89">지난번 대출에 관한 경위서 제출(주노정)</text:p>
                      </text:list-item>
                      <text:list-item>
                        <text:p text:style-name="P89">당시 상황에 대한 문제제기와 재발 가능성에 대한 의문이 제기되었음.</text:p>
                      </text:list-item>
                      <text:list-item>
                        <text:p text:style-name="P89">기존 절차의 미비점과 비서의 역할에 대한 문제제기도 있었으나 경위서 자체는 승인</text:p>
                      </text:list-item>
                      <text:list-item>
                        <text:p text:style-name="P89">‘해방촌민박’으로 수정된 대출신청서 검토 (주노정)</text:p>
                      </text:list-item>
                      <text:list-item>
                        <text:p text:style-name="P89">실질적인 운영자는 우노와 연두, 추가 운영진 및 회원 모집하기로. </text:p>
                      </text:list-item>
                      <text:list-item>
                        <text:p text:style-name="P89">‘이자 및 원금 상환 연기 제안서’ 검토. 상임활동가회의에서 검토후 차기에 재검토하기로 함. </text:p>
                      </text:list-item>
                    </text:list>
                  </text:list-item>
                  <text:list-item>
                    <text:p text:style-name="P89">치실 채무탈출 프로그램</text:p>
                    <text:list>
                      <text:list-item>
                        <text:p text:style-name="P89">분산되어 있는 채무를 합쳐서 빈쌈짓돈 30만원, 채무탈출 21만원 합계 51만원 신규대출 요청.</text:p>
                      </text:list-item>
                      <text:list-item>
                        <text:p text:style-name="P89">승인하되, 대출신청서는 추후 받는 것으로 함.</text:p>
                      </text:list-item>
                    </text:list>
                  </text:list-item>
                </text:list>
              </text:list-item>
              <text:list-item>
                <text:p text:style-name="P87">출자금반환</text:p>
                <text:list>
                  <text:list-item>
                    <text:p text:style-name="P87"><text:span text:style-name="T41">A</text:span>(100 생활비 반환 완료) : 승인</text:p>
                  </text:list-item>
                  <text:list-item>
                    <text:p text:style-name="P87"><text:span text:style-name="T41">B</text:span>(200 반환 완료 올해까지 월 50씩+작품제작비 순차적으로 반환 예정) : 승인</text:p>
                  </text:list-item>
                </text:list>
              </text:list-item>
              <text:list-item>
                <text:p text:style-name="P87">기타</text:p>
                <text:list>
                  <text:list-item>
                    <text:p text:style-name="P87">계단집 8월 지원건 (산하) : 취소. 논의 하지 않음. </text:p>
                  </text:list-item>
                </text:list>
              </text:list-item>
            </text:list>
            <text:p text:style-name="P87"/>
          </text:list-item>
          <text:list-item>
            <text:p text:style-name="P102">논의안건</text:p>
            <text:list>
              <text:list-item>
                <text:p text:style-name="P103">모두들 청년주거협동조합 자문 건</text:p>
                <text:list>
                  <text:list-item>
                    <text:p text:style-name="P103">모두들에 대한 소개와 자문 내용에 대해 설명함. </text:p>
                  </text:list-item>
                </text:list>
              </text:list-item>
              <text:list-item>
                <text:p text:style-name="P103">오디 상임활동가 제안 건</text:p>
                <text:list>
                  <text:list-item>
                    <text:p text:style-name="P103">박수로 승인함.</text:p>
                  </text:list-item>
                  <text:list-item>
                    <text:p text:style-name="P103">구체적인 역할분담은 상임활동가 회의에서 논의하기로함. </text:p>
                  </text:list-item>
                </text:list>
              </text:list-item>
              <text:list-item>
                <text:p text:style-name="P103">신입조합원교육 8월달 일정</text:p>
                <text:list>
                  <text:list-item>
                    <text:p text:style-name="P103">8월 1일 목요일 7시 30분</text:p>
                  </text:list-item>
                </text:list>
              </text:list-item>
              <text:list-item>
                <text:p text:style-name="P103">산하 제안</text:p>
                <text:list>
                  <text:list-item>
                    <text:p text:style-name="P103">활동가 워크샵</text:p>
                    <text:list>
                      <text:list-item>
                        <text:p text:style-name="P103">8월 9일 경 예정. 참가요청</text:p>
                      </text:list-item>
                    </text:list>
                  </text:list-item>
                  <text:list-item>
                    <text:p text:style-name="P103">활동가 회의 명칭 변경</text:p>
                    <text:list>
                      <text:list-item>
                        <text:p text:style-name="P103">변경의 필요성이 강하게 제기되지 않아서 논의하지 않음. </text:p>
                      </text:list-item>
                    </text:list>
                  </text:list-item>
                  <text:list-item>
                    <text:p text:style-name="P103">계단집 8월 지원</text:p>
                    <text:list>
                      <text:list-item>
                        <text:p text:style-name="P103">빈마을계정은 이미 정지된 것으로 확인하고, 논의하지 않음. </text:p>
                      </text:list-item>
                      <text:list-item>
                        <text:p text:style-name="P103">7월 정산에는 빈마을계정을 장부상에서도 삭제하고, 회계비잔액은 빈고적립금으로 편입처리 완료하기로 함. </text:p>
                      </text:list-item>
                    </text:list>
                  </text:list-item>
                  <text:list-item>
                    <text:p text:style-name="P103">실무자회의 신설</text:p>
                    <text:list>
                      <text:list-item>
                        <text:p text:style-name="P103">주노정(대표), 지음(비서), 오디(비서)가 상임활동가회의 하기로. </text:p>
                      </text:list-item>
                      <text:list-item>
                        <text:p text:style-name="P103">빙고는 서울시 지원사업을 받지 않는 것으로 재확인 함. </text:p>
                      </text:list-item>
                      <text:list-item>
                        <text:p text:style-name="P103">산하는 공식적으로 상임활동가로 활동하지 않는 것으로 함. </text:p>
                      </text:list-item>
                    </text:list>
                  </text:list-item>
                  <text:list-item>
                    <text:p text:style-name="P103">활동가 엠티 건 : 추후 다시 제안하기로. </text:p>
                  </text:list-item>
                  <text:list-item>
                    <text:p text:style-name="P103">정관소위제안 : 추후 다시 제안하기로. </text:p>
                  </text:list-item>
                  <text:list-item>
                    <text:p text:style-name="P103">빙고 커뮤니티디자인스쿨 : 제안자도 잊고 있었음. </text:p>
                  </text:list-item>
                  <text:list-item>
                    <text:p text:style-name="P103">문진수 한국사회적금융연구원장 방문 건</text:p>
                    <text:list>
                      <text:list-item>
                        <text:p text:style-name="P103">7월 31일 수요일 16:00 장소 미정. 참석 요청. </text:p>
                      </text:list-item>
                    </text:list>
                  </text:list-item>
                </text:list>
              </text:list-item>
              <text:list-item>
                <text:p text:style-name="P103">통장, 리플렛 제작건</text:p>
                <text:list>
                  <text:list-item>
                    <text:p text:style-name="P103">유농 제안. 개인통장과 함께 집통장도 만들었으면 좋겠다. <text:tab/></text:p>
                  </text:list-item>
                  <text:list-item>
                    <text:p text:style-name="P103">시간관계로 논의못함. 상임활동가 회의로 위임.</text:p>
                  </text:list-item>
                </text:list>
              </text:list-item>
              <text:list-item>
                <text:p text:style-name="P103">뉴스레터 제작건 : 시간관계로 논의못함. 상임활동가 회의로 위임.</text:p>
              </text:list-item>
              <text:list-item>
                <text:p text:style-name="P103">엠티 / 심화워크샵 / 조합원교육 평가</text:p>
                <text:list>
                  <text:list-item>
                    <text:p text:style-name="P103">엠추위 결산 보고서 검토(정민) 엠추위 고생많았음. 즐거웠음. </text:p>
                  </text:list-item>
                  <text:list-item>
                    <text:p text:style-name="P103">결산 잉여금 7710원 빈고 선물하기로. </text:p>
                  </text:list-item>
                </text:list>
              </text:list-item>
              <text:list-item>
                <text:p text:style-name="P103">윤수종 북콘서트 평가</text:p>
                <text:list>
                  <text:list-item>
                    <text:p text:style-name="P103">많은 사람들의 도움 덕분에 잘 진행했음. 후속모임 진행할 수도. </text:p>
                  </text:list-item>
                  <text:list-item>
                    <text:p text:style-name="P103"/>
                  </text:list-item>
                </text:list>
              </text:list-item>
            </text:list>
          </text:list-item>
          <text:list-item>
            <text:p text:style-name="P87">기타안건</text:p>
            <text:list>
              <text:list-item>
                <text:p text:style-name="P87">참관 짱돌 조합원 문제제기 </text:p>
                <text:list>
                  <text:list-item>
                    <text:p text:style-name="P87">활동가회의 회의 공지 및 회의록 공개가 되지 않았다고 강력히 항의</text:p>
                  </text:list-item>
                  <text:list-item>
                    <text:p text:style-name="P87">지음 비서가 잘못을 인정하고 사과함. 앞으로 잘 공지할 것을 약속함. </text:p>
                  </text:list-item>
                </text:list>
                <text:p text:style-name="P87"/>
              </text:list-item>
            </text:list>
          </text:list-item>
          <text:list-item>
            <text:p text:style-name="P87">활동계획</text:p>
            <text:list>
              <text:list-item>
                <text:p text:style-name="P87">활동계획</text:p>
              </text:list-item>
              <text:list-item>
                <text:p text:style-name="P87">일정공유</text:p>
              </text:list-item>
              <text:list-item>
                <text:p text:style-name="P87">다음회의 : 8월 6일 화요일 7시 30분 빈가게</text:p>
              </text:list-item>
            </text:list>
          </text:list-item>
        </text:list>
        <text:p text:style-name="P12"/>
        <text:p text:style-name="P12"/>
        <text:p text:style-name="P12"/>
        <text:p text:style-name="P12"/>
        <text:p text:style-name="P12"/>
        <text:p text:style-name="P12"/>
      </text:section>
      <text:list xml:id="list160543044149657" text:continue-list="list160542989156627" text:style-name="L1">
        <text:list-header>
          <text:p text:style-name="P92">7월 재정 보고</text:p>
        </text:list-header>
      </text:list>
      <text:p text:style-name="P2"/>
      <text:section text:style-name="Sect1" text:name="구역1">
        <text:p text:style-name="P26"/>
        <text:p text:style-name="P24"><text:span text:style-name="T16">1. </text:span><text:span text:style-name="T19">현황 보고</text:span><text:span text:style-name="T20"> </text:span><text:span text:style-name="T24">(2013.7.01 ~ 7.31)</text:span></text:p>
        <text:p text:style-name="P34"><text:soft-page-break/><text:span text:style-name="T11">회원 수 </text:span><text:span text:style-name="T5">: 148</text:span><text:span text:style-name="T11">명 </text:span><text:span text:style-name="T5">(+5</text:span><text:span text:style-name="T11">명 </text:span><text:span text:style-name="T5">: </text:span><text:span text:style-name="T11">말랑</text:span><text:span text:style-name="T5">, </text:span><text:span text:style-name="T11">도담</text:span><text:span text:style-name="T5">, </text:span><text:span text:style-name="T11">찬</text:span><text:span text:style-name="T5">, </text:span><text:span text:style-name="T11">지원</text:span><text:span text:style-name="T5">, </text:span><text:span text:style-name="T11">선민</text:span><text:span text:style-name="T5">)</text:span></text:p>
        <text:p text:style-name="P39"><text:span text:style-name="T11">출자금 </text:span><text:span text:style-name="T5">: 11462</text:span><text:span text:style-name="T11">만원 </text:span><text:span text:style-name="T5">(+47</text:span><text:span text:style-name="T11">만원</text:span><text:span text:style-name="T5">, </text:span><text:span text:style-name="T11">신규출자 </text:span><text:span text:style-name="T5">347</text:span><text:span text:style-name="T11">만원</text:span><text:span text:style-name="T5">, </text:span><text:span text:style-name="T11">감자 </text:span><text:span text:style-name="T5">300</text:span><text:span text:style-name="T11">만</text:span><text:span text:style-name="T5">)</text:span></text:p>
        <text:p text:style-name="P35"><text:span text:style-name="T11">재정 </text:span><text:span text:style-name="T5">: </text:span><text:span text:style-name="T11">하단 표 참조</text:span></text:p>
        <text:p text:style-name="P36"/>
        <text:p text:style-name="P36"/>
        <text:p text:style-name="P16"><text:span text:style-name="T25">2. </text:span><text:span text:style-name="T21">재정 정산</text:span></text:p>
        <text:p text:style-name="P17"/>
        <text:p text:style-name="P41">수입 </text:p>
        <text:p text:style-name="P30"><text:span text:style-name="T5">* </text:span><text:span text:style-name="T11">선물 해주신 분들 </text:span><text:span text:style-name="T5">: </text:span><text:span text:style-name="T11">성재 노랑사 고유 산하 슈아 덴마</text:span></text:p>
        <text:p text:style-name="P30"><text:span text:style-name="T5">* </text:span><text:span text:style-name="T11">조합비 </text:span><text:span text:style-name="T5">6</text:span><text:span text:style-name="T11">만원</text:span></text:p>
        <text:p text:style-name="P30"><text:span text:style-name="T5">* </text:span><text:span text:style-name="T11">고유님이 </text:span><text:span text:style-name="T5">1</text:span><text:span text:style-name="T11">년 </text:span><text:span text:style-name="T5">7</text:span><text:span text:style-name="T11">개월여만에 채무탈출에 성공하셨습니다</text:span><text:span text:style-name="T5">.</text:span></text:p>
        <text:p text:style-name="P31"><text:span text:style-name="T5">* </text:span><text:span text:style-name="T11">분담금 수입은 안정적입니다</text:span><text:span text:style-name="T5">.</text:span></text:p>
        <text:p text:style-name="P33"/>
        <text:p text:style-name="P41">지출 </text:p>
        <text:p text:style-name="P30"><text:span text:style-name="T5">* </text:span><text:span text:style-name="T11">팔당집 이자 </text:span><text:span text:style-name="T5">16</text:span><text:span text:style-name="T11">만</text:span></text:p>
        <text:p text:style-name="P30"><text:span text:style-name="T5">* </text:span><text:span text:style-name="T11">호스팅비 </text:span><text:span text:style-name="T5">1</text:span><text:span text:style-name="T11">만</text:span></text:p>
        <text:p text:style-name="P30"><text:span text:style-name="T5">* </text:span><text:span text:style-name="T11">교육사업 </text:span><text:span text:style-name="T5">(</text:span><text:span text:style-name="T11">북콘서트</text:span><text:span text:style-name="T5">) 3</text:span><text:span text:style-name="T11">만</text:span></text:p>
        <text:p text:style-name="P30"><text:span text:style-name="T5">* </text:span><text:span text:style-name="T11">조합원사업 </text:span><text:span text:style-name="T5">(</text:span><text:span text:style-name="T11">빙고엠티</text:span><text:span text:style-name="T5">) </text:span><text:span text:style-name="T11">상품비 </text:span><text:span text:style-name="T5">5</text:span><text:span text:style-name="T11">만</text:span></text:p>
        <text:p text:style-name="P30"><text:span text:style-name="T5">* </text:span><text:span text:style-name="T11">상임활동가 </text:span><text:span text:style-name="T5">(</text:span><text:span text:style-name="T11">지음</text:span><text:span text:style-name="T5">,</text:span><text:span text:style-name="T11">오디</text:span><text:span text:style-name="T5">) 20</text:span><text:span text:style-name="T11">만</text:span></text:p>
        <text:p text:style-name="P30"><text:span text:style-name="T5">* </text:span><text:span text:style-name="T11">사무실 공간사용료 </text:span><text:span text:style-name="T5">(</text:span><text:span text:style-name="T11">빈가게</text:span><text:span text:style-name="T5">) 10</text:span><text:span text:style-name="T11">만</text:span></text:p>
        <text:p text:style-name="P32"/>
        <text:p text:style-name="P41">출자 </text:p>
        <text:p text:style-name="P30"><text:span text:style-name="T5">* 26</text:span><text:span text:style-name="T11">회</text:span><text:span text:style-name="T5">, </text:span><text:span text:style-name="T11">총액 </text:span><text:span text:style-name="T5">347</text:span><text:span text:style-name="T11">만원</text:span></text:p>
        <text:p text:style-name="테스트1"><text:span text:style-name="T5">* </text:span><text:span text:style-name="T11">출자하신 분들 </text:span><text:span text:style-name="T5">: </text:span><text:span text:style-name="T11">모모 자유 청하 유농 살구 유선 멍 오디 우더 윤자 하람 멍니 칡 덴마 성재 함피 산하 고유 모기 정민 찬 우마 선민 지원 사사 좌인 지음 </text:span></text:p>
        <text:p text:style-name="P41">감자 </text:p>
        <text:p text:style-name="테스트1"><text:span text:style-name="T5">* 2</text:span><text:span text:style-name="T11">회</text:span><text:span text:style-name="T5">, </text:span><text:span text:style-name="T11">총액 </text:span><text:span text:style-name="T5">300</text:span><text:span text:style-name="T11">만원</text:span></text:p>
        <text:p text:style-name="P41"/>
        <text:p text:style-name="P40"><text:span text:style-name="T21">차입 </text:span><text:span text:style-name="T25">&amp; </text:span><text:span text:style-name="T21">예탁</text:span></text:p>
        <text:p text:style-name="테스트1"><text:span text:style-name="T5">* </text:span><text:span text:style-name="T11">금산재단 </text:span><text:span text:style-name="T5">: </text:span><text:span text:style-name="T11">현재 차입 금액 </text:span><text:span text:style-name="T5">3000</text:span><text:span text:style-name="T11">만원</text:span><text:span text:style-name="T5"><text:line-break/>* </text:span><text:span text:style-name="T11">팔달집 </text:span><text:span text:style-name="T5">: 4000</text:span><text:span text:style-name="T11">만원 전액상환</text:span></text:p>
        <text:p text:style-name="테스트1"><text:span text:style-name="T5">* </text:span><text:span text:style-name="T11">예탁금 </text:span><text:span text:style-name="T5">: 350</text:span><text:span text:style-name="T11">만원</text:span></text:p>
        <text:p text:style-name="P41"/>
        <text:p text:style-name="P41">대출 </text:p>
        <text:p text:style-name="테스트1"><text:span text:style-name="T5">* </text:span><text:span text:style-name="T11">공동체공간 </text:span><text:span text:style-name="T5">: </text:span><text:span text:style-name="T11">해방촌 학숙 </text:span><text:span text:style-name="T5">1500</text:span><text:span text:style-name="T11">만원</text:span></text:p>
        <text:p text:style-name="테스트1"><text:span text:style-name="T5">* </text:span><text:span text:style-name="T11">공동체회원 </text:span><text:span text:style-name="T5">: 2</text:span><text:span text:style-name="T11">회 </text:span><text:span text:style-name="T5">110</text:span><text:span text:style-name="T11">만원 상환</text:span><text:span text:style-name="T5">. </text:span><text:span text:style-name="T11">대출 총액 </text:span><text:span text:style-name="T5">880</text:span><text:span text:style-name="T11">만원</text:span></text:p>
        <text:p text:style-name="테스트1"><text:span text:style-name="T5">* </text:span><text:span text:style-name="T11">공동체활동 </text:span><text:span text:style-name="T5">: 1</text:span><text:span text:style-name="T11">회 </text:span><text:span text:style-name="T5">35</text:span><text:span text:style-name="T11">만원 상환</text:span><text:span text:style-name="T5">. 1</text:span><text:span text:style-name="T11">회 </text:span><text:span text:style-name="T5">100</text:span><text:span text:style-name="T11">만원 대출</text:span></text:p>
        <text:p text:style-name="테스트1"><text:span text:style-name="T5">* </text:span><text:span text:style-name="T11">공동체통장 </text:span><text:span text:style-name="T5">: 1</text:span><text:span text:style-name="T11">회 </text:span><text:span text:style-name="T5">20</text:span><text:span text:style-name="T11">만원 상환</text:span><text:span text:style-name="T5">, 1</text:span><text:span text:style-name="T11">회 </text:span><text:span text:style-name="T5">32</text:span><text:span text:style-name="T11">만원 대출</text:span></text:p>
        <text:p text:style-name="테스트1"><text:span text:style-name="T5">* </text:span><text:span text:style-name="T11">빈쌈짓돈 </text:span><text:span text:style-name="T5">: 5</text:span><text:span text:style-name="T11">회 </text:span><text:span text:style-name="T5">83</text:span><text:span text:style-name="T11">만원 상환</text:span><text:span text:style-name="T5">, 5</text:span><text:span text:style-name="T11">회 </text:span><text:span text:style-name="T5">75</text:span><text:span text:style-name="T11">만원</text:span></text:p>
        <text:p text:style-name="테스트1"><text:span text:style-name="T5">* </text:span><text:span text:style-name="T11">채무탈출 </text:span><text:span text:style-name="T5">: 2</text:span><text:span text:style-name="T11">회 </text:span><text:span text:style-name="T5">125</text:span><text:span text:style-name="T11">만원 상환 </text:span><text:span text:style-name="T5">; </text:span><text:span text:style-name="T11">현재 대출 총액 </text:span><text:span text:style-name="T5">221</text:span><text:span text:style-name="T11">만원</text:span></text:p>
        <text:p text:style-name="테스트1"><text:span text:style-name="T5">* </text:span><text:span text:style-name="T11">출자금내대출 </text:span><text:span text:style-name="T5">: 1</text:span><text:span text:style-name="T11">회 </text:span><text:span text:style-name="T5">40</text:span><text:span text:style-name="T11">만원 상환</text:span></text:p>
        <text:p text:style-name="P43"/>
        <text:p text:style-name="P43">공동체</text:p>
        <text:p text:style-name="테스트1"><text:span text:style-name="T3">* </text:span><text:span text:style-name="T4">구름집 </text:span><text:span text:style-name="T3">: 8</text:span><text:span text:style-name="T4">만원 적립</text:span></text:p>
        <text:p text:style-name="테스트1"><text:span text:style-name="T3">* </text:span><text:span text:style-name="T4">빈가게 </text:span><text:span text:style-name="T3">: 410</text:span><text:span text:style-name="T4">만원 적립</text:span></text:p>
        <text:p text:style-name="테스트1"><text:span text:style-name="T3">* </text:span><text:span text:style-name="T4">차입자 </text:span><text:span text:style-name="T3">: 100,667</text:span><text:span text:style-name="T4">원 적립</text:span></text:p>
        <text:p text:style-name="P42"/>
        <text:p text:style-name="P42">총평</text:p>
        <text:p text:style-name="테스트1"><text:span text:style-name="T5">* </text:span><text:span text:style-name="T11">팔당집 이사로 상환을 완료하였습니다</text:span><text:span text:style-name="T5">.</text:span></text:p>
        <text:p text:style-name="테스트1"><text:span text:style-name="T5">* </text:span><text:span text:style-name="T11">새로운 공동체 공간으로 연구소 </text:span><text:span text:style-name="T5">2</text:span><text:span text:style-name="T11">층에 학숙이 생겼습니다</text:span><text:span text:style-name="T5">.</text:span></text:p>
        <text:p text:style-name="테스트1"><text:span text:style-name="T5">* </text:span><text:span text:style-name="T11">상환으로 예탁금 금액이 많이 줄었습니다</text:span><text:span text:style-name="T5">.</text:span></text:p>
        <text:p text:style-name="P13"/>
        <text:p text:style-name="P14"><text:span text:style-name="T6">3. </text:span><text:span text:style-name="T11">재정정산표 </text:span></text:p>
        <text:p text:style-name="P15"><text:s/></text:p>
        <table:table table:name="표1" table:style-name="표1">
          <table:table-column table:style-name="표1.A"/>
          <table:table-column table:style-name="표1.B"/>
          <table:table-column table:style-name="표1.C"/>
          <table:table-column table:style-name="표1.D"/>
          <table:table-column table:style-name="표1.E"/>
          <table:table-row>
            <table:table-cell table:style-name="표1.A1" table:number-columns-spanned="2" office:value-type="string">
              <text:p text:style-name="P58">수지계산서</text:p>
            </table:table-cell>
            <table:covered-table-cell/>
            <table:table-cell table:style-name="표1.C1" office:value-type="float" office:value="6">
              <text:p text:style-name="P59">6 월</text:p>
            </table:table-cell>
            <table:table-cell table:style-name="표1.C1" office:value-type="float" office:value="7">
              <text:p text:style-name="P59">7 월</text:p>
            </table:table-cell>
            <table:table-cell table:style-name="표1.E1" office:value-type="string">
              <text:p text:style-name="P59">전월대비</text:p>
            </table:table-cell>
          </table:table-row>
          <table:table-row>
            <table:table-cell table:style-name="표1.A2" table:number-columns-spanned="2" office:value-type="string">
              <text:p text:style-name="P58">수입합계</text:p>
            </table:table-cell>
            <table:covered-table-cell/>
            <table:table-cell table:style-name="표1.C2" office:value-type="float" office:value="1923033">
              <text:p text:style-name="P60">1,923,033 </text:p>
            </table:table-cell>
            <table:table-cell table:style-name="표1.C2" office:value-type="float" office:value="1997201">
              <text:p text:style-name="P60">1,997,201 </text:p>
            </table:table-cell>
            <table:table-cell table:style-name="표1.E2" office:value-type="float" office:value="74168">
              <text:p text:style-name="P60">74,168 </text:p>
            </table:table-cell>
          </table:table-row>
          <table:table-row>
            <table:table-cell table:style-name="표1.A3" office:value-type="string">
              <text:p text:style-name="P61"/>
            </table:table-cell>
            <table:table-cell table:style-name="표1.B3" office:value-type="string">
              <text:p text:style-name="P58">분담금</text:p>
            </table:table-cell>
            <table:table-cell table:style-name="표1.C3" office:value-type="float" office:value="1480000">
              <text:p text:style-name="P60">1,480,000 </text:p>
            </table:table-cell>
            <table:table-cell table:style-name="표1.C3" office:value-type="float" office:value="1480000">
              <text:p text:style-name="P60">1,480,000 </text:p>
            </table:table-cell>
            <table:table-cell table:style-name="표1.E3" office:value-type="float" office:value="0">
              <text:p text:style-name="P60">0 </text:p>
            </table:table-cell>
          </table:table-row>
          <table:table-row>
            <table:table-cell table:style-name="표1.A4" office:value-type="string">
              <text:p text:style-name="P61"/>
            </table:table-cell>
            <table:table-cell table:style-name="표1.B4" office:value-type="string">
              <text:p text:style-name="P58">선물</text:p>
            </table:table-cell>
            <table:table-cell table:style-name="표1.C3" office:value-type="float" office:value="419400">
              <text:p text:style-name="P60">419,400 </text:p>
            </table:table-cell>
            <table:table-cell table:style-name="표1.C3" office:value-type="float" office:value="324400">
              <text:p text:style-name="P60">324,400 </text:p>
            </table:table-cell>
            <table:table-cell table:style-name="표1.E3" office:value-type="float" office:value="-95000">
              <text:p text:style-name="P63">-95,000 </text:p>
            </table:table-cell>
          </table:table-row>
          <table:table-row>
            <table:table-cell table:style-name="표1.A5" office:value-type="string">
              <text:p text:style-name="P61"/>
            </table:table-cell>
            <table:table-cell table:style-name="표1.B5" office:value-type="string">
              <text:p text:style-name="P58">조합비</text:p>
            </table:table-cell>
            <table:table-cell table:style-name="표1.C3" office:value-type="float" office:value="10000">
              <text:p text:style-name="P60">10,000 </text:p>
            </table:table-cell>
            <table:table-cell table:style-name="표1.C3" office:value-type="float" office:value="60000">
              <text:p text:style-name="P60">60,000 </text:p>
            </table:table-cell>
            <table:table-cell table:style-name="표1.E3" office:value-type="float" office:value="50000">
              <text:p text:style-name="P60">50,000 </text:p>
            </table:table-cell>
          </table:table-row>
          <table:table-row>
            <table:table-cell table:style-name="표1.A6" office:value-type="string">
              <text:p text:style-name="P61"/>
            </table:table-cell>
            <table:table-cell table:style-name="표1.B6" office:value-type="string">
              <text:p text:style-name="P58">이자수입</text:p>
            </table:table-cell>
            <table:table-cell table:style-name="표1.C3" office:value-type="float" office:value="13633">
              <text:p text:style-name="P60">13,633 </text:p>
            </table:table-cell>
            <table:table-cell table:style-name="표1.C3" office:value-type="float" office:value="132801">
              <text:p text:style-name="P60">132,801 </text:p>
            </table:table-cell>
            <table:table-cell table:style-name="표1.E3" office:value-type="float" office:value="119168">
              <text:p text:style-name="P60">119,168 </text:p>
            </table:table-cell>
          </table:table-row>
          <table:table-row>
            <table:table-cell table:style-name="표1.A7" office:value-type="string">
              <text:p text:style-name="P61"/>
            </table:table-cell>
            <table:table-cell table:style-name="표1.B7" office:value-type="string">
              <text:p text:style-name="P58">사업수입</text:p>
            </table:table-cell>
            <table:table-cell table:style-name="표1.C3" office:value-type="float" office:value="0">
              <text:p text:style-name="P60">0 </text:p>
            </table:table-cell>
            <table:table-cell table:style-name="표1.C3" office:value-type="float" office:value="0">
              <text:p text:style-name="P60">0 </text:p>
            </table:table-cell>
            <table:table-cell table:style-name="표1.E3" office:value-type="float" office:value="0">
              <text:p text:style-name="P60">0 </text:p>
            </table:table-cell>
          </table:table-row>
          <table:table-row>
            <table:table-cell table:style-name="표1.A8" office:value-type="string">
              <text:p text:style-name="P61"/>
            </table:table-cell>
            <table:table-cell table:style-name="표1.B8" office:value-type="string">
              <text:p text:style-name="P58">기타수입</text:p>
            </table:table-cell>
            <table:table-cell table:style-name="표1.C3" office:value-type="float" office:value="0">
              <text:p text:style-name="P60">0 </text:p>
            </table:table-cell>
            <table:table-cell table:style-name="표1.C3" office:value-type="float" office:value="0">
              <text:p text:style-name="P60">0 </text:p>
            </table:table-cell>
            <table:table-cell table:style-name="표1.E8" office:value-type="string">
              <text:p text:style-name="P60">0 </text:p>
            </table:table-cell>
          </table:table-row>
          <table:table-row>
            <table:table-cell table:style-name="표1.A9" table:number-columns-spanned="2" office:value-type="string">
              <text:p text:style-name="P58">지출합계</text:p>
            </table:table-cell>
            <table:covered-table-cell/>
            <table:table-cell table:style-name="표1.C9" office:value-type="float" office:value="610667">
              <text:p text:style-name="P60">610,667 </text:p>
            </table:table-cell>
            <table:table-cell table:style-name="표1.C9" office:value-type="float" office:value="650667">
              <text:p text:style-name="P60">650,667 </text:p>
            </table:table-cell>
            <table:table-cell table:style-name="표1.E9" office:value-type="float" office:value="40000">
              <text:p text:style-name="P60">40,000 </text:p>
            </table:table-cell>
          </table:table-row>
          <table:table-row>
            <table:table-cell table:style-name="표1.A10" office:value-type="string">
              <text:p text:style-name="P61"/>
            </table:table-cell>
            <table:table-cell table:style-name="표1.B10" office:value-type="string">
              <text:p text:style-name="P58">이자비용</text:p>
            </table:table-cell>
            <table:table-cell table:style-name="표1.C10" office:value-type="float" office:value="260667">
              <text:p text:style-name="P60">260,667 </text:p>
            </table:table-cell>
            <table:table-cell table:style-name="표1.C10" office:value-type="float" office:value="260667">
              <text:p text:style-name="P60">260,667 </text:p>
            </table:table-cell>
            <table:table-cell table:style-name="표1.E10" office:value-type="float" office:value="0">
              <text:p text:style-name="P60">0 </text:p>
            </table:table-cell>
          </table:table-row>
          <table:table-row>
            <table:table-cell table:style-name="표1.A11" office:value-type="string">
              <text:p text:style-name="P61"/>
            </table:table-cell>
            <table:table-cell table:style-name="표1.B11" office:value-type="string">
              <text:p text:style-name="P58">운영비</text:p>
            </table:table-cell>
            <table:table-cell table:style-name="표1.C10" office:value-type="float" office:value="100000">
              <text:p text:style-name="P60">100,000 </text:p>
            </table:table-cell>
            <table:table-cell table:style-name="표1.C10" office:value-type="float" office:value="100000">
              <text:p text:style-name="P60">100,000 </text:p>
            </table:table-cell>
            <table:table-cell table:style-name="표1.E10" office:value-type="float" office:value="0">
              <text:p text:style-name="P60">0 </text:p>
            </table:table-cell>
          </table:table-row>
          <table:table-row>
            <table:table-cell table:style-name="표1.A12" office:value-type="string">
              <text:p text:style-name="P61"/>
            </table:table-cell>
            <table:table-cell table:style-name="표1.B12" office:value-type="string">
              <text:p text:style-name="P58">활동비</text:p>
            </table:table-cell>
            <table:table-cell table:style-name="표1.C10" office:value-type="float" office:value="250000">
              <text:p text:style-name="P60">250,000 </text:p>
            </table:table-cell>
            <table:table-cell table:style-name="표1.C10" office:value-type="float" office:value="200000">
              <text:p text:style-name="P60">200,000 </text:p>
            </table:table-cell>
            <table:table-cell table:style-name="표1.E10" office:value-type="float" office:value="-50000">
              <text:p text:style-name="P63">-50,000 </text:p>
            </table:table-cell>
          </table:table-row>
          <table:table-row>
            <table:table-cell table:style-name="표1.A13" office:value-type="string">
              <text:p text:style-name="P61"/>
            </table:table-cell>
            <table:table-cell table:style-name="표1.B13" office:value-type="string">
              <text:p text:style-name="P58">사업비</text:p>
            </table:table-cell>
            <table:table-cell table:style-name="표1.C10" office:value-type="float" office:value="0">
              <text:p text:style-name="P60">0 </text:p>
            </table:table-cell>
            <table:table-cell table:style-name="표1.C10" office:value-type="float" office:value="90000">
              <text:p text:style-name="P60">90,000 </text:p>
            </table:table-cell>
            <table:table-cell table:style-name="표1.E10" office:value-type="float" office:value="90000">
              <text:p text:style-name="P60">90,000 </text:p>
            </table:table-cell>
          </table:table-row>
          <table:table-row>
            <table:table-cell table:style-name="표1.A14" office:value-type="string">
              <text:p text:style-name="P61"/>
            </table:table-cell>
            <table:table-cell table:style-name="표1.B14" office:value-type="string">
              <text:p text:style-name="P58">회의비</text:p>
            </table:table-cell>
            <table:table-cell table:style-name="표1.C10" office:value-type="float" office:value="0">
              <text:p text:style-name="P60">0 </text:p>
            </table:table-cell>
            <table:table-cell table:style-name="표1.C10" office:value-type="float" office:value="0">
              <text:p text:style-name="P60">0 </text:p>
            </table:table-cell>
            <table:table-cell table:style-name="표1.E10" office:value-type="float" office:value="0">
              <text:p text:style-name="P60">0 </text:p>
            </table:table-cell>
          </table:table-row>
          <table:table-row>
            <table:table-cell table:style-name="표1.A15" office:value-type="string">
              <text:p text:style-name="P61"/>
            </table:table-cell>
            <table:table-cell table:style-name="표1.B15" office:value-type="string">
              <text:p text:style-name="P58">기타지출</text:p>
            </table:table-cell>
            <table:table-cell table:style-name="표1.C10" office:value-type="float" office:value="0">
              <text:p text:style-name="P60">0 </text:p>
            </table:table-cell>
            <table:table-cell table:style-name="표1.C10" office:value-type="float" office:value="0">
              <text:p text:style-name="P60">0 </text:p>
            </table:table-cell>
            <table:table-cell table:style-name="표1.E10" office:value-type="float" office:value="0">
              <text:p text:style-name="P60">0 </text:p>
            </table:table-cell>
          </table:table-row>
          <table:table-row>
            <table:table-cell table:style-name="표1.A16" table:number-columns-spanned="2" office:value-type="string">
              <text:p text:style-name="P64">잉여금</text:p>
            </table:table-cell>
            <table:covered-table-cell/>
            <table:table-cell table:style-name="표1.C16" office:value-type="float" office:value="1312366">
              <text:p text:style-name="P60">1,312,366 </text:p>
            </table:table-cell>
            <table:table-cell table:style-name="표1.C16" office:value-type="float" office:value="1346534">
              <text:p text:style-name="P60">1,346,534 </text:p>
            </table:table-cell>
            <table:table-cell table:style-name="표1.E16" office:value-type="float" office:value="34168">
              <text:p text:style-name="P60">34,168 </text:p>
            </table:table-cell>
          </table:table-row>
          <table:table-row>
            <table:table-cell table:style-name="표1.A17" table:number-columns-spanned="2" office:value-type="string">
              <text:p text:style-name="P58">특별수지</text:p>
            </table:table-cell>
            <table:covered-table-cell/>
            <table:table-cell table:style-name="표1.C17" office:value-type="float" office:value="-2892333">
              <text:p text:style-name="P63">-2,892,333 </text:p>
            </table:table-cell>
            <table:table-cell table:style-name="표1.C17" office:value-type="float" office:value="-1959333">
              <text:p text:style-name="P63">-1,959,333 </text:p>
            </table:table-cell>
            <table:table-cell table:style-name="표1.E17" office:value-type="float" office:value="933000">
              <text:p text:style-name="P60">933,000 </text:p>
            </table:table-cell>
          </table:table-row>
          <table:table-row>
            <table:table-cell table:style-name="표1.A18" office:value-type="string">
              <text:p text:style-name="P61"/>
            </table:table-cell>
            <table:table-cell table:style-name="표1.B18" office:value-type="string">
              <text:p text:style-name="P58">출자금</text:p>
            </table:table-cell>
            <table:table-cell table:style-name="표1.C18" office:value-type="float" office:value="2610000">
              <text:p text:style-name="P60">2,610,000 </text:p>
            </table:table-cell>
            <table:table-cell table:style-name="표1.C18" office:value-type="float" office:value="470000">
              <text:p text:style-name="P60">470,000 </text:p>
            </table:table-cell>
            <table:table-cell table:style-name="표1.E18" office:value-type="float" office:value="-2140000">
              <text:p text:style-name="P63">-2,140,000 </text:p>
            </table:table-cell>
          </table:table-row>
          <table:table-row>
            <table:table-cell table:style-name="표1.A19" office:value-type="string">
              <text:p text:style-name="P61"/>
            </table:table-cell>
            <table:table-cell table:style-name="표1.B19" office:value-type="string">
              <text:p text:style-name="P58">차입금</text:p>
            </table:table-cell>
            <table:table-cell table:style-name="표1.C18" office:value-type="float" office:value="0">
              <text:p text:style-name="P60">0 </text:p>
            </table:table-cell>
            <table:table-cell table:style-name="표1.C18" office:value-type="float" office:value="-10000000">
              <text:p text:style-name="P63">-10,000,000 </text:p>
            </table:table-cell>
            <table:table-cell table:style-name="표1.E18" office:value-type="float" office:value="-10000000">
              <text:p text:style-name="P63">-10,000,000 </text:p>
            </table:table-cell>
          </table:table-row>
          <table:table-row>
            <table:table-cell table:style-name="표1.A20" office:value-type="string">
              <text:p text:style-name="P61"/>
            </table:table-cell>
            <table:table-cell table:style-name="표1.B20" office:value-type="string">
              <text:p text:style-name="P58">적립금</text:p>
            </table:table-cell>
            <table:table-cell table:style-name="표1.C18" office:value-type="float" office:value="0">
              <text:p text:style-name="P60">0 </text:p>
            </table:table-cell>
            <table:table-cell table:style-name="표1.C18" office:value-type="float" office:value="0">
              <text:p text:style-name="P60">0 </text:p>
            </table:table-cell>
            <table:table-cell table:style-name="표1.E18" office:value-type="float" office:value="0">
              <text:p text:style-name="P60">0 </text:p>
            </table:table-cell>
          </table:table-row>
          <table:table-row>
            <table:table-cell table:style-name="표1.A21" office:value-type="string">
              <text:p text:style-name="P61"/>
            </table:table-cell>
            <table:table-cell table:style-name="표1.B21" office:value-type="string">
              <text:p text:style-name="P58">공동체</text:p>
            </table:table-cell>
            <table:table-cell table:style-name="표1.C18" office:value-type="float" office:value="1127667">
              <text:p text:style-name="P60">1,127,667 </text:p>
            </table:table-cell>
            <table:table-cell table:style-name="표1.C18" office:value-type="float" office:value="4280667">
              <text:p text:style-name="P60">4,280,667 </text:p>
            </table:table-cell>
            <table:table-cell table:style-name="표1.E18" office:value-type="float" office:value="3153000">
              <text:p text:style-name="P60">3,153,000 </text:p>
            </table:table-cell>
          </table:table-row>
          <table:table-row>
            <table:table-cell table:style-name="표1.A22" office:value-type="string">
              <text:p text:style-name="P61"/>
            </table:table-cell>
            <table:table-cell table:style-name="표1.B22" office:value-type="string">
              <text:p text:style-name="P58">대출금</text:p>
            </table:table-cell>
            <table:table-cell table:style-name="표1.C18" office:value-type="float" office:value="3370000">
              <text:p text:style-name="P60">3,370,000 </text:p>
            </table:table-cell>
            <table:table-cell table:style-name="표1.C18" office:value-type="float" office:value="-14210000">
              <text:p text:style-name="P63">-14,210,000 </text:p>
            </table:table-cell>
            <table:table-cell table:style-name="표1.E18" office:value-type="float" office:value="-17580000">
              <text:p text:style-name="P63">-17,580,000 </text:p>
            </table:table-cell>
          </table:table-row>
          <table:table-row>
            <table:table-cell table:style-name="표1.A23" office:value-type="string">
              <text:p text:style-name="P61"/>
            </table:table-cell>
            <table:table-cell table:style-name="표1.B23" office:value-type="string">
              <text:p text:style-name="P58">예탁금</text:p>
            </table:table-cell>
            <table:table-cell table:style-name="표1.C18" office:value-type="float" office:value="-10000000">
              <text:p text:style-name="P63">-10,000,000 </text:p>
            </table:table-cell>
            <table:table-cell table:style-name="표1.C18" office:value-type="float" office:value="17500000">
              <text:p text:style-name="P60">17,500,000 </text:p>
            </table:table-cell>
            <table:table-cell table:style-name="표1.E18" office:value-type="float" office:value="27500000">
              <text:p text:style-name="P60">27,500,000 </text:p>
            </table:table-cell>
          </table:table-row>
          <table:table-row>
            <table:table-cell table:style-name="표1.A24" table:number-columns-spanned="2" office:value-type="string">
              <text:p text:style-name="P64">현금</text:p>
            </table:table-cell>
            <table:covered-table-cell/>
            <table:table-cell table:style-name="표1.C16" office:value-type="float" office:value="913031">
              <text:p text:style-name="P60">913,031 </text:p>
            </table:table-cell>
            <table:table-cell table:style-name="표1.C16" office:value-type="float" office:value="300232">
              <text:p text:style-name="P60">300,232 </text:p>
            </table:table-cell>
            <table:table-cell table:style-name="표1.E16" office:value-type="float" office:value="-612799">
              <text:p text:style-name="P63">-612,799 </text:p>
            </table:table-cell>
          </table:table-row>
          <table:table-row>
            <table:table-cell table:style-name="표1.A25" table:number-columns-spanned="2" office:value-type="string">
              <text:p text:style-name="P58">시재</text:p>
            </table:table-cell>
            <table:covered-table-cell/>
            <table:table-cell table:style-name="표1.C3" office:value-type="float" office:value="913031">
              <text:p text:style-name="P60">913,031 </text:p>
            </table:table-cell>
            <table:table-cell table:style-name="표1.C3" office:value-type="float" office:value="300232">
              <text:p text:style-name="P60">300,232 </text:p>
            </table:table-cell>
            <table:table-cell table:style-name="표1.E3" office:value-type="float" office:value="-612799">
              <text:p text:style-name="P63">-612,799 </text:p>
            </table:table-cell>
          </table:table-row>
          <table:table-row>
            <table:table-cell table:style-name="표1.A26" office:value-type="string">
              <text:p text:style-name="P61"/>
            </table:table-cell>
            <table:table-cell table:style-name="표1.B26" office:value-type="string">
              <text:p text:style-name="P58">현금</text:p>
            </table:table-cell>
            <table:table-cell table:style-name="표1.C3" office:value-type="float" office:value="0">
              <text:p text:style-name="P60">0 </text:p>
            </table:table-cell>
            <table:table-cell table:style-name="표1.C3" office:value-type="float" office:value="0">
              <text:p text:style-name="P60">0 </text:p>
            </table:table-cell>
            <table:table-cell table:style-name="표1.E3" office:value-type="float" office:value="0">
              <text:p text:style-name="P60">0 </text:p>
            </table:table-cell>
          </table:table-row>
          <table:table-row>
            <table:table-cell table:style-name="표1.A27" office:value-type="string">
              <text:p text:style-name="P61"/>
            </table:table-cell>
            <table:table-cell table:style-name="표1.B27" office:value-type="string">
              <text:p text:style-name="P58">기업은행</text:p>
            </table:table-cell>
            <table:table-cell table:style-name="표1.C3" office:value-type="float" office:value="913031">
              <text:p text:style-name="P60">913,031 </text:p>
            </table:table-cell>
            <table:table-cell table:style-name="표1.C3" office:value-type="float" office:value="300232">
              <text:p text:style-name="P60">300,232 </text:p>
            </table:table-cell>
            <table:table-cell table:style-name="표1.E3" office:value-type="float" office:value="-612799">
              <text:p text:style-name="P63">-612,799 </text:p>
            </table:table-cell>
          </table:table-row>
          <table:table-row>
            <table:table-cell table:style-name="표1.A28" table:number-columns-spanned="2" office:value-type="string">
              <text:p text:style-name="P58">오차</text:p>
            </table:table-cell>
            <table:covered-table-cell/>
            <table:table-cell table:style-name="표1.C3" office:value-type="float" office:value="0">
              <text:p text:style-name="P60">0 </text:p>
            </table:table-cell>
            <table:table-cell table:style-name="표1.C3" office:value-type="float" office:value="0">
              <text:p text:style-name="P60">0 </text:p>
            </table:table-cell>
            <table:table-cell table:style-name="표1.E3" office:value-type="float" office:value="0">
              <text:p text:style-name="P60">0 </text:p>
            </table:table-cell>
          </table:table-row>
          <table:table-row>
            <table:table-cell table:style-name="표1.A29" table:number-columns-spanned="2" office:value-type="string">
              <text:p text:style-name="P62">재무상태표</text:p>
            </table:table-cell>
            <table:covered-table-cell/>
            <table:table-cell table:style-name="표1.C29" office:value-type="string">
              <text:p text:style-name="P61"/>
            </table:table-cell>
            <table:table-cell table:style-name="표1.D29" office:value-type="string">
              <text:p text:style-name="P61"/>
            </table:table-cell>
            <table:table-cell table:style-name="표1.E29">
              <text:p text:style-name="P60"/>
            </table:table-cell>
          </table:table-row>
          <table:table-row>
            <table:table-cell table:style-name="표1.A30" table:number-columns-spanned="2" office:value-type="string">
              <text:p text:style-name="P58">대변</text:p>
            </table:table-cell>
            <table:covered-table-cell/>
            <table:table-cell table:style-name="표1.C17" office:value-type="float" office:value="225432561">
              <text:p text:style-name="P60">225,432,561 </text:p>
            </table:table-cell>
            <table:table-cell table:style-name="표1.C17" office:value-type="float" office:value="221529762">
              <text:p text:style-name="P60">221,529,762 </text:p>
            </table:table-cell>
            <table:table-cell table:style-name="표1.E17" office:value-type="float" office:value="-3902799">
              <text:p text:style-name="P63">-3,902,799 </text:p>
            </table:table-cell>
          </table:table-row>
          <table:table-row>
            <table:table-cell table:style-name="표1.A31" office:value-type="string">
              <text:p text:style-name="P61"/>
            </table:table-cell>
            <table:table-cell table:style-name="표1.B31" office:value-type="string">
              <text:p text:style-name="P58">출자금총액</text:p>
            </table:table-cell>
            <table:table-cell table:style-name="표1.C18" office:value-type="float" office:value="114150000">
              <text:p text:style-name="P60">114,150,000 </text:p>
            </table:table-cell>
            <table:table-cell table:style-name="표1.C18" office:value-type="float" office:value="114620000">
              <text:p text:style-name="P60">114,620,000 </text:p>
            </table:table-cell>
            <table:table-cell table:style-name="표1.E18" office:value-type="float" office:value="470000">
              <text:p text:style-name="P60">470,000 </text:p>
            </table:table-cell>
          </table:table-row>
          <table:table-row>
            <table:table-cell table:style-name="표1.A32" office:value-type="string">
              <text:p text:style-name="P61"/>
            </table:table-cell>
            <table:table-cell table:style-name="표1.B32" office:value-type="string">
              <text:p text:style-name="P58">차입금총액</text:p>
            </table:table-cell>
            <table:table-cell table:style-name="표1.C18" office:value-type="float" office:value="68700000">
              <text:p text:style-name="P60">68,700,000 </text:p>
            </table:table-cell>
            <table:table-cell table:style-name="표1.C18" office:value-type="float" office:value="58700000">
              <text:p text:style-name="P60">58,700,000 </text:p>
            </table:table-cell>
            <table:table-cell table:style-name="표1.E18" office:value-type="float" office:value="-10000000">
              <text:p text:style-name="P63">-10,000,000 </text:p>
            </table:table-cell>
          </table:table-row>
          <table:table-row>
            <table:table-cell table:style-name="표1.A33" office:value-type="string">
              <text:p text:style-name="P61"/>
            </table:table-cell>
            <table:table-cell table:style-name="표1.B33" office:value-type="string">
              <text:p text:style-name="P58">적립금총액</text:p>
            </table:table-cell>
            <table:table-cell table:style-name="표1.C18" office:value-type="float" office:value="23355838">
              <text:p text:style-name="P60">23,355,838 </text:p>
            </table:table-cell>
            <table:table-cell table:style-name="표1.C18" office:value-type="float" office:value="23355838">
              <text:p text:style-name="P60">23,355,838 </text:p>
            </table:table-cell>
            <table:table-cell table:style-name="표1.E18" office:value-type="float" office:value="0">
              <text:p text:style-name="P60">0 </text:p>
            </table:table-cell>
          </table:table-row>
          <table:table-row>
            <table:table-cell table:style-name="표1.A34" office:value-type="string">
              <text:p text:style-name="P61"/>
            </table:table-cell>
            <table:table-cell table:style-name="표1.B34" office:value-type="string">
              <text:p text:style-name="P58">공동체총액</text:p>
            </table:table-cell>
            <table:table-cell table:style-name="표1.C18" office:value-type="float" office:value="13876142">
              <text:p text:style-name="P60">13,876,142 </text:p>
            </table:table-cell>
            <table:table-cell table:style-name="표1.C18" office:value-type="float" office:value="18156809">
              <text:p text:style-name="P60">18,156,809 </text:p>
            </table:table-cell>
            <table:table-cell table:style-name="표1.E18" office:value-type="float" office:value="4280667">
              <text:p text:style-name="P60">4,280,667 </text:p>
            </table:table-cell>
          </table:table-row>
          <table:table-row>
            <table:table-cell table:style-name="표1.A35" office:value-type="string">
              <text:p text:style-name="P61"/>
            </table:table-cell>
            <table:table-cell table:style-name="표1.B35" office:value-type="string">
              <text:p text:style-name="P58">잉여금총액</text:p>
            </table:table-cell>
            <table:table-cell table:style-name="표1.C18" office:value-type="float" office:value="5350581">
              <text:p text:style-name="P60">5,350,581 </text:p>
            </table:table-cell>
            <table:table-cell table:style-name="표1.C18" office:value-type="float" office:value="6697115">
              <text:p text:style-name="P60">6,697,115 </text:p>
            </table:table-cell>
            <table:table-cell table:style-name="표1.E18" office:value-type="float" office:value="1346534">
              <text:p text:style-name="P60">1,346,534 </text:p>
            </table:table-cell>
          </table:table-row>
          <table:table-row>
            <table:table-cell table:style-name="표1.A36" table:number-columns-spanned="2" office:value-type="string">
              <text:p text:style-name="P58">차변</text:p>
            </table:table-cell>
            <table:covered-table-cell/>
            <table:table-cell table:style-name="표1.C17" office:value-type="float" office:value="225432561">
              <text:p text:style-name="P60">225,432,561 </text:p>
            </table:table-cell>
            <table:table-cell table:style-name="표1.C17" office:value-type="float" office:value="221529762">
              <text:p text:style-name="P60">221,529,762 </text:p>
            </table:table-cell>
            <table:table-cell table:style-name="표1.E17" office:value-type="float" office:value="-3902799">
              <text:p text:style-name="P63">-3,902,799 </text:p>
            </table:table-cell>
          </table:table-row>
          <table:table-row>
            <table:table-cell table:style-name="표1.A37" office:value-type="string">
              <text:p text:style-name="P61"/>
            </table:table-cell>
            <table:table-cell table:style-name="표1.B37" office:value-type="string">
              <text:p text:style-name="P58">대출금총액</text:p>
            </table:table-cell>
            <table:table-cell table:style-name="표1.C18" office:value-type="float" office:value="203519530">
              <text:p text:style-name="P60">203,519,530 </text:p>
            </table:table-cell>
            <table:table-cell table:style-name="표1.C18" office:value-type="float" office:value="217729530">
              <text:p text:style-name="P60">217,729,530 </text:p>
            </table:table-cell>
            <table:table-cell table:style-name="표1.E18" office:value-type="float" office:value="14210000">
              <text:p text:style-name="P60">14,210,000 </text:p>
            </table:table-cell>
          </table:table-row>
          <table:table-row>
            <table:table-cell table:style-name="표1.A38" office:value-type="string">
              <text:p text:style-name="P61"/>
            </table:table-cell>
            <table:table-cell table:style-name="표1.B38" office:value-type="string">
              <text:p text:style-name="P58">예탁금총액</text:p>
            </table:table-cell>
            <table:table-cell table:style-name="표1.C18" office:value-type="float" office:value="21000000">
              <text:p text:style-name="P60">21,000,000 </text:p>
            </table:table-cell>
            <table:table-cell table:style-name="표1.C18" office:value-type="float" office:value="3500000">
              <text:p text:style-name="P60">3,500,000 </text:p>
            </table:table-cell>
            <table:table-cell table:style-name="표1.E18" office:value-type="float" office:value="-17500000">
              <text:p text:style-name="P63">-17,500,000 </text:p>
            </table:table-cell>
          </table:table-row>
          <table:table-row>
            <table:table-cell table:style-name="표1.A39" office:value-type="string">
              <text:p text:style-name="P61"/>
            </table:table-cell>
            <table:table-cell table:style-name="표1.B39" office:value-type="string">
              <text:p text:style-name="P58">현금총액</text:p>
            </table:table-cell>
            <table:table-cell table:style-name="표1.C18" office:value-type="float" office:value="913031">
              <text:p text:style-name="P60">913,031 </text:p>
            </table:table-cell>
            <table:table-cell table:style-name="표1.C18" office:value-type="float" office:value="300232">
              <text:p text:style-name="P60">300,232 </text:p>
            </table:table-cell>
            <table:table-cell table:style-name="표1.E18" office:value-type="float" office:value="-612799">
              <text:p text:style-name="P63">-612,799 </text:p>
            </table:table-cell>
          </table:table-row>
          <table:table-row>
            <table:table-cell table:style-name="표1.A40" table:number-columns-spanned="2" office:value-type="string">
              <text:p text:style-name="P58">오차</text:p>
            </table:table-cell>
            <table:covered-table-cell/>
            <table:table-cell table:style-name="표1.C3" office:value-type="float" office:value="0">
              <text:p text:style-name="P60">0 </text:p>
            </table:table-cell>
            <table:table-cell table:style-name="표1.C3" office:value-type="float" office:value="0">
              <text:p text:style-name="P60">0 </text:p>
            </table:table-cell>
            <table:table-cell table:style-name="표1.E3" office:value-type="float" office:value="0">
              <text:p text:style-name="P60">0 </text:p>
            </table:table-cell>
          </table:table-row>
        </table:table>
        <text:p text:style-name="P18"><text:s/></text:p>
        <text:p text:style-name="P18"/>
      </text:section>
      <text:section text:style-name="Sect1" text:name="구역3">
        <text:list xml:id="list160543233163147" text:continue-numbering="true" text:style-name="L1">
          <text:list-header>
            <text:p text:style-name="P95">상임활동가 <text:span text:style-name="T34">1차 </text:span>회의록</text:p>
          </text:list-header>
        </text:list>
        <text:p text:style-name="P3"/>
        <text:p text:style-name="P11">일시 : 2013.07.<text:span text:style-name="T34">30</text:span>. 오후 <text:span text:style-name="T34">2</text:span>:00 </text:p>
        <text:p text:style-name="P11">장소 : 빈가게</text:p>
        <text:p text:style-name="P19"><text:span text:style-name="T16">참가자 확인 : 주노정</text:span><text:span text:style-name="T17">(대표), 오디(비서), 지음(비서)</text:span></text:p>
        <text:p text:style-name="P20">정리 : 오디</text:p>
        <text:p text:style-name="P21"/>
        <text:p text:style-name="P20">1. 통장내용검토</text:p>
        <text:p text:style-name="P20"><text:s/>예전 통장과 비슷한 구성의 버스카드 크기로.</text:p>
        <text:p text:style-name="P20"><text:s/>각 면 내용검토.</text:p>
        <text:p text:style-name="P20"/>
        <text:p text:style-name="P20">2. 전화번호/카톡/페북</text:p>
        <text:p text:style-name="P20"><text:s/>빙고 전용 핸드폰 알아보기. (오디)</text:p>
        <text:p text:style-name="P20"><text:s/>페북 만들기 (어떻게 활용할것인가?)</text:p>
        <text:p text:style-name="P20"/>
        <text:p text:style-name="P20">3. 활동비</text:p>
        <text:p text:style-name="P20"><text:s/>지음, 오디 7월부터 각 10만원씩.</text:p>
        <text:p text:style-name="P20"/>
        <text:p text:style-name="P20">4. 상임활동가 복리후생비</text:p>
        <text:p text:style-name="P20"><text:s/>회의시간 커피값 지원</text:p>
        <text:p text:style-name="P20"/>
        <text:p text:style-name="P20">5. 8/1 조합원교육연락</text:p>
        <text:p text:style-name="P20"><text:s/>참석불가능 : 그름 <text:s/>아리 테라 위어도 녹갱이 병민 찬</text:p>
        <text:p text:style-name="P20"><text:s/>참석가능 : 도담 강가 효정</text:p>
        <text:p text:style-name="P20"><text:s/>모름 : 임명희 현수영 감언니 베로 파스 지원 선민 말랑 </text:p>
        <text:p text:style-name="P20"/>
        <text:p text:style-name="P20">6. 월말연락</text:p>
        <text:p text:style-name="P20"><text:s/>집 : 공룡, 살림집, 수유너머, 민박집</text:p>
        <text:p text:style-name="P20"><text:s/>개인(완료?) : 켄짱, 김환수, 지각생, 그름, 덴마, 미스터리엘, 레미, 베로, 위어도</text:p>
        <text:p text:style-name="P20"/>
        <text:p text:style-name="P20">7. 뉴스레터/문자</text:p>
        <text:p text:style-name="P20"><text:s/>매달 10일 뉴스레터 (지음)</text:p>
        <text:p text:style-name="P20"><text:s/>매달 말일 전체문자 (주노정)</text:p>
        <text:p text:style-name="P20"/>
        <text:p text:style-name="P20">8. 역할분담</text:p>
        <text:p text:style-name="P20"><text:s/>지음 : 뉴스레터</text:p>
        <text:p text:style-name="P20"><text:s/>오디 : 재정</text:p>
        <text:p text:style-name="P20"><text:s/>대표 : 문자</text:p>
        <text:p text:style-name="P20"/>
        <text:p text:style-name="P20">9. 민박집 분담금</text:p>
        <text:p text:style-name="P20"><text:s/>초안 재작성 후 논의</text:p>
        <text:p text:style-name="P20"/>
        <text:p text:style-name="P20">10. 재정실무</text:p>
        <text:p text:style-name="P20"><text:s/>2시간 교육.</text:p>
        <text:p text:style-name="P20"><text:s/>금요일 2시 월말정산 모임.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list xml:id="list160543260141016" text:continue-numbering="true" text:style-name="L1">
          <text:list-header>
            <text:p text:style-name="P97"><text:span text:style-name="T12">상임활동가 </text:span><text:span text:style-name="T13">2차 </text:span><text:span text:style-name="T12">회의록</text:span></text:p>
          </text:list-header>
        </text:list>
        <text:p text:style-name="P3"/>
        <text:p text:style-name="P11">일시 : 2013.0<text:span text:style-name="T34">8</text:span>.<text:span text:style-name="T34">06</text:span> 오후 <text:span text:style-name="T34">7</text:span>:00 </text:p>
        <text:p text:style-name="P11">장소 : 빈가게</text:p>
        <text:p text:style-name="P19"><text:span text:style-name="T16">참가자 확인 : 주노정</text:span><text:span text:style-name="T17">(대표), 오디(비서), 지음(비서)</text:span></text:p>
        <text:p text:style-name="P20">정리 : 오디</text:p>
        <text:p text:style-name="P20"/>
        <text:p text:style-name="P20">1. 7월 재정정산 공유 - 오디</text:p>
        <text:p text:style-name="P20"/>
        <text:p text:style-name="P20">2. 샘이 조합원 가입 문의 </text:p>
        <text:p text:style-name="P20"><text:s text:c="3"/>동물, 영유아는 조합비 면제 하는 조항 마련.</text:p>
        <text:p text:style-name="P20"/>
        <text:p text:style-name="P20">3. 빙고 전용 핸드폰 장만</text:p>
        <text:p text:style-name="P20">한달에 1.5만원</text:p>
        <text:p text:style-name="P20">- 안정적인 전화응대</text:p>
        <text:p text:style-name="P20">- 주소록 관리 가능, 문자 등</text:p>
        <text:p text:style-name="P20">- 전화, 문자, 카톡 상담</text:p>
        <text:p text:style-name="P20">- 모바일뱅킹.</text:p>
        <text:p text:style-name="P20">- 모바일 SNS</text:p>
        <text:p text:style-name="P20">- 업무처리 수월....회원관리</text:p>
        <text:p text:style-name="P20"/>
        <text:p text:style-name="P20">4. 모두들 활동 공지. 참여 독려. - 지음</text:p>
        <text:p text:style-name="P20"/>
        <text:p text:style-name="P20">5. 민박 운영안 제출 - 주노정</text:p>
        <text:p text:style-name="P20">금요일까지 안이 나오면 주말에 논의. </text:p>
        <text:p text:style-name="P20"/>
        <text:p text:style-name="P20">6. 통장시안</text:p>
        <text:p text:style-name="P20">목요일까지 공유</text:p>
        <text:p text:style-name="P20"/>
        <text:p text:style-name="P20">7. 뉴스레터</text:p>
        <text:p text:style-name="P20">오늘내로 초안 공유</text:p>
        <text:p text:style-name="P20">대표인사말</text:p>
        <text:p text:style-name="P20">신임비서인사말</text:p>
        <text:p text:style-name="P20"/>
        <text:p text:style-name="P20">8. 역할분담.</text:p>
        <text:p text:style-name="P20">공동체금고활동가들의 역할...</text:p>
        <text:p text:style-name="P20">다음 회의 때</text:p>
        <text:p text:style-name="P20"/>
        <text:p text:style-name="P20">9. 공동체금고 운영방안.</text:p>
        <text:p text:style-name="P20"><text:s/>1. 6%-&gt;12%... 어느정도 금액을 공동체에게 적립할 건가? </text:p>
        <text:p text:style-name="P20"><text:s text:c="5"/>-3%</text:p>
        <text:p text:style-name="P20"><text:s/>2. 어떻게 운영할 건가? .... 각공동체별로? 전체기금으로?</text:p>
        <text:p text:style-name="P20"><text:s text:c="4"/>각 공동체지지금(배당)의 형태로 적립, 쓸 수 있는 원칙. </text:p>
        <text:p text:style-name="P20"><text:s text:c="4"/>- 다른 공동체에만 쓸 수 있다? ㅎㅎ</text:p>
        <text:p text:style-name="P20"><text:s/>3. 공동체별로 나눌 때는 분배기준은?</text:p>
        <text:p text:style-name="P20"><text:s text:c="3"/>주거공동체는 주거비를 보조한다는 차원에서 (월세+분담금) 기준으로 일정비율(6%)을 적립.</text:p>
        <text:p text:style-name="P20"><text:s text:c="3"/>활동공동체는 다른 기준으로 적립안 마련</text:p>
        <text:p text:style-name="P20"/>
        <text:p text:style-name="P20">10. </text:p>
        <text:p text:style-name="P20">주말정산.</text:p>
        <text:p text:style-name="P20">- 장부 정리</text:p>
        <text:p text:style-name="P20">- 입금확인 문자전송 (다음부터)</text:p>
        <text:p text:style-name="P20"/>
        <text:p text:style-name="P20">11. </text:p>
        <text:p text:style-name="P20">상임활동가 회의록 정리</text:p>
      </text:section>
      <text:p text:style-name="P22"/>
      <text:p text:style-name="P23"/>
      <text:p text:style-name="P23"/>
      <text:p text:style-name="P44"><text:bookmark text:name="[문서의 처음]"/><text:span text:style-name="T33">마실집 </text:span><text:span text:style-name="T32">빙고 대출계약서</text:span></text:p>
      <text:p text:style-name="P56"/>
      <text:section text:style-name="Sect1" text:name="구역2">
        <text:p text:style-name="P46"><text:span text:style-name="T31">집이름: 마실집</text:span> </text:p>
        <text:p text:style-name="P46"><text:span text:style-name="T31">주소: 서울시 용산구 후암동 ********</text:span> </text:p>
        <text:p text:style-name="P46"><text:span text:style-name="T31">제안자들: 매콩 돌고래 유농 몽애 말랑</text:span> </text:p>
        <text:p text:style-name="P46"/>
        <text:p text:style-name="P46"><text:span text:style-name="T31">전월세 임대차계약 사항</text:span> </text:p>
        <text:p text:style-name="P46"/>
        <text:p text:style-name="P46"><text:span text:style-name="T31">명의자: 매콩</text:span> </text:p>
        <text:p text:style-name="P46"><text:span text:style-name="T31">계약기간: 2012.11.22~2014.11.22</text:span> </text:p>
        <text:p text:style-name="P46"><text:span text:style-name="T31">보증금: 2000</text:span> </text:p>
        <text:p text:style-name="P46"><text:span text:style-name="T31">월세: 65</text:span> </text:p>
        <text:p text:style-name="P46"><text:span text:style-name="T31">현재 보증금 현황</text:span> </text:p>
        <text:p text:style-name="P46"><text:span text:style-name="T31">매콩 2000만원</text:span> </text:p>
        <text:p text:style-name="P46"/>
        <text:p text:style-name="P46"><text:span text:style-name="T31">빈고 빈집대출계약 신청 사항</text:span> </text:p>
        <text:p text:style-name="P46"><text:span text:style-name="T31">계약책임자(3인 이상) : 매콩 돌고래 유농 몽애 말랑</text:span> </text:p>
        <text:p text:style-name="P46"><text:span text:style-name="T31">출자금 총액: 약 1900만원 (마실집 금고 포함)</text:span> </text:p>
        <text:p text:style-name="P46"><text:span text:style-name="T31">계약기간: 2013년 9월 ~ 2014년 11월 22일</text:span> </text:p>
        <text:p text:style-name="P46"><text:span text:style-name="T31">대출금: 1000만원</text:span> </text:p>
        <text:p text:style-name="P46"><text:span text:style-name="T31">신청이자: 10만원</text:span> </text:p>
        <text:p text:style-name="P46"><text:span text:style-name="T31">재정담당자 이름: 매콩</text:span> </text:p>
        <text:p text:style-name="P46"><text:span text:style-name="T31">적정 장기투숙자 수: 6명</text:span> </text:p>
        <text:p text:style-name="P46"/>
        <text:p text:style-name="P46"><text:span text:style-name="T31">집 소개</text:span> </text:p>
        <text:p text:style-name="P46"><text:span text:style-name="T31">- 술도 마시고, 마실도 다녀서 마실집</text:span> </text:p>
        <text:p text:style-name="P46"><text:span text:style-name="T31">- 다른 빈집들과 조금 떨어져있으며, 용산·남산 도서관과 가깝다</text:span> </text:p>
        <text:p text:style-name="P46"><text:span text:style-name="T31">- 겨울에는 따듯하다는 장점이 있지만 여름에는 소월길에 다니는 차 소리 때문에 시끄럽다- 9월에 99계단 옆에 엘리베이터가 생긴다 (402,405 타기 편리함)</text:span> </text:p>
        <text:p text:style-name="P46">- 방은 세 개이고, 여자방 남자방 건웅씨방으로 구성되어있다.  </text:p>
        <text:p text:style-name="P46"><text:span text:style-name="T31">- 말랑이 키우는 지렁이가 있다</text:span> </text:p>
        <text:p text:style-name="P46"/>
        <text:p text:style-name="P46">   제안의 이유: 매콩이 혼자서 보증금을 넣어 놓고 있는 것이 부담스럽고, 혼자서 마실집을 책임지는 것이 아니라 다 같이 나누어서 분담하자는 뜻에서 빈고 대출을 결정함.  </text:p>
        <text:p text:style-name="P46"/>
        <text:p text:style-name="P46">   과거, 현재, 미래: 해방채에 살았던 3인(유농몽애명지), 새로 빈집을 만들고 싶어하던 매콩과 같이 살던 건웅씨가 모여서 마실집을 만듦. 이후 민성씨를 비롯한 많은 장·단투들이 거쳐감 → 현재 돌고래와 말랑이 새로 들어와서 장투를 하고 있음 → </text:p>
        <text:p text:style-name="P46"/>
        <text:p text:style-name="P46"><text:span text:style-name="T31">   장기투숙자 소개: 매콩, 돌고래(현재 여행), 건웅, 유농, 몽애, 말랑</text:span> </text:p>
        <text:p text:style-name="P46"><text:span text:style-name="T31">   </text:span> </text:p>
        <text:p text:style-name="P46"><text:span text:style-name="T31">집 운영계획</text:span> </text:p>
        <text:p text:style-name="P46"/>
        <text:p text:style-name="P46"><text:span text:style-name="T31">공유</text:span> </text:p>
        <text:p text:style-name="P46"><text:span text:style-name="T31">분담금 원칙(장투 6명일 경우)</text:span> </text:p>
        <text:p text:style-name="P46"><text:span text:style-name="T31"> : 공간분담금(월세+빈고이자) 15만원+ 3만원+ 금고출자 2만원= 20만원</text:span> </text:p>
        <text:p text:style-name="P46"/>
        <text:p text:style-name="P46"><text:span text:style-name="T31">빈고와의 관계: 사이좋게 지낸다 (마실집 금고 출자 매달 10만원)</text:span> </text:p>
        <text:p text:style-name="P46">외부와 공유할 수 있는 핵심 생산물들: 초단기 영상 촬영 특강, 비폭력 대화, 새벽 108배 카톡 알람, 도서관 대리반납 시스템, 배드민턴 치기, 반찬 만드는거 가르쳐줌 </text:p>
        <text:p text:style-name="P46"/>
        <text:p text:style-name="P46"><text:span text:style-name="T31">환대</text:span> </text:p>
        <text:p text:style-name="P46">단기투숙자 환대 가능한 인원 수 및 기간 : 한 두명. 2~3일 정도 </text:p>
        <text:p text:style-name="P46"><text:span text:style-name="T31">지켜주었으면 하는 규칙과 분담금 : 하루 6000원 이상, 자기가 한 것 자기가 치우기</text:span> </text:p>
        <text:p text:style-name="P46"><text:span text:style-name="T31">제공 가능한 서비스와 자원 : 음식, 영화·드라마 같이보기, 모두의 마블 같이 하기 등</text:span> </text:p>
        <text:p text:style-name="P46"><text:span text:style-name="T31">방문 문의 연락담당자 : 몽애 010 7430 0409</text:span> </text:p>
        <text:p text:style-name="P46"/>
        <text:p text:style-name="P46"><text:span text:style-name="T31">자치</text:span> </text:p>
        <text:p text:style-name="P46"><text:span text:style-name="T31">장기투숙자 원칙: 분담금 잘 내기, 기존 장투와 잘 지낼 사람, 스마트폰 소유자(카톡 가능자)</text:span> </text:p>
        <text:p text:style-name="P46"><text:span text:style-name="T31">정기모임 시간: 시간 될 때 카톡으로 정함</text:span> </text:p>
        <text:p text:style-name="P46"><text:span text:style-name="T31">모임담당자: 유농             집사: 몽애</text:span> </text:p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</text:section>
      <text:section text:style-name="Sect2" text:name="구역4">
        <text:list xml:id="list160543332147767" text:continue-numbering="true" text:style-name="L1">
          <text:list-header>
            <text:p text:style-name="P96">빙고 뉴스레터 관련 논의사항</text:p>
          </text:list-header>
        </text:list>
        <text:p text:style-name="P55"/>
        <text:p text:style-name="P48"/>
        <text:p text:style-name="P48">기본사항</text:p>
        <text:p text:style-name="P47"><text:span text:style-name="T15">공식명칭 : <text:s/></text:span><text:span text:style-name="T36">우주살림협동조합 / 공동체은행 / 반자본은행 / 자본공유협동조합 빙고</text:span></text:p>
        <text:p text:style-name="P47"><text:span text:style-name="T15">제호 : 빙고</text:span><text:span text:style-name="T36">! BINGO! </text:span><text:span text:style-name="T15">뉴스레터</text:span></text:p>
        <text:p text:style-name="P49">발행인 : 우노(대표활동가)</text:p>
        <text:p text:style-name="P49">발행일 : 매달 10일</text:p>
        <text:p text:style-name="P49">형식 : 이메일, 텍스트</text:p>
        <text:p text:style-name="P49">편집자 : 지음. </text:p>
        <text:p text:style-name="P49"/>
        <text:p text:style-name="P49">논의할 것</text:p>
        <text:p text:style-name="P51">- 활동 내용 정리 및 공유</text:p>
        <text:p text:style-name="P51">- 공동체 소식 작성</text:p>
        <text:p text:style-name="P51">- 공동체 구성원 소식 파악</text:p>
        <text:p text:style-name="P51">- 생각 공유 집필 및 자료수집</text:p>
        <text:p text:style-name="P51">- 일정 공유</text:p>
        <text:p text:style-name="P51">- 오프라인 발간? </text:p>
        <text:p text:style-name="P51"/>
        <text:p text:style-name="P49"/>
        <text:p text:style-name="P50">목차</text:p>
        <text:p text:style-name="P50"/>
        <text:list xml:id="list7099628906179333312" text:style-name="L3">
          <text:list-item>
            <text:p text:style-name="P109">intro</text:p>
          </text:list-item>
          <text:list-item>
            <text:p text:style-name="P110">활동공유</text:p>
            <text:list>
              <text:list-item>
                <text:p text:style-name="P111">2013년 총회는 잘 마쳤습니다. </text:p>
              </text:list-item>
              <text:list-item>
                <text:p text:style-name="P111">활동가 회의 순항중</text:p>
              </text:list-item>
              <text:list-item>
                <text:p text:style-name="P111"><text:span text:style-name="T14">공</text:span>부집에서 넓은집으로</text:p>
              </text:list-item>
              <text:list-item>
                <text:p text:style-name="P111">해방촌연구소 윗층 해방촌민박 개시</text:p>
              </text:list-item>
              <text:list-item>
                <text:p text:style-name="P111">빙고 엠티 </text:p>
              </text:list-item>
              <text:list-item>
                <text:p text:style-name="P111">매달 신입 조합원 교육 진행중</text:p>
              </text:list-item>
              <text:list-item>
                <text:p text:style-name="P111">빈고? 빙고? 공식명칭 공모중...</text:p>
              </text:list-item>
              <text:list-item>
                <text:p text:style-name="P111">그밖에 활동도 더 있지만...</text:p>
              </text:list-item>
            </text:list>
          </text:list-item>
          <text:list-item>
            <text:p text:style-name="P111">소식 공유 <text:s text:c="4"/></text:p>
            <text:list>
              <text:list-item>
                <text:p text:style-name="P111">공룡은 농사와 투쟁으로 바빠요. </text:p>
              </text:list-item>
              <text:list-item>
                <text:p text:style-name="P111">수유너머R 해방촌 컴백</text:p>
              </text:list-item>
              <text:list-item>
                <text:p text:style-name="P111">해방촌연구소</text:p>
              </text:list-item>
              <text:list-item>
                <text:p text:style-name="P111">공동체들 소식</text:p>
              </text:list-item>
              <text:list-item>
                <text:p text:style-name="P111">조합원 소식</text:p>
              </text:list-item>
              <text:list-item>
                <text:p text:style-name="P111">815 해방촌 해방절 축제</text:p>
              </text:list-item>
              <text:list-item>
                <text:p text:style-name="P111">동글이 조합원 실종!</text:p>
              </text:list-item>
              <text:list-item>
                <text:p text:style-name="P111">신입 조합원 소개</text:p>
              </text:list-item>
              <text:list-item>
                <text:p text:style-name="P111">대표, 상임활동가 소개</text:p>
              </text:list-item>
            </text:list>
          </text:list-item>
          <text:list-item>
            <text:p text:style-name="P111">생각 공유 <text:s text:c="4"/></text:p>
            <text:list>
              <text:list-item>
                <text:p text:style-name="P111">당신이 낸 국민연금이 불법무기 제조에 쓰인다? </text:p>
              </text:list-item>
              <text:list-item>
                <text:p text:style-name="P111">자율운동과 주거공동체</text:p>
              </text:list-item>
              <text:list-item>
                <text:p text:style-name="P111">방화동 '까페 그' 와 상가임대차보호법</text:p>
              </text:list-item>
              <text:list-item>
                <text:p text:style-name="P111">청년주거협동조합 모두<text:span text:style-name="T14">들</text:span></text:p>
              </text:list-item>
              <text:list-item>
                <text:p text:style-name="P111">조합원의 글, 작품, 성과 등등</text:p>
              </text:list-item>
            </text:list>
          </text:list-item>
          <text:list-item>
            <text:p text:style-name="P111">일정 공유</text:p>
            <text:list>
              <text:list-item>
                <text:p text:style-name="P111">일정</text:p>
              </text:list-item>
              <text:list-item>
                <text:p text:style-name="P111">이번달 생일 축하해요 ^^</text:p>
              </text:list-item>
            </text:list>
          </text:list-item>
          <text:list-item>
            <text:p text:style-name="P112">. 자본 공유</text:p>
            <text:p text:style-name="P119">참고자료 : 안건제안</text:p>
          </text:list-item>
        </text:list>
        <text:p text:style-name="P5"/>
        <text:p text:style-name="P5"/>
        <text:p text:style-name="P27">작성자 : 산하</text:p>
        <text:p text:style-name="P27"/>
        <text:p text:style-name="P25"><text:span text:style-name="T18">1. </text:span><text:span text:style-name="T22">빈마을 계정 잔액 처리.</text:span></text:p>
        <text:p text:style-name="P37">지난 8차 회의에서 <text:s/>빈마을 계정(잔액)을 <text:s/>빈고 적립금으로 이전하고 빈마을 계정을 <text:s/>삭제 처리 하기로 의견 제시 되었으나,</text:p>
        <text:p text:style-name="P37">자료 검토 결과 <text:s/>계단집 혹은 공부집,해방채 등에서 <text:s/>빈마을 계정(잔액)관련 <text:s/>논의 한적은 <text:s/>없는 것으로 확인 되었습니다.</text:p>
        <text:p text:style-name="P37">이에 <text:s/>잔액 이전 처리를 유보하는것으로 건의 드렸고, <text:s/>해방채 활동가를 승계하는 <text:s/>단위를 정해주시면 <text:s/>계단집 활동가인 </text:p>
        <text:p text:style-name="P37">산하와 승계자.. 2단위가 회의를 <text:s/>하여 <text:s/>빈마을 계정 잔액 처리를 <text:s/>다시 제안 하겠다는 <text:s/>의견입니다.</text:p>
        <text:p text:style-name="P37"/>
        <text:p text:style-name="P29"><text:span text:style-name="T30">2. </text:span><text:span text:style-name="T11">카페그(선민,지원) 채무 탈출 프로그램 <text:s/>대출 <text:s/>수수료 <text:s/>확정 건.</text:span></text:p>
        <text:p text:style-name="P37">지난 8차 회의 이후 <text:s/>채무 탈출 프로그램 으로 <text:s/>대출 승인 되었고..., <text:s/>대출 수수료는 확정 되지 않았습니다.</text:p>
        <text:p text:style-name="P37">이에 대출 수수료 <text:s/>연 12%를 제안 하며.. 아울러 <text:s/>기존 채무 탈출 프로그램으로 대출 건 관련 수수료 및</text:p>
        <text:p text:style-name="P37">대출자료 확인을 부탁드립니다. ( 현재 및 과거 총 &lt;채무탈출&gt;대출 건 및 수수료 등 현황 분석을 위한 자료 요청 건입니다.) </text:p>
        <text:p text:style-name="P28"/>
        <text:p text:style-name="P28">3. <text:s/>빙고 조합원 <text:s/>가입 신청서 양식 변경 건. </text:p>
        <text:p text:style-name="P37">양식 의 <text:s/>업 데이트.. <text:s/>버젼 업을 해야 되지 않을까요..??^^;;</text:p>
        <text:p text:style-name="P37"/>
        <text:p text:style-name="P29"><text:span text:style-name="T30">4</text:span><text:span text:style-name="T11">. 공동체 금고 <text:s/>개설 실무 지침 논의 건.</text:span></text:p>
        <text:p text:style-name="P37">1. 빙고 실무자(상임활동가) 회의는 <text:s/>공동체 금고 개설 신청서 양식 초안을 작성 하여 </text:p>
        <text:p text:style-name="P37"><text:s text:c="5"/>빙고 활동가 회의 승인을 받아 조합원들에게 금고 신청 접수 요청 희망 관련.. 홍보한다.</text:p>
        <text:p text:style-name="P37">2. 빙고 조합원 <text:s/>3인 이상으로 구성된 단위이면 <text:s/>조합원 누구나(정조합원 자격) 공동체 금고 개설 신청을 할 수 있다.</text:p>
        <text:p text:style-name="P37"><text:s text:c="4"/>(공동체 공간 대출 여부 관계없음!)</text:p>
        <text:p text:style-name="P37">3. 빙고 활동가 회의는 <text:s/>공동체 금고 개설 신청을 접수 받을 시 </text:p>
        <text:p text:style-name="P37"><text:s text:c="5"/>지체 없이 활동가 회의 안건으로 상정. 승인 여부를 논의한다.</text:p>
        <text:p text:style-name="P37">4. 1차 공동체 금고 개설 신청 접수 기간이 완료되면 빙고 조합원 대표는</text:p>
        <text:p text:style-name="P37"><text:s text:c="5"/>빈고 조합원 에게 <text:s/>현재 개설된 공동체 금고의 현황을 홍보하고 </text:p>
        <text:p text:style-name="P37"><text:s text:c="5"/>각 공동체 금고 중 한 곳 선택해서 가입하기!를 켐페인 한다.</text:p>
        <text:p text:style-name="P37">5. 빙고 금고지기는 1차 켐페인 기간이 완료 된후 <text:s/>미가입 된 <text:s/>조합원 전원에게 2차 가입 독려 한다.(업무분담 필요) </text:p>
        <text:p text:style-name="P37">6. 빙고 조합원 전원이 각 공동체 금고로 가입 완료 되면 <text:s/>공동체 금고 활성화를 위한 워크샵을 개최한다.</text:p>
        <text:p text:style-name="P38"/>
        <text:p text:style-name="P53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</text:section>
      <text:list xml:id="list160543377140083" text:continue-list="list160543332147767" text:style-name="L1">
        <text:list-header>
          <text:p text:style-name="P93"><text:soft-page-break/>공동체 분담금 증가분과 공동체금고 환급에 관한 논의자료</text:p>
        </text:list-header>
      </text:list>
      <text:p text:style-name="P54"/>
      <text:list xml:id="list160543378149349" text:continue-list="list160543377140083" text:style-name="L1">
        <text:list-item text:start-value="1">
          <text:p text:style-name="P113">2013년 4월 이후 분담금 증가분 : 월 합계 55만원</text:p>
        </text:list-item>
        <text:list-item>
          <text:p text:style-name="P114"><text:span text:style-name="T37">보증금 자본소득 전체를 빙고에 이전하고 있는 공동체 5곳 (</text:span>넓은집, 구름집, 연구소, 계단집, 살림집<text:span text:style-name="T37">)</text:span></text:p>
        </text:list-item>
        <text:list-item>
          <text:p text:style-name="P115">5곳을 대상으로 환급분을 계산해 봤을 때의 표</text:p>
          <text:p text:style-name="P115"><draw:frame draw:style-name="fr1" draw:name="개체1" text:anchor-type="paragraph" svg:x="1.328cm" svg:y="0.39cm" svg:width="16.979cm" svg:height="6.237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15">이와 관련한 상임활동가회의에서의 논의 <text:span text:style-name="T38">(상임활동가 회의록 참고)</text:span></text:p>
          <text:list>
            <text:list-item>
              <text:p text:style-name="P116">어느정도를 배분할 것인가? 12% 중 3%, 증가분의 절반 정도.</text:p>
              <text:p text:style-name="P116">잉여금 분배원칙 예) 출자지지금 / 빙고운영비 / 빙고적립금 / 공동체금고 / 지구분담금</text:p>
            </text:list-item>
            <text:list-item>
              <text:p text:style-name="P116">배분의 형태</text:p>
              <text:list>
                <text:list-item>
                  <text:p text:style-name="P116">각 공동체별로 나눠서 배분하는 형태 : 배분원칙 수립의 곤란함.</text:p>
                </text:list-item>
                <text:list-item>
                  <text:p text:style-name="P116">전체를 기금으로 운영 : 운영원칙 수립의 곤란함. <text:span text:style-name="T39">예) </text:span>마을활동비, 빈집회계비</text:p>
                </text:list-item>
                <text:list-item>
                  <text:p text:style-name="P117">공동체지지금</text:p>
                  <text:list>
                    <text:list-item>
                      <text:p text:style-name="P117">출자자에게 출자지지금을 적립하는 것처럼, 공동체에게 공동체지지금을 적립한다는 의미. </text:p>
                    </text:list-item>
                    <text:list-item>
                      <text:p text:style-name="P117">출자지지금은 탈퇴시에만 반환이 가능하게 함으로써 탈퇴전에는 공동으로 활용하듯이</text:p>
                    </text:list-item>
                    <text:list-item>
                      <text:p text:style-name="P117">공동체지지금은 각 공동체별로 적정 금액을 적립하고, 그 사용권한을 공동체에게 주되, </text:p>
                    </text:list-item>
                    <text:list-item>
                      <text:p text:style-name="P116">자기 공동체가 아닌 다른 공동체<text:span text:style-name="T39">(빙고 내부+외부)</text:span>에게 선물하는 용도로만 쓸 수 있도록 한다. </text:p>
                    </text:list-item>
                    <text:list-item>
                      <text:p text:style-name="P116">적립 기준은 활동가회의에서 결정한다. </text:p>
                    </text:list-item>
                  </text:list>
                </text:list-item>
              </text:list>
            </text:list-item>
            <text:list-item>
              <text:p text:style-name="P116">공동체별로 나눌 때 분배기준은?</text:p>
              <text:list>
                <text:list-item>
                  <text:p text:style-name="P116">주거공동체는 주거비를 보조한다는 차원에서 (월세+분담금) 기준으로 일정비율(6%?)을 적립.</text:p>
                </text:list-item>
                <text:list-item>
                  <text:p text:style-name="P116">활동공동체는 다른 기준으로 적립안 마련</text:p>
                </text:list-item>
                <text:list-item>
                  <text:p text:style-name="P116">각 공동체금고 총액이나, 목표출자금 달성 여부 등에 따른 인센티브 적용? </text:p>
                  <text:list>
                    <text:list-item>
                      <text:p text:style-name="P116">예) 공동체가 목표 출자금에 <text:span text:style-name="T40">120%, 100%, 80% 달성시</text:span><text:bookmark-start text:name="__DdeLink__3493_1064486476"/><text:span text:style-name="T40"> +3%, +2%, +1% </text:span><text:bookmark-end text:name="__DdeLink__3493_1064486476"/></text:p>
                    </text:list-item>
                    <text:list-item>
                      <text:p text:style-name="P118">예) 공동체금고 총액이 대출금의 100% 70% 40% 초과시 <text:s/>+3%, +2%, +1% </text:p>
                    </text:list-item>
                  </text:list>
                </text:list-item>
              </text:list>
              <text:p text:style-name="P116"/>
            </text:list-item>
          </text:list>
        </text:list-item>
        <text:list-item>
          <text:p text:style-name="P116">참고 : 용어정리</text:p>
          <text:list>
            <text:list-item>
              <text:p text:style-name="P116">공동체금고 : 각 공동체가 운영하는 공동의 금액과 조직 전체의 이름. 예) 빈마을금고, 빈가게금고</text:p>
            </text:list-item>
            <text:list-item>
              <text:p text:style-name="P116">공동체통장 : 현재 빙고에서 각 공동체에게 제공하는 수시입출금식통장. 예) 빈가게통장, 구름집통장</text:p>
            </text:list-item>
            <text:list-item>
              <text:p text:style-name="P116">공동체기금 : 공동체들이 공동으로 운영하는 기금으로 아직 없음. 논의중. </text:p>
            </text:list-item>
            <text:list-item>
              <text:p text:style-name="P116">공동체출자 : 공동체의 이름으로 빙고에 출자하는 것으로 아직 사례 없음. 논의중. </text:p>
            </text:list-item>
            <text:list-item>
              <text:p text:style-name="P116">공동체계정 : 공동체통장의 예전 이름. 현재는 쓰고 있지 않음. </text:p>
            </text:list-item>
          </text:list>
        </text:list-item>
      </text:list>
      <text:p text:style-name="P52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굴림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3-09-10T16:05:42.660000000</dc:date>
    <meta:editing-duration>P23DT8H14M21S</meta:editing-duration>
    <meta:editing-cycles>61</meta:editing-cycles>
    <meta:generator>LibreOffice/4.1.0.4$Windows_x86 LibreOffice_project/89ea49ddacd9aa532507cbf852f2bb22b1ace28</meta:generator>
    <meta:print-date>2013-07-23T20:26:34.50</meta:print-date>
    <meta:document-statistic meta:table-count="1" meta:image-count="0" meta:object-count="1" meta:page-count="7" meta:paragraph-count="576" meta:word-count="7165" meta:character-count="10760" meta:non-whitespace-character-count="85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1" svg:font-family="돋움" style:font-family-generic="modern" style:font-pitch="fixed"/>
    <style:font-face style:name="돋움" svg:font-family="돋움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175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1.515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돋움" fo:font-size="9pt" style:font-name-asian="돋움" style:font-size-asian="9pt" style:font-size-complex="9pt"/>
    </style:style>
    <style:style style:name="ce2" style:family="table-cell" style:parent-style-name="표준_20_2" style:data-style-name="N192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표준_20_2" style:data-style-name="N192">
      <style:table-cell-properties fo:background-color="#e6e64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표준_20_2" style:data-style-name="N192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font-name="돋움" fo:font-size="9pt" style:font-name-asian="돋움" style:font-size-asian="9pt" style:font-size-complex="9pt"/>
    </style:style>
    <style:style style:name="ce7" style:family="table-cell" style:parent-style-name="표준_20_2" style:data-style-name="N161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표준_20_2" style:data-style-name="N161">
      <style:table-cell-properties fo:background-color="#e6e64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표준_20_2" style:data-style-name="N161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표준_20_2" style:data-style-name="N16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표준_20_2" style:data-style-name="N161">
      <style:table-cell-properties fo:background-color="#ffffcc" style:diagonal-bl-tr="none" style:diagonal-tl-br="none" fo:border="0.06pt solid #000000" fo:padding="0.071cm" style:rotation-align="non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표준_20_2" style:data-style-name="N161">
      <style:table-cell-properties fo:background-color="#e6e64c" style:diagonal-bl-tr="none" style:diagonal-tl-br="none" fo:border="0.06pt solid #000000" fo:padding="0.071cm" style:rotation-align="non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표준_20_2" style:data-style-name="N161">
      <style:table-cell-properties fo:background-color="#ffcc99" style:diagonal-bl-tr="none" style:diagonal-tl-br="none" fo:border="0.06pt solid #000000" fo:padding="0.071cm" style:rotation-align="none"/>
      <style:text-properties fo:color="#ff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97">
      <style:table-cell-properties fo:background-color="#ffffcc" style:diagonal-bl-tr="none" style:diagonal-tl-br="none" fo:border="0.06pt solid #000000" fo:padding="0.071cm" style:rotation-align="none"/>
      <style:text-properties style:font-name="돋움" fo:font-size="9pt" style:font-name-asian="돋움" style:font-size-asian="9pt" style:font-size-complex="9pt"/>
    </style:style>
    <style:style style:name="ce15" style:family="table-cell" style:parent-style-name="Default" style:data-style-name="N197">
      <style:table-cell-properties fo:background-color="#e6e64c" style:diagonal-bl-tr="none" style:diagonal-tl-br="none" fo:border="0.06pt solid #000000" fo:padding="0.071cm" style:rotation-align="none"/>
      <style:text-properties style:font-name="돋움" fo:font-size="9pt" style:font-name-asian="돋움" style:font-size-asian="9pt" style:font-size-complex="9pt"/>
    </style:style>
    <style:style style:name="ce16" style:family="table-cell" style:parent-style-name="Default" style:data-style-name="N197">
      <style:table-cell-properties fo:background-color="#ffcc99" style:diagonal-bl-tr="none" style:diagonal-tl-br="none" fo:border="0.06pt solid #000000" fo:padding="0.071cm" style:rotation-align="none"/>
      <style:text-properties style:font-name="돋움" fo:font-size="9pt" style:font-name-asian="돋움" style:font-size-asian="9pt" style:font-size-complex="9pt"/>
    </style:style>
    <style:style style:name="ce17" style:family="table-cell" style:parent-style-name="Default" style:data-style-name="N1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fo:border="0.06pt solid #000000" fo:padding="0.071cm" style:rotation-align="none"/>
      <style:text-properties style:font-name="돋움" fo:font-size="9pt" style:font-name-asian="돋움" style:font-size-asian="9pt" style:font-size-complex="9pt"/>
    </style:style>
    <style:style style:name="ce19" style:family="table-cell" style:parent-style-name="Default">
      <style:table-cell-properties fo:background-color="#e6e64c" style:diagonal-bl-tr="none" style:diagonal-tl-br="none" fo:border="0.06pt solid #000000" fo:padding="0.071cm" style:rotation-align="none"/>
      <style:text-properties style:font-name="돋움" fo:font-size="9pt" style:font-name-asian="돋움" style:font-size-asian="9pt" style:font-size-complex="9pt"/>
    </style:style>
    <style:style style:name="ce20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style:font-name="돋움" fo:font-size="9pt" style:font-name-asian="돋움" style:font-size-asian="9pt" style:font-size-complex="9pt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돋움" fo:font-size="9pt" style:font-name-asian="돋움" style:font-size-asian="9pt" style:font-size-complex="9pt"/>
    </style:style>
    <style:style style:name="ce22" style:family="table-cell" style:parent-style-name="Default" style:data-style-name="N197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cc"/>
      <style:text-properties style:font-name="돋움" fo:font-size="9pt" style:font-name-asian="돋움" style:font-size-asian="9pt" style:font-size-complex="9pt"/>
    </style:style>
    <style:style style:name="ce24" style:family="table-cell" style:parent-style-name="Default">
      <style:table-cell-properties fo:background-color="#e6e64c"/>
      <style:text-properties style:font-name="돋움" fo:font-size="9pt" style:font-name-asian="돋움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공동체별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1" table:default-cell-style-name="ce6"/>
        <table:table-row table:style-name="ro1">
          <table:table-cell table:style-name="ce1" office:value-type="string" calcext:value-type="string">
            <text:p>집</text:p>
          </table:table-cell>
          <table:table-cell table:style-name="ce1" office:value-type="string" calcext:value-type="string">
            <text:p>대출금</text:p>
          </table:table-cell>
          <table:table-cell table:style-name="ce1" office:value-type="string" calcext:value-type="string">
            <text:p>분담금</text:p>
          </table:table-cell>
          <table:table-cell table:style-name="ce1" office:value-type="string" calcext:value-type="string">
            <text:p>증가분</text:p>
          </table:table-cell>
          <table:table-cell table:style-name="ce1" office:value-type="string" calcext:value-type="string">
            <text:p>이율</text:p>
          </table:table-cell>
          <table:table-cell table:style-name="ce1" office:value-type="string" calcext:value-type="string">
            <text:p>월지출</text:p>
          </table:table-cell>
          <table:table-cell table:style-name="ce1" office:value-type="string" calcext:value-type="string">
            <text:p>환급</text:p>
          </table:table-cell>
          <table:table-cell table:style-name="ce21" office:value-type="percentage" office:value="0.07" calcext:value-type="percentage">
            <text:p>7%</text:p>
          </table:table-cell>
          <table:table-cell table:style-name="ce21" office:value-type="percentage" office:value="0.06" calcext:value-type="percentage">
            <text:p>6%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" office:value-type="string" calcext:value-type="string">
            <text:p>조정분담금</text:p>
          </table:table-cell>
          <table:table-cell table:style-name="ce1" office:value-type="string" calcext:value-type="string">
            <text:p>조정이율</text:p>
          </table:table-cell>
          <table:table-cell table:style-name="ce1" office:value-type="string" calcext:value-type="string">
            <text:p>2분기적립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넓은집</text:p>
          </table:table-cell>
          <table:table-cell table:style-name="ce7" office:value-type="float" office:value="10000000" calcext:value-type="float">
            <text:p>10,000,000</text:p>
          </table:table-cell>
          <table:table-cell table:style-name="ce7" office:value-type="float" office:value="100000" calcext:value-type="float">
            <text:p>100,00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14" table:formula="of:=[.C2]/[.B2]*12" office:value-type="percentage" office:value="0.12" calcext:value-type="percentage">
            <text:p>12.0%</text:p>
          </table:table-cell>
          <table:table-cell table:style-name="ce7" office:value-type="float" office:value="800000" calcext:value-type="float">
            <text:p>800,000</text:p>
          </table:table-cell>
          <table:table-cell table:style-name="ce18"/>
          <table:table-cell table:style-name="ce7" table:formula="of:=[.F2]*[.H$1]" office:value-type="float" office:value="56000" calcext:value-type="float">
            <text:p>56,000</text:p>
          </table:table-cell>
          <table:table-cell table:style-name="ce7" table:formula="of:=[.F2]*[.I$1]" office:value-type="float" office:value="48000" calcext:value-type="float">
            <text:p>48,000</text:p>
          </table:table-cell>
          <table:table-cell table:style-name="ce7" table:formula="of:=[.F2]*[.J$1]" office:value-type="float" office:value="40000" calcext:value-type="float">
            <text:p>40,000</text:p>
          </table:table-cell>
          <table:table-cell table:style-name="ce7" table:formula="of:=[.C2]-[.I2]" office:value-type="float" office:value="52000" calcext:value-type="float">
            <text:p>52,000</text:p>
          </table:table-cell>
          <table:table-cell table:style-name="ce14" table:formula="of:=[.K2]*12/[.B2]" office:value-type="percentage" office:value="0.0624" calcext:value-type="percentage">
            <text:p>6.2%</text:p>
          </table:table-cell>
          <table:table-cell table:style-name="ce7" table:formula="of:=[.I2]*3" office:value-type="float" office:value="144000" calcext:value-type="float">
            <text:p>144,000</text:p>
          </table:table-cell>
          <table:table-cell table:style-name="ce23" table:number-columns-repeated="1011"/>
        </table:table-row>
        <table:table-row table:style-name="ro1">
          <table:table-cell table:style-name="ce2" office:value-type="string" calcext:value-type="string">
            <text:p>구름집</text:p>
          </table:table-cell>
          <table:table-cell table:style-name="ce7" office:value-type="float" office:value="20000000" calcext:value-type="float">
            <text:p>20,000,000</text:p>
          </table:table-cell>
          <table:table-cell table:style-name="ce7" office:value-type="float" office:value="200000" calcext:value-type="float">
            <text:p>200,000</text:p>
          </table:table-cell>
          <table:table-cell table:style-name="ce7" office:value-type="float" office:value="100000" calcext:value-type="float">
            <text:p>100,000</text:p>
          </table:table-cell>
          <table:table-cell table:style-name="ce14" table:formula="of:=[.C3]/[.B3]*12" office:value-type="percentage" office:value="0.12" calcext:value-type="percentage">
            <text:p>12.0%</text:p>
          </table:table-cell>
          <table:table-cell table:style-name="ce7" office:value-type="float" office:value="650000" calcext:value-type="float">
            <text:p>650,000</text:p>
          </table:table-cell>
          <table:table-cell table:style-name="ce18"/>
          <table:table-cell table:style-name="ce7" table:formula="of:=[.F3]*[.H$1]" office:value-type="float" office:value="45500" calcext:value-type="float">
            <text:p>45,500</text:p>
          </table:table-cell>
          <table:table-cell table:style-name="ce7" table:formula="of:=[.F3]*[.I$1]" office:value-type="float" office:value="39000" calcext:value-type="float">
            <text:p>39,000</text:p>
          </table:table-cell>
          <table:table-cell table:style-name="ce7" table:formula="of:=[.F3]*[.J$1]" office:value-type="float" office:value="32500" calcext:value-type="float">
            <text:p>32,500</text:p>
          </table:table-cell>
          <table:table-cell table:style-name="ce7" table:formula="of:=[.C3]-[.I3]" office:value-type="float" office:value="161000" calcext:value-type="float">
            <text:p>161,000</text:p>
          </table:table-cell>
          <table:table-cell table:style-name="ce14" table:formula="of:=[.K3]*12/[.B3]" office:value-type="percentage" office:value="0.0966" calcext:value-type="percentage">
            <text:p>9.7%</text:p>
          </table:table-cell>
          <table:table-cell table:style-name="ce7" table:formula="of:=[.I3]*3" office:value-type="float" office:value="117000" calcext:value-type="float">
            <text:p>117,000</text:p>
          </table:table-cell>
          <table:table-cell table:style-name="ce23" table:number-columns-repeated="1011"/>
        </table:table-row>
        <table:table-row table:style-name="ro1">
          <table:table-cell table:style-name="ce2" office:value-type="string" calcext:value-type="string">
            <text:p>해방촌연구소</text:p>
          </table:table-cell>
          <table:table-cell table:style-name="ce7" office:value-type="float" office:value="20000000" calcext:value-type="float">
            <text:p>20,000,000</text:p>
          </table:table-cell>
          <table:table-cell table:style-name="ce7" office:value-type="float" office:value="200000" calcext:value-type="float">
            <text:p>200,000</text:p>
          </table:table-cell>
          <table:table-cell table:style-name="ce7" office:value-type="float" office:value="100000" calcext:value-type="float">
            <text:p>100,000</text:p>
          </table:table-cell>
          <table:table-cell table:style-name="ce14" table:formula="of:=[.C4]/[.B4]*12" office:value-type="percentage" office:value="0.12" calcext:value-type="percentage">
            <text:p>12.0%</text:p>
          </table:table-cell>
          <table:table-cell table:style-name="ce7" office:value-type="float" office:value="650000" calcext:value-type="float">
            <text:p>650,000</text:p>
          </table:table-cell>
          <table:table-cell table:style-name="ce18"/>
          <table:table-cell table:style-name="ce7" table:formula="of:=[.F4]*[.H$1]" office:value-type="float" office:value="45500" calcext:value-type="float">
            <text:p>45,500</text:p>
          </table:table-cell>
          <table:table-cell table:style-name="ce7" table:formula="of:=[.F4]*[.I$1]" office:value-type="float" office:value="39000" calcext:value-type="float">
            <text:p>39,000</text:p>
          </table:table-cell>
          <table:table-cell table:style-name="ce7" table:formula="of:=[.F4]*[.J$1]" office:value-type="float" office:value="32500" calcext:value-type="float">
            <text:p>32,500</text:p>
          </table:table-cell>
          <table:table-cell table:style-name="ce7" table:formula="of:=[.C4]-[.I4]" office:value-type="float" office:value="161000" calcext:value-type="float">
            <text:p>161,000</text:p>
          </table:table-cell>
          <table:table-cell table:style-name="ce14" table:formula="of:=[.K4]*12/[.B4]" office:value-type="percentage" office:value="0.0966" calcext:value-type="percentage">
            <text:p>9.7%</text:p>
          </table:table-cell>
          <table:table-cell table:style-name="ce7" table:formula="of:=[.I4]*3" office:value-type="float" office:value="117000" calcext:value-type="float">
            <text:p>117,000</text:p>
          </table:table-cell>
          <table:table-cell table:style-name="ce23" table:number-columns-repeated="1011"/>
        </table:table-row>
        <table:table-row table:style-name="ro1">
          <table:table-cell table:style-name="ce2" office:value-type="string" calcext:value-type="string">
            <text:p>계단집</text:p>
          </table:table-cell>
          <table:table-cell table:style-name="ce7" office:value-type="float" office:value="40000000" calcext:value-type="float">
            <text:p>40,000,000</text:p>
          </table:table-cell>
          <table:table-cell table:style-name="ce7" office:value-type="float" office:value="400000" calcext:value-type="float">
            <text:p>400,000</text:p>
          </table:table-cell>
          <table:table-cell table:style-name="ce7" office:value-type="float" office:value="100000" calcext:value-type="float">
            <text:p>100,000</text:p>
          </table:table-cell>
          <table:table-cell table:style-name="ce14" table:formula="of:=[.C5]/[.B5]*12" office:value-type="percentage" office:value="0.12" calcext:value-type="percentage">
            <text:p>12.0%</text:p>
          </table:table-cell>
          <table:table-cell table:style-name="ce7" office:value-type="float" office:value="800000" calcext:value-type="float">
            <text:p>800,000</text:p>
          </table:table-cell>
          <table:table-cell table:style-name="ce18"/>
          <table:table-cell table:style-name="ce7" table:formula="of:=[.F5]*[.H$1]" office:value-type="float" office:value="56000" calcext:value-type="float">
            <text:p>56,000</text:p>
          </table:table-cell>
          <table:table-cell table:style-name="ce7" table:formula="of:=[.F5]*[.I$1]" office:value-type="float" office:value="48000" calcext:value-type="float">
            <text:p>48,000</text:p>
          </table:table-cell>
          <table:table-cell table:style-name="ce7" table:formula="of:=[.F5]*[.J$1]" office:value-type="float" office:value="40000" calcext:value-type="float">
            <text:p>40,000</text:p>
          </table:table-cell>
          <table:table-cell table:style-name="ce7" table:formula="of:=[.C5]-[.I5]" office:value-type="float" office:value="352000" calcext:value-type="float">
            <text:p>352,000</text:p>
          </table:table-cell>
          <table:table-cell table:style-name="ce14" table:formula="of:=[.K5]*12/[.B5]" office:value-type="percentage" office:value="0.1056" calcext:value-type="percentage">
            <text:p>10.6%</text:p>
          </table:table-cell>
          <table:table-cell table:style-name="ce7" table:formula="of:=[.I5]*3" office:value-type="float" office:value="144000" calcext:value-type="float">
            <text:p>144,000</text:p>
          </table:table-cell>
          <table:table-cell table:style-name="ce23" table:number-columns-repeated="1011"/>
        </table:table-row>
        <table:table-row table:style-name="ro1">
          <table:table-cell table:style-name="ce2" office:value-type="string" calcext:value-type="string">
            <text:p>살림집</text:p>
          </table:table-cell>
          <table:table-cell table:style-name="ce7" office:value-type="float" office:value="20000000" calcext:value-type="float">
            <text:p>20,000,000</text:p>
          </table:table-cell>
          <table:table-cell table:style-name="ce7" office:value-type="float" office:value="200000" calcext:value-type="float">
            <text:p>200,000</text:p>
          </table:table-cell>
          <table:table-cell table:style-name="ce7" office:value-type="float" office:value="100000" calcext:value-type="float">
            <text:p>100,000</text:p>
          </table:table-cell>
          <table:table-cell table:style-name="ce14" table:formula="of:=[.C6]/[.B6]*12" office:value-type="percentage" office:value="0.12" calcext:value-type="percentage">
            <text:p>12.0%</text:p>
          </table:table-cell>
          <table:table-cell table:style-name="ce7" office:value-type="float" office:value="800000" calcext:value-type="float">
            <text:p>800,000</text:p>
          </table:table-cell>
          <table:table-cell table:style-name="ce18"/>
          <table:table-cell table:style-name="ce7" table:formula="of:=[.F6]*[.H$1]" office:value-type="float" office:value="56000" calcext:value-type="float">
            <text:p>56,000</text:p>
          </table:table-cell>
          <table:table-cell table:style-name="ce7" table:formula="of:=[.F6]*[.I$1]" office:value-type="float" office:value="48000" calcext:value-type="float">
            <text:p>48,000</text:p>
          </table:table-cell>
          <table:table-cell table:style-name="ce7" table:formula="of:=[.F6]*[.J$1]" office:value-type="float" office:value="40000" calcext:value-type="float">
            <text:p>40,000</text:p>
          </table:table-cell>
          <table:table-cell table:style-name="ce7" table:formula="of:=[.C6]-[.I6]" office:value-type="float" office:value="152000" calcext:value-type="float">
            <text:p>152,000</text:p>
          </table:table-cell>
          <table:table-cell table:style-name="ce14" table:formula="of:=[.K6]*12/[.B6]" office:value-type="percentage" office:value="0.0912" calcext:value-type="percentage">
            <text:p>9.1%</text:p>
          </table:table-cell>
          <table:table-cell table:style-name="ce7" table:formula="of:=[.I6]*3" office:value-type="float" office:value="144000" calcext:value-type="float">
            <text:p>144,000</text:p>
          </table:table-cell>
          <table:table-cell table:style-name="ce23" table:number-columns-repeated="1011"/>
        </table:table-row>
        <table:table-row table:style-name="ro1">
          <table:table-cell table:style-name="ce2" office:value-type="string" calcext:value-type="string">
            <text:p>작은집</text:p>
          </table:table-cell>
          <table:table-cell table:style-name="ce7" office:value-type="float" office:value="10000000" calcext:value-type="float">
            <text:p>10,000,000</text:p>
          </table:table-cell>
          <table:table-cell table:style-name="ce11" office:value-type="float" office:value="60000" calcext:value-type="float">
            <text:p>60,000</text:p>
          </table:table-cell>
          <table:table-cell table:style-name="ce7" office:value-type="float" office:value="0" calcext:value-type="float">
            <text:p>0</text:p>
          </table:table-cell>
          <table:table-cell table:style-name="ce14" table:formula="of:=[.C7]/[.B7]*12" office:value-type="percentage" office:value="0.072" calcext:value-type="percentage">
            <text:p>7.2%</text:p>
          </table:table-cell>
          <table:table-cell table:style-name="ce11"/>
          <table:table-cell table:style-name="ce18"/>
          <table:table-cell table:style-name="ce7" table:formula="of:=[.F7]*[.H$1]" office:value-type="float" office:value="0" calcext:value-type="float">
            <text:p>0</text:p>
          </table:table-cell>
          <table:table-cell table:style-name="ce7" table:formula="of:=[.F7]*[.I$1]" office:value-type="float" office:value="0" calcext:value-type="float">
            <text:p>0</text:p>
          </table:table-cell>
          <table:table-cell table:style-name="ce7" table:formula="of:=[.G7]*[.J$1]" office:value-type="float" office:value="0" calcext:value-type="float">
            <text:p>0</text:p>
          </table:table-cell>
          <table:table-cell table:style-name="ce7" table:formula="of:=[.C7]-[.I7]" office:value-type="float" office:value="60000" calcext:value-type="float">
            <text:p>60,000</text:p>
          </table:table-cell>
          <table:table-cell table:style-name="ce14" table:formula="of:=[.K7]*12/[.B7]" office:value-type="percentage" office:value="0.072" calcext:value-type="percentage">
            <text:p>7.2%</text:p>
          </table:table-cell>
          <table:table-cell table:style-name="ce7"/>
          <table:table-cell table:style-name="ce23" table:number-columns-repeated="1011"/>
        </table:table-row>
        <table:table-row table:style-name="ro1">
          <table:table-cell table:style-name="ce3" office:value-type="string" calcext:value-type="string">
            <text:p>해방까페</text:p>
          </table:table-cell>
          <table:table-cell table:style-name="ce8" office:value-type="float" office:value="20000000" calcext:value-type="float">
            <text:p>20,000,000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8" office:value-type="float" office:value="80000" calcext:value-type="float">
            <text:p>80,000</text:p>
          </table:table-cell>
          <table:table-cell table:style-name="ce15" table:formula="of:=[.C8]/[.B8]*12" office:value-type="percentage" office:value="0.12" calcext:value-type="percentage">
            <text:p>12.0%</text:p>
          </table:table-cell>
          <table:table-cell table:style-name="ce12"/>
          <table:table-cell table:style-name="ce19"/>
          <table:table-cell table:style-name="ce8" table:formula="of:=[.E8]*[.H$1]" office:value-type="float" office:value="0.0084" calcext:value-type="float">
            <text:p>0</text:p>
          </table:table-cell>
          <table:table-cell table:style-name="ce8" table:formula="of:=[.F8]*[.I$1]" office:value-type="float" office:value="0" calcext:value-type="float">
            <text:p>0</text:p>
          </table:table-cell>
          <table:table-cell table:style-name="ce8" table:formula="of:=[.G8]*[.J$1]" office:value-type="float" office:value="0" calcext:value-type="float">
            <text:p>0</text:p>
          </table:table-cell>
          <table:table-cell table:style-name="ce8" table:formula="of:=[.C8]-[.I8]" office:value-type="float" office:value="200000" calcext:value-type="float">
            <text:p>200,000</text:p>
          </table:table-cell>
          <table:table-cell table:style-name="ce15" table:formula="of:=[.K8]*12/[.B8]" office:value-type="percentage" office:value="0.12" calcext:value-type="percentage">
            <text:p>12.0%</text:p>
          </table:table-cell>
          <table:table-cell table:style-name="ce8"/>
          <table:table-cell table:style-name="ce24" table:number-columns-repeated="1011"/>
        </table:table-row>
        <table:table-row table:style-name="ro1">
          <table:table-cell table:style-name="ce3" office:value-type="string" calcext:value-type="string">
            <text:p>공룡</text:p>
          </table:table-cell>
          <table:table-cell table:style-name="ce8" office:value-type="float" office:value="10000000" calcext:value-type="float">
            <text:p>10,000,000</text:p>
          </table:table-cell>
          <table:table-cell table:style-name="ce12" office:value-type="float" office:value="70000" calcext:value-type="float">
            <text:p>70,000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15" table:formula="of:=[.C9]/[.B9]*12" office:value-type="percentage" office:value="0.084" calcext:value-type="percentage">
            <text:p>8.4%</text:p>
          </table:table-cell>
          <table:table-cell table:style-name="ce12"/>
          <table:table-cell table:style-name="ce19"/>
          <table:table-cell table:style-name="ce8" table:formula="of:=[.F9]*[.H$1]" office:value-type="float" office:value="0" calcext:value-type="float">
            <text:p>0</text:p>
          </table:table-cell>
          <table:table-cell table:style-name="ce8" table:formula="of:=[.F9]*[.I$1]" office:value-type="float" office:value="0" calcext:value-type="float">
            <text:p>0</text:p>
          </table:table-cell>
          <table:table-cell table:style-name="ce8" table:formula="of:=[.G9]*[.J$1]" office:value-type="float" office:value="0" calcext:value-type="float">
            <text:p>0</text:p>
          </table:table-cell>
          <table:table-cell table:style-name="ce8" table:formula="of:=[.C9]-[.I9]" office:value-type="float" office:value="70000" calcext:value-type="float">
            <text:p>70,000</text:p>
          </table:table-cell>
          <table:table-cell table:style-name="ce15" table:formula="of:=[.K9]*12/[.B9]" office:value-type="percentage" office:value="0.084" calcext:value-type="percentage">
            <text:p>8.4%</text:p>
          </table:table-cell>
          <table:table-cell table:style-name="ce8"/>
          <table:table-cell table:style-name="ce24" table:number-columns-repeated="1011"/>
        </table:table-row>
        <table:table-row table:style-name="ro1">
          <table:table-cell table:style-name="ce3" office:value-type="string" calcext:value-type="string">
            <text:p>만행</text:p>
          </table:table-cell>
          <table:table-cell table:style-name="ce8" office:value-type="float" office:value="10000000" calcext:value-type="float">
            <text:p>10,000,000</text:p>
          </table:table-cell>
          <table:table-cell table:style-name="ce12" office:value-type="float" office:value="50000" calcext:value-type="float">
            <text:p>50,000</text:p>
          </table:table-cell>
          <table:table-cell table:style-name="ce8" office:value-type="float" office:value="0" calcext:value-type="float">
            <text:p>0</text:p>
          </table:table-cell>
          <table:table-cell table:style-name="ce15" table:formula="of:=[.C10]/[.B10]*12" office:value-type="percentage" office:value="0.06" calcext:value-type="percentage">
            <text:p>6.0%</text:p>
          </table:table-cell>
          <table:table-cell table:style-name="ce12"/>
          <table:table-cell table:style-name="ce19"/>
          <table:table-cell table:style-name="ce8" table:formula="of:=[.F10]*[.H$1]" office:value-type="float" office:value="0" calcext:value-type="float">
            <text:p>0</text:p>
          </table:table-cell>
          <table:table-cell table:style-name="ce8" table:formula="of:=[.F10]*[.I$1]" office:value-type="float" office:value="0" calcext:value-type="float">
            <text:p>0</text:p>
          </table:table-cell>
          <table:table-cell table:style-name="ce8" table:formula="of:=[.G10]*[.J$1]" office:value-type="float" office:value="0" calcext:value-type="float">
            <text:p>0</text:p>
          </table:table-cell>
          <table:table-cell table:style-name="ce8" table:formula="of:=[.C10]-[.I10]" office:value-type="float" office:value="50000" calcext:value-type="float">
            <text:p>50,000</text:p>
          </table:table-cell>
          <table:table-cell table:style-name="ce15" table:formula="of:=[.K10]*12/[.B10]" office:value-type="percentage" office:value="0.06" calcext:value-type="percentage">
            <text:p>6.0%</text:p>
          </table:table-cell>
          <table:table-cell table:style-name="ce8"/>
          <table:table-cell table:style-name="ce24" table:number-columns-repeated="1011"/>
        </table:table-row>
        <table:table-row table:style-name="ro1">
          <table:table-cell table:style-name="ce3" office:value-type="string" calcext:value-type="string">
            <text:p>수유R</text:p>
          </table:table-cell>
          <table:table-cell table:style-name="ce8" office:value-type="float" office:value="10000000" calcext:value-type="float">
            <text:p>10,000,00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5" table:formula="of:=[.C11]/[.B11]*12" office:value-type="percentage" office:value="0" calcext:value-type="percentage">
            <text:p>0.0%</text:p>
          </table:table-cell>
          <table:table-cell table:style-name="ce12"/>
          <table:table-cell table:style-name="ce19"/>
          <table:table-cell table:style-name="ce8" table:formula="of:=[.F11]*[.H$1]" office:value-type="float" office:value="0" calcext:value-type="float">
            <text:p>0</text:p>
          </table:table-cell>
          <table:table-cell table:style-name="ce8" table:formula="of:=[.F11]*[.I$1]" office:value-type="float" office:value="0" calcext:value-type="float">
            <text:p>0</text:p>
          </table:table-cell>
          <table:table-cell table:style-name="ce8" table:formula="of:=[.G11]*[.J$1]" office:value-type="float" office:value="0" calcext:value-type="float">
            <text:p>0</text:p>
          </table:table-cell>
          <table:table-cell table:style-name="ce8" table:formula="of:=[.C11]-[.I11]" office:value-type="float" office:value="0" calcext:value-type="float">
            <text:p>0</text:p>
          </table:table-cell>
          <table:table-cell table:style-name="ce15" table:formula="of:=[.K11]*12/[.B11]" office:value-type="percentage" office:value="0" calcext:value-type="percentage">
            <text:p>0.0%</text:p>
          </table:table-cell>
          <table:table-cell table:style-name="ce8"/>
          <table:table-cell table:style-name="ce24" table:number-columns-repeated="1011"/>
        </table:table-row>
        <table:table-row table:style-name="ro1">
          <table:table-cell table:style-name="ce4" office:value-type="string" calcext:value-type="string">
            <text:p>민박</text:p>
          </table:table-cell>
          <table:table-cell table:style-name="ce9" office:value-type="float" office:value="15000000" calcext:value-type="float">
            <text:p>15,000,00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9"/>
          <table:table-cell table:style-name="ce16" table:formula="of:=[.C12]/[.B12]*12" office:value-type="percentage" office:value="0.12" calcext:value-type="percentage">
            <text:p>12.0%</text:p>
          </table:table-cell>
          <table:table-cell table:style-name="ce13" office:value-type="float" office:value="850000" calcext:value-type="float">
            <text:p>850,000</text:p>
          </table:table-cell>
          <table:table-cell table:style-name="ce20"/>
          <table:table-cell table:style-name="ce9" table:formula="of:=[.F12]*[.H$1]" office:value-type="float" office:value="59500" calcext:value-type="float">
            <text:p>59,500</text:p>
          </table:table-cell>
          <table:table-cell table:style-name="ce9" table:formula="of:=[.F12]*[.I$1]" office:value-type="float" office:value="51000" calcext:value-type="float">
            <text:p>51,000</text:p>
          </table:table-cell>
          <table:table-cell table:style-name="ce9" table:formula="of:=[.F12]*[.J$1]" office:value-type="float" office:value="42500" calcext:value-type="float">
            <text:p>42,500</text:p>
          </table:table-cell>
          <table:table-cell table:style-name="ce9" table:formula="of:=[.C12]-[.I12]" office:value-type="float" office:value="99000" calcext:value-type="float">
            <text:p>99,000</text:p>
          </table:table-cell>
          <table:table-cell table:style-name="ce16" table:formula="of:=[.K12]*12/[.B12]" office:value-type="percentage" office:value="0.0792" calcext:value-type="percentage">
            <text:p>7.9%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4" office:value-type="string" calcext:value-type="string">
            <text:p>마실집</text:p>
          </table:table-cell>
          <table:table-cell table:style-name="ce9" office:value-type="float" office:value="10000000" calcext:value-type="float">
            <text:p>10,0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9"/>
          <table:table-cell table:style-name="ce16" table:formula="of:=[.C13]/[.B13]*12" office:value-type="percentage" office:value="0.12" calcext:value-type="percentage">
            <text:p>12.0%</text:p>
          </table:table-cell>
          <table:table-cell table:style-name="ce13"/>
          <table:table-cell table:style-name="ce20"/>
          <table:table-cell table:style-name="ce9" table:formula="of:=[.F13]*[.H$1]" office:value-type="float" office:value="0" calcext:value-type="float">
            <text:p>0</text:p>
          </table:table-cell>
          <table:table-cell table:style-name="ce9" table:formula="of:=[.F13]*[.I$1]" office:value-type="float" office:value="0" calcext:value-type="float">
            <text:p>0</text:p>
          </table:table-cell>
          <table:table-cell table:style-name="ce9" table:formula="of:=[.F13]*[.J$1]" office:value-type="float" office:value="0" calcext:value-type="float">
            <text:p>0</text:p>
          </table:table-cell>
          <table:table-cell table:style-name="ce9" table:formula="of:=[.C13]-[.I13]" office:value-type="float" office:value="100000" calcext:value-type="float">
            <text:p>100,000</text:p>
          </table:table-cell>
          <table:table-cell table:style-name="ce16" table:formula="of:=[.K13]*12/[.B13]" office:value-type="percentage" office:value="0.12" calcext:value-type="percentage">
            <text:p>12.0%</text:p>
          </table:table-cell>
          <table:table-cell table:style-name="ce9"/>
          <table:table-cell table:number-columns-repeated="1011"/>
        </table:table-row>
        <table:table-row table:style-name="ro1">
          <table:table-cell table:style-name="ce5" office:value-type="string" calcext:value-type="string">
            <text:p>합계</text:p>
          </table:table-cell>
          <table:table-cell table:style-name="ce10" table:formula="of:=SUM([.B2:.B13])" office:value-type="float" office:value="195000000" calcext:value-type="float">
            <text:p>195,000,000</text:p>
          </table:table-cell>
          <table:table-cell table:style-name="ce10" table:formula="of:=SUM([.C2:.C13])" office:value-type="float" office:value="1730000" calcext:value-type="float">
            <text:p>1,730,000</text:p>
          </table:table-cell>
          <table:table-cell table:style-name="ce10" table:formula="of:=SUM([.D2:.D13])" office:value-type="float" office:value="550000" calcext:value-type="float">
            <text:p>550,000</text:p>
          </table:table-cell>
          <table:table-cell table:style-name="ce17" table:formula="of:=AVERAGE([.E2:.E13])" office:value-type="percentage" office:value="0.098" calcext:value-type="percentage">
            <text:p>10%</text:p>
          </table:table-cell>
          <table:table-cell table:style-name="ce10" table:formula="of:=SUM([.F2:.F13])" office:value-type="float" office:value="4550000" calcext:value-type="float">
            <text:p>4,550,000</text:p>
          </table:table-cell>
          <table:table-cell table:style-name="ce5"/>
          <table:table-cell table:style-name="ce10" table:formula="of:=SUM([.H2:.H13])" office:value-type="float" office:value="318500.0084" calcext:value-type="float">
            <text:p>318,500</text:p>
          </table:table-cell>
          <table:table-cell table:style-name="ce10" table:formula="of:=SUM([.I2:.I13])" office:value-type="float" office:value="273000" calcext:value-type="float">
            <text:p>273,000</text:p>
          </table:table-cell>
          <table:table-cell table:style-name="ce10" table:formula="of:=SUM([.J2:.J13])" office:value-type="float" office:value="227500" calcext:value-type="float">
            <text:p>227,500</text:p>
          </table:table-cell>
          <table:table-cell table:style-name="ce10"/>
          <table:table-cell table:style-name="ce22" table:formula="of:=AVERAGE([.L2:.L13])" office:value-type="percentage" office:value="0.0823" calcext:value-type="percentage">
            <text:p>8.2%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1" office:value-type="string" calcext:value-type="string">
            <text:p>5곳 합계</text:p>
          </table:table-cell>
          <table:table-cell table:style-name="ce10" table:formula="of:=SUM([.B2:.B6])" office:value-type="float" office:value="110000000" calcext:value-type="float">
            <text:p>110,000,000</text:p>
          </table:table-cell>
          <table:table-cell table:style-name="ce10" table:formula="of:=SUM([.C2:.C6])" office:value-type="float" office:value="1100000" calcext:value-type="float">
            <text:p>1,100,000</text:p>
          </table:table-cell>
          <table:table-cell table:style-name="ce10" table:formula="of:=SUM([.D2:.D6])" office:value-type="float" office:value="450000" calcext:value-type="float">
            <text:p>450,000</text:p>
          </table:table-cell>
          <table:table-cell table:style-name="ce17" table:formula="of:=AVERAGE([.E2:.E6])" office:value-type="percentage" office:value="0.12" calcext:value-type="percentage">
            <text:p>12%</text:p>
          </table:table-cell>
          <table:table-cell table:style-name="ce10" table:formula="of:=SUM([.F2:.F6])" office:value-type="float" office:value="3700000" calcext:value-type="float">
            <text:p>3,700,000</text:p>
          </table:table-cell>
          <table:table-cell table:style-name="ce1"/>
          <table:table-cell table:style-name="ce10" table:formula="of:=SUM([.H2:.H6])" office:value-type="float" office:value="259000" calcext:value-type="float">
            <text:p>259,000</text:p>
          </table:table-cell>
          <table:table-cell table:style-name="ce10" table:formula="of:=SUM([.I2:.I6])" office:value-type="float" office:value="222000" calcext:value-type="float">
            <text:p>222,000</text:p>
          </table:table-cell>
          <table:table-cell table:style-name="ce10" table:formula="of:=SUM([.J2:.J6])" office:value-type="float" office:value="185000" calcext:value-type="float">
            <text:p>185,000</text:p>
          </table:table-cell>
          <table:table-cell table:style-name="ce10"/>
          <table:table-cell table:style-name="ce22" table:formula="of:=AVERAGE([.L2:.L6])" office:value-type="percentage" office:value="0.09048" calcext:value-type="percentage">
            <text:p>9.0%</text:p>
          </table:table-cell>
          <table:table-cell table:style-name="ce10" table:formula="of:=SUM([.M2:.M6])" office:value-type="float" office:value="666000" calcext:value-type="float">
            <text:p>666,000</text:p>
          </table:table-cell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돋움1" svg:font-family="돋움" style:font-family-generic="modern" style:font-pitch="fixed"/>
    <style:font-face style:name="돋움" svg:font-family="돋움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fill-character> </number:fill-character>
      <number:number number:decimal-places="0" number:min-integer-digits="1" number:grouping="true"/>
      <number:text> </number:text>
    </number:number-style>
    <number:number-style style:name="N171P2" style:volatile="true">
      <number:text> ₩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fill-character> </number:fill-character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fill-character> </number:fill-character>
      <number:number number:decimal-places="2" number:min-integer-digits="1" number:grouping="true"/>
      <number:text> </number:text>
    </number:number-style>
    <number:number-style style:name="N179P2" style:volatile="true">
      <number:text> ₩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/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number-style style:name="N187P0" style:volatile="true">
      <number:number number:decimal-places="0" number:min-integer-digits="1"/>
    </number:number-style>
    <number:number-style style:name="N187">
      <style:text-properties fo:color="#ff0000"/>
      <number:text>-</number:text>
      <number:number number:decimal-places="0" number:min-integer-digits="1"/>
      <style:map style:condition="value()&gt;=0" style:apply-style-name="N187P0"/>
    </number:number-style>
    <number:date-style style:name="N188">
      <number:year/>
      <number:text>/</number:text>
      <number:month number:style="long"/>
    </number:date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">
      <number:number number:decimal-places="0" number:min-integer-digits="1" number:grouping="true"/>
      <number:text> </number:text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date-style style:name="N193">
      <number:month number:style="long"/>
      <number:text>월 </number:text>
      <number:day number:style="long"/>
      <number:text>일</number:text>
    </number:date-style>
    <number:number-style style:name="N195P0" style:volatile="true">
      <number:number number:decimal-places="0" number:min-integer-digits="1"/>
      <number:text> 만원</number:text>
    </number:number-style>
    <number:number-style style:name="N195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5P0"/>
    </number:number-style>
    <number:number-style style:name="N196">
      <number:number number:decimal-places="2" number:min-integer-digits="1" number:decimal-replacement=""/>
    </number:number-style>
    <number:percentage-style style:name="N197">
      <number:number number:decimal-places="1" number:min-integer-digits="1"/>
      <number:text>%</number:text>
    </number:percentage-style>
    <number:number-style style:name="N199P0" style:volatile="true">
      <number:number number:decimal-places="0" number:min-integer-digits="1"/>
      <number:text> 장</number:text>
    </number:number-style>
    <number:number-style style:name="N199">
      <style:text-properties fo:color="#ff0000"/>
      <number:text>-</number:text>
      <number:number number:decimal-places="0" number:min-integer-digits="1"/>
      <number:text> 장</number:text>
      <style:map style:condition="value()&gt;=0" style:apply-style-name="N199P0"/>
    </number:number-style>
    <number:number-style style:name="N201P0" style:volatile="true">
      <number:number number:decimal-places="0" number:min-integer-digits="1" number:grouping="true"/>
      <number:text> 빈</number:text>
    </number:number-style>
    <number:number-style style:name="N201">
      <style:text-properties fo:color="#ff0000"/>
      <number:text>-</number:text>
      <number:number number:decimal-places="0" number:min-integer-digits="1" number:grouping="true"/>
      <number:text> 빈</number:text>
      <style:map style:condition="value()&gt;=0" style:apply-style-name="N201P0"/>
    </number:number-style>
    <number:number-style style:name="N203P0" style:volatile="true">
      <number:number number:decimal-places="0" number:min-integer-digits="1" number:grouping="true"/>
      <number:text> 원</number:text>
    </number:number-style>
    <number:number-style style:name="N203">
      <style:text-properties fo:color="#ff0000"/>
      <number:text>-</number:text>
      <number:number number:decimal-places="0" number:min-integer-digits="1" number:grouping="true"/>
      <number:text> 원</number:text>
      <style:map style:condition="value()&gt;=0" style:apply-style-name="N203P0"/>
    </number:number-style>
    <number:number-style style:name="N204">
      <number:number number:decimal-places="0" number:min-integer-digits="1"/>
      <number:text> </number:text>
    </number:number-style>
    <number:date-style style:name="N205">
      <number:month number:textual="true"/>
      <number:text>/</number:text>
      <number:year number:style="long"/>
    </number:date-style>
    <number:number-style style:name="N207P0" style:volatile="true">
      <number:text>Yes</number:text>
    </number:number-style>
    <number:number-style style:name="N207P1" style:volatile="true">
      <number:text>Yes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True</number:text>
    </number:number-style>
    <number:number-style style:name="N209P1" style:volatile="true">
      <number:text>True</number:text>
    </number:number-style>
    <number:number-style style:name="N209">
      <number:text>False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On</number:text>
    </number:number-style>
    <number:number-style style:name="N211P1" style:volatile="true">
      <number:text>On</number:text>
    </number:number-style>
    <number:number-style style:name="N211">
      <number:text>Off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">
      <number:number number:min-integer-digits="1"/>
      <number:text> 월</number:text>
    </number:number-style>
    <number:date-style style:name="N217P0" style:volatile="true">
      <number:year number:style="long"/>
      <number:text>년 </number:text>
      <number:month/>
      <number:text>월</number:text>
    </number:date-style>
    <number:text-style style:name="N217">
      <number:text-content/>
      <style:map style:condition="value()&gt;=0" style:apply-style-name="N217P0"/>
    </number:text-style>
    <number:number-style style:name="N218">
      <number:number number:decimal-places="2" number:min-integer-digits="1"/>
      <number:text> </number:text>
    </number:number-style>
    <number:number-style style:name="N219P0" style:volatile="true">
      <number:number number:decimal-places="0" number:min-integer-digits="1"/>
      <number:text> </number:text>
    </number:number-style>
    <number:number-style style:name="N219">
      <style:text-properties fo:color="#ff0000"/>
      <number:text>-</number:text>
      <number:number number:decimal-places="0" number:min-integer-digits="1"/>
      <number:text> </number:text>
      <style:map style:condition="value()&gt;=0" style:apply-style-name="N219P0"/>
    </number:number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5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6" number:language="ko" number:country="KR">
      <number:month number:style="long"/>
      <number:text>-</number:text>
      <number:day number:style="long"/>
    </number:date-style>
    <number:date-style style:name="N10157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8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59" number:language="ko" number:country="KR">
      <number:hours/>
      <number:text>시 </number:text>
      <number:minutes number:style="long"/>
      <number:text>분</number:text>
    </number:time-style>
    <number:time-style style:name="N10160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1" number:language="ko" number:country="KR">
      <number:year number:style="long"/>
      <number:text>/</number:text>
      <number:month number:style="long"/>
      <number:text>/</number:text>
      <number:day number:style="long"/>
    </number:date-style>
    <number:time-style style:name="N10162" number:language="ko" number:country="KR">
      <number:am-pm/>
      <number:text> </number:text>
      <number:hours/>
      <number:text>:</number:text>
      <number:minutes number:style="long"/>
      <number:text>:</number:text>
      <number:seconds number:style="long"/>
    </number:time-style>
    <number:date-style style:name="N10163" number:language="ko" number:country="KR">
      <number:year number:style="long"/>
      <number:text>년 </number:text>
      <number:month/>
      <number:text>월 </number:text>
      <number:day/>
      <number:text>일 </number:text>
      <number:day-of-week number:style="long"/>
    </number:date-style>
    <style:style style:name="Default" style:family="table-cell">
      <style:table-cell-properties fo:padding="0.071cm" style:rotation-align="none" style:vertical-align="middle"/>
      <style:text-properties style:font-name="돋움1" style:font-name-asian="돋움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20_2" style:display-name="표준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000/00/00</text:date>, <text:time style:data-style-name="N2" text:time-value="0000-00-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