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-Roman" svg:font-family="Times-Roman"/>
    <style:font-face style:name="맑은 고딕" svg:font-family="'맑은 고딕'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9.359cm" fo:margin-left="0cm" fo:margin-top="0cm" fo:margin-bottom="0cm" table:align="left"/>
    </style:style>
    <style:style style:name="표1.A" style:family="table-column">
      <style:table-column-properties style:column-width="0.175cm"/>
    </style:style>
    <style:style style:name="표1.B" style:family="table-column">
      <style:table-column-properties style:column-width="1.593cm"/>
    </style:style>
    <style:style style:name="표1.C" style:family="table-column">
      <style:table-column-properties style:column-width="1.496cm"/>
    </style:style>
    <style:style style:name="표1.D" style:family="table-column">
      <style:table-column-properties style:column-width="1.572cm"/>
    </style:style>
    <style:style style:name="표1.E" style:family="table-column">
      <style:table-column-properties style:column-width="1.612cm"/>
    </style:style>
    <style:style style:name="표1.F" style:family="table-column">
      <style:table-column-properties style:column-width="1.418cm"/>
    </style:style>
    <style:style style:name="표1.G" style:family="table-column">
      <style:table-column-properties style:column-width="1.494cm"/>
    </style:style>
    <style:style style:name="표1.1" style:family="table-row">
      <style:table-row-properties fo:keep-together="auto"/>
    </style:style>
    <style:style style:name="표1.A1" style:family="table-cell">
      <style:table-cell-properties style:vertical-align="middle" fo:background-color="#e0e0e0" fo:padding="0cm" fo:border-left="1pt solid #000001" fo:border-right="none" fo:border-top="1pt solid #000001" fo:border-bottom="1pt solid #000001">
        <style:background-image/>
      </style:table-cell-properties>
    </style:style>
    <style:style style:name="표1.C1" style:family="table-cell">
      <style:table-cell-properties style:vertical-align="middle" fo:background-color="#e0e0e0" fo:padding="0cm" fo:border="1pt solid #000001">
        <style:background-image/>
      </style:table-cell-properties>
    </style:style>
    <style:style style:name="표1.A2" style:family="table-cell">
      <style:table-cell-properties style:vertical-align="middle" fo:background-color="#e37272" fo:padding="0cm" fo:border="1pt solid #000001">
        <style:background-image/>
      </style:table-cell-properties>
    </style:style>
    <style:style style:name="표1.A3" style:family="table-cell">
      <style:table-cell-properties style:vertical-align="middle" fo:background-color="#f1c090" fo:padding="0cm" fo:border-left="1pt solid #000001" fo:border-right="1pt solid #000001" fo:border-top="1pt solid #000001" fo:border-bottom="none">
        <style:background-image/>
      </style:table-cell-properties>
    </style:style>
    <style:style style:name="표1.B3" style:family="table-cell">
      <style:table-cell-properties style:vertical-align="middle" fo:background-color="#f1c090" fo:padding="0cm" fo:border="1pt solid #000001">
        <style:background-image/>
      </style:table-cell-properties>
    </style:style>
    <style:style style:name="표1.A4" style:family="table-cell">
      <style:table-cell-properties style:vertical-align="middle" fo:background-color="#f1c090" fo:padding="0cm" fo:border-left="1pt solid #000001" fo:border-right="1pt solid #000001" fo:border-top="none" fo:border-bottom="none">
        <style:background-image/>
      </style:table-cell-properties>
    </style:style>
    <style:style style:name="표1.A8" style:family="table-cell">
      <style:table-cell-properties style:vertical-align="middle" fo:background-color="#f1c090" fo:padding="0cm" fo:border-left="1pt solid #000001" fo:border-right="1pt solid #000001" fo:border-top="none" fo:border-bottom="1pt solid #000001">
        <style:background-image/>
      </style:table-cell-properties>
    </style:style>
    <style:style style:name="표1.A9" style:family="table-cell">
      <style:table-cell-properties style:vertical-align="middle" fo:background-color="#5fbebe" fo:padding="0cm" fo:border="1pt solid #000001">
        <style:background-image/>
      </style:table-cell-properties>
    </style:style>
    <style:style style:name="표1.A10" style:family="table-cell">
      <style:table-cell-properties style:vertical-align="middle" fo:background-color="#e0e0e0" fo:padding="0cm" fo:border-left="1pt solid #000001" fo:border-right="1pt solid #000001" fo:border-top="1pt solid #000001" fo:border-bottom="none">
        <style:background-image/>
      </style:table-cell-properties>
    </style:style>
    <style:style style:name="표1.A11" style:family="table-cell">
      <style:table-cell-properties style:vertical-align="middle" fo:background-color="#e0e0e0" fo:padding="0cm" fo:border-left="1pt solid #000001" fo:border-right="1pt solid #000001" fo:border-top="none" fo:border-bottom="none">
        <style:background-image/>
      </style:table-cell-properties>
    </style:style>
    <style:style style:name="표1.A15" style:family="table-cell">
      <style:table-cell-properties style:vertical-align="middle" fo:background-color="#e0e0e0" fo:padding="0cm" fo:border-left="1pt solid #000001" fo:border-right="1pt solid #000001" fo:border-top="none" fo:border-bottom="1pt solid #000001">
        <style:background-image/>
      </style:table-cell-properties>
    </style:style>
    <style:style style:name="표1.A16" style:family="table-cell">
      <style:table-cell-properties style:vertical-align="middle" fo:background-color="#b3b3b3" fo:padding="0cm" fo:border="1pt solid #000001">
        <style:background-image/>
      </style:table-cell-properties>
    </style:style>
    <style:style style:name="표1.A17" style:family="table-cell">
      <style:table-cell-properties style:vertical-align="middle" fo:background-color="#8eab58" fo:padding="0cm" fo:border="1pt solid #000001">
        <style:background-image/>
      </style:table-cell-properties>
    </style:style>
    <style:style style:name="표1.A18" style:family="table-cell">
      <style:table-cell-properties style:vertical-align="middle" fo:background-color="#fffcc8" fo:padding="0cm" fo:border-left="1pt solid #000001" fo:border-right="none" fo:border-top="1pt solid #000001" fo:border-bottom="none">
        <style:background-image/>
      </style:table-cell-properties>
    </style:style>
    <style:style style:name="표1.B18" style:family="table-cell">
      <style:table-cell-properties style:vertical-align="middle" fo:background-color="#fffcc8" fo:padding="0cm" fo:border="1pt solid #000001">
        <style:background-image/>
      </style:table-cell-properties>
    </style:style>
    <style:style style:name="표1.A19" style:family="table-cell">
      <style:table-cell-properties style:vertical-align="middle" fo:background-color="#fffcc8" fo:padding="0cm" fo:border-left="1pt solid #000001" fo:border-right="none" fo:border-top="none" fo:border-bottom="none">
        <style:background-image/>
      </style:table-cell-properties>
    </style:style>
    <style:style style:name="표1.B19" style:family="table-cell">
      <style:table-cell-properties style:vertical-align="middle" fo:background-color="#fffcc8" fo:padding="0cm" fo:border-left="1pt solid #000001" fo:border-right="1pt solid #000001" fo:border-top="none" fo:border-bottom="1pt solid #000001">
        <style:background-image/>
      </style:table-cell-properties>
    </style:style>
    <style:style style:name="표1.A29" style:family="table-cell">
      <style:table-cell-properties style:vertical-align="middle" fo:padding="0cm" fo:border="1pt solid #000001"/>
    </style:style>
    <style:style style:name="표1.B29" style:family="table-cell">
      <style:table-cell-properties style:vertical-align="middle" fo:padding="0cm" fo:border="1pt solid #000001"/>
    </style:style>
    <style:style style:name="표1.C29" style:family="table-cell">
      <style:table-cell-properties style:vertical-align="middle" fo:padding="0cm" fo:border="1pt solid #000001"/>
    </style:style>
    <style:style style:name="표1.D29" style:family="table-cell">
      <style:table-cell-properties style:vertical-align="middle" fo:padding="0cm" fo:border="1pt solid #000001"/>
    </style:style>
    <style:style style:name="표1.E29" style:family="table-cell">
      <style:table-cell-properties style:vertical-align="middle" fo:padding="0cm" fo:border="1pt solid #000001"/>
    </style:style>
    <style:style style:name="표1.F29" style:family="table-cell">
      <style:table-cell-properties style:vertical-align="middle" fo:padding="0cm" fo:border="1pt solid #000001"/>
    </style:style>
    <style:style style:name="표1.G29" style:family="table-cell">
      <style:table-cell-properties style:vertical-align="middle" fo:padding="0cm" fo:border="1pt solid #000001"/>
    </style:style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paragraph-properties fo:line-height="100%"/>
      <style:text-properties style:font-name="한겨레결체" fo:font-size="10pt" fo:font-weight="normal" officeooo:rsid="00262520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한겨레결체" fo:font-size="10pt" fo:font-weight="normal" officeooo:rsid="0056086d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5adce0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paragraph-rsid="005b1c55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한겨레결체" fo:font-size="10pt" fo:font-weight="normal" officeooo:rsid="006315b5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style:font-name="한겨레결체" fo:font-size="10pt" fo:font-weight="normal" officeooo:rsid="007860df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style:font-name="한겨레결체" fo:font-size="10pt" fo:font-weight="normal" officeooo:rsid="007860df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font-name="한겨레결체" fo:font-size="10pt" fo:font-weight="normal" officeooo:rsid="0066f8e1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style:font-name="한겨레결체" fo:font-size="10pt" fo:font-weight="normal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한겨레결체" fo:font-size="10pt" fo:font-style="normal" fo:font-weight="normal" officeooo:rsid="00693ec8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한겨레결체" fo:font-size="10pt" fo:font-style="normal" fo:font-weight="normal" officeooo:rsid="007e38fd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한겨레결체" fo:font-size="10.5pt" fo:font-style="normal" fo:font-weight="normal" officeooo:rsid="00693ec8" style:font-name-asian="한겨레결체" style:font-size-asian="10.5pt" style:language-asian="ko" style:country-asian="KR" style:font-weight-asian="normal" style:font-size-complex="10.5pt" style:font-weight-complex="normal"/>
    </style:style>
    <style:style style:name="P20" style:family="paragraph" style:parent-style-name="Standard">
      <style:text-properties fo:color="#1a1a1a" style:font-name="Times-Roman" fo:font-size="10pt" fo:font-weight="normal" style:font-size-asian="10pt" style:font-weight-asian="normal"/>
    </style:style>
    <style:style style:name="P21" style:family="paragraph" style:parent-style-name="Standard">
      <style:text-properties fo:color="#1a1a1a" style:font-name="Times-Roman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end" style:justify-single-word="false"/>
      <style:text-properties fo:color="#1a1a1a" style:font-name="Times-Roman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1a1a1a" style:font-name="Times-Roman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1a1a1a" style:font-name="Times-Roman" fo:font-size="8pt" fo:font-weight="bold" officeooo:paragraph-rsid="0071d076" style:font-size-asian="8pt" style:font-weight-asian="bold" style:font-size-complex="8pt"/>
    </style:style>
    <style:style style:name="P25" style:family="paragraph" style:parent-style-name="Standard">
      <style:text-properties fo:color="#1a1a1a" style:font-name="Times-Roman" fo:font-size="8pt" fo:font-weight="normal" style:font-size-asian="8pt" style:font-weight-asian="normal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1a1a1a" style:font-name="Times-Roman" fo:font-size="8pt" fo:font-weight="normal" style:font-size-asian="8pt" style:font-weight-asian="normal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1a1a1a" style:font-name="Times-Roman" fo:font-size="8pt" fo:font-weight="normal" officeooo:paragraph-rsid="0071d076" style:font-size-asian="8pt" style:font-weight-asian="normal" style:font-size-complex="8pt"/>
    </style:style>
    <style:style style:name="P28" style:family="paragraph" style:parent-style-name="Standard">
      <style:paragraph-properties fo:text-align="end" style:justify-single-word="false"/>
      <style:text-properties fo:color="#1a1a1a" style:font-name="Times-Roman" fo:font-size="8pt" fo:font-weight="normal" style:font-size-asian="8pt" style:font-weight-asian="normal" style:font-size-complex="8pt"/>
    </style:style>
    <style:style style:name="P29" style:family="paragraph" style:parent-style-name="Standard">
      <style:paragraph-properties fo:line-height="150%"/>
      <style:text-properties fo:color="#1a1a1a" style:font-name="한겨레결체" fo:font-size="10pt" fo:font-weight="normal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1a1a1a"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1a1a1a" style:font-name="한겨레결체" fo:font-size="10pt" fo:font-weight="normal" officeooo:paragraph-rsid="0071d076" style:font-name-asian="한겨레결체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-Roman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-Roman" fo:font-size="8pt" fo:font-weight="bold" officeooo:paragraph-rsid="0071d076" style:font-size-asian="8pt" style:font-weight-asian="bold" style:font-size-complex="8pt"/>
    </style:style>
    <style:style style:name="P34" style:family="paragraph" style:parent-style-name="Standard">
      <style:paragraph-properties fo:line-height="150%" fo:break-before="page"/>
      <style:text-properties style:font-name="한겨레결체" fo:font-size="12pt" fo:font-weight="bold" officeooo:rsid="007860df" officeooo:paragraph-rsid="0071a407" style:font-name-asian="한겨레결체" style:font-size-asian="12pt" style:language-asian="ko" style:country-asian="KR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 fo:break-before="page"/>
      <style:text-properties style:font-name="한겨레결체" fo:font-size="10.5pt" fo:font-style="normal" fo:font-weight="normal" officeooo:rsid="00693ec8" style:font-name-asian="한겨레결체" style:font-size-asian="10.5pt" style:language-asian="ko" style:country-asian="KR" style:font-weight-asian="normal" style:font-size-complex="10.5pt" style:font-weight-complex="normal"/>
    </style:style>
    <style:style style:name="P36" style:family="paragraph" style:parent-style-name="Standard">
      <style:paragraph-properties fo:line-height="150%" fo:break-before="page"/>
      <style:text-properties fo:color="#1a1a1a" style:font-name="한겨레결체" fo:font-size="10pt" fo:font-weight="normal" officeooo:rsid="0071d076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.071cm" style:contextual-spacing="false" fo:text-align="start" style:justify-single-word="false"/>
      <style:text-properties fo:color="#1a1a1a"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38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39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40" style:family="paragraph" style:parent-style-name="Standard" style:list-style-name="L1">
      <style:text-properties style:font-name="한겨레결체" fo:font-size="10pt" fo:font-weight="normal" officeooo:paragraph-rsid="0008d140" style:font-name-asian="한겨레결체" style:font-size-asian="10pt" style:language-asian="ko" style:country-asian="KR" style:font-weight-asian="normal" style:font-size-complex="10pt" style:font-weight-complex="normal"/>
    </style:style>
    <style:style style:name="P41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42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43" style:family="paragraph" style:parent-style-name="Standard" style:list-style-name="L2">
      <style:paragraph-properties fo:line-height="100%"/>
      <style:text-properties style:font-name="한겨레결체" fo:font-size="10pt" fo:font-weight="normal" officeooo:rsid="00262520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44" style:family="paragraph" style:parent-style-name="Standard" style:list-style-name="L1">
      <style:text-properties style:font-name="한겨레결체" fo:font-size="10pt" fo:font-weight="normal" officeooo:rsid="0071d076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45" style:family="paragraph" style:parent-style-name="Standard" style:list-style-name="L1">
      <style:text-properties style:font-name="한겨레결체" fo:font-size="10pt" fo:font-weight="normal" officeooo:rsid="0071d076" officeooo:paragraph-rsid="0077a7a9" style:font-name-asian="한겨레결체" style:font-size-asian="10pt" style:language-asian="ko" style:country-asian="KR" style:font-weight-asian="normal" style:font-size-complex="10pt" style:font-weight-complex="normal"/>
    </style:style>
    <style:style style:name="P46" style:family="paragraph" style:parent-style-name="Standard" style:list-style-name="L1">
      <style:text-properties style:font-name="한겨레결체" fo:font-size="10pt" fo:font-weight="normal" officeooo:rsid="0071d076" officeooo:paragraph-rsid="007480d7" style:font-name-asian="한겨레결체" style:font-size-asian="10pt" style:language-asian="ko" style:country-asian="KR" style:font-weight-asian="normal" style:font-size-complex="10pt" style:font-weight-complex="normal"/>
    </style:style>
    <style:style style:name="P47" style:family="paragraph" style:parent-style-name="Standard" style:list-style-name="L1">
      <style:text-properties style:font-name="한겨레결체" fo:font-size="10pt" fo:font-weight="normal" officeooo:rsid="006c3184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48" style:family="paragraph" style:parent-style-name="Standard" style:list-style-name="L1">
      <style:text-properties style:font-name="한겨레결체" fo:font-size="10pt" fo:font-weight="normal" officeooo:rsid="006c3184" officeooo:paragraph-rsid="007480d7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Standard" style:list-style-name="L1">
      <style:text-properties style:font-name="한겨레결체" fo:font-size="10pt" fo:font-weight="normal" officeooo:rsid="006c3184" officeooo:paragraph-rsid="006c3184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Standard" style:list-style-name="L2">
      <style:paragraph-properties fo:line-height="100%"/>
      <style:text-properties style:font-name="한겨레결체" fo:font-size="10pt" fo:font-weight="normal" officeooo:rsid="006c3184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Standard" style:list-style-name="L1">
      <style:text-properties style:font-name="한겨레결체" fo:font-size="10pt" fo:font-weight="normal" officeooo:rsid="007480d7" officeooo:paragraph-rsid="0077a7a9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Standard" style:list-style-name="L1">
      <style:text-properties style:font-name="한겨레결체" fo:font-size="10pt" fo:font-weight="normal" officeooo:rsid="00735499" officeooo:paragraph-rsid="007480d7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Standard" style:list-style-name="L1">
      <style:text-properties style:font-name="한겨레결체" fo:font-size="10pt" fo:font-weight="normal" officeooo:rsid="0077a7a9" officeooo:paragraph-rsid="0077a7a9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Standard" style:list-style-name="L1">
      <style:text-properties style:font-name="한겨레결체" fo:font-size="10pt" fo:font-weight="normal" officeooo:rsid="0077a7a9" officeooo:paragraph-rsid="007e38fd" style:font-name-asian="한겨레결체" style:font-size-asian="10pt" style:language-asian="ko" style:country-asian="KR" style:font-weight-asian="normal" style:font-size-complex="10pt" style:font-weight-complex="normal"/>
    </style:style>
    <style:style style:name="P55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56" style:family="paragraph" style:parent-style-name="Standard" style:list-style-name="L2">
      <style:paragraph-properties fo:line-height="100%"/>
      <style:text-properties style:font-name="한겨레결체" fo:font-size="10pt" fo:font-weight="normal" officeooo:rsid="000b00b6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한겨레결체" fo:font-size="10pt" fo:font-weight="normal" officeooo:rsid="0066f8e1" officeooo:paragraph-rsid="00433624" style:font-name-asian="한겨레결체" style:font-size-asian="10pt" style:language-asian="ko" style:country-asian="KR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한겨레결체" fo:font-size="10pt" fo:font-weight="normal" officeooo:rsid="0066f8e1" officeooo:paragraph-rsid="007c80d0" style:font-name-asian="한겨레결체" style:font-size-asian="10pt" style:language-asian="ko" style:country-asian="KR" style:font-weight-asian="normal" style:font-size-complex="10pt" style:font-weight-complex="normal"/>
    </style:style>
    <style:style style:name="P59" style:family="paragraph" style:parent-style-name="Standard" style:list-style-name="L2">
      <style:paragraph-properties fo:line-height="100%"/>
      <style:text-properties style:font-name="한겨레결체" fo:font-size="10pt" fo:font-weight="normal" officeooo:rsid="0066f8e1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60" style:family="paragraph" style:parent-style-name="Standard" style:list-style-name="L1">
      <style:text-properties style:font-name="한겨레결체" fo:font-size="10pt" fo:font-weight="normal" officeooo:rsid="007c80d0" officeooo:paragraph-rsid="007c80d0" style:font-name-asian="한겨레결체" style:font-size-asian="10pt" style:language-asian="ko" style:country-asian="KR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한겨레결체" fo:font-size="10pt" fo:font-weight="normal" officeooo:rsid="000906ce" officeooo:paragraph-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62" style:family="paragraph" style:parent-style-name="Standard" style:list-style-name="L2">
      <style:paragraph-properties fo:line-height="100%"/>
      <style:text-properties style:font-name="한겨레결체" fo:font-size="10pt" fo:font-weight="normal" officeooo:rsid="000906ce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한겨레결체" fo:font-size="10pt" fo:font-weight="normal" officeooo:rsid="00528f72" officeooo:paragraph-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64" style:family="paragraph" style:parent-style-name="Standard" style:list-style-name="L2">
      <style:paragraph-properties fo:line-height="100%"/>
      <style:text-properties style:font-name="한겨레결체" fo:font-size="10pt" fo:font-weight="normal" officeooo:rsid="00528f72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officeooo:rsid="007cba6f" officeooo:paragraph-rsid="007cba6f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1">
      <style:text-properties style:font-name="한겨레결체" fo:font-size="10pt" fo:font-weight="normal" officeooo:rsid="007e38fd" officeooo:paragraph-rsid="007e38fd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1">
      <style:text-properties style:font-name="한겨레결체" fo:font-size="10pt" fo:font-weight="normal" officeooo:rsid="005da319" officeooo:paragraph-rsid="00528f72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2">
      <style:paragraph-properties fo:line-height="100%"/>
      <style:text-properties style:font-name="한겨레결체" fo:font-size="10pt" fo:font-weight="normal" officeooo:rsid="005da319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69" style:family="paragraph" style:parent-style-name="Standard" style:list-style-name="L1">
      <style:text-properties style:font-name="한겨레결체" fo:font-size="10pt" fo:font-weight="normal" officeooo: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70" style:family="paragraph" style:parent-style-name="Standard" style:list-style-name="L2">
      <style:paragraph-properties fo:line-height="100%"/>
      <style:text-properties style:font-name="한겨레결체" fo:font-size="10pt" fo:font-weight="normal" officeooo:rsid="004369c7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1" style:family="paragraph" style:parent-style-name="Standard" style:list-style-name="L2">
      <style:paragraph-properties fo:line-height="100%"/>
      <style:text-properties style:font-name="한겨레결체" fo:font-size="10pt" fo:font-weight="normal" officeooo:rsid="006315b5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2" style:family="paragraph" style:parent-style-name="Standard" style:list-style-name="L2">
      <style:paragraph-properties fo:line-height="100%"/>
      <style:text-properties style:font-name="한겨레결체" fo:font-size="10pt" fo:font-weight="normal" officeooo:rsid="006315b5" officeooo:paragraph-rsid="00761e15" style:font-name-asian="한겨레결체" style:font-size-asian="10pt" style:language-asian="ko" style:country-asian="KR" style:font-weight-asian="normal" style:font-size-complex="10pt" style:font-weight-complex="normal"/>
    </style:style>
    <style:style style:name="P73" style:family="paragraph" style:parent-style-name="Standard" style:list-style-name="L1">
      <style:text-properties style:font-name="한겨레결체" fo:font-size="10pt" fo:font-weight="normal" officeooo:rsid="0078da48" officeooo:paragraph-rsid="0078da48" style:font-name-asian="한겨레결체" style:font-size-asian="10pt" style:language-asian="ko" style:country-asian="KR" style:font-weight-asian="normal" style:font-size-complex="10pt" style:font-weight-complex="normal"/>
    </style:style>
    <style:style style:name="P74" style:family="paragraph" style:parent-style-name="Standard" style:list-style-name="L2">
      <style:paragraph-properties fo:line-height="100%"/>
      <style:text-properties style:font-name="한겨레결체" fo:font-size="10pt" fo:font-weight="normal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5" style:family="paragraph" style:parent-style-name="Standard" style:list-style-name="L2">
      <style:paragraph-properties fo:line-height="100%"/>
      <style:text-properties style:font-name="한겨레결체" fo:font-size="10pt" fo:font-weight="normal" officeooo:rsid="005c7ae7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6" style:family="paragraph" style:parent-style-name="Standard" style:list-style-name="L2">
      <style:paragraph-properties fo:line-height="100%"/>
      <style:text-properties style:font-name="한겨레결체" fo:font-size="10pt" fo:font-weight="normal" officeooo:rsid="005f643d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7" style:family="paragraph" style:parent-style-name="Standard" style:list-style-name="L2">
      <style:paragraph-properties fo:line-height="100%"/>
      <style:text-properties style:font-name="한겨레결체" fo:font-size="10pt" fo:font-weight="normal" officeooo:rsid="0056086d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8" style:family="paragraph" style:parent-style-name="Standard" style:list-style-name="L2">
      <style:paragraph-properties fo:line-height="100%"/>
      <style:text-properties style:font-name="한겨레결체" fo:font-size="10pt" fo:font-weight="normal" officeooo:rsid="0074d028" officeooo:paragraph-rsid="0071a407" style:font-name-asian="한겨레결체" style:font-size-asian="10pt" style:language-asian="ko" style:country-asian="KR" style:font-weight-asian="normal" style:font-size-complex="10pt" style:font-weight-complex="normal"/>
    </style:style>
    <style:style style:name="P79" style:family="paragraph" style:parent-style-name="Standard" style:list-style-name="L2">
      <style:paragraph-properties fo:line-height="100%"/>
      <style:text-properties style:font-name="한겨레결체" fo:font-size="10pt" fo:font-weight="normal" officeooo:rsid="0074d028" officeooo:paragraph-rsid="00761e15" style:font-name-asian="한겨레결체" style:font-size-asian="10pt" style:language-asian="ko" style:country-asian="KR" style:font-weight-asian="normal" style:font-size-complex="10pt" style:font-weight-complex="normal"/>
    </style:style>
    <style:style style:name="P80" style:family="paragraph" style:parent-style-name="Standard" style:list-style-name="L2">
      <style:paragraph-properties fo:line-height="100%"/>
      <style:text-properties style:font-name="한겨레결체" fo:font-size="10pt" fo:font-weight="normal" officeooo:rsid="00761e15" officeooo:paragraph-rsid="00761e15" style:font-name-asian="한겨레결체" style:font-size-asian="10pt" style:language-asian="ko" style:country-asian="KR" style:font-weight-asian="normal" style:font-size-complex="10pt" style:font-weight-complex="normal"/>
    </style:style>
    <style:style style:name="P81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82" style:family="paragraph" style:parent-style-name="지음" style:list-style-name="L2">
      <style:paragraph-properties fo:line-height="100%"/>
      <style:text-properties style:font-name="한겨레결체" fo:font-size="10pt" fo:font-weight="normal" officeooo:paragraph-rsid="0071a407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style:font-name="한겨레결체" style:font-name-asian="한겨레결체"/>
    </style:style>
    <style:style style:name="T3" style:family="text">
      <style:text-properties officeooo:rsid="0020e3b5"/>
    </style:style>
    <style:style style:name="T4" style:family="text">
      <style:text-properties officeooo:rsid="0042ca92"/>
    </style:style>
    <style:style style:name="T5" style:family="text">
      <style:text-properties officeooo:rsid="00433624"/>
    </style:style>
    <style:style style:name="T6" style:family="text">
      <style:text-properties officeooo:rsid="00528f72"/>
    </style:style>
    <style:style style:name="T7" style:family="text">
      <style:text-properties officeooo:rsid="005c7ae7"/>
    </style:style>
    <style:style style:name="T8" style:family="text">
      <style:text-properties officeooo:rsid="0066f8e1"/>
    </style:style>
    <style:style style:name="T9" style:family="text">
      <style:text-properties officeooo:rsid="006c3184"/>
    </style:style>
    <style:style style:name="T10" style:family="text">
      <style:text-properties officeooo:rsid="00702495"/>
    </style:style>
    <style:style style:name="T11" style:family="text">
      <style:text-properties officeooo:rsid="0073d78c"/>
    </style:style>
    <style:style style:name="T12" style:family="text">
      <style:text-properties officeooo:rsid="0074d028"/>
    </style:style>
    <style:style style:name="T13" style:family="text">
      <style:text-properties officeooo:rsid="0071a407"/>
    </style:style>
    <style:style style:name="T14" style:family="text">
      <style:text-properties officeooo:rsid="0071d076"/>
    </style:style>
    <style:style style:name="T15" style:family="text">
      <style:text-properties officeooo:rsid="00735499"/>
    </style:style>
    <style:style style:name="T16" style:family="text">
      <style:text-properties officeooo:rsid="007480d7"/>
    </style:style>
    <style:style style:name="T17" style:family="text">
      <style:text-properties officeooo:rsid="00761e15"/>
    </style:style>
    <style:style style:name="T18" style:family="text">
      <style:text-properties officeooo:rsid="0077a7a9"/>
    </style:style>
    <style:style style:name="T19" style:family="text">
      <style:text-properties officeooo:rsid="007e38fd"/>
    </style:style>
    <style:style style:name="T20" style:family="text">
      <style:text-properties officeooo:rsid="007e96e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공동체은행 빙고 <text:span text:style-name="T3">15</text:span>차 활동가회의<text:tab/></text:p>
      <text:p text:style-name="P5"/>
      <text:p text:style-name="P5"/>
      <text:section text:style-name="Sect1" text:name="구역6">
        <text:section text:style-name="Sect2" text:name="구역1">
          <text:p text:style-name="P5">일시 : 2013.<text:span text:style-name="T7">11</text:span>.<text:span text:style-name="T13">12</text:span>. <text:span text:style-name="T6">17</text:span>:<text:span text:style-name="T14">3</text:span>0 </text:p>
          <text:p text:style-name="P5">장소 : 마당<text:span text:style-name="T17">(동묘역)</text:span></text:p>
          <text:p text:style-name="P5">참가자 확인 : 주노정(해방촌민박), 오디(구름집), 양군(작은집), 청하(넓은집), 우중산책(공룡), 살구(빈가게), 유농(마실집), 지음(해방촌연구소), 좌인(살림집), 산하(계단집), 잔잔(이음집), <text:span text:style-name="T4">땡땡(모두들)</text:span></text:p>
          <text:p text:style-name="P5"/>
          <text:p text:style-name="P5">안건</text:p>
          <text:list xml:id="list6480552341677661604" text:style-name="L1">
            <text:list-item>
              <text:p text:style-name="P39">지난 회의록 검토</text:p>
              <text:list>
                <text:list-item>
                  <text:p text:style-name="P42"><text:span text:style-name="T5">14</text:span>차 활동가 회의록 검토</text:p>
                </text:list-item>
              </text:list>
            </text:list-item>
          </text:list>
          <text:p text:style-name="P6"/>
          <text:list xml:id="list205802928158199" text:continue-numbering="true" text:style-name="L1">
            <text:list-item>
              <text:p text:style-name="P39">공유안건</text:p>
              <text:list>
                <text:list-item>
                  <text:p text:style-name="P40">재정 현황 공유</text:p>
                  <text:list>
                    <text:list-item>
                      <text:p text:style-name="P44">10월 재정정산 보고 (첨부)</text:p>
                    </text:list-item>
                  </text:list>
                </text:list-item>
                <text:list-item>
                  <text:p text:style-name="P39">상임활동 공유</text:p>
                  <text:list>
                    <text:list-item>
                      <text:p text:style-name="P47"><text:span text:style-name="T16">11/01 </text:span>월말정산</text:p>
                    </text:list-item>
                    <text:list-item>
                      <text:p text:style-name="P45"><text:span text:style-name="T18">11/01~05 </text:span>대안금융 연속강연회 기획 및 섭외 </text:p>
                    </text:list-item>
                    <text:list-item>
                      <text:p text:style-name="P51">11/<text:span text:style-name="T18">0</text:span>3 A 면담 및 대출 </text:p>
                    </text:list-item>
                    <text:list-item>
                      <text:p text:style-name="P44"><text:span text:style-name="T18">11/04 </text:span>산하, 사회적금융세미나 공지 </text:p>
                    </text:list-item>
                    <text:list-item>
                      <text:p text:style-name="P45"><text:span text:style-name="T18">11/04 </text:span>대안금융 세미나 2차</text:p>
                    </text:list-item>
                    <text:list-item>
                      <text:p text:style-name="P45"><text:span text:style-name="T18">11/05</text:span>오디, 전산회계 1급 시험 등록</text:p>
                    </text:list-item>
                    <text:list-item>
                      <text:p text:style-name="P44"><text:span text:style-name="T15">11/05 </text:span>까페그방문<text:span text:style-name="T20">(좌인,지음,오디,우더,산하)</text:span></text:p>
                    </text:list-item>
                    <text:list-item>
                      <text:p text:style-name="P48"><text:span text:style-name="T18">11/05 </text:span>공동체기금 적립금처리</text:p>
                    </text:list-item>
                    <text:list-item>
                      <text:p text:style-name="P46"><text:span text:style-name="T18">11/05 </text:span>대출한도설정 논의</text:p>
                    </text:list-item>
                    <text:list-item>
                      <text:p text:style-name="P46"><text:span text:style-name="T16">11/06 </text:span>밀양지구분담금처리</text:p>
                    </text:list-item>
                    <text:list-item>
                      <text:p text:style-name="P52">11/<text:span text:style-name="T18">0</text:span>6 상반기 감사 진행<text:span text:style-name="T18">(오디, 지음, 매콩)</text:span></text:p>
                    </text:list-item>
                    <text:list-item>
                      <text:p text:style-name="P45"><text:span text:style-name="T16">11/09 </text:span>대안금융활동가집담회</text:p>
                    </text:list-item>
                    <text:list-item>
                      <text:p text:style-name="P53">11/10 홍콩 MAD 방문 설명회(디디, 주노정, 성재)</text:p>
                    </text:list-item>
                    <text:list-item>
                      <text:p text:style-name="P45"><text:span text:style-name="T18">11/11 </text:span>대안금융 세미나 <text:span text:style-name="T18">3</text:span>차</text:p>
                    </text:list-item>
                  </text:list>
                </text:list-item>
                <text:list-item>
                  <text:p text:style-name="P55">공동체활동 공유</text:p>
                  <text:list>
                    <text:list-item>
                      <text:p text:style-name="P57">청주 공룡</text:p>
                      <text:list>
                        <text:list-item>
                          <text:p text:style-name="P60">끝집 11월 29일 계약. 1000만원 대출 유지. </text:p>
                        </text:list-item>
                        <text:list-item>
                          <text:p text:style-name="P60">가게도 새로 알아보는 중... 20평... 월 20만원 정도... 보증금 300 정도. 자체 충당. </text:p>
                        </text:list-item>
                        <text:list-item>
                          <text:p text:style-name="P60">사무실 공간도 알아보는 중... 2층, 옥상쓸 수 있는 곳... 보증금 2000만원 중 1000만원 정도는 자체 충당. 1000만원 정도 대출할 수도. </text:p>
                        </text:list-item>
                      </text:list>
                    </text:list-item>
                    <text:list-item>
                      <text:p text:style-name="P57">까페그 재오픈 및 점거</text:p>
                    </text:list-item>
                    <text:list-item>
                      <text:p text:style-name="P57">까페해방촌 : 각종 행사 줄줄이</text:p>
                    </text:list-item>
                    <text:list-item>
                      <text:p text:style-name="P58">해방촌 바자회</text:p>
                    </text:list-item>
                    <text:list-item>
                      <text:p text:style-name="P57">해방촌연구소 : 강연회 및 세미나.</text:p>
                    </text:list-item>
                    <text:list-item>
                      <text:p text:style-name="P57">계단집 : 미나 독립</text:p>
                    </text:list-item>
                  </text:list>
                </text:list-item>
              </text:list>
            </text:list-item>
          </text:list>
          <text:p text:style-name="P8"/>
          <text:list xml:id="list205802962153149" text:continue-numbering="true" text:style-name="L1">
            <text:list-item>
              <text:p text:style-name="P39">심사<text:span text:style-name="T2">안건</text:span></text:p>
              <text:list>
                <text:list-item>
                  <text:p text:style-name="P61">대출</text:p>
                  <text:list>
                    <text:list-item>
                      <text:p text:style-name="P63"><text:span text:style-name="T9">A(연구소, 400)</text:span> </text:p>
                    </text:list-item>
                    <text:list-item>
                      <text:p text:style-name="P49">B(넓은집, <text:span text:style-name="T14">30</text:span>0)</text:p>
                    </text:list-item>
                    <text:list-item>
                      <text:p text:style-name="P65">C(민박, 120)</text:p>
                    </text:list-item>
                    <text:list-item>
                      <text:p text:style-name="P66">D(구름집, 200)</text:p>
                    </text:list-item>
                  </text:list>
                </text:list-item>
                <text:list-item>
                  <text:p text:style-name="P41">쌈짓돈 : <text:span text:style-name="T19">E(민박, 30)</text:span></text:p>
                </text:list-item>
                <text:list-item>
                  <text:p text:style-name="P39">기타</text:p>
                  <text:list>
                    <text:list-item>
                      <text:p text:style-name="P67">공동체기금<text:span text:style-name="T18">(경조사비 5만원)</text:span></text:p>
                    </text:list-item>
                    <text:list-item>
                      <text:p text:style-name="P54">만행 공동체공간대출 반환 완료</text:p>
                      <text:p text:style-name="P69"/>
                    </text:list-item>
                  </text:list>
                </text:list-item>
              </text:list>
            </text:list-item>
            <text:list-item>
              <text:p text:style-name="P81">논의<text:span text:style-name="T2">안건</text:span></text:p>
              <text:list>
                <text:list-item>
                  <text:p text:style-name="P66">10월 재정 결산 </text:p>
                </text:list-item>
                <text:list-item>
                  <text:p text:style-name="P53">조합원 1인의 복수 가입에 관한 건</text:p>
                </text:list-item>
                <text:list-item>
                  <text:p text:style-name="P73">대출상품 정리와 한도 설정에 관한 건</text:p>
                </text:list-item>
                <text:list-item>
                  <text:p text:style-name="P73">연속강연회 및 세미나 진행상황 공유</text:p>
                </text:list-item>
                <text:list-item>
                  <text:p text:style-name="P73">빙고 소개 리플렛 및 영상 제작 초안 검토</text:p>
                  <text:p text:style-name="P73"/>
                </text:list-item>
              </text:list>
            </text:list-item>
          </text:list>
          <text:p text:style-name="P11"/>
          <text:list xml:id="list205802973152215" text:continue-numbering="true" text:style-name="L1">
            <text:list-item>
              <text:p text:style-name="P39">활동계획</text:p>
              <text:list>
                <text:list-item>
                  <text:p text:style-name="P41">일정공유</text:p>
                </text:list-item>
                <text:list-item>
                  <text:p text:style-name="P41">다음회의</text:p>
                </text:list-item>
              </text:list>
              <text:p text:style-name="P39"/>
            </text:list-item>
          </text:list>
          <text:p text:style-name="P5"/>
          <text:p text:style-name="P10"/>
        </text:section>
      </text:section>
      <text:section text:style-name="Sect3" text:name="구역5">
        <text:section text:style-name="Sect2" text:name="구역2">
          <text:p text:style-name="P34">공동체은행 빙고 <text:span text:style-name="T3">14</text:span>차 활동가회의<text:tab/></text:p>
          <text:p text:style-name="P13"/>
          <text:p text:style-name="P14">일시 : 2013.10.26. 14:00 </text:p>
          <text:p text:style-name="P14">장소 : 빈가게 참가자 확인 : 주노정(해방촌민박), 오디(구름집), 청하(넓은집), 살구(빈가게), 유농(마실집), 지음(해방촌연구소), 좌인(살림집), 산하(계단집), 땡땡(모두들), 파스(살림집), 디디(해방촌연구소) </text:p>
          <text:p text:style-name="P14">참관 : 어무녕, 성재 </text:p>
          <text:p text:style-name="P14">불참자 : 양군(작은집), 우중산책(공룡), 잔잔(이음집)</text:p>
          <text:p text:style-name="P14"/>
          <text:p text:style-name="P16">안건</text:p>
          <text:list xml:id="list6787670957746936880" text:style-name="L2">
            <text:list-item>
              <text:p text:style-name="P74">지난 회의록 검토</text:p>
              <text:list>
                <text:list-item>
                  <text:p text:style-name="P43"><text:span text:style-name="T5">13</text:span>차 활동가 회의록 검토</text:p>
                </text:list-item>
              </text:list>
            </text:list-item>
          </text:list>
          <text:p text:style-name="P7"/>
          <text:list xml:id="list205802981131957" text:continue-numbering="true" text:style-name="L2">
            <text:list-item>
              <text:p text:style-name="P74">공유안건</text:p>
              <text:list>
                <text:list-item>
                  <text:p text:style-name="P74">재정 현황 공유</text:p>
                  <text:list>
                    <text:list-item>
                      <text:p text:style-name="P75">6개월 재정정산 자료 검토</text:p>
                      <text:p text:style-name="P75">- 전체적 큰 변동 없지만, 분담금 조정하면서 재정이 약간 나아짐.</text:p>
                      <text:p text:style-name="P50"/>
                    </text:list-item>
                  </text:list>
                </text:list-item>
                <text:list-item>
                  <text:p text:style-name="P74">상임활동 공유</text:p>
                  <text:list>
                    <text:list-header>
                      <text:p text:style-name="P76">- 공동체기금 배정/공동체 기금 분배를 위한 자료가 누락됨.</text:p>
                      <text:p text:style-name="P76"/>
                    </text:list-header>
                  </text:list>
                </text:list-item>
                <text:list-item>
                  <text:p text:style-name="P56">공동체활동 공유</text:p>
                  <text:list>
                    <text:list-item>
                      <text:p text:style-name="P77">구름집 나마이동. 단체영화관람예정</text:p>
                    </text:list-item>
                    <text:list-item>
                      <text:p text:style-name="P77">넓은집 장투6명 단투<text:span text:style-name="T11">1명. 해씨 12월초 컴백예정</text:span></text:p>
                    </text:list-item>
                    <text:list-item>
                      <text:p text:style-name="P77">연구소<text:span text:style-name="T8">+민박 5개월 한시적 통합 (내년3월)</text:span></text:p>
                    </text:list-item>
                    <text:list-item>
                      <text:p text:style-name="P59">마실집 11월 노랑사 컴백예정. 반찬만들기 지속.</text:p>
                    </text:list-item>
                    <text:list-item>
                      <text:p text:style-name="P59">까페 정민 주말밤 칵테일 준비. 하루 채식요리 중심 먹거리 세팅. 11월은 많은 시식회. 12월 초 2박3일 워크샵 예정. </text:p>
                    </text:list-item>
                    <text:list-item>
                      <text:p text:style-name="P59">모두들 17일 이사. 11월 집들이. 다음주 화요일 출판기념회.</text:p>
                    </text:list-item>
                    <text:list-item>
                      <text:p text:style-name="P59">살림집 홈파티 성황리 마침. 그림이 돌아올 예정.</text:p>
                    </text:list-item>
                    <text:list-item>
                      <text:p text:style-name="P59">신흥시장 바자회 11월 9일 예정.</text:p>
                    </text:list-item>
                  </text:list>
                </text:list-item>
              </text:list>
            </text:list-item>
          </text:list>
          <text:p text:style-name="P15"/>
          <text:p text:style-name="P9"/>
          <text:list xml:id="list205802990131780" text:continue-numbering="true" text:style-name="L2">
            <text:list-item>
              <text:p text:style-name="P74">심사안건</text:p>
              <text:list>
                <text:list-item>
                  <text:p text:style-name="P62">대출</text:p>
                  <text:list>
                    <text:list-item>
                      <text:p text:style-name="P64"><text:span text:style-name="T9">A(연구소, 700)</text:span> : 연구소 자체 논의후 결정.</text:p>
                    </text:list-item>
                    <text:list-item>
                      <text:p text:style-name="P50">B(넓은집, 1<text:span text:style-name="T10">2</text:span>0) : 승인</text:p>
                    </text:list-item>
                  </text:list>
                </text:list-item>
                <text:list-item>
                  <text:p text:style-name="P74">출자금반환 : <text:span text:style-name="T9">C(해방촌, 20+100), D(마실집, 30), E(연구소, 30 이체), F(마실집, 50)</text:span></text:p>
                </text:list-item>
                <text:list-item>
                  <text:p text:style-name="P74">기타</text:p>
                  <text:list>
                    <text:list-item>
                      <text:p text:style-name="P68">모두들 상환, 대출 취소</text:p>
                      <text:p text:style-name="P70"/>
                    </text:list-item>
                  </text:list>
                </text:list-item>
              </text:list>
            </text:list-item>
            <text:list-item>
              <text:p text:style-name="P82">논의안건</text:p>
              <text:list>
                <text:list-item>
                  <text:p text:style-name="P78">까페그에 방문 11월 5일 저녁 7시. 무이자무기한으로 대출조건 변경.</text:p>
                </text:list-item>
                <text:list-item>
                  <text:p text:style-name="P71">빈쌈짓돈 총액을 <text:span text:style-name="T12">210에서 300으로 조정. 개인대출자 리스트 다음회의때 체크.</text:span></text:p>
                </text:list-item>
                <text:list-item>
                  <text:p text:style-name="P72">사회투자지원재단 공동체기금 지원 가능함. <text:span text:style-name="T17"><text:s/>: 산하가 알아보기로.</text:span></text:p>
                </text:list-item>
                <text:list-item>
                  <text:p text:style-name="P70">지음 활동가 내년 총회까지 상임활동. 인수인계준비.</text:p>
                </text:list-item>
                <text:list-item>
                  <text:p text:style-name="P71">대안금융세미나 <text:span text:style-name="T12">(</text:span>매주 월요일<text:span text:style-name="T12">),</text:span> 빈연구소 기획강연, 조합원 설문조사 학숙에서 준비. 설문조사 <text:s/>실시해보고 다른 조합에도 진행.</text:p>
                </text:list-item>
                <text:list-item>
                  <text:p text:style-name="P80">기존 빈집회계비 잔액을 공동체기금으로 이전. 적립금항목에 공동체기금 추가. </text:p>
                </text:list-item>
                <text:list-item>
                  <text:p text:style-name="P79">전체 잉여금 분배 원칙은 출자자:빙고:공동체:외부=3:3:3:1로 하고 세부조정 하기로 함. 최종 결정은 다음 총회에서. </text:p>
                </text:list-item>
              </text:list>
            </text:list-item>
          </text:list>
          <text:p text:style-name="P12"/>
          <text:p text:style-name="P16"/>
          <text:list xml:id="list205803003132111" text:continue-numbering="true" text:style-name="L2">
            <text:list-item>
              <text:p text:style-name="P74">활동계획</text:p>
              <text:list>
                <text:list-item>
                  <text:p text:style-name="P74">일정공유 : <text:span text:style-name="T12">11월 1일 뉴스레터. 조합원 교육은 강연잡히면 결정.</text:span></text:p>
                </text:list-item>
                <text:list-item>
                  <text:p text:style-name="P74">다음회의 : <text:span text:style-name="T12">11월 12일 7시 반.</text:span></text:p>
                </text:list-item>
              </text:list>
            </text:list-item>
          </text:list>
          <text:p text:style-name="P36">10월 재정정산표</text:p>
          <text:p text:style-name="P29"/>
          <text:p text:style-name="P29">1. 현황 보고 (2013.10.01 ~ 10.31)</text:p>
          <text:p text:style-name="P37">회원 수 : 164명 (+5명 : 연금, 카야, 곰자, 머털, 비비)</text:p>
          <text:p text:style-name="P37">출자금 : 12299만원 (+145만원, 신규출자 375만, 감자 230만)</text:p>
          <text:p text:style-name="P37">재정 : 하단 표 참조</text:p>
          <text:p text:style-name="P37"/>
          <text:p text:style-name="P30">2. 재정 정산</text:p>
          <text:p text:style-name="P30"/>
          <text:p text:style-name="P30">수입</text:p>
          <text:p text:style-name="P30">* 선물 해주신 분들 : 슈아 감언니 우마 미스터리L 위어도 좌인</text:p>
          <text:p text:style-name="P30">* 조합비 2만</text:p>
          <text:p text:style-name="P30">* 대출금 반환과 함께 선물이 증가하였습니다.</text:p>
          <text:p text:style-name="P30"/>
          <text:p text:style-name="P30">지출</text:p>
          <text:p text:style-name="P30">* 차입금 이자지출 10만</text:p>
          <text:p text:style-name="P30">* 호스팅비 1만</text:p>
          <text:p text:style-name="P30">* 상임활동가 (지음,오디) 20만</text:p>
          <text:p text:style-name="P30">* 사무실 공간사용료 (빈가게) 10만</text:p>
          <text:p text:style-name="P30">* 공룡후원주점티켓 5만</text:p>
          <text:p text:style-name="P30">* 활동가회의비 8만</text:p>
          <text:p text:style-name="P30"/>
          <text:p text:style-name="P30">출자</text:p>
          <text:p text:style-name="P30">* 출자 34회, 총액 375만원</text:p>
          <text:p text:style-name="P30">* 출자반환 5회, 총액 230만원</text:p>
          <text:p text:style-name="P30">* 합계 145만</text:p>
          <text:p text:style-name="P30"/>
          <text:p text:style-name="P30">* 출자하신 분들 : 고유 칡 지음 성재 나루 유선 나마스떼 하람 김삼권 덴마 유농 곰자 말랑 미스터리L 윤자 우더 오디 카야 멍구 그래 우마 겨울 광대 멍 겨울 노래 좌인 이수희 찬 지선</text:p>
          <text:p text:style-name="P30"/>
          <text:p text:style-name="P30">차입 / 예탁</text:p>
          <text:p text:style-name="P30">* 차입금 : 1000만원 상환 (차입총액 2000만)</text:p>
          <text:p text:style-name="P30">* 예탁총액 : 300만원</text:p>
          <text:p text:style-name="P30"/>
          <text:p text:style-name="P30">대출</text:p>
          <text:p text:style-name="P30">* 공동체공간 : 모두들 100만 상환</text:p>
          <text:p text:style-name="P30">* 공동체회원 : 10만 상환, 120만 대출, 대출 총액 930만원</text:p>
          <text:p text:style-name="P30">* 공동체활동 : 변동없음(대출 총액 161만원)</text:p>
          <text:p text:style-name="P30">* 공동체통장 : 3회 60만 상환, 4회 62만 대출, 대출 총액 184만원</text:p>
          <text:p text:style-name="P30">* 빈쌈짓돈 : 9회 144만 상환, 4회 117만 대출, 대출 총액 218만원</text:p>
          <text:p text:style-name="P30">* 채무탈출 : 3회 180만 상환, 1회 400만 대출, 대출 총액 938만원</text:p>
          <text:p text:style-name="P30">* 출자금내대출 : 변동없음(대출 총액 650만원)</text:p>
          <text:p text:style-name="P30"/>
          <text:p text:style-name="P30">공동체</text:p>
          <text:p text:style-name="P30">* 구름집 : 8만원 적립</text:p>
          <text:p text:style-name="P30">* 빈가게 : 1,747,460원 적립</text:p>
          <text:p text:style-name="P30">* 연구소 : 20만원 적립</text:p>
          <text:p text:style-name="P30"/>
          <text:p text:style-name="P30">* 차입자 : 100,667원 적립</text:p>
          <text:p text:style-name="P30">* 공동체통장 522,700원 공동체기금으로 적립</text:p>
          <text:p text:style-name="P30"/>
          <text:p text:style-name="P30">총평</text:p>
          <text:p text:style-name="P30">* 공동체기금이 시작되었습니다.</text:p>
          <text:p text:style-name="P31">* 장기연체자들의 대출금반환이 늘었습니다.</text:p>
          <text:p text:style-name="P30"/>
          <text:p text:style-name="P30">3. 재정정산표</text:p>
          <text:p text:style-name="P17"/>
          <table:table table:name="표1" table:style-name="표1">
            <table:table-column table:style-name="표1.A"/>
            <table:table-column table:style-name="표1.B"/>
            <table:table-column table:style-name="표1.C"/>
            <table:table-column table:style-name="표1.D"/>
            <table:table-column table:style-name="표1.E"/>
            <table:table-column table:style-name="표1.F"/>
            <table:table-column table:style-name="표1.G"/>
            <table:table-row table:style-name="표1.1">
              <table:table-cell table:style-name="표1.A1" office:value-type="string">
                <text:p text:style-name="P23"/>
              </table:table-cell>
              <table:table-cell table:style-name="표1.A1" office:value-type="string">
                <text:p text:style-name="P24">수지계산서</text:p>
              </table:table-cell>
              <table:table-cell table:style-name="표1.C1" office:value-type="string">
                <text:p text:style-name="P23">2013년 예산</text:p>
              </table:table-cell>
              <table:table-cell table:style-name="표1.C1" office:value-type="string">
                <text:p text:style-name="P23">2012년 결산</text:p>
              </table:table-cell>
              <table:table-cell table:style-name="표1.C1" office:value-type="string">
                <text:p text:style-name="P23">9 월</text:p>
              </table:table-cell>
              <table:table-cell table:style-name="표1.C1" office:value-type="string">
                <text:p text:style-name="P23">10 월</text:p>
              </table:table-cell>
              <table:table-cell table:style-name="표1.C1" office:value-type="string">
                <text:p text:style-name="P23">차액</text:p>
              </table:table-cell>
            </table:table-row>
            <table:table-row table:style-name="표1.1">
              <table:table-cell table:style-name="표1.A2" office:value-type="string">
                <text:p text:style-name="P23"/>
              </table:table-cell>
              <table:table-cell table:style-name="표1.A2" office:value-type="string">
                <text:p text:style-name="P24">수입합계</text:p>
              </table:table-cell>
              <table:table-cell table:style-name="표1.A2" office:value-type="string">
                <text:p text:style-name="P22">1,610,000</text:p>
              </table:table-cell>
              <table:table-cell table:style-name="표1.A2" office:value-type="string">
                <text:p text:style-name="P22"/>
              </table:table-cell>
              <table:table-cell table:style-name="표1.A2" office:value-type="string">
                <text:p text:style-name="P22">3,422,860</text:p>
              </table:table-cell>
              <table:table-cell table:style-name="표1.A2" office:value-type="string">
                <text:p text:style-name="P22">2,250,047</text:p>
              </table:table-cell>
              <table:table-cell table:style-name="표1.A2" office:value-type="string">
                <text:p text:style-name="P22">-1,172,813</text:p>
              </table:table-cell>
            </table:table-row>
            <table:table-row table:style-name="표1.1">
              <table:table-cell table:style-name="표1.A3" office:value-type="string">
                <text:p text:style-name="P25"/>
              </table:table-cell>
              <table:table-cell table:style-name="표1.B3" office:value-type="string">
                <text:p text:style-name="P25">분담금</text:p>
              </table:table-cell>
              <table:table-cell table:style-name="표1.B3" office:value-type="string">
                <text:p text:style-name="P28">1,400,000</text:p>
              </table:table-cell>
              <table:table-cell table:style-name="표1.B3" office:value-type="string">
                <text:p text:style-name="P25"/>
              </table:table-cell>
              <table:table-cell table:style-name="표1.B3" office:value-type="string">
                <text:p text:style-name="P28">1,730,000</text:p>
              </table:table-cell>
              <table:table-cell table:style-name="표1.B3" office:value-type="string">
                <text:p text:style-name="P28">1,730,000</text:p>
              </table:table-cell>
              <table:table-cell table:style-name="표1.B3" office:value-type="string">
                <text:p text:style-name="P28">0</text:p>
              </table:table-cell>
            </table:table-row>
            <table:table-row table:style-name="표1.1">
              <table:table-cell table:style-name="표1.A4" office:value-type="string">
                <text:p text:style-name="P25"/>
              </table:table-cell>
              <table:table-cell table:style-name="표1.B3" office:value-type="string">
                <text:p text:style-name="P25">선물</text:p>
              </table:table-cell>
              <table:table-cell table:style-name="표1.B3" office:value-type="string">
                <text:p text:style-name="P28">150,000</text:p>
              </table:table-cell>
              <table:table-cell table:style-name="표1.B3" office:value-type="string">
                <text:p text:style-name="P25"/>
              </table:table-cell>
              <table:table-cell table:style-name="표1.B3" office:value-type="string">
                <text:p text:style-name="P28">42,860</text:p>
              </table:table-cell>
              <table:table-cell table:style-name="표1.B3" office:value-type="string">
                <text:p text:style-name="P28">500,047</text:p>
              </table:table-cell>
              <table:table-cell table:style-name="표1.B3" office:value-type="string">
                <text:p text:style-name="P28">457,187</text:p>
              </table:table-cell>
            </table:table-row>
            <table:table-row table:style-name="표1.1">
              <table:table-cell table:style-name="표1.A4" office:value-type="string">
                <text:p text:style-name="P25"/>
              </table:table-cell>
              <table:table-cell table:style-name="표1.B3" office:value-type="string">
                <text:p text:style-name="P25">조합비</text:p>
              </table:table-cell>
              <table:table-cell table:style-name="표1.B3" office:value-type="string">
                <text:p text:style-name="P28">50,000</text:p>
              </table:table-cell>
              <table:table-cell table:style-name="표1.B3" office:value-type="string">
                <text:p text:style-name="P25"/>
              </table:table-cell>
              <table:table-cell table:style-name="표1.B3" office:value-type="string">
                <text:p text:style-name="P28">1,650,000</text:p>
              </table:table-cell>
              <table:table-cell table:style-name="표1.B3" office:value-type="string">
                <text:p text:style-name="P28">20,000</text:p>
              </table:table-cell>
              <table:table-cell table:style-name="표1.B3" office:value-type="string">
                <text:p text:style-name="P28">-1,630,000</text:p>
              </table:table-cell>
            </table:table-row>
            <table:table-row table:style-name="표1.1">
              <table:table-cell table:style-name="표1.A4" office:value-type="string">
                <text:p text:style-name="P25"/>
              </table:table-cell>
              <table:table-cell table:style-name="표1.B3" office:value-type="string">
                <text:p text:style-name="P25">이자수입</text:p>
              </table:table-cell>
              <table:table-cell table:style-name="표1.B3" office:value-type="string">
                <text:p text:style-name="P28">10,000</text:p>
              </table:table-cell>
              <table:table-cell table:style-name="표1.B3" office:value-type="string">
                <text:p text:style-name="P25"/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</table:table-row>
            <table:table-row table:style-name="표1.1">
              <table:table-cell table:style-name="표1.A4" office:value-type="string">
                <text:p text:style-name="P25"/>
              </table:table-cell>
              <table:table-cell table:style-name="표1.B3" office:value-type="string">
                <text:p text:style-name="P25">사업수입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5"/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</table:table-row>
            <table:table-row table:style-name="표1.1">
              <table:table-cell table:style-name="표1.A8" office:value-type="string">
                <text:p text:style-name="P25"/>
              </table:table-cell>
              <table:table-cell table:style-name="표1.B3" office:value-type="string">
                <text:p text:style-name="P25">기타수입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5"/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</table:table-row>
            <table:table-row table:style-name="표1.1">
              <table:table-cell table:style-name="표1.A9" office:value-type="string">
                <text:p text:style-name="P23"/>
              </table:table-cell>
              <table:table-cell table:style-name="표1.A9" office:value-type="string">
                <text:p text:style-name="P24">지출합계</text:p>
              </table:table-cell>
              <table:table-cell table:style-name="표1.A9" office:value-type="string">
                <text:p text:style-name="P22">560,000</text:p>
              </table:table-cell>
              <table:table-cell table:style-name="표1.A9" office:value-type="string">
                <text:p text:style-name="P22"/>
              </table:table-cell>
              <table:table-cell table:style-name="표1.A9" office:value-type="string">
                <text:p text:style-name="P22">924,467</text:p>
              </table:table-cell>
              <table:table-cell table:style-name="표1.A9" office:value-type="string">
                <text:p text:style-name="P22">640,667</text:p>
              </table:table-cell>
              <table:table-cell table:style-name="표1.A9" office:value-type="string">
                <text:p text:style-name="P22">-283,800</text:p>
              </table:table-cell>
            </table:table-row>
            <table:table-row table:style-name="표1.1">
              <table:table-cell table:style-name="표1.A10" office:value-type="string">
                <text:p text:style-name="P25"/>
              </table:table-cell>
              <table:table-cell table:style-name="표1.C1" office:value-type="string">
                <text:p text:style-name="P25">이자비용</text:p>
              </table:table-cell>
              <table:table-cell table:style-name="표1.C1" office:value-type="string">
                <text:p text:style-name="P28">400,000</text:p>
              </table:table-cell>
              <table:table-cell table:style-name="표1.C1" office:value-type="string">
                <text:p text:style-name="P25"/>
              </table:table-cell>
              <table:table-cell table:style-name="표1.C1" office:value-type="string">
                <text:p text:style-name="P28">250,667</text:p>
              </table:table-cell>
              <table:table-cell table:style-name="표1.C1" office:value-type="string">
                <text:p text:style-name="P28">200,667</text:p>
              </table:table-cell>
              <table:table-cell table:style-name="표1.C1" office:value-type="string">
                <text:p text:style-name="P28">-50,000</text:p>
              </table:table-cell>
            </table:table-row>
            <table:table-row table:style-name="표1.1">
              <table:table-cell table:style-name="표1.A11" office:value-type="string">
                <text:p text:style-name="P25"/>
              </table:table-cell>
              <table:table-cell table:style-name="표1.C1" office:value-type="string">
                <text:p text:style-name="P25">운영비</text:p>
              </table:table-cell>
              <table:table-cell table:style-name="표1.C1" office:value-type="string">
                <text:p text:style-name="P28">150,000</text:p>
              </table:table-cell>
              <table:table-cell table:style-name="표1.C1" office:value-type="string">
                <text:p text:style-name="P25"/>
              </table:table-cell>
              <table:table-cell table:style-name="표1.C1" office:value-type="string">
                <text:p text:style-name="P28">173,800</text:p>
              </table:table-cell>
              <table:table-cell table:style-name="표1.C1" office:value-type="string">
                <text:p text:style-name="P28">110,000</text:p>
              </table:table-cell>
              <table:table-cell table:style-name="표1.C1" office:value-type="string">
                <text:p text:style-name="P28">-63,800</text:p>
              </table:table-cell>
            </table:table-row>
            <table:table-row table:style-name="표1.1">
              <table:table-cell table:style-name="표1.A11" office:value-type="string">
                <text:p text:style-name="P25"/>
              </table:table-cell>
              <table:table-cell table:style-name="표1.C1" office:value-type="string">
                <text:p text:style-name="P25">활동비</text:p>
              </table:table-cell>
              <table:table-cell table:style-name="표1.C1" office:value-type="string">
                <text:p text:style-name="P28">250,000</text:p>
              </table:table-cell>
              <table:table-cell table:style-name="표1.C1" office:value-type="string">
                <text:p text:style-name="P25"/>
              </table:table-cell>
              <table:table-cell table:style-name="표1.C1" office:value-type="string">
                <text:p text:style-name="P28">200,000</text:p>
              </table:table-cell>
              <table:table-cell table:style-name="표1.C1" office:value-type="string">
                <text:p text:style-name="P28">250,000</text:p>
              </table:table-cell>
              <table:table-cell table:style-name="표1.C1" office:value-type="string">
                <text:p text:style-name="P28">50,000</text:p>
              </table:table-cell>
            </table:table-row>
            <table:table-row table:style-name="표1.1">
              <table:table-cell table:style-name="표1.A11" office:value-type="string">
                <text:p text:style-name="P25"/>
              </table:table-cell>
              <table:table-cell table:style-name="표1.C1" office:value-type="string">
                <text:p text:style-name="P25">사업비</text:p>
              </table:table-cell>
              <table:table-cell table:style-name="표1.C1" office:value-type="string">
                <text:p text:style-name="P28">100,000</text:p>
              </table:table-cell>
              <table:table-cell table:style-name="표1.C1" office:value-type="string">
                <text:p text:style-name="P25"/>
              </table:table-cell>
              <table:table-cell table:style-name="표1.C1" office:value-type="string">
                <text:p text:style-name="P28">0</text:p>
              </table:table-cell>
              <table:table-cell table:style-name="표1.C1" office:value-type="string">
                <text:p text:style-name="P28">0</text:p>
              </table:table-cell>
              <table:table-cell table:style-name="표1.C1" office:value-type="string">
                <text:p text:style-name="P28">0</text:p>
              </table:table-cell>
            </table:table-row>
            <table:table-row table:style-name="표1.1">
              <table:table-cell table:style-name="표1.A11" office:value-type="string">
                <text:p text:style-name="P25"/>
              </table:table-cell>
              <table:table-cell table:style-name="표1.C1" office:value-type="string">
                <text:p text:style-name="P25">회의비</text:p>
              </table:table-cell>
              <table:table-cell table:style-name="표1.C1" office:value-type="string">
                <text:p text:style-name="P28">50,000</text:p>
              </table:table-cell>
              <table:table-cell table:style-name="표1.C1" office:value-type="string">
                <text:p text:style-name="P25"/>
              </table:table-cell>
              <table:table-cell table:style-name="표1.C1" office:value-type="string">
                <text:p text:style-name="P28">300,000</text:p>
              </table:table-cell>
              <table:table-cell table:style-name="표1.C1" office:value-type="string">
                <text:p text:style-name="P28">80,000</text:p>
              </table:table-cell>
              <table:table-cell table:style-name="표1.C1" office:value-type="string">
                <text:p text:style-name="P28">-220,000</text:p>
              </table:table-cell>
            </table:table-row>
            <table:table-row table:style-name="표1.1">
              <table:table-cell table:style-name="표1.A15" office:value-type="string">
                <text:p text:style-name="P25"/>
              </table:table-cell>
              <table:table-cell table:style-name="표1.C1" office:value-type="string">
                <text:p text:style-name="P25">기타지출</text:p>
              </table:table-cell>
              <table:table-cell table:style-name="표1.C1" office:value-type="string">
                <text:p text:style-name="P28">10,000</text:p>
              </table:table-cell>
              <table:table-cell table:style-name="표1.C1" office:value-type="string">
                <text:p text:style-name="P25"/>
              </table:table-cell>
              <table:table-cell table:style-name="표1.C1" office:value-type="string">
                <text:p text:style-name="P28">0</text:p>
              </table:table-cell>
              <table:table-cell table:style-name="표1.C1" office:value-type="string">
                <text:p text:style-name="P28">0</text:p>
              </table:table-cell>
              <table:table-cell table:style-name="표1.C1" office:value-type="string">
                <text:p text:style-name="P28">0</text:p>
              </table:table-cell>
            </table:table-row>
            <table:table-row table:style-name="표1.1">
              <table:table-cell table:style-name="표1.A16" office:value-type="string">
                <text:p text:style-name="P32"/>
              </table:table-cell>
              <table:table-cell table:style-name="표1.A16" office:value-type="string">
                <text:p text:style-name="P33">잉여금</text:p>
              </table:table-cell>
              <table:table-cell table:style-name="표1.A16" office:value-type="string">
                <text:p text:style-name="P22">6,660,119</text:p>
              </table:table-cell>
              <table:table-cell table:style-name="표1.A16" office:value-type="string">
                <text:p text:style-name="P22">-6,660,119</text:p>
              </table:table-cell>
              <table:table-cell table:style-name="표1.A16" office:value-type="string">
                <text:p text:style-name="P22">2,498,393</text:p>
              </table:table-cell>
              <table:table-cell table:style-name="표1.A16" office:value-type="string">
                <text:p text:style-name="P22">1,609,380</text:p>
              </table:table-cell>
              <table:table-cell table:style-name="표1.A16" office:value-type="string">
                <text:p text:style-name="P22">-889,013</text:p>
              </table:table-cell>
            </table:table-row>
            <table:table-row table:style-name="표1.1">
              <table:table-cell table:style-name="표1.A17" office:value-type="string">
                <text:p text:style-name="P23"/>
              </table:table-cell>
              <table:table-cell table:style-name="표1.A17" office:value-type="string">
                <text:p text:style-name="P24">특별수지</text:p>
              </table:table-cell>
              <table:table-cell table:style-name="표1.A17" office:value-type="string">
                <text:p text:style-name="P21"/>
              </table:table-cell>
              <table:table-cell table:style-name="표1.A17" office:value-type="string">
                <text:p text:style-name="P22">6,660,119</text:p>
              </table:table-cell>
              <table:table-cell table:style-name="표1.A17" office:value-type="string">
                <text:p text:style-name="P22">-2,753,813</text:p>
              </table:table-cell>
              <table:table-cell table:style-name="표1.A17" office:value-type="string">
                <text:p text:style-name="P22">-2,471,873</text:p>
              </table:table-cell>
              <table:table-cell table:style-name="표1.A17" office:value-type="string">
                <text:p text:style-name="P22">281,940</text:p>
              </table:table-cell>
            </table:table-row>
            <table:table-row table:style-name="표1.1">
              <table:table-cell table:style-name="표1.A18" office:value-type="string">
                <text:p text:style-name="P25"/>
              </table:table-cell>
              <table:table-cell table:style-name="표1.B18" office:value-type="string">
                <text:p text:style-name="P25">출자금</text:p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8">-1,610,000</text:p>
              </table:table-cell>
              <table:table-cell table:style-name="표1.B18" office:value-type="string">
                <text:p text:style-name="P28">1,450,000</text:p>
              </table:table-cell>
              <table:table-cell table:style-name="표1.B18" office:value-type="string">
                <text:p text:style-name="P28">3,060,000</text:p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9" office:value-type="string">
                <text:p text:style-name="P25">차입금</text:p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8">0</text:p>
              </table:table-cell>
              <table:table-cell table:style-name="표1.B18" office:value-type="string">
                <text:p text:style-name="P28">-10,000,000</text:p>
              </table:table-cell>
              <table:table-cell table:style-name="표1.B18" office:value-type="string">
                <text:p text:style-name="P28">-10,000,000</text:p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적립금</text:p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8">6,660,119</text:p>
              </table:table-cell>
              <table:table-cell table:style-name="표1.B18" office:value-type="string">
                <text:p text:style-name="P28">0</text:p>
              </table:table-cell>
              <table:table-cell table:style-name="표1.B18" office:value-type="string">
                <text:p text:style-name="P28">522,700</text:p>
              </table:table-cell>
              <table:table-cell table:style-name="표1.B18" office:value-type="string">
                <text:p text:style-name="P28">522,700</text:p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공동체</text:p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8">3,546,187</text:p>
              </table:table-cell>
              <table:table-cell table:style-name="표1.B18" office:value-type="string">
                <text:p text:style-name="P28">1,605,427</text:p>
              </table:table-cell>
              <table:table-cell table:style-name="표1.B18" office:value-type="string">
                <text:p text:style-name="P28">-1,940,760</text:p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대출금</text:p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8">-690,000</text:p>
              </table:table-cell>
              <table:table-cell table:style-name="표1.B18" office:value-type="string">
                <text:p text:style-name="P28">-2,050,000</text:p>
              </table:table-cell>
              <table:table-cell table:style-name="표1.B18" office:value-type="string">
                <text:p text:style-name="P28">-1,360,000</text:p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예탁금</text:p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5"/>
              </table:table-cell>
              <table:table-cell table:style-name="표1.B18" office:value-type="string">
                <text:p text:style-name="P28">-4,000,000</text:p>
              </table:table-cell>
              <table:table-cell table:style-name="표1.B18" office:value-type="string">
                <text:p text:style-name="P28">6,000,000</text:p>
              </table:table-cell>
              <table:table-cell table:style-name="표1.B18" office:value-type="string">
                <text:p text:style-name="P28">10,000,000</text:p>
              </table:table-cell>
            </table:table-row>
            <table:table-row table:style-name="표1.1">
              <table:table-cell table:style-name="표1.A16" office:value-type="string">
                <text:p text:style-name="P32"/>
              </table:table-cell>
              <table:table-cell table:style-name="표1.A16" office:value-type="string">
                <text:p text:style-name="P33">현금</text:p>
              </table:table-cell>
              <table:table-cell table:style-name="표1.A16" office:value-type="string">
                <text:p text:style-name="P22">1,334,198</text:p>
              </table:table-cell>
              <table:table-cell table:style-name="표1.A16" office:value-type="string">
                <text:p text:style-name="P22">1,334,198</text:p>
              </table:table-cell>
              <table:table-cell table:style-name="표1.A16" office:value-type="string">
                <text:p text:style-name="P22">1,330,112</text:p>
              </table:table-cell>
              <table:table-cell table:style-name="표1.A16" office:value-type="string">
                <text:p text:style-name="P22">467,619</text:p>
              </table:table-cell>
              <table:table-cell table:style-name="표1.A16" office:value-type="string">
                <text:p text:style-name="P22">-862,493</text:p>
              </table:table-cell>
            </table:table-row>
            <table:table-row table:style-name="표1.1">
              <table:table-cell table:style-name="표1.B3" office:value-type="string">
                <text:p text:style-name="P23"/>
              </table:table-cell>
              <table:table-cell table:style-name="표1.B3" office:value-type="string">
                <text:p text:style-name="P24">시재</text:p>
              </table:table-cell>
              <table:table-cell table:style-name="표1.B3" office:value-type="string">
                <text:p text:style-name="P22">1,334,198</text:p>
              </table:table-cell>
              <table:table-cell table:style-name="표1.B3" office:value-type="string">
                <text:p text:style-name="P22">1,334,198</text:p>
              </table:table-cell>
              <table:table-cell table:style-name="표1.B3" office:value-type="string">
                <text:p text:style-name="P22">1,330,112</text:p>
              </table:table-cell>
              <table:table-cell table:style-name="표1.B3" office:value-type="string">
                <text:p text:style-name="P22">467,619</text:p>
              </table:table-cell>
              <table:table-cell table:style-name="표1.B3" office:value-type="string">
                <text:p text:style-name="P22">-862,493</text:p>
              </table:table-cell>
            </table:table-row>
            <table:table-row table:style-name="표1.1">
              <table:table-cell table:style-name="표1.A3" office:value-type="string">
                <text:p text:style-name="P25"/>
              </table:table-cell>
              <table:table-cell table:style-name="표1.B3" office:value-type="string">
                <text:p text:style-name="P25">기업은행-1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205,112</text:p>
              </table:table-cell>
              <table:table-cell table:style-name="표1.B3" office:value-type="string">
                <text:p text:style-name="P28">120,000</text:p>
              </table:table-cell>
              <table:table-cell table:style-name="표1.B3" office:value-type="string">
                <text:p text:style-name="P28">-85,112</text:p>
              </table:table-cell>
            </table:table-row>
            <table:table-row table:style-name="표1.1">
              <table:table-cell table:style-name="표1.A4" office:value-type="string">
                <text:p text:style-name="P25"/>
              </table:table-cell>
              <table:table-cell table:style-name="표1.B3" office:value-type="string">
                <text:p text:style-name="P25">기업은행-2</text:p>
              </table:table-cell>
              <table:table-cell table:style-name="표1.B3" office:value-type="string">
                <text:p text:style-name="P28">1,334,198</text:p>
              </table:table-cell>
              <table:table-cell table:style-name="표1.B3" office:value-type="string">
                <text:p text:style-name="P28">1,334,198</text:p>
              </table:table-cell>
              <table:table-cell table:style-name="표1.B3" office:value-type="string">
                <text:p text:style-name="P28">1,125,000</text:p>
              </table:table-cell>
              <table:table-cell table:style-name="표1.B3" office:value-type="string">
                <text:p text:style-name="P28">347,619</text:p>
              </table:table-cell>
              <table:table-cell table:style-name="표1.B3" office:value-type="string">
                <text:p text:style-name="P28">-777,381</text:p>
              </table:table-cell>
            </table:table-row>
            <table:table-row table:style-name="표1.1">
              <table:table-cell table:style-name="표1.B3" office:value-type="string">
                <text:p text:style-name="P23"/>
              </table:table-cell>
              <table:table-cell table:style-name="표1.B3" office:value-type="string">
                <text:p text:style-name="P24">오차</text:p>
              </table:table-cell>
              <table:table-cell table:style-name="표1.B3" office:value-type="string">
                <text:p text:style-name="P22">0</text:p>
              </table:table-cell>
              <table:table-cell table:style-name="표1.B3" office:value-type="string">
                <text:p text:style-name="P22">0</text:p>
              </table:table-cell>
              <table:table-cell table:style-name="표1.B3" office:value-type="string">
                <text:p text:style-name="P22">0</text:p>
              </table:table-cell>
              <table:table-cell table:style-name="표1.B3" office:value-type="string">
                <text:p text:style-name="P22">0</text:p>
              </table:table-cell>
              <table:table-cell table:style-name="표1.B3" office:value-type="string">
                <text:p text:style-name="P22">0</text:p>
              </table:table-cell>
            </table:table-row>
            <table:table-row table:style-name="표1.1">
              <table:table-cell table:style-name="표1.A29" office:value-type="string">
                <text:p text:style-name="P26"/>
              </table:table-cell>
              <table:table-cell table:style-name="표1.B29" office:value-type="string">
                <text:p text:style-name="P25"/>
              </table:table-cell>
              <table:table-cell table:style-name="표1.C29" office:value-type="string">
                <text:p text:style-name="P25"/>
              </table:table-cell>
              <table:table-cell table:style-name="표1.D29" office:value-type="string">
                <text:p text:style-name="P25"/>
              </table:table-cell>
              <table:table-cell table:style-name="표1.E29" office:value-type="string">
                <text:p text:style-name="P25"/>
              </table:table-cell>
              <table:table-cell table:style-name="표1.F29" office:value-type="string">
                <text:p text:style-name="P25"/>
              </table:table-cell>
              <table:table-cell table:style-name="표1.G29" office:value-type="string">
                <text:p text:style-name="P25"/>
              </table:table-cell>
            </table:table-row>
            <table:table-row table:style-name="표1.1">
              <table:table-cell table:style-name="표1.A17" office:value-type="string">
                <text:p text:style-name="P23"/>
              </table:table-cell>
              <table:table-cell table:style-name="표1.A17" office:value-type="string">
                <text:p text:style-name="P24">대변</text:p>
              </table:table-cell>
              <table:table-cell table:style-name="표1.A17" office:value-type="string">
                <text:p text:style-name="P28">208,083,728</text:p>
              </table:table-cell>
              <table:table-cell table:style-name="표1.A17" office:value-type="string">
                <text:p text:style-name="P28">208,083,728</text:p>
              </table:table-cell>
              <table:table-cell table:style-name="표1.A17" office:value-type="string">
                <text:p text:style-name="P28">238,199,642</text:p>
              </table:table-cell>
              <table:table-cell table:style-name="표1.A17" office:value-type="string">
                <text:p text:style-name="P28">233,387,149</text:p>
              </table:table-cell>
              <table:table-cell table:style-name="표1.A17" office:value-type="string">
                <text:p text:style-name="P28">-4,812,493</text:p>
              </table:table-cell>
            </table:table-row>
            <table:table-row table:style-name="표1.1">
              <table:table-cell table:style-name="표1.A18" office:value-type="string">
                <text:p text:style-name="P25"/>
              </table:table-cell>
              <table:table-cell table:style-name="표1.B18" office:value-type="string">
                <text:p text:style-name="P25">출자금총액</text:p>
              </table:table-cell>
              <table:table-cell table:style-name="표1.B18" office:value-type="string">
                <text:p text:style-name="P28">90,950,000</text:p>
              </table:table-cell>
              <table:table-cell table:style-name="표1.B18" office:value-type="string">
                <text:p text:style-name="P28">90,950,000</text:p>
              </table:table-cell>
              <table:table-cell table:style-name="표1.B18" office:value-type="string">
                <text:p text:style-name="P28">121,540,000</text:p>
              </table:table-cell>
              <table:table-cell table:style-name="표1.B18" office:value-type="string">
                <text:p text:style-name="P28">122,990,000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9" office:value-type="string">
                <text:p text:style-name="P25">차입금총액</text:p>
              </table:table-cell>
              <table:table-cell table:style-name="표1.B18" office:value-type="string">
                <text:p text:style-name="P28">82,700,000</text:p>
              </table:table-cell>
              <table:table-cell table:style-name="표1.B18" office:value-type="string">
                <text:p text:style-name="P28">82,700,000</text:p>
              </table:table-cell>
              <table:table-cell table:style-name="표1.B18" office:value-type="string">
                <text:p text:style-name="P28">58,700,000</text:p>
              </table:table-cell>
              <table:table-cell table:style-name="표1.B18" office:value-type="string">
                <text:p text:style-name="P28">48,700,000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적립금총액</text:p>
              </table:table-cell>
              <table:table-cell table:style-name="표1.B18" office:value-type="string">
                <text:p text:style-name="P28">17,418,269</text:p>
              </table:table-cell>
              <table:table-cell table:style-name="표1.B18" office:value-type="string">
                <text:p text:style-name="P28">24,078,388</text:p>
              </table:table-cell>
              <table:table-cell table:style-name="표1.B18" office:value-type="string">
                <text:p text:style-name="P28">23,355,838</text:p>
              </table:table-cell>
              <table:table-cell table:style-name="표1.B18" office:value-type="string">
                <text:p text:style-name="P28">23,878,538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공동체총액</text:p>
              </table:table-cell>
              <table:table-cell table:style-name="표1.B18" office:value-type="string">
                <text:p text:style-name="P28">10,355,340</text:p>
              </table:table-cell>
              <table:table-cell table:style-name="표1.B18" office:value-type="string">
                <text:p text:style-name="P28">10,355,340</text:p>
              </table:table-cell>
              <table:table-cell table:style-name="표1.B18" office:value-type="string">
                <text:p text:style-name="P28">23,987,163</text:p>
              </table:table-cell>
              <table:table-cell table:style-name="표1.B18" office:value-type="string">
                <text:p text:style-name="P28">25,592,590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잉여금총액</text:p>
              </table:table-cell>
              <table:table-cell table:style-name="표1.B18" office:value-type="string">
                <text:p text:style-name="P28">6,660,119</text:p>
              </table:table-cell>
              <table:table-cell table:style-name="표1.B18" office:value-type="string">
                <text:p text:style-name="P28">0</text:p>
              </table:table-cell>
              <table:table-cell table:style-name="표1.B18" office:value-type="string">
                <text:p text:style-name="P28">10,616,641</text:p>
              </table:table-cell>
              <table:table-cell table:style-name="표1.B18" office:value-type="string">
                <text:p text:style-name="P28">12,226,021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7" office:value-type="string">
                <text:p text:style-name="P23"/>
              </table:table-cell>
              <table:table-cell table:style-name="표1.A17" office:value-type="string">
                <text:p text:style-name="P24">차변</text:p>
              </table:table-cell>
              <table:table-cell table:style-name="표1.A17" office:value-type="string">
                <text:p text:style-name="P28">208,083,728</text:p>
              </table:table-cell>
              <table:table-cell table:style-name="표1.A17" office:value-type="string">
                <text:p text:style-name="P28">208,083,728</text:p>
              </table:table-cell>
              <table:table-cell table:style-name="표1.A17" office:value-type="string">
                <text:p text:style-name="P28">238,199,642</text:p>
              </table:table-cell>
              <table:table-cell table:style-name="표1.A17" office:value-type="string">
                <text:p text:style-name="P28">233,387,149</text:p>
              </table:table-cell>
              <table:table-cell table:style-name="표1.A17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대출금총액</text:p>
              </table:table-cell>
              <table:table-cell table:style-name="표1.B18" office:value-type="string">
                <text:p text:style-name="P28">194,749,530</text:p>
              </table:table-cell>
              <table:table-cell table:style-name="표1.B18" office:value-type="string">
                <text:p text:style-name="P28">194,749,530</text:p>
              </table:table-cell>
              <table:table-cell table:style-name="표1.B18" office:value-type="string">
                <text:p text:style-name="P28">227,869,530</text:p>
              </table:table-cell>
              <table:table-cell table:style-name="표1.B18" office:value-type="string">
                <text:p text:style-name="P28">229,919,530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예탁금총액</text:p>
              </table:table-cell>
              <table:table-cell table:style-name="표1.B18" office:value-type="string">
                <text:p text:style-name="P28">12,000,000</text:p>
              </table:table-cell>
              <table:table-cell table:style-name="표1.B18" office:value-type="string">
                <text:p text:style-name="P28">12,000,000</text:p>
              </table:table-cell>
              <table:table-cell table:style-name="표1.B18" office:value-type="string">
                <text:p text:style-name="P28">9,000,000</text:p>
              </table:table-cell>
              <table:table-cell table:style-name="표1.B18" office:value-type="string">
                <text:p text:style-name="P28">3,000,000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A19" office:value-type="string">
                <text:p text:style-name="P25"/>
              </table:table-cell>
              <table:table-cell table:style-name="표1.B18" office:value-type="string">
                <text:p text:style-name="P25">현금총액</text:p>
              </table:table-cell>
              <table:table-cell table:style-name="표1.B18" office:value-type="string">
                <text:p text:style-name="P28">1,334,198</text:p>
              </table:table-cell>
              <table:table-cell table:style-name="표1.B18" office:value-type="string">
                <text:p text:style-name="P28">1,334,198</text:p>
              </table:table-cell>
              <table:table-cell table:style-name="표1.B18" office:value-type="string">
                <text:p text:style-name="P28">1,330,112</text:p>
              </table:table-cell>
              <table:table-cell table:style-name="표1.B18" office:value-type="string">
                <text:p text:style-name="P28">467,619</text:p>
              </table:table-cell>
              <table:table-cell table:style-name="표1.B18" office:value-type="string">
                <text:p text:style-name="P25"/>
              </table:table-cell>
            </table:table-row>
            <table:table-row table:style-name="표1.1">
              <table:table-cell table:style-name="표1.B3" office:value-type="string">
                <text:p text:style-name="P26"/>
              </table:table-cell>
              <table:table-cell table:style-name="표1.B3" office:value-type="string">
                <text:p text:style-name="P27">오차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8">0</text:p>
              </table:table-cell>
              <table:table-cell table:style-name="표1.B3" office:value-type="string">
                <text:p text:style-name="P25"/>
              </table:table-cell>
            </table:table-row>
          </table:table>
          <text:p text:style-name="P20"/>
          <text:p text:style-name="P19"/>
          <text:p text:style-name="P19"/>
          <text:p text:style-name="P35">현재 대출금 현황</text:p>
          <text:p text:style-name="P19"><draw:frame draw:style-name="fr1" draw:name="개체1" text:anchor-type="paragraph" svg:x="0.055cm" svg:y="0.238cm" svg:width="9.089cm" svg:height="4.805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9"/>
          <text:p text:style-name="P19">대출금 한도 설정을 위한 자료</text:p>
          <text:p text:style-name="P19"><draw:frame draw:style-name="fr1" draw:name="개체2" text:anchor-type="paragraph" svg:x="0.051cm" svg:y="0.316cm" svg:width="8.754cm" svg:height="5.83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9"/>
          <text:p text:style-name="P18"/>
          <text:p text:style-name="P1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-Roman" svg:font-family="Times-Roman"/>
    <style:font-face style:name="맑은 고딕" svg:font-family="'맑은 고딕'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11-12T20:58:02.784000000</dc:date>
    <meta:editing-duration>P24DT9H26M43S</meta:editing-duration>
    <meta:editing-cycles>95</meta:editing-cycles>
    <meta:generator>LibreOffice/4.1.2.3$Windows_x86 LibreOffice_project/40b2d7fde7e8d2d7bc5a449dc65df4d08a7dd38</meta:generator>
    <meta:print-date>2013-10-26T14:54:31.565000000</meta:print-date>
    <meta:document-statistic meta:table-count="1" meta:image-count="0" meta:object-count="2" meta:page-count="4" meta:paragraph-count="341" meta:word-count="2531" meta:character-count="4510" meta:non-whitespace-character-count="38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19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대출비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1019" table:default-cell-style-name="ce4"/>
        <table:table-row table:style-name="ro1">
          <table:table-cell table:style-name="ce1" office:value-type="string" calcext:value-type="string">
            <text:p>분류</text:p>
          </table:table-cell>
          <table:table-cell table:style-name="ce5" office:value-type="string" calcext:value-type="string">
            <text:p>상환</text:p>
          </table:table-cell>
          <table:table-cell table:style-name="ce5" office:value-type="string" calcext:value-type="string">
            <text:p>대출</text:p>
          </table:table-cell>
          <table:table-cell table:style-name="ce5" office:value-type="string" calcext:value-type="string">
            <text:p>차액</text:p>
          </table:table-cell>
          <table:table-cell table:style-name="ce5" office:value-type="string" calcext:value-type="string">
            <text:p>비율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공동체공간</text:p>
          </table:table-cell>
          <table:table-cell table:style-name="ce6" office:value-type="float" office:value="357950000" calcext:value-type="float">
            <text:p>357,950,000</text:p>
          </table:table-cell>
          <table:table-cell table:style-name="ce6" office:value-type="float" office:value="552950000" calcext:value-type="float">
            <text:p>552,950,000</text:p>
          </table:table-cell>
          <table:table-cell table:style-name="ce6" office:value-type="float" office:value="-195000000" calcext:value-type="float">
            <text:p>-195,000,000</text:p>
          </table:table-cell>
          <table:table-cell table:style-name="ce8" table:formula="of:=[.D2]/[.D$11]" office:value-type="percentage" office:value="0.839505745512745" calcext:value-type="percentage">
            <text:p>8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공동체회원</text:p>
          </table:table-cell>
          <table:table-cell table:style-name="ce6" office:value-type="float" office:value="6300000" calcext:value-type="float">
            <text:p>6,300,000</text:p>
          </table:table-cell>
          <table:table-cell table:style-name="ce6" office:value-type="float" office:value="18600000" calcext:value-type="float">
            <text:p>18,600,000</text:p>
          </table:table-cell>
          <table:table-cell table:style-name="ce6" office:value-type="float" office:value="-12300000" calcext:value-type="float">
            <text:p>-12,300,000</text:p>
          </table:table-cell>
          <table:table-cell table:style-name="ce8" table:formula="of:=[.D3]/[.D$11]" office:value-type="percentage" office:value="0.0529534393323424" calcext:value-type="percentage">
            <text:p>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공동체활동</text:p>
          </table:table-cell>
          <table:table-cell table:style-name="ce6" office:value-type="float" office:value="6111050" calcext:value-type="float">
            <text:p>6,111,050</text:p>
          </table:table-cell>
          <table:table-cell table:style-name="ce6" office:value-type="float" office:value="7721050" calcext:value-type="float">
            <text:p>7,721,050</text:p>
          </table:table-cell>
          <table:table-cell table:style-name="ce6" office:value-type="float" office:value="-1610000" calcext:value-type="float">
            <text:p>-1,610,000</text:p>
          </table:table-cell>
          <table:table-cell table:style-name="ce8" table:formula="of:=[.D4]/[.D$11]" office:value-type="percentage" office:value="0.00693130384756677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공동체통장</text:p>
          </table:table-cell>
          <table:table-cell table:style-name="ce6" office:value-type="float" office:value="5090000" calcext:value-type="float">
            <text:p>5,090,000</text:p>
          </table:table-cell>
          <table:table-cell table:style-name="ce6" office:value-type="float" office:value="6430000" calcext:value-type="float">
            <text:p>6,430,000</text:p>
          </table:table-cell>
          <table:table-cell table:style-name="ce6" office:value-type="float" office:value="-1340000" calcext:value-type="float">
            <text:p>-1,340,000</text:p>
          </table:table-cell>
          <table:table-cell table:style-name="ce8" table:formula="of:=[.D5]/[.D$11]" office:value-type="percentage" office:value="0.0057689112768568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공동체출자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0000" calcext:value-type="float">
            <text:p>4,000,000</text:p>
          </table:table-cell>
          <table:table-cell table:style-name="ce6" office:value-type="float" office:value="-4000000" calcext:value-type="float">
            <text:p>-4,000,000</text:p>
          </table:table-cell>
          <table:table-cell table:style-name="ce8" table:formula="of:=[.D6]/[.D$11]" office:value-type="percentage" office:value="0.0172206306771845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출자금연계</text:p>
          </table:table-cell>
          <table:table-cell table:style-name="ce6" office:value-type="float" office:value="11200000" calcext:value-type="float">
            <text:p>11,200,000</text:p>
          </table:table-cell>
          <table:table-cell table:style-name="ce6" office:value-type="float" office:value="17700000" calcext:value-type="float">
            <text:p>17,700,000</text:p>
          </table:table-cell>
          <table:table-cell table:style-name="ce6" office:value-type="float" office:value="-6500000" calcext:value-type="float">
            <text:p>-6,500,000</text:p>
          </table:table-cell>
          <table:table-cell table:style-name="ce8" table:formula="of:=[.D7]/[.D$11]" office:value-type="percentage" office:value="0.0279835248504248" calcext:value-type="percentage">
            <text:p>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빈쌈짓돈</text:p>
          </table:table-cell>
          <table:table-cell table:style-name="ce6" office:value-type="float" office:value="19185000" calcext:value-type="float">
            <text:p>19,185,000</text:p>
          </table:table-cell>
          <table:table-cell table:style-name="ce6" office:value-type="float" office:value="21225000" calcext:value-type="float">
            <text:p>21,225,000</text:p>
          </table:table-cell>
          <table:table-cell table:style-name="ce6" office:value-type="float" office:value="-2040000" calcext:value-type="float">
            <text:p>-2,040,000</text:p>
          </table:table-cell>
          <table:table-cell table:style-name="ce8" table:formula="of:=[.D8]/[.D$11]" office:value-type="percentage" office:value="0.008782521645364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채무탈출</text:p>
          </table:table-cell>
          <table:table-cell table:style-name="ce6" office:value-type="float" office:value="16280000" calcext:value-type="float">
            <text:p>16,280,000</text:p>
          </table:table-cell>
          <table:table-cell table:style-name="ce6" office:value-type="float" office:value="25660000" calcext:value-type="float">
            <text:p>25,660,000</text:p>
          </table:table-cell>
          <table:table-cell table:style-name="ce6" office:value-type="float" office:value="-9380000" calcext:value-type="float">
            <text:p>-9,380,000</text:p>
          </table:table-cell>
          <table:table-cell table:style-name="ce8" table:formula="of:=[.D9]/[.D$11]" office:value-type="percentage" office:value="0.0403823789379977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기타대출</text:p>
          </table:table-cell>
          <table:table-cell table:style-name="ce6" office:value-type="float" office:value="20820000" calcext:value-type="float">
            <text:p>20,820,000</text:p>
          </table:table-cell>
          <table:table-cell table:style-name="ce6" office:value-type="float" office:value="20929530" calcext:value-type="float">
            <text:p>20,929,530</text:p>
          </table:table-cell>
          <table:table-cell table:style-name="ce6" office:value-type="float" office:value="-109530" calcext:value-type="float">
            <text:p>-109,530</text:p>
          </table:table-cell>
          <table:table-cell table:style-name="ce8" table:formula="of:=[.D10]/[.D$11]" office:value-type="percentage" office:value="0.000471543919518005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전체합계</text:p>
          </table:table-cell>
          <table:table-cell table:style-name="ce7" office:value-type="float" office:value="442936050" calcext:value-type="float">
            <text:p>442,936,050</text:p>
          </table:table-cell>
          <table:table-cell table:style-name="ce7" office:value-type="float" office:value="675215580" calcext:value-type="float">
            <text:p>675,215,580</text:p>
          </table:table-cell>
          <table:table-cell table:style-name="ce7" office:value-type="float" office:value="-232279530" calcext:value-type="float">
            <text:p>-232,279,530</text:p>
          </table:table-cell>
          <table:table-cell table:style-name="ce7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00/00/00</text:date>, <text:time style:data-style-name="N2" text:time-value="0000-00-00T00:00:01.65670624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877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대출비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6"/>
          <table:table-cell table:style-name="ce2" office:value-type="string" calcext:value-type="string">
            <text:p>분류</text:p>
          </table:table-cell>
          <table:table-cell table:style-name="ce4" office:value-type="string" calcext:value-type="string">
            <text:p>대출금</text:p>
          </table:table-cell>
          <table:table-cell table:style-name="ce4" office:value-type="string" calcext:value-type="string">
            <text:p>비율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공동체공간</text:p>
          </table:table-cell>
          <table:table-cell table:style-name="ce5" office:value-type="float" office:value="195000000" calcext:value-type="float">
            <text:p>195,000,000</text:p>
          </table:table-cell>
          <table:table-cell table:style-name="ce6" office:value-type="percentage" office:value="0.839505745512745" calcext:value-type="percentage">
            <text:p>84%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기타대출</text:p>
          </table:table-cell>
          <table:table-cell table:style-name="ce5" office:value-type="float" office:value="37279530" calcext:value-type="float">
            <text:p>37,279,530</text:p>
          </table:table-cell>
          <table:table-cell table:style-name="ce6" table:formula="of:=1-[.I2]" office:value-type="percentage" office:value="0.160494254487255" calcext:value-type="percentage">
            <text:p>16%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6"/>
          <table:table-cell table:style-name="ce2" office:value-type="string" calcext:value-type="string">
            <text:p>분류</text:p>
          </table:table-cell>
          <table:table-cell table:style-name="ce4" office:value-type="string" calcext:value-type="string">
            <text:p>기타대출금</text:p>
          </table:table-cell>
          <table:table-cell table:style-name="ce4" office:value-type="string" calcext:value-type="string">
            <text:p>비율</text:p>
          </table:table-cell>
          <table:table-cell table:style-name="ce4" office:value-type="string" calcext:value-type="string">
            <text:p>사고율 5%</text:p>
          </table:table-cell>
          <table:table-cell table:style-name="ce4" office:value-type="string" calcext:value-type="string">
            <text:p>사고율 10%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공간대출 10%</text:p>
          </table:table-cell>
          <table:table-cell table:style-name="ce5" table:formula="of:=[.H2]*0.1" office:value-type="float" office:value="19500000" calcext:value-type="float">
            <text:p>19,500,000</text:p>
          </table:table-cell>
          <table:table-cell table:style-name="ce6" table:formula="of:=[.H$2]/([.H6]+[.H$2])" office:value-type="percentage" office:value="0.909090909090909" calcext:value-type="percentage">
            <text:p>91%</text:p>
          </table:table-cell>
          <table:table-cell table:style-name="ce5" table:formula="of:=[.H6]*0.05" office:value-type="float" office:value="975000" calcext:value-type="float">
            <text:p>975,000</text:p>
          </table:table-cell>
          <table:table-cell table:style-name="ce5" table:formula="of:=[.H6]*0.1" office:value-type="float" office:value="1950000" calcext:value-type="float">
            <text:p>1,950,0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공간대출 15%</text:p>
          </table:table-cell>
          <table:table-cell table:style-name="ce5" table:formula="of:=[.H2]*0.15" office:value-type="float" office:value="29250000" calcext:value-type="float">
            <text:p>29,250,000</text:p>
          </table:table-cell>
          <table:table-cell table:style-name="ce6" table:formula="of:=[.H$2]/([.H7]+[.H$2])" office:value-type="percentage" office:value="0.869565217391304" calcext:value-type="percentage">
            <text:p>87%</text:p>
          </table:table-cell>
          <table:table-cell table:style-name="ce5" table:formula="of:=[.H7]*0.05" office:value-type="float" office:value="1462500" calcext:value-type="float">
            <text:p>1,462,500</text:p>
          </table:table-cell>
          <table:table-cell table:style-name="ce5" table:formula="of:=[.H7]*0.1" office:value-type="float" office:value="2925000" calcext:value-type="float">
            <text:p>2,925,0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공간대출 20%</text:p>
          </table:table-cell>
          <table:table-cell table:style-name="ce5" table:formula="of:=[.H2]*0.2" office:value-type="float" office:value="39000000" calcext:value-type="float">
            <text:p>39,000,000</text:p>
          </table:table-cell>
          <table:table-cell table:style-name="ce6" table:formula="of:=[.H$2]/([.H8]+[.H$2])" office:value-type="percentage" office:value="0.833333333333333" calcext:value-type="percentage">
            <text:p>83%</text:p>
          </table:table-cell>
          <table:table-cell table:style-name="ce5" table:formula="of:=[.H8]*0.05" office:value-type="float" office:value="1950000" calcext:value-type="float">
            <text:p>1,950,000</text:p>
          </table:table-cell>
          <table:table-cell table:style-name="ce5" table:formula="of:=[.H8]*0.1" office:value-type="float" office:value="3900000" calcext:value-type="float">
            <text:p>3,900,0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공간대출 25%</text:p>
          </table:table-cell>
          <table:table-cell table:style-name="ce5" table:formula="of:=[.H2]*0.25" office:value-type="float" office:value="48750000" calcext:value-type="float">
            <text:p>48,750,000</text:p>
          </table:table-cell>
          <table:table-cell table:style-name="ce6" table:formula="of:=[.H$2]/([.H9]+[.H$2])" office:value-type="percentage" office:value="0.8" calcext:value-type="percentage">
            <text:p>80%</text:p>
          </table:table-cell>
          <table:table-cell table:style-name="ce5" table:formula="of:=[.H9]*0.05" office:value-type="float" office:value="2437500" calcext:value-type="float">
            <text:p>2,437,500</text:p>
          </table:table-cell>
          <table:table-cell table:style-name="ce5" table:formula="of:=[.H9]*0.1" office:value-type="float" office:value="4875000" calcext:value-type="float">
            <text:p>4,875,00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/>
          <table:table-cell table:style-name="ce6" table:number-columns-repeated="3"/>
          <table:table-cell table:number-columns-repeated="1012"/>
        </table:table-row>
        <table:table-row table:style-name="ro1">
          <table:table-cell table:number-columns-repeated="6"/>
          <table:table-cell table:style-name="ce2" office:value-type="string" calcext:value-type="string">
            <text:p>참고</text:p>
          </table:table-cell>
          <table:table-cell table:style-name="ce4" office:value-type="string" calcext:value-type="string">
            <text:p>금액</text:p>
          </table:table-cell>
          <table:table-cell table:style-name="ce7" table:number-columns-repeated="3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현재 빙고적립금</text:p>
          </table:table-cell>
          <table:table-cell table:style-name="ce5" office:value-type="float" office:value="13420521" calcext:value-type="float">
            <text:p>13,420,521</text:p>
          </table:table-cell>
          <table:table-cell table:style-name="ce7" table:number-columns-repeated="3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현재 고위험 대출금 대략</text:p>
          </table:table-cell>
          <table:table-cell table:style-name="ce5" office:value-type="float" office:value="3000000" calcext:value-type="float">
            <text:p>3,000,000</text:p>
          </table:table-cell>
          <table:table-cell table:style-name="ce7" table:number-columns-repeated="3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올해 빙고적립금 예상</text:p>
          </table:table-cell>
          <table:table-cell table:style-name="ce5" table:formula="of:=15000000*0.3" office:value-type="float" office:value="4500000" calcext:value-type="float">
            <text:p>4,500,000</text:p>
          </table:table-cell>
          <table:table-cell table:style-name="ce7" table:number-columns-repeated="3"/>
          <table:table-cell table:number-columns-repeated="1012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00/00/00</text:date>, <text:time style:data-style-name="N2" text:time-value="0000-00-00T00:00:02.083560448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