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 Unicode MS" svg:font-family="'Arial Unicode MS'" style:font-family-generic="roman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굴림체" svg:font-family="굴림체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10pt" style:font-name-asian="굴림체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8pt" style:font-name-asian="굴림체" style:font-size-asian="8pt" style:font-size-complex="10pt"/>
    </style:style>
    <style:style style:name="P3" style:family="paragraph" style:parent-style-name="Text_20_body">
      <style:paragraph-properties fo:margin-top="0cm" fo:margin-bottom="0cm" style:contextual-spacing="false" fo:orphans="2" fo:widows="2"/>
    </style:style>
    <style:style style:name="P4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P5" style:family="paragraph" style:parent-style-name="Standard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6" style:family="paragraph" style:parent-style-name="Standard">
      <style:text-properties style:font-name="한겨레결체" fo:font-size="10pt" fo:font-weight="normal" officeooo:rsid="0056086d" officeooo:paragraph-rsid="0056086d" style:font-name-asian="한겨레결체" style:font-size-asian="10pt" style:language-asian="ko" style:country-asian="KR" style:font-weight-asian="normal" style:font-size-complex="10pt" style:font-weight-complex="normal"/>
    </style:style>
    <style:style style:name="P7" style:family="paragraph" style:parent-style-name="Standard">
      <style:text-properties style:font-name="한겨레결체" fo:font-size="10pt" fo:font-weight="normal" officeooo:paragraph-rsid="005b1c55" style:font-name-asian="한겨레결체" style:font-size-asian="10pt" style:language-asian="ko" style:country-asian="KR" style:font-weight-asian="normal" style:font-size-complex="10pt" style:font-weight-complex="normal"/>
    </style:style>
    <style:style style:name="P8" style:family="paragraph" style:parent-style-name="Standard">
      <style:text-properties style:font-name="한겨레결체" fo:font-size="10pt" fo:font-weight="normal" officeooo:rsid="0042ca92" style:font-name-asian="한겨레결체" style:font-size-asian="10pt" style:language-asian="ko" style:country-asian="KR" style:font-weight-asian="normal" style:font-size-complex="10pt" style:font-weight-complex="normal"/>
    </style:style>
    <style:style style:name="P9" style:family="paragraph" style:parent-style-name="Standard">
      <style:text-properties style:font-name="한겨레결체" fo:font-size="10pt" fo:font-weight="normal" officeooo:rsid="0042ca92" officeooo:paragraph-rsid="007e734d" style:font-name-asian="한겨레결체" style:font-size-asian="10pt" style:language-asian="ko" style:country-asian="KR" style:font-weight-asian="normal" style:font-size-complex="10pt" style:font-weight-complex="normal"/>
    </style:style>
    <style:style style:name="P10" style:family="paragraph" style:parent-style-name="Standard">
      <style:text-properties style:font-name="한겨레결체" fo:font-size="10.5pt" fo:font-style="normal" fo:font-weight="normal" officeooo:rsid="00693ec8" style:font-name-asian="한겨레결체" style:font-size-asian="10.5pt" style:language-asian="ko" style:country-asian="KR" style:font-weight-asian="normal" style:font-size-complex="10.5pt" style:font-weight-complex="normal"/>
    </style:style>
    <style:style style:name="P11" style:family="paragraph" style:parent-style-name="Standard" style:master-page-name="Standard">
      <style:paragraph-properties style:page-number="auto"/>
      <style:text-properties style:font-name="한겨레결체" fo:font-size="12pt" fo:font-weight="bold" style:font-name-asian="한겨레결체" style:font-size-asian="12pt" style:language-asian="ko" style:country-asian="KR" style:font-weight-asian="bold" style:font-size-complex="12pt" style:font-weight-complex="bold"/>
    </style:style>
    <style:style style:name="P12" style:family="paragraph" style:parent-style-name="Standard" style:list-style-name="L1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13" style:family="paragraph" style:parent-style-name="Standard" style:list-style-name="L1">
      <style:text-properties style:font-name="한겨레결체" fo:font-size="10pt" fo:font-weight="normal" officeooo:paragraph-rsid="0008d140" style:font-name-asian="한겨레결체" style:font-size-asian="10pt" style:language-asian="ko" style:country-asian="KR" style:font-weight-asian="normal" style:font-size-complex="10pt" style:font-weight-complex="normal"/>
    </style:style>
    <style:style style:name="P14" style:family="paragraph" style:parent-style-name="Standard" style:list-style-name="L1">
      <style:text-properties style:font-name="한겨레결체" fo:font-size="10pt" fo:font-weight="normal" officeooo:paragraph-rsid="0071d076" style:font-name-asian="한겨레결체" style:font-size-asian="10pt" style:language-asian="ko" style:country-asian="KR" style:font-weight-asian="normal" style:font-size-complex="10pt" style:font-weight-complex="normal"/>
    </style:style>
    <style:style style:name="P15" style:family="paragraph" style:parent-style-name="Standard" style:list-style-name="L1">
      <style:text-properties style:font-name="한겨레결체" fo:font-size="10pt" fo:font-weight="normal" officeooo:rsid="0071d076" officeooo:paragraph-rsid="0071d076" style:font-name-asian="한겨레결체" style:font-size-asian="10pt" style:language-asian="ko" style:country-asian="KR" style:font-weight-asian="normal" style:font-size-complex="10pt" style:font-weight-complex="normal"/>
    </style:style>
    <style:style style:name="P16" style:family="paragraph" style:parent-style-name="Standard" style:list-style-name="L1">
      <style:text-properties style:font-name="한겨레결체" fo:font-size="10pt" fo:font-weight="normal" officeooo:rsid="000b00b6" officeooo:paragraph-rsid="000b00b6" style:font-name-asian="한겨레결체" style:font-size-asian="10pt" style:language-asian="ko" style:country-asian="KR" style:font-weight-asian="normal" style:font-size-complex="10pt" style:font-weight-complex="normal"/>
    </style:style>
    <style:style style:name="P17" style:family="paragraph" style:parent-style-name="Standard" style:list-style-name="L1">
      <style:text-properties style:font-name="한겨레결체" fo:font-size="10pt" fo:font-weight="normal" officeooo:rsid="0066f8e1" officeooo:paragraph-rsid="00433624" style:font-name-asian="한겨레결체" style:font-size-asian="10pt" style:language-asian="ko" style:country-asian="KR" style:font-weight-asian="normal" style:font-size-complex="10pt" style:font-weight-complex="normal"/>
    </style:style>
    <style:style style:name="P18" style:family="paragraph" style:parent-style-name="Standard" style:list-style-name="L1">
      <style:text-properties style:font-name="한겨레결체" fo:font-size="10pt" fo:font-weight="normal" officeooo:rsid="0066f8e1" officeooo:paragraph-rsid="007c80d0" style:font-name-asian="한겨레결체" style:font-size-asian="10pt" style:language-asian="ko" style:country-asian="KR" style:font-weight-asian="normal" style:font-size-complex="10pt" style:font-weight-complex="normal"/>
    </style:style>
    <style:style style:name="P19" style:family="paragraph" style:parent-style-name="Standard" style:list-style-name="L1">
      <style:text-properties style:font-name="한겨레결체" fo:font-size="10pt" fo:font-weight="normal" officeooo:rsid="007c80d0" officeooo:paragraph-rsid="007c80d0" style:font-name-asian="한겨레결체" style:font-size-asian="10pt" style:language-asian="ko" style:country-asian="KR" style:font-weight-asian="normal" style:font-size-complex="10pt" style:font-weight-complex="normal"/>
    </style:style>
    <style:style style:name="P20" style:family="paragraph" style:parent-style-name="Standard" style:list-style-name="L1">
      <style:text-properties style:font-name="한겨레결체" fo:font-size="10pt" fo:font-weight="normal" officeooo:rsid="0081e7d8" officeooo:paragraph-rsid="0081e7d8" style:font-name-asian="한겨레결체" style:font-size-asian="10pt" style:language-asian="ko" style:country-asian="KR" style:font-weight-asian="normal" style:font-size-complex="10pt" style:font-weight-complex="normal"/>
    </style:style>
    <style:style style:name="P21" style:family="paragraph" style:parent-style-name="Standard" style:list-style-name="L1">
      <style:text-properties style:font-name="한겨레결체" fo:font-size="10pt" fo:font-weight="normal" officeooo:rsid="000906ce" officeooo:paragraph-rsid="004369c7" style:font-name-asian="한겨레결체" style:font-size-asian="10pt" style:language-asian="ko" style:country-asian="KR" style:font-weight-asian="normal" style:font-size-complex="10pt" style:font-weight-complex="normal"/>
    </style:style>
    <style:style style:name="P22" style:family="paragraph" style:parent-style-name="Standard" style:list-style-name="L1">
      <style:text-properties style:font-name="한겨레결체" fo:font-size="10pt" fo:font-weight="normal" officeooo:rsid="00528f72" officeooo:paragraph-rsid="004369c7" style:font-name-asian="한겨레결체" style:font-size-asian="10pt" style:language-asian="ko" style:country-asian="KR" style:font-weight-asian="normal" style:font-size-complex="10pt" style:font-weight-complex="normal"/>
    </style:style>
    <style:style style:name="P23" style:family="paragraph" style:parent-style-name="Standard" style:list-style-name="L1">
      <style:text-properties style:font-name="한겨레결체" fo:font-size="10pt" fo:font-weight="normal" officeooo:rsid="006c3184" officeooo:paragraph-rsid="006c3184" style:font-name-asian="한겨레결체" style:font-size-asian="10pt" style:language-asian="ko" style:country-asian="KR" style:font-weight-asian="normal" style:font-size-complex="10pt" style:font-weight-complex="normal"/>
    </style:style>
    <style:style style:name="P24" style:family="paragraph" style:parent-style-name="Standard" style:list-style-name="L1">
      <style:text-properties style:font-name="한겨레결체" fo:font-size="10pt" fo:font-weight="normal" officeooo:rsid="007cba6f" officeooo:paragraph-rsid="007cba6f" style:font-name-asian="한겨레결체" style:font-size-asian="10pt" style:language-asian="ko" style:country-asian="KR" style:font-weight-asian="normal" style:font-size-complex="10pt" style:font-weight-complex="normal"/>
    </style:style>
    <style:style style:name="P25" style:family="paragraph" style:parent-style-name="Standard" style:list-style-name="L1">
      <style:text-properties style:font-name="한겨레결체" fo:font-size="10pt" fo:font-weight="normal" officeooo:rsid="007e38fd" officeooo:paragraph-rsid="007e38fd" style:font-name-asian="한겨레결체" style:font-size-asian="10pt" style:language-asian="ko" style:country-asian="KR" style:font-weight-asian="normal" style:font-size-complex="10pt" style:font-weight-complex="normal"/>
    </style:style>
    <style:style style:name="P26" style:family="paragraph" style:parent-style-name="Standard" style:list-style-name="L1">
      <style:text-properties style:font-name="한겨레결체" fo:font-size="10pt" fo:font-weight="normal" officeooo:rsid="005da319" officeooo:paragraph-rsid="00528f72" style:font-name-asian="한겨레결체" style:font-size-asian="10pt" style:language-asian="ko" style:country-asian="KR" style:font-weight-asian="normal" style:font-size-complex="10pt" style:font-weight-complex="normal"/>
    </style:style>
    <style:style style:name="P27" style:family="paragraph" style:parent-style-name="Standard" style:list-style-name="L1">
      <style:text-properties style:font-name="한겨레결체" fo:font-size="10pt" fo:font-weight="normal" officeooo:rsid="0077a7a9" officeooo:paragraph-rsid="007e38fd" style:font-name-asian="한겨레결체" style:font-size-asian="10pt" style:language-asian="ko" style:country-asian="KR" style:font-weight-asian="normal" style:font-size-complex="10pt" style:font-weight-complex="normal"/>
    </style:style>
    <style:style style:name="P28" style:family="paragraph" style:parent-style-name="Standard" style:list-style-name="L1">
      <style:text-properties style:font-name="한겨레결체" fo:font-size="10pt" fo:font-weight="normal" officeooo:rsid="0077a7a9" officeooo:paragraph-rsid="008420be" style:font-name-asian="한겨레결체" style:font-size-asian="10pt" style:language-asian="ko" style:country-asian="KR" style:font-weight-asian="normal" style:font-size-complex="10pt" style:font-weight-complex="normal"/>
    </style:style>
    <style:style style:name="P29" style:family="paragraph" style:parent-style-name="Standard" style:list-style-name="L1">
      <style:text-properties style:font-name="한겨레결체" fo:font-size="10pt" fo:font-weight="normal" officeooo:rsid="004369c7" style:font-name-asian="한겨레결체" style:font-size-asian="10pt" style:language-asian="ko" style:country-asian="KR" style:font-weight-asian="normal" style:font-size-complex="10pt" style:font-weight-complex="normal"/>
    </style:style>
    <style:style style:name="P30" style:family="paragraph" style:parent-style-name="Standard" style:list-style-name="L1">
      <style:text-properties style:font-name="한겨레결체" fo:font-size="10pt" fo:font-weight="normal" officeooo:rsid="0078da48" officeooo:paragraph-rsid="0078da48" style:font-name-asian="한겨레결체" style:font-size-asian="10pt" style:language-asian="ko" style:country-asian="KR" style:font-weight-asian="normal" style:font-size-complex="10pt" style:font-weight-complex="normal"/>
    </style:style>
    <style:style style:name="P31" style:family="paragraph" style:parent-style-name="Standard" style:list-style-name="L1">
      <style:text-properties style:font-name="한겨레결체" fo:font-size="10pt" fo:font-weight="normal" officeooo:rsid="0078da48" officeooo:paragraph-rsid="0088f8f3" style:font-name-asian="한겨레결체" style:font-size-asian="10pt" style:language-asian="ko" style:country-asian="KR" style:font-weight-asian="normal" style:font-size-complex="10pt" style:font-weight-complex="normal"/>
    </style:style>
    <style:style style:name="P32" style:family="paragraph" style:parent-style-name="지음" style:list-style-name="L1">
      <style:text-properties style:font-name="한겨레결체" fo:font-size="10pt" fo:font-weight="normal" style:font-name-asian="한겨레결체" style:font-size-asian="10pt" style:font-weight-asian="normal" style:font-size-complex="10pt" style:font-weight-complex="normal"/>
    </style:style>
    <style:style style:name="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style style:name="T2" style:family="text">
      <style:text-properties style:font-name="한겨레결체" style:font-name-asian="한겨레결체"/>
    </style:style>
    <style:style style:name="T3" style:family="text">
      <style:text-properties officeooo:rsid="0020e3b5"/>
    </style:style>
    <style:style style:name="T4" style:family="text">
      <style:text-properties officeooo:rsid="00528f72"/>
    </style:style>
    <style:style style:name="T5" style:family="text">
      <style:text-properties officeooo:rsid="005c7ae7"/>
    </style:style>
    <style:style style:name="T6" style:family="text">
      <style:text-properties officeooo:rsid="006c3184"/>
    </style:style>
    <style:style style:name="T7" style:family="text">
      <style:text-properties officeooo:rsid="0071a407"/>
    </style:style>
    <style:style style:name="T8" style:family="text">
      <style:text-properties officeooo:rsid="0071d076"/>
    </style:style>
    <style:style style:name="T9" style:family="text">
      <style:text-properties officeooo:rsid="00761e15"/>
    </style:style>
    <style:style style:name="T10" style:family="text">
      <style:text-properties officeooo:rsid="0077a7a9"/>
    </style:style>
    <style:style style:name="T11" style:family="text">
      <style:text-properties officeooo:rsid="007e38fd"/>
    </style:style>
    <style:style style:name="T12" style:family="text">
      <style:text-properties officeooo:rsid="0081e7d8"/>
    </style:style>
    <style:style style:name="T13" style:family="text">
      <style:text-properties officeooo:rsid="0085f308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00" style:height="100%" style:style="solid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.3cm">
          <style:column-sep style:width="0.009cm" style:color="#000000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공동체은행 빙고 <text:span text:style-name="T3">15</text:span>차 활동가회의<text:tab/></text:p>
      <text:p text:style-name="P5"/>
      <text:p text:style-name="P5"/>
      <text:section text:style-name="Sect1" text:name="구역6">
        <text:section text:style-name="Sect2" text:name="구역1">
          <text:p text:style-name="P5">일시 : 2013.<text:span text:style-name="T5">11</text:span>.<text:span text:style-name="T7">12</text:span>. <text:span text:style-name="T4">17</text:span>:<text:span text:style-name="T8">3</text:span>0 </text:p>
          <text:p text:style-name="P5">장소 : 마당<text:span text:style-name="T9">(동묘역)</text:span></text:p>
          <text:p text:style-name="P5">참가자 확인 : 주노정(해방촌민박), 오디(구름집), 청하(넓은집), 지음(해방촌연구소), 좌인(살림집), 산하(계단집),</text:p>
          <text:p text:style-name="P8">참관 : 화림</text:p>
          <text:p text:style-name="P9">불참 : 양군(작은집), 우중산책(공룡), 살구(빈가게), 유농(마실집), 잔잔(이음집), 땡땡(모두들)</text:p>
          <text:p text:style-name="P5"/>
          <text:p text:style-name="P5">안건</text:p>
          <text:list xml:id="list1708702633769930771" text:style-name="L1">
            <text:list-item>
              <text:p text:style-name="P12">지난 회의록 검토</text:p>
            </text:list-item>
            <text:list-item>
              <text:p text:style-name="P12">공유안건</text:p>
              <text:list>
                <text:list-item>
                  <text:p text:style-name="P13">재정 현황 공유</text:p>
                  <text:list>
                    <text:list-item>
                      <text:p text:style-name="P15">10월 재정정산 보고 (첨부)</text:p>
                      <text:p text:style-name="P15">- 차입총액 수정 필요.</text:p>
                    </text:list-item>
                  </text:list>
                </text:list-item>
                <text:list-item>
                  <text:p text:style-name="P12">상임활동 공유</text:p>
                  <text:list>
                    <text:list-header>
                      <text:p text:style-name="P15">- 대출/지구분담금 처리시 서류처리 요구.</text:p>
                      <text:p text:style-name="P15">상임활동가에서 논의.</text:p>
                    </text:list-header>
                  </text:list>
                </text:list-item>
                <text:list-item>
                  <text:p text:style-name="P16">공동체활동 공유</text:p>
                  <text:list>
                    <text:list-item>
                      <text:p text:style-name="P17">계단집 : 미나 독립, 회계 산하. <text:span text:style-name="T12">잔액 130. 미납 70</text:span></text:p>
                      <text:p text:style-name="P20">12월은 4인만 남을듯. 앞으로 계약관계를 명확히해야함.</text:p>
                    </text:list-item>
                    <text:list-item>
                      <text:p text:style-name="P20">살림집, 넓은집 재정은 양호. 구름집 장/단투 필요.</text:p>
                    </text:list-item>
                  </text:list>
                </text:list-item>
              </text:list>
            </text:list-item>
          </text:list>
          <text:p text:style-name="P6"/>
          <text:list xml:id="list15813271150771" text:continue-numbering="true" text:style-name="L1">
            <text:list-item>
              <text:p text:style-name="P12">심사<text:span text:style-name="T2">안건</text:span></text:p>
              <text:list>
                <text:list-item>
                  <text:p text:style-name="P21">대출</text:p>
                  <text:list>
                    <text:list-item>
                      <text:p text:style-name="P22"><text:span text:style-name="T6">A(연구소, 400) 승인</text:span> </text:p>
                    </text:list-item>
                    <text:list-item>
                      <text:p text:style-name="P23">B(넓은집, <text:span text:style-name="T8">30</text:span>0) 승인</text:p>
                    </text:list-item>
                    <text:list-item>
                      <text:p text:style-name="P24">C(민박, 120) 서류제출</text:p>
                    </text:list-item>
                    <text:list-item>
                      <text:p text:style-name="P25">D(구름집, 200) 서류제출</text:p>
                    </text:list-item>
                  </text:list>
                </text:list-item>
                <text:list-item>
                  <text:p text:style-name="P14">쌈짓돈 : <text:span text:style-name="T11">E(민박, 30) 승인</text:span></text:p>
                </text:list-item>
                <text:list-item>
                  <text:p text:style-name="P12">기타</text:p>
                  <text:list>
                    <text:list-item>
                      <text:p text:style-name="P26">공동체기금<text:span text:style-name="T10">(경조사비 5만원) 승인</text:span></text:p>
                    </text:list-item>
                    <text:list-item>
                      <text:p text:style-name="P27">만행 공동체공간대출 반환 완료</text:p>
                    </text:list-item>
                    <text:list-item>
                      <text:p text:style-name="P27">까페그 지구분담금 승인</text:p>
                      <text:p text:style-name="P29"/>
                    </text:list-item>
                  </text:list>
                </text:list-item>
              </text:list>
            </text:list-item>
            <text:list-item>
              <text:p text:style-name="P32">논의<text:span text:style-name="T2">안건</text:span></text:p>
              <text:list>
                <text:list-item>
                  <text:p text:style-name="P30">대출상품 정리와 한도 설정에 관한 건</text:p>
                  <text:list>
                    <text:list-item>
                      <text:p text:style-name="P30">각 소속금고 대출현황 파악이 필요하다.</text:p>
                    </text:list-item>
                    <text:list-item>
                      <text:p text:style-name="P30">공간대출이 빠지면 기타대출 비용이 줄어드는게 문제가 될 수도 있다.</text:p>
                    </text:list-item>
                    <text:list-item>
                      <text:p text:style-name="P30">심사를 제대로 해서 손실율을 줄여야.</text:p>
                    </text:list-item>
                    <text:list-item>
                      <text:p text:style-name="P30">대출신청서를 받아서 논의하고 승인하자.</text:p>
                    </text:list-item>
                    <text:list-item>
                      <text:p text:style-name="P30">개인대출자는 출자현황등 신청서를 작성제출.</text:p>
                    </text:list-item>
                    <text:list-item>
                      <text:p text:style-name="P30">상임활동가 대출신청서류들 확인.</text:p>
                    </text:list-item>
                  </text:list>
                </text:list-item>
                <text:list-item>
                  <text:p text:style-name="P28">조합원 1인의 복수 가입에 관한 건</text:p>
                  <text:p text:style-name="P28">- 의결권은 <text:span text:style-name="T13">1인 1권으로 하면 문제는 없을듯.</text:span></text:p>
                </text:list-item>
                <text:list-item>
                  <text:p text:style-name="P30">연속강연회 및 세미나 진행상황 공유</text:p>
                  <text:p text:style-name="P30">- 토요일 2시 각 집 공유요청</text:p>
                </text:list-item>
                <text:list-item>
                  <text:p text:style-name="P30">빙고 소개 리플렛 및 영상 제작 초안 검토</text:p>
                  <text:p text:style-name="P30">- 금요일 저녁</text:p>
                </text:list-item>
                <text:list-item>
                  <text:p text:style-name="P30">사회투자지원재단 공동체기금 지원 </text:p>
                  <text:p text:style-name="P31">- 신청하면 가능할 듯. </text:p>
                  <text:p text:style-name="P30"/>
                </text:list-item>
              </text:list>
            </text:list-item>
          </text:list>
          <text:p text:style-name="P7"/>
          <text:list xml:id="list15813352141494" text:continue-numbering="true" text:style-name="L1">
            <text:list-item>
              <text:p text:style-name="P12">활동계획</text:p>
              <text:list>
                <text:list-item>
                  <text:p text:style-name="P14">일정공유</text:p>
                </text:list-item>
                <text:list-item>
                  <text:p text:style-name="P14">다음회의 <text:span text:style-name="T13">29일 저녁 7시 빈가게 (오디연락)</text:span></text:p>
                </text:list-item>
                <text:list-item>
                  <text:p text:style-name="P14">신입조합원교육날짜는 상임활동가회의에서 결정. <text:span text:style-name="T13">(18일, 25일, 22일 금)</text:span></text:p>
                </text:list-item>
              </text:list>
              <text:p text:style-name="P12"/>
            </text:list-item>
          </text:list>
          <text:p text:style-name="P5"/>
          <text:p text:style-name="P10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 Unicode MS" svg:font-family="'Arial Unicode MS'" style:font-family-generic="roman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굴림체" svg:font-family="굴림체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 style:text-autospace="none"/>
      <style:text-properties style:font-name="한겨레결체" fo:font-size="12pt" fo:font-weight="bold" style:font-name-asian="한겨레결체" style:font-size-asian="12pt" style:language-asian="ko" style:country-asian="KR" style:font-weight-asian="bold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바탕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바탕1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지음" style:family="paragraph" style:parent-style-name="Standard" style:class="text" style:master-page-name="">
      <style:paragraph-properties fo:margin-left="0cm" fo:margin-right="0cm" fo:text-indent="0cm" style:auto-text-indent="false" style:page-number="auto" style:snap-to-layout-grid="false"/>
      <style:text-properties style:font-name="한겨레결체" fo:font-size="10pt" style:font-name-asian="한겨레결체" style:font-size-asian="10pt" style:language-asian="ko" style:country-asian="KR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굴림" style:font-size-asian="10pt" style:font-name-complex="Courier New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41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테스트1" style:family="paragraph" style:parent-style-name="Quotations">
      <style:paragraph-properties fo:margin-left="0.741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style:font-name="한겨레결체" fo:font-size="9pt" fo:letter-spacing="normal" style:font-name-asian="한겨레결체" style:font-size-asian="9pt" style:font-size-complex="9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3f__3f__3f_" style:display-name="???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text-outline="false" style:text-line-through-style="none" style:font-name="Arial Unicode M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1" style:font-size-complex="12pt" style:text-emphasize="none"/>
    </style:style>
    <style:style style:name="_3f__3f__3f__3f__20__3f__3f__20__3f__3f_" style:display-name="???? ?? ??" style:family="paragraph" style:parent-style-name="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Arial Unicode M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기본_20_단락_20_글꼴" style:display-name="기본 단락 글꼴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2.8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4.9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3.4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1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2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10pt" style:font-name-asian="굴림체" style:font-size-asian="10pt" style:font-size-complex="10pt"/>
    </style:style>
    <style:style style:name="MP2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8pt" style:font-name-asian="굴림체" style:font-size-asian="8pt" style:font-size-complex="10pt"/>
    </style:style>
    <style:style style:name="MP3" style:family="paragraph" style:parent-style-name="Text_20_body">
      <style:paragraph-properties fo:margin-top="0cm" fo:margin-bottom="0cm" style:contextual-spacing="false" fo:orphans="2" fo:widows="2"/>
    </style:style>
    <style:style style:name="MP4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M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  <style:master-page style:name="MP0" style:page-layout-name="Mpm3">
      <style:header>
        <text:p text:style-name="MP1">접수 번호 : <text:tab/><text:tab/><text:tab/><text:tab/><text:tab/><text:tab/><text:tab/><text:tab/>접수인 :</text:p>
        <text:p text:style-name="MP2"/>
        <text:p text:style-name="MP3"><text:span text:style-name="기본_20_단락_20_글꼴"><text:span text:style-name="MT1">공동체 은행 빙고BINGO 조합원 가입신청서</text:span></text:span></text:p>
      </style:header>
      <style:footer>
        <text:p text:style-name="MP4">공동체 은행 빙고BINGO 활동가 귀하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4T05:57:31.46</meta:creation-date>
    <dc:date>2013-11-20T01:58:12.517000000</dc:date>
    <meta:editing-duration>P24DT12H56M38S</meta:editing-duration>
    <meta:editing-cycles>100</meta:editing-cycles>
    <meta:generator>LibreOffice/4.1.2.3$Windows_x86 LibreOffice_project/40b2d7fde7e8d2d7bc5a449dc65df4d08a7dd38</meta:generator>
    <meta:print-date>2013-11-12T18:34:38.011000000</meta:print-date>
    <meta:document-statistic meta:table-count="0" meta:image-count="0" meta:object-count="0" meta:page-count="1" meta:paragraph-count="53" meta:word-count="752" meta:character-count="1031" meta:non-whitespace-character-count="851"/>
  </office:meta>
</office:document-meta>
</file>