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4f1e5"/>
    </style:style>
    <style:style style:name="P2" style:family="paragraph" style:parent-style-name="Standard">
      <style:text-properties officeooo:rsid="0014f1e5" officeooo:paragraph-rsid="0014f1e5"/>
    </style:style>
    <style:style style:name="P3" style:family="paragraph" style:parent-style-name="Standard">
      <style:text-properties officeooo:rsid="0014f1e5" officeooo:paragraph-rsid="00232001"/>
    </style:style>
    <style:style style:name="P4" style:family="paragraph" style:parent-style-name="Standard">
      <style:text-properties officeooo:rsid="00162e65" officeooo:paragraph-rsid="00162e65"/>
    </style:style>
    <style:style style:name="P5" style:family="paragraph" style:parent-style-name="Standard">
      <style:text-properties officeooo:rsid="00162e65" officeooo:paragraph-rsid="0014f1e5"/>
    </style:style>
    <style:style style:name="P6" style:family="paragraph" style:parent-style-name="Standard">
      <style:text-properties officeooo:rsid="00162e65" officeooo:paragraph-rsid="00232001"/>
    </style:style>
    <style:style style:name="P7" style:family="paragraph" style:parent-style-name="Standard">
      <style:text-properties officeooo:rsid="00174a8b" officeooo:paragraph-rsid="00174a8b"/>
    </style:style>
    <style:style style:name="P8" style:family="paragraph" style:parent-style-name="Standard">
      <style:text-properties officeooo:rsid="00174a8b" officeooo:paragraph-rsid="00232001"/>
    </style:style>
    <style:style style:name="P9" style:family="paragraph" style:parent-style-name="Standard">
      <style:text-properties officeooo:rsid="00196606" officeooo:paragraph-rsid="00196606"/>
    </style:style>
    <style:style style:name="P10" style:family="paragraph" style:parent-style-name="Standard">
      <style:text-properties officeooo:rsid="00196606" officeooo:paragraph-rsid="00232001"/>
    </style:style>
    <style:style style:name="P11" style:family="paragraph" style:parent-style-name="Standard">
      <style:text-properties officeooo:rsid="001ac755" officeooo:paragraph-rsid="001ac755"/>
    </style:style>
    <style:style style:name="P12" style:family="paragraph" style:parent-style-name="Standard">
      <style:text-properties officeooo:rsid="001ac755" officeooo:paragraph-rsid="00245d19"/>
    </style:style>
    <style:style style:name="P13" style:family="paragraph" style:parent-style-name="Standard">
      <style:text-properties officeooo:rsid="00189431" officeooo:paragraph-rsid="00174a8b"/>
    </style:style>
    <style:style style:name="P14" style:family="paragraph" style:parent-style-name="Standard">
      <style:text-properties officeooo:rsid="00189431" officeooo:paragraph-rsid="00232001"/>
    </style:style>
    <style:style style:name="P15" style:family="paragraph" style:parent-style-name="Standard">
      <style:text-properties officeooo:rsid="001fbe27"/>
    </style:style>
    <style:style style:name="P16" style:family="paragraph" style:parent-style-name="Standard">
      <style:text-properties officeooo:rsid="001fbe27" officeooo:paragraph-rsid="00245d19"/>
    </style:style>
    <style:style style:name="P17" style:family="paragraph" style:parent-style-name="Standard">
      <style:text-properties officeooo:paragraph-rsid="001ac755"/>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font-weight="bold" officeooo:rsid="0014f1e5" officeooo:paragraph-rsid="00245d19" style:font-weight-asian="bold" style:font-weight-complex="bold"/>
    </style:style>
    <style:style style:name="P20" style:family="paragraph" style:parent-style-name="Standard">
      <style:text-properties fo:font-weight="bold" officeooo:rsid="00245d19" officeooo:paragraph-rsid="00245d19" style:font-weight-asian="bold" style:font-weight-complex="bold"/>
    </style:style>
    <style:style style:name="P21" style:family="paragraph" style:parent-style-name="Standard">
      <style:text-properties officeooo:rsid="00202905" officeooo:paragraph-rsid="00245d19"/>
    </style:style>
    <style:style style:name="P22" style:family="paragraph" style:parent-style-name="Standard">
      <style:text-properties fo:font-size="11pt" style:text-underline-style="solid" style:text-underline-width="auto" style:text-underline-color="font-color" style:font-size-asian="11pt" style:font-size-complex="11pt"/>
    </style:style>
    <style:style style:name="P23" style:family="paragraph" style:parent-style-name="Standard">
      <style:text-properties fo:font-size="11pt" style:text-underline-style="solid" style:text-underline-width="auto" style:text-underline-color="font-color" officeooo:rsid="0024dc87" style:font-size-asian="11pt" style:font-size-complex="11pt"/>
    </style:style>
    <style:style style:name="P24" style:family="paragraph" style:parent-style-name="Standard">
      <style:text-properties officeooo:rsid="00232001"/>
    </style:style>
    <style:style style:name="P25" style:family="paragraph" style:parent-style-name="Standard">
      <style:text-properties officeooo:rsid="00232001" officeooo:paragraph-rsid="00232001"/>
    </style:style>
    <style:style style:name="P26" style:family="paragraph" style:parent-style-name="Standard">
      <style:text-properties officeooo:rsid="00189431" officeooo:paragraph-rsid="00232001"/>
    </style:style>
    <style:style style:name="P27" style:family="paragraph" style:parent-style-name="Standard">
      <style:text-properties officeooo:rsid="00245d19" officeooo:paragraph-rsid="00196606"/>
    </style:style>
    <style:style style:name="P28" style:family="paragraph" style:parent-style-name="Standard">
      <style:text-properties officeooo:rsid="00245d19" officeooo:paragraph-rsid="00245d19"/>
    </style:style>
    <style:style style:name="P29" style:family="paragraph" style:parent-style-name="Standard">
      <style:text-properties officeooo:rsid="001b683a" officeooo:paragraph-rsid="001ac755"/>
    </style:style>
    <style:style style:name="P30" style:family="paragraph" style:parent-style-name="Standard">
      <style:text-properties fo:font-weight="bold" officeooo:rsid="00245d19" officeooo:paragraph-rsid="00245d19" style:font-weight-asian="bold" style:font-weight-complex="bold"/>
    </style:style>
    <style:style style:name="P31" style:family="paragraph" style:parent-style-name="Standard">
      <style:text-properties fo:font-weight="bold" officeooo:rsid="002742c4" officeooo:paragraph-rsid="002742c4" style:font-weight-asian="bold" style:font-weight-complex="bold"/>
    </style:style>
    <style:style style:name="P32" style:family="paragraph" style:parent-style-name="Standard">
      <style:text-properties officeooo:rsid="001fbe27"/>
    </style:style>
    <style:style style:name="P33" style:family="paragraph" style:parent-style-name="Standard">
      <style:text-properties officeooo:rsid="0014f1e5"/>
    </style:style>
    <style:style style:name="T1" style:family="text">
      <style:text-properties officeooo:rsid="0014f1e5"/>
    </style:style>
    <style:style style:name="T2" style:family="text">
      <style:text-properties officeooo:rsid="00162e65"/>
    </style:style>
    <style:style style:name="T3" style:family="text">
      <style:text-properties officeooo:rsid="00189431"/>
    </style:style>
    <style:style style:name="T4" style:family="text">
      <style:text-properties officeooo:rsid="001ac755"/>
    </style:style>
    <style:style style:name="T5" style:family="text">
      <style:text-properties officeooo:rsid="001b683a"/>
    </style:style>
    <style:style style:name="T6" style:family="text">
      <style:text-properties officeooo:rsid="001fbe27"/>
    </style:style>
    <style:style style:name="T7" style:family="text">
      <style:text-properties officeooo:rsid="00232001"/>
    </style:style>
    <style:style style:name="T8" style:family="text">
      <style:text-properties officeooo:rsid="00245d19"/>
    </style:style>
    <style:style style:name="T9" style:family="text">
      <style:text-properties officeooo:rsid="00202905"/>
    </style:style>
    <style:style style:name="T10" style:family="text">
      <style:text-properties officeooo:rsid="0024dc87"/>
    </style:style>
    <style:style style:name="T11" style:family="text">
      <style:text-properties officeooo:rsid="002742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꼬뮨은 자본을 어떻게 할 것인가, 대안금융 <text:span text:style-name="T10">1차 세미나</text:span></text:p>
      <text:p text:style-name="P23">이진경샘 강의 속기록.</text:p>
      <text:p text:style-name="Standard"/>
      <text:p text:style-name="Standard">이진경샘: 대안금융에 대해서는 내일이라고 생각하질 않았기에, 사실은 듣고 배워야할 처지. <text:s/>수유너머도 그렇고, 지금 연희동 수유너머 <text:span text:style-name="T1">N에서 공동체 활동을 오래 했는데, 그 전 서사연부터 20년 넘게. 그러면서 공동체를 운영하면서 생기는 돈과 관련된 문제들. 돈을 어떤식으로 운영해야하는지, 공동체적 관계에서 생기는 동료들과 돈을 어떻게 써야하는지. 제가 아는것. 경험하면서 생각했던 것을 나름대로 꼬뮨/ 꼬뮨주의라는 이름으로. 내 식으로 개념화하려는 시도를 했던지라, 그런것과 관련해서 이야기하겠다. </text:span></text:p>
      <text:p text:style-name="P1"/>
      <text:p text:style-name="P1">개인, 개체라는 개념으로 사고하는게 익숙하지만, 개체라는 개념은 <text:span text:style-name="T7">생물학적 개념과 유기적으로 연결된다. 생명체에 관심을 가지면서, 더이상 나눌수 없는, 나누면 어느한쪽이 죽는 단위로서 개체가 정의되었지만. 사실, <text:s/>그 individual 자체가 divisual들의 복합체이며 공생관계, 유기적 관계임이 밝혀짐. 인디비쥬얼은 이미 멀티 딘디비쥬얼. 하나의 공동체. </text:span></text:p>
      <text:p text:style-name="P24"/>
      <text:p text:style-name="P3">공동체가 되려면, 순환계를 이루어야함. (여러 개체들이 모여서) 모든 지구의 생명체들이 순환계를 이루고, 그 순환계가 항상성을 갖게 될때 그것은 공동체가 된다. 산소는 17%. 그 상태로 수십억년 유지. 이건 기이한 현상. 지구 자체가 하나의 생명 (항상성을 갖고 순환) 그러므로 생태학의 기본단위는 커뮤니티. 커뮤니티야말로 생명체가 살수있는 구조이므로.</text:p>
      <text:p text:style-name="P3"/>
      <text:p text:style-name="P3">공동체는, 생태의 기본 단위. 삶의 기본 단위. 공동체를 통해 순환의 이득을 얻으며, 그렇기 때문에 공동체가 유지됨. 생태의 영역 뿐 아니라 인간의 영역에서도 그러하다. 자본주의 이전의 모든 삶을 공동체를 기반으로 이루어짐. 보통 먹고 사는 문제가 공동체 안에서 해결되었기 때문에. 자본주의는 그런 공동체를 해체하며 만들어짐.</text:p>
      <text:p text:style-name="P2"/>
      <text:p text:style-name="P2">공동체 안에서 순환되는 것들은 특정종류의 질적인 것. 사용가치. 순환계는 먹이사슬의 형태를 띰. 소화불량의 실패로서의 공생. 공동체는, 사실 뭔가 엄청 좋은게 아니라 <text:span text:style-name="T2">(지구의 역사상) 그냥 얻을수 있는 순환의 이득때문에 모여 공동체를 이루었던거. 각자가 받는 순환의 이득. 그리고, 주는 것 (선물? 배설?) 그런데, 여기에 화폐가 끼어들기 시작하면서 근본적 변화가 생긴다. </text:span></text:p>
      <text:p text:style-name="P2"/>
      <text:p text:style-name="P5">우리는 공동체라고 하면, 자꾸 인간들의 공동체를 떠올리는데. 사실 농촌의 경우, 농사 짓는 건 개인이 지어도 공동체의 산물이다. 농민 혼자, 혹은 가족이 하는게 아니라, 물, 풀, 나무, 땅, 미생물, 태양까지 순환계의 일부이다. 물론 맘에 안드는 건 김매기 해버린다는 의미에서, 엄청나게 생태적인건 아닐수도 있다. 그냥 불가피한거. 농업은 절대적으로 생태적이라는건 소박한 환상. 어디나, 공동체가 선을 긋고 금을 긋는 건 불가피. 문제는 그 선을 완강하게 닫아놓는가, 열어놓는가. 의 문제. </text:p>
      <text:p text:style-name="P2"/>
      <text:p text:style-name="P5">한편, 농사일에서 그런식의 순환계를 함께 이루기 때문에 소에 대해 갖는 애착, 농민이 땅에 대해 갖는 애착은 소유욕으로 이해할수 있는 것이 아니다. </text:p>
      <text:p text:style-name="P2"/>
      <text:p text:style-name="P5">근데, 화폐가 여기 개입할때. 순환의 이득이 화폐화될때 문제가 생긴다. </text:p>
      <text:p text:style-name="P5">순환은 언제나 잉여를 남기면서 진행되는 것. (태양). 근데 화폐는, 모든 돈되는 것들을 화폐화하기 시작. </text:p>
      <text:p text:style-name="P5">질적인 물자들의 순환이 양적인 화폐들의 유통으로 바뀌기 시작.</text:p>
      <text:p text:style-name="P5">자본. 자기증식을 목적으로 하는 화폐. 순환계를 본격적으로 깨뜨리기 시작.</text:p>
      <text:p text:style-name="P4">2-300년밖에 안된 자본주의가, 25억년이상보다 심하게 지구를 아작냄. 제 6 멸종기. </text:p>
      <text:p text:style-name="P4"/>
      <text:p text:style-name="P4">그런점에서 화폐는. 전통적 공동체들은 화폐에 적대적이었으며, 화폐사용을 내부에서는 못하게 했음.</text:p>
      <text:p text:style-name="P4">화폐는 공동체 사이의 거래를 위한 것이었으며, 공동체 안에서는 채무의 관계를 한정적으로 다룸.</text:p>
      <text:p text:style-name="P6">그리스에서 화폐는 천한자들의 일. 자유노예들이 화폐 취급-벤치에 앉아서. 이것이 은행의 어원 -방크-뱅크</text:p>
      <text:p text:style-name="P4"><text:soft-page-break/>중세 고리대금업 또한 신의 시간을 도둑질한다고 비난 받음. </text:p>
      <text:p text:style-name="P4"/>
      <text:p text:style-name="P4">그런 금지는, 화폐가 공동체 안에 돌기 시작하면, 공동체가 파괴되는 경향이 생기므로 적대감이 있었던것.</text:p>
      <text:p text:style-name="P4">화폐가 공동체 안에 돌기 시작하면, 화폐의 특성상 축적/모든 걸 화폐화하려는 경향이 시작되고, 이는 순환계를 파괴. 화폐와 공동체는 적대적. 화폐가 들어간 공동체는 어느 공동체나 해체되는 경향이 있다. </text:p>
      <text:p text:style-name="P4"/>
      <text:p text:style-name="P4">어쨌건, 우리는 자본주의에서 태어났고. 자본주의에서 살아나가야함.</text:p>
      <text:p text:style-name="P4">그렇다면, 자본주의 안에서 외부- 자본주의와 다른 삶의 영역을 어떻게 만들것인가.</text:p>
      <text:p text:style-name="P4">그런 외부를 많이 만들어야한다고 생각한다. </text:p>
      <text:p text:style-name="P4">피할수없는 건, 자본주의에 어떤 식으로든 접하지 않고, 거래하지 않을수 없다는것. </text:p>
      <text:p text:style-name="P4"/>
      <text:p text:style-name="P8">18세기 전까지만해도, 돈있으면 절대 일하러 안감. (영국 노동자들.) 숙련공, 장인의 자존심. </text:p>
      <text:p text:style-name="P8">먹고 살려면 돈을 벌거나, 고용을 당하는 걸 피할수 없고. 공동체를 만들려고 해도. 보증금과 임대료. </text:p>
      <text:p text:style-name="P8">어떤 식으로건, 돈없이는 존재할수 없는.</text:p>
      <text:p text:style-name="P8"/>
      <text:p text:style-name="P4">화폐가 교환의 절대적 매개가 되었기 때문에 자본주의 사회에서 공동체를 만들고 유지하는 것은 훨씬 어렵다.</text:p>
      <text:p text:style-name="P8">화폐랑 선을 긋는 방식으로, 배제하는 방식으로 공동체를 만드는 건 불가능. </text:p>
      <text:p text:style-name="P8">선험적 조건으로서의 화폐.</text:p>
      <text:p text:style-name="P8">이율배반적인 관계로서의 공동체와 화폐. 공동체에게 화폐는 불가피한데, 화폐는 공동체를 해체.</text:p>
      <text:p text:style-name="P8">그렇다면, 화폐를 어떻게 위치짓고, 화폐를 어떻게 사용해야하는가 고민하는게 공동체의 출발.</text:p>
      <text:p text:style-name="P6"/>
      <text:p text:style-name="P6"/>
      <text:p text:style-name="P4">선물: 가격표 떼기. 시간 차이두기. 비등가성</text:p>
      <text:p text:style-name="P4">교환: 등가. 동시적인것. <text:span text:style-name="T7">(가치법칙에 따라 교환이 이루어지는 것)</text:span></text:p>
      <text:p text:style-name="P6">커뮤니티는 <text:span text:style-name="T7">com과 munus. 선물을 나눈다는 의미. 선물이 의무인 관계 -커뮤니티.</text:span></text:p>
      <text:p text:style-name="P25">선물을 해체- 공동체를 해체 -시장 (자본주의적 교환)</text:p>
      <text:p text:style-name="P6"/>
      <text:p text:style-name="P25">공동체는 가치법칙에 반하는 방식으로 관계를 만든다. </text:p>
      <text:p text:style-name="P8"/>
      <text:p text:style-name="P7">가치법칙에는 돈안되는건 죽어 마땅하다는, 게 함축되어 있음.</text:p>
      <text:p text:style-name="P7">전문가. 돈되는 것만 집중적으로 발달시킨 기형. 자본주의 <text:span text:style-name="T3">= 일반화된 기형의 체제. </text:span></text:p>
      <text:p text:style-name="P13">진화의 법칙을 가치법칙이 대체하는.</text:p>
      <text:p text:style-name="P13">순환계는 죽고, 공동체는 죽어버림. </text:p>
      <text:p text:style-name="P7"/>
      <text:p text:style-name="P13">가치법칙과의 대결없이 공동체를 하는 건 불가능.</text:p>
      <text:p text:style-name="P13">가치법칙을 어떻게 바꿀것인가.</text:p>
      <text:p text:style-name="P13">실무자들은? 그 실무자들에게 주는 돈이 임금처럼 되는 순간 가치법칙이 작동.</text:p>
      <text:p text:style-name="P13">사실, 돈으로 지불하는 건 극소화하지 않으면 가치법칙에 수렴되는거가 아닌가. </text:p>
      <text:p text:style-name="P7"/>
      <text:p text:style-name="P7">동경 프리타 노조. 돈받는 상근직원은 없다. 돌아가면서 근무.</text:p>
      <text:p text:style-name="P7">워낙 가난한 사람들의 조직이라, 상근직원에게 줄 돈을 마련할 길이 없어서, 이렇게 했는데</text:p>
      <text:p text:style-name="P7">자연스럽게 같이 밥해먹고 사는, 공동체처럼 되더라.</text:p>
      <text:p text:style-name="P7">노조를 크게 만들지 말고 파출소 <text:span text:style-name="T7">(꼬방)만한 크기로 많이 만들면 좋겠다는 이야기.</text:span></text:p>
      <text:p text:style-name="P13">작은 공동체들의 네트워크 만들기.</text:p>
      <text:p text:style-name="P7"/>
      <text:p text:style-name="P13">어떤 활동을 하기 위한게 돈이 되는거랑, 돈 벌기 위해 활동하는 것의 경계.</text:p>
      <text:p text:style-name="P13"><text:soft-page-break/>그 결과도 다르다. 돈 벌기 위해 만든 음악은 대중적/ 쉬운 감동의 구조/ 비슷한 노래/ 비슷한 조성.</text:p>
      <text:p text:style-name="P13">돈이 있어도, 그렇게 쓰면 안되는. </text:p>
      <text:p text:style-name="P14"/>
      <text:p text:style-name="P14">또하나는 반대로, 돈을 어떻게든 벌고, 화폐를 안으로 끌어들어야하는데, 이런 활동은 공동체의 종류/성격에 따라 달라짐. 그래서, 돈버는 건 개개인에게 귀속시킴. 활동의 결과도 개인의 것. 그렇지 않으면, 사람들 앵벌이 시켜서 공동체의 이름으로 착취하는 갈취 공동체가 되기 쉬움. 소유권과 처분권을 인정하는 것에서 시작해야한다. 그런 위에서, 그것이 공동체로 돌아가게 하기 위해서. </text:p>
      <text:p text:style-name="P14"/>
      <text:p text:style-name="P14">또 하나는 그런 공동체의 경우에도, 돈이라는 게 순환들에 개재되어 있기 때문에, 순환계가 제대로 작동하고 있는가, 돈이 어떻게 돌고 있는가. 돈이 도는 양상을 보기. 세미나 회비가 줄었어?<text:span text:style-name="T7"> 그건 세미나가 잘 안되고, 사람이 줄었다는 이유다. 돈이 아닌 활동이 안되는 것이 문제. </text:span></text:p>
      <text:p text:style-name="P7"/>
      <text:p text:style-name="P13">돈이 어떻게 끼어있는가. 가 자본주의와 아닌것을 구분. </text:p>
      <text:p text:style-name="P13">금융은 상품이 개재하지 않음. 그러므로, 이게 자본주의적인지 아닌지 구분하기가 어려움.</text:p>
      <text:p text:style-name="P14">소생산은 W-G-W (상품-화폐-상품)</text:p>
      <text:p text:style-name="P10"><text:span text:style-name="T7">자본의 순환은 G-W-</text:span>G' <text:span text:style-name="T7">(화폐-상품-화폐의 증식)</text:span></text:p>
      <text:p text:style-name="P10"/>
      <text:p text:style-name="P10">이는 계급과 욕망의 차원에서도 구분 가능.</text:p>
      <text:p text:style-name="P10">노동자들이 보수당을 지지하는 건, 화폐증식의 욕망때문. 이는 그들을 부르주아로 만든다.</text:p>
      <text:p text:style-name="P25"/>
      <text:p text:style-name="P9">증식 목적인지, 그렇지 않고 유지를 위한 것인지. 반복해서 질문 던지고 세심하게 따지지 않으면</text:p>
      <text:p text:style-name="P9">대부분의 신협들이 그렇게 된 것처럼, 돈을 벌기 위한 자본이 될 수 있는 위험이 있지 않을까.</text:p>
      <text:p text:style-name="P9">돈을 빌려줄때는, 안받아도 된다는 각오를 하고. 받으면 다행이고, 못받으면 상관없고.</text:p>
      <text:p text:style-name="P9">순환의 위기에서, 살아남기 힘든 사람에게 빌려주는것. 신용도가 낮을때야말로, 빌려줘야하는것이 아닌가.</text:p>
      <text:p text:style-name="P9"/>
      <text:p text:style-name="P9">공동체 은행 빈고도, 화폐의 증식이 목적인 것은 아닌지 질문을 계속 던져야함. 금융은 기본적으로 <text:span text:style-name="T8">G-G'의 구조를 가지고 있기 때문에.</text:span></text:p>
      <text:p text:style-name="P9"/>
      <text:p text:style-name="P27">개인적으로 공동체내에서, 돈을 빌려줄때, 상환불가능성을 염두에 두고 빌려준다. </text:p>
      <text:p text:style-name="P9">신용도가 낮을수록 돈 빌려줘야 하는 것이 아닌가. </text:p>
      <text:p text:style-name="P9">하지만, 어떻게 개인적 자긍심을 해치지 않고/ 부채감이 없는 관계를 만들것인가.</text:p>
      <text:p text:style-name="P9"/>
      <text:p text:style-name="P9">공동체에서 화폐의 위상. 화폐는 순환의 매개. 질적 성분을 양적 유통으로 대체하는데, </text:p>
      <text:p text:style-name="P9"/>
      <text:p text:style-name="P9">활동-돈-활동의 증식. <text:span text:style-name="T8">T-G-T'가 되어야함. </text:span>그런 방식으로 돈을 쓰고, 만들어내기.</text:p>
      <text:p text:style-name="P9">활동을 촉진하기 위해서, 때로는 과감하게 돈을 써야. 쪼들리는 공동체에 함께 할 사람들, 오지 않는다?</text:p>
      <text:p text:style-name="P9">사람들이 <text:span text:style-name="T4">'다시' 오는게 중요. 무언가 얻어가는게 있을때 다시 온다. </text:span></text:p>
      <text:p text:style-name="P11">뭘할때, 사람들이 다시 오고 싶게 하는 분위기 만드는 것이 중요. 포지티브 피드백. 돈은 활동을 만들어내는 방식으로 사용하기. </text:p>
      <text:p text:style-name="P11"/>
      <text:p text:style-name="P12">어떻게 증여의 에토스, 습속을 만들어낼것인가. 잘되는 공동체는 바깥에서도 뭔가 계속 들어옴. 외부와의 관계. 어떻게 받는가. 기쁘게 주고, 기억하고 기록해주고 고마워하는 마음. <text:span text:style-name="T5">기쁨이되는 증여. 증여하는 사실 자체가 기쁨이되도록. 그게 현물이건 돈이건 자발적인 증여가 되도록 해야하는것. 증여의 습속을 만들기. 증여하게 하지 못하는 공동체는 무능한것. (내고 싶은 마음을 주지 않은것.)맘에 안들어도, 남아 있게 만드는 공동체의 흡인력을 만들어내는 게 중요하다.</text:span></text:p>
      <text:p text:style-name="P12"/>
      <text:p text:style-name="P28">G-A-Pm</text:p>
      <text:p text:style-name="P28"><text:soft-page-break/>G(Gift)-T-Tm</text:p>
      <text:p text:style-name="P28"><text:s/></text:p>
      <text:p text:style-name="P11"/>
      <text:p text:style-name="P29">공동체의 재정을 충분히 숙지하는게 중요. </text:p>
      <text:p text:style-name="P17"/>
      <text:p text:style-name="P29"/>
      <text:p text:style-name="P1">질의응답:</text:p>
      <text:p text:style-name="Standard"/>
      <text:p text:style-name="P19"><text:span text:style-name="T8">1.</text:span>지역화폐?</text:p>
      <text:p text:style-name="P1">지역화폐를 여러곳에서 실험을 했는데, 국지적으로 사용하고 말아서 대부분 성공적이지 않다는 평가 듣는다. 지역화폐가 제대로 기능하려면 인터넷이 활성화되어야 하지 않는다. 지역화폐는 활동을 증여하기 위한 도구. 20만원짜리를 10만원 받고, 10만원을 지역화폐로 받겠다. 계정을 공개하고 누구나 볼수 있는게 증여. 계정은 무한대로 (플러스 마이너스) 열려있다고 하지만, 계속 신세만 지는 마이너스가 되면 안되고. 플러스 계정이 많은 사람은 계속 퍼준사람. 이런 사람에게는 그냥 해줘야지. 이렇게 해줄 가능성. 계정을 노출하는 것만으로, 뭔가 흐름이 생김. 선물이 무조건적인 증여는 아님. 주고받는 흐름을 만드는 것. 들리지 않는 감탄사와 명예가 가는것. 이런 방식으로 활동이 촉진되거나 흐름이 만들어지는 것. 가치법치는 돈되는 것만 살아남게 만드는데, 지역화폐 계정은 선물행위는 살아남고, 기대는건 소멸하게 만드는 힘. 그런 점에서 분배기능을 담당하는 것. 촉발/저지를 하는 기능. 가치법칙과는 다른 기준으로 그런 기능하게 만드는게 중요한. 이전에 인터넷이 없었을때랑은 다른 가능성. 또하나는 지역화폐가 대면이 중요해서 국지성을 벗어날수 없는데, 인터넷을 통해 공동체 간의 증여/교환이 이루어지기 쉽게 된다. 강의하는 공동체/ 농사짓는 공동체/ 백수들의 공동체등이 있을때 여러가지 활동이 교환 가능한. 강의요청이 오면 지역화폐로 하기도 하고. 이런식의 관계가 쉬워진다. 물리적 거리를 어느정도 극복할수 있는, 네트워크의 폭. 이런 가능성을 적극적으로 만들어가보는 시도가 필요한건 아닌가. 그 이름 자체가, 공간적 한계를 떠안고 있는. 그러므로 이름도 대안화폐라거나 이렇게 바뀌어야 하는게 아닌가.</text:p>
      <text:p text:style-name="Standard"/>
      <text:p text:style-name="P1">-공간의 특성을 반영하는 것도 좀 괜찮지 않나. 인터넷 쇼핑이나 대형마트에 대항한 동네 상권과 소비자의 관계라든가. 이런? </text:p>
      <text:p text:style-name="P1">지역상권은 지역화폐로 살아날수 있는건 아닌듯. 만약, 그런 가능성이 있다고 해도, 그런게 네트웍을 통해 확장되는게 좋지 않을까. (구매의 폭도 넓어지고.) 지역화폐가 사용되는게 활동의 교환이지 물건의 교환이 되긴 쉽지 않다. 상업기능과는 다른 영역의 형성.</text:p>
      <text:p text:style-name="Standard"/>
      <text:p text:style-name="P1">-각 지역마다 지역화폐가 있는것과, 하나의 지역화폐가 모든 지역을 통괄한다면, 어느게 나을까요?</text:p>
      <text:p text:style-name="P1">통용가폐가 높은 대안화폐가 유용할거라는 생각이 든다. 한 지역에서만 도는 것보다는 훨씬 나을거다. 화폐라는건 유통을 순환시키는건데, 지역마다 분할되어 있으면 순환을 제대로 못함. </text:p>
      <text:p text:style-name="P1">-대안화폐가 지역에 국소화되면, 지역상황에 특화되는데, 통용되면 평균화해야하지 않나. </text:p>
      <text:p text:style-name="P1">-대안화폐는 평균화의 기능을 하지 않는다. 지역화폐는 지역의 문제를 풀기 위해서였다기보다 못넘은것.</text:p>
      <text:p text:style-name="P1">-지자체에서, 지역을 살리기 위해 시장상품권을 풀거나 하는 경우는 있다. 지역화폐랑 대안화폐는 좀 분리되는 경우가. </text:p>
      <text:p text:style-name="Standard"/>
      <text:p text:style-name="P31">2. 이윤(델타쥐)를 소멸시키는 은행을 상상할수는 없을까?</text:p>
      <text:p text:style-name="P1">-자본주의 속에 살아가는 사람들이 두가지 등식 다 갖고 있는데, 델타쥐를 늘리기 위해 투자하지 않더라도, 실제로 은행에 예금을 하거나, 전세로 사는 것 만으로도, 델타쥐는 생기는 상황. 금융을 생각하면 어려운게 G-G'가 되니까 중간과정이 애매하고, 그래서 다른 선택은 없어지는데. 델타쥐를 영으로 만드는 건 장농에 넣는건데, 델타쥐가 만들어지는 상황에서, 그걸 어떻게 쓸건가. 그게 빈고의 고민이다. 그걸 늘리는 게 아니라, 그걸 줄이기 위한 방식으로 고민할수는 없을까. 의식적으로 선물을 하는 관계는 공동체 내에서 가능한데, 공동체 간에는 여전히 어려운 문제들이 있고, 그래서, 이런 시도로서 대안적인 은행의 가능성이 있을까. (하면서도 의심이 되긴 하지만) 그동안의 역사적 시도도 있었을수 있고, 거기에 관심이 없는 이유도 있을수 있는데. </text:p>
      <text:p text:style-name="Standard"><text:soft-page-break/></text:p>
      <text:p text:style-name="P1">-글쎄요. 델타쥐가 생기는것. 은행에 돈을 맡겨도 생기는 것. 일단 관리하기 쉬우니까 맡기는 건데, 그 델타쥐가 생기는 것 때문에 그게 증식을 만드는 활동은 아닌 것 같다. 공동체에서 금융을 어떤식으로 할건가, 그 문제의식을 염두에 두어야 할 거 같다. 그런 문제의식이 견지되는게 중요하다. </text:p>
      <text:p text:style-name="P1"/>
      <text:p text:style-name="P20"><text:span text:style-name="T11">3</text:span>. 빙고. 잉여를 만들고 활동을 늘리는 것의 딜레마?</text:p>
      <text:p text:style-name="P1">-진형탁샘: 개인적인 바램은, 빈집과 빈고와 관련된 활동 내에서 잉여를 좀 많이 만들어내서, 잉여의 규모가 커져서 그걸로 지속적인 활동 공간들이 계속 늘어갈수 있는, 그렇게 전체적인 순환구조가 만들어지면 좋겠다. 그게 어떤 형식으로 될지는 모르겠지만. 기본적으로는 출자금이 바탕이 되어서. 최소한의 수익을 끊임없이 만들어서, 그 수익으로 이 단위가 정체되지 않고, 역동성이 활발하게 돌아가면 좋겠다고 했는데. 선생님 말씀하실때는 잉여를 남기려고 하면 일반 사업체랑 다를게 없지 않냐 할때. 여기는 어떤 지향을 가져야할까. 이런 의문이 들었다. 개인적으로는 빈고의 실험이, 아무것도 가진게 없는 사람들이 바닥에서 시작할수 있는 원초적인 공간이고, 우리가 우리 힘으로 (기본소득을 받진 못하지만) 우리 힘으로 최소한의 기본소득을 만들어내고 있는게 아닌가. 그런 가능성. 그래서, 그게 사업적으로도 확대가 되면 좋겠는데, 그러려면 자본이 잘 활용이 되어서, 잉여를 만들고. 마을을 유지하는데 더 확장되면 좋겠다. </text:p>
      <text:p text:style-name="Standard"/>
      <text:p text:style-name="P1">-이진경샘: 구별을 할 필요가 있는데, 빈고, 빈가게, 빈집을 확장하는 차원에서 빈고의 기능을 생각하는것. 확장하는게 어떤건가. 그걸 구분하고 싶은데, 먼저 하나는 빈고가 독자적으로 떨어져있는게 아니니까, 근데 그럼 공동체에서 금융을 어떤 식으로 다룰건가. 이런 문제의식보다는, 이런데서 필요한 돈을 어떻게 만들것인가로 바꾸는 것. 그럼 목적은 잉여를 최대화하는게 된다. 그보다는 어떻게 적절히 순환시킬것인가. 빈고 그 자체는 잉여를 늘리는게 주요 사업이 되면, 사업이 될 가능성. 공간이 늘어나는 건, 활동이 늘어날때 이루어지는 것이고, 더는 이걸로 공간이 감당이 안될때 필요한걸 찾아내는 것이 아닌가 싶고, 이걸 늘리는 걸 목표로 삼게 되면, 공동체의 경우엔 뭔가 잘 안될 가능성이 있다고 생각해요. </text:p>
      <text:p text:style-name="P1"/>
      <text:p text:style-name="P1">-디디: 빈고는 똑같은 정체성을 가진 공동체를 늘리는게 아니라, 각각의 공동체들이 활동을 시작하는 초기자금을 출자받고 그것을 순환시키고자 한다. 한편으로는 그런 방식으로 델타쥐가 다시 순환되는 시스템을 창안하고 싶다. 잉여를 늘이겠다는 것 보다는 출자자들과 공동체들이 많아지는 것에 대한 얘기 아닌가?</text:p>
      <text:p text:style-name="Standard"/>
      <text:p text:style-name="P1">-진형탁샘: 출자금은 보존되어야 한다는 개인적인 생각이 있다. 회비중심으로 사업을 꾸리긴 쉽지 않아서, 출자금에서 나오는 잉여를 좀 더 적극적으로 만들어내는 방식은 고민해야하지 않는가. 빈집에서는 월세라는 구조가 있고, 자본이 은행으로 들어갔을때, 현재의 구조에선 이자가 나오는데. 그 정도만이라도 사회적 가치를 만들어내는. 잉여가 확대되어야 하지 않는가. 출자로서 풀어나갈수도 있겠지만, 잉여로서 생각해보기도 했던것.</text:p>
      <text:p text:style-name="Standard"/>
      <text:p text:style-name="P18"><text:span text:style-name="T11">4. </text:span>자본의 외부로 충분한가?</text:p>
      <text:p text:style-name="Standard">-자본의 외부를 만들고 구멍을 많이 만드는 것은 중요하지만, 그 밖에서 금융자본의 힘이 너무 거세다. <text:span text:style-name="T6">(외부를 만들면서 해결하기엔 속도가 너무 빠르고 폭력적). 여기에 대한 고민 필요한거 아닌가. 국가와 공동체를 넘는 실험은 불가능한가? </text:span></text:p>
      <text:p text:style-name="P15">-제도적 싸움? 기본소득. 연대. 그런 활동들. 차원이 조금 다른 문제 아닌가. </text:p>
      <text:p text:style-name="P15"/>
      <text:p text:style-name="P20"><text:span text:style-name="T11">5</text:span>. 무임승차는? 난감한 사람들, 규모?</text:p>
      <text:p text:style-name="P16">(1)무임승차: 노들야학. 무임승차얘기 하길래, 무임승차 시키는게 운동이라고 생각한다. 이게 좋은거니까 남들도 이렇게 해야한다. 무임승차 시켜준다는 태도, 무임승차를 가능하게 하는걸 기뻐해야한다. 내가 쏜거야. 쏜 사람의 자긍심이 중요하다. </text:p>
      <text:p text:style-name="P16">한편 빌려준 돈은?<text:span text:style-name="T9"> 능력없으면 안받고, 능력있으면 받아야한다. 그 사람을 위해서.</text:span></text:p>
      <text:p text:style-name="P21"><text:span text:style-name="T6">(</text:span>2)난감하게 만드는 사람들: 지금 저희들 있는데도, 당황하게 만드는 사람들. 강하게 쫓아낼 방법은 없다. 그럴때 폐쇄적인 공동체가 됨. 근데, 결국 리듬을 맞추지 못하면 그 사람은 고립이 되고, 그 사람은 왔다가도 결<text:soft-page-break/>국 오래 안있게 됨. 첨에 왔을때 사람들이 적응을 못했던 사람. 특히 그 사람의 행동에 여러가지로 사람들이 솔직하게 말을 함. 점점 바뀌고 지금은 사람들이랑 잘 지냄. 환대의 불가능성. 절대적 환대는 불가능? </text:p>
      <text:p text:style-name="P21">(3)수의 문제: 수가 너무 늘어나면 큰 문제. 그것들을 관리하는 중심의 역할이 커지고, 권력이 되는 경우가 있다. 공간을 지나치게 빠르게 성장시킨 경우, 유지비가 늘어나기 때문에, 그걸 채우기 위해 강의가 많이 늘어나고, 수익활동을 늘어나고, 오는 사람들을 처리해야해고, 내부의 일이 많아지고, 못하는 사람에 대한 비난의 목소리가 커지고, 분할, 권력관계 발생. 이렇게 되었을땐, 공동체가 다른 것으로 넘어가는 문턱. 그렇게 될때 사고가 났다. 결국은 갈라지고. 적정규모. </text:p>
      <text:p text:style-name="P21"/>
      <text:p text:style-name="P20"><text:span text:style-name="T11">6</text:span>. 공동체의 선순환, 촉발은 어떻게?</text:p>
      <text:p text:style-name="P15">-공동체 안에서의 촉매, 촉진. 애초에 순환이 활성화되는 조건들이 뭘까. 어떤 부분을 자극해야, 이 활동이 좋은거고, 선순환시킬수 있나. 체험적으로 그걸 가지고 들어오지 않은 사람에게. </text:p>
      <text:p text:style-name="P15">-어떤 사람들은 자기에게 도움이 되어서 오는게 있고, 사람이랑 어울리는게 좋아서 오는 경우, 정의감, 안타까움, 분노. 사람마다 다른 거여서, 하나로 정할순 없지만. 의외로 가능성은 광범위하다. 그럴거라고 생각하지 않은 사람들도 말려들어오는 가능성. 많은 사람들은 여전히 돈버는데 관심이 있지만. 재미나 기쁨, 즐거움. 왔다가도 또 오게 만드는 힘. 사람이 좋아서 오는 경우가 대부분. 공동체는 어떻게 시작되는가. 초기가 제일 어려움. 초기라 사람도 없고 역량도안되고, 공동체라고 와보면 비어있는 경우가 많고. 떠들석함, 에너지. 이런것들. 초기구심력을 만드는게 힘들고, 상당기간을 버티는 힘이 있어야 함. </text:p>
      <text:p text:style-name="Standard"/>
      <text:p text:style-name="P20"><text:span text:style-name="T11">7</text:span>. 기본소득</text:p>
      <text:p text:style-name="P1">-기본소득이 제도적으로 정착될때까지 선행될게 너무 많지 않은가? 공동체 안에서, 기본적인 삶이 좀 이야기되어야 하지 않나?</text:p>
      <text:p text:style-name="P1">-기본소득은 공동체문제가 아니다. 굉장히 중요한 문제. 60년대까지만 하더라도, 노동을 하려면 할수 있었는데 지금은, 특히 젊은 사람들 기준으로 얘기하면. 공식 3프로. 실제로 23프로. 청년실업은 공식통계가 8프로. 실제는 40%될걸. 그게, 실제 감각에 맞는다. 졸업한 선배들 반밖에 취직 못함. 그 중 반은 비정규직. 나머지는 어떻게 먹고 살아야 하는가. 이 사람들 정규직화? 불가능. 현재 체제에서는 불가능. 정규직화는 혁명적 요구. 아무튼, 이 문제를 해결할수는 없고, 그럼 이 사람들은 굶어죽으라는건가? 그걸 해결을 못하는 국가는 국가의 최소한의 존재이유를 잃은것. 비용의 차원에서도, 선별적 복지보다 돈이 많이 안듬. 선별시 관리비용이 훨씬 많이 들어감. 근데, 일반대중이 그걸 반대하면서 한편, 망한 기업들한테 돈 쏟아붓는건 당연하게 여김. </text:p>
      <text:p text:style-name="P18"/>
      <text:p text:style-name="P20"><text:span text:style-name="T11">8</text:span>. 국가의 외부에서, 공동체들의 연대로 만들어내는 일종의 기본소득, 자율적인, 삶의 마지노선 짜기는?</text:p>
      <text:p text:style-name="P1">-돈을 어떻게 쓰는게 제일 좋은가. 주는거가 좋은가, 빌려주는게 좋은가, 일을 주는게 좋은가. 은행은 아니지만, 사금융으로 잘 하고 계시는거 같은데. 그런데 그걸 한사람이 맺을 수 있는관계, 그 공동체를 넘어서, 그런 때 공동체들간에 2차적인 네트워크를 만들어서 해결할수 있는 방안. 돈을 빌려주는게 돈이 오가는게 아니라 관계를 설정하는거고, 여기 들어가는 품이 많기 때문에, 돈이 있고 마음이 있어도 못쓰는 경우가 있는게 아닌가. 그래서, 그런 게 있었으면 좋겠다. </text:p>
      <text:p text:style-name="P1">-대안금융의 가능성을 실험하는 건 중요하다고 생각한다. 여러가지 종류의 순환계들, 공동체들을 만들고 확장하는데 유용한 자원이 될거라고 생각이 됩니다.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6T14:12:18.731663000</meta:creation-date>
    <dc:date>2013-11-18T11:26:17.133723000</dc:date>
    <meta:editing-duration>PT1H53M38S</meta:editing-duration>
    <meta:editing-cycles>6</meta:editing-cycles>
    <meta:generator>LibreOffice/4.1.2.3$MacOSX_x86 LibreOffice_project/40b2d7fde7e8d2d7bc5a449dc65df4d08a7dd38</meta:generator>
    <meta:document-statistic meta:table-count="0" meta:image-count="0" meta:object-count="0" meta:page-count="6" meta:paragraph-count="114" meta:word-count="8036" meta:character-count="10394" meta:non-whitespace-character-count="8132"/>
  </office:meta>
</office:document-meta>
</file>