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P3" style:family="paragraph" style:parent-style-name="Text_20_body">
      <style:paragraph-properties fo:margin-top="0cm" fo:margin-bottom="0cm" style:contextual-spacing="false" fo:orphans="2" fo:widows="2"/>
    </style:style>
    <style:style style:name="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5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6" style:family="paragraph" style:parent-style-name="Standard">
      <style:text-properties style:font-name="한겨레결체" fo:font-size="10pt" fo:font-weight="normal" officeooo:rsid="0056086d" officeooo:paragraph-rsid="0056086d" style:font-name-asian="한겨레결체" style:font-size-asian="10pt" style:language-asian="ko" style:country-asian="KR" style:font-weight-asian="normal" style:font-size-complex="10pt" style:font-weight-complex="normal"/>
    </style:style>
    <style:style style:name="P7" style:family="paragraph" style:parent-style-name="Standard">
      <style:text-properties style:font-name="한겨레결체" fo:font-size="10pt" fo:font-weight="normal" officeooo:paragraph-rsid="005b1c55" style:font-name-asian="한겨레결체" style:font-size-asian="10pt" style:language-asian="ko" style:country-asian="KR" style:font-weight-asian="normal" style:font-size-complex="10pt" style:font-weight-complex="normal"/>
    </style:style>
    <style:style style:name="P8" style:family="paragraph" style:parent-style-name="Standard">
      <style:text-properties style:font-name="한겨레결체" fo:font-size="10pt" fo:font-weight="normal" officeooo:rsid="0042ca92" style:font-name-asian="한겨레결체" style:font-size-asian="10pt" style:language-asian="ko" style:country-asian="KR" style:font-weight-asian="normal" style:font-size-complex="10pt" style:font-weight-complex="normal"/>
    </style:style>
    <style:style style:name="P9" style:family="paragraph" style:parent-style-name="Standard">
      <style:text-properties style:font-name="한겨레결체" fo:font-size="10pt" fo:font-weight="normal" officeooo:rsid="0042ca92" officeooo:paragraph-rsid="008e0831" style:font-name-asian="한겨레결체" style:font-size-asian="10pt" style:language-asian="ko" style:country-asian="KR" style:font-weight-asian="normal" style:font-size-complex="10pt" style:font-weight-complex="normal"/>
    </style:style>
    <style:style style:name="P10" style:family="paragraph" style:parent-style-name="Standard">
      <style:text-properties style:font-name="한겨레결체" fo:font-size="10pt" fo:font-weight="normal" officeooo:rsid="008e0831" style:font-name-asian="한겨레결체" style:font-size-asian="10pt" style:language-asian="ko" style:country-asian="KR" style:font-weight-asian="normal" style:font-size-complex="10pt" style:font-weight-complex="normal"/>
    </style:style>
    <style:style style:name="P11" style:family="paragraph" style:parent-style-name="Standard">
      <style:text-properties style:font-name="한겨레결체" fo:font-size="10.5pt" fo:font-style="normal" fo:font-weight="normal" officeooo:rsid="00693ec8" style:font-name-asian="한겨레결체" style:font-size-asian="10.5pt" style:language-asian="ko" style:country-asian="KR" style:font-weight-asian="normal" style:font-size-complex="10.5pt" style:font-weight-complex="normal"/>
    </style:style>
    <style:style style:name="P12" style:family="paragraph" style:parent-style-name="지음" style:list-style-name="L1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14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15" style:family="paragraph" style:parent-style-name="Standard" style:list-style-name="L1">
      <style:text-properties style:font-name="한겨레결체" fo:font-size="10pt" fo:font-weight="normal" officeooo:paragraph-rsid="008f87e7" style:font-name-asian="한겨레결체" style:font-size-asian="10pt" style:language-asian="ko" style:country-asian="KR" style:font-weight-asian="normal" style:font-size-complex="10pt" style:font-weight-complex="normal"/>
    </style:style>
    <style:style style:name="P16" style:family="paragraph" style:parent-style-name="Standard" style:list-style-name="L1">
      <style:text-properties style:font-name="한겨레결체" fo:font-size="10pt" fo:font-weight="normal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17" style:family="paragraph" style:parent-style-name="Standard" style:list-style-name="L1">
      <style:text-properties style:font-name="한겨레결체" fo:font-size="10pt" fo:font-weight="normal" officeooo:rsid="00866205" officeooo:paragraph-rsid="008effd2" style:font-name-asian="한겨레결체" style:font-size-asian="10pt" style:language-asian="ko" style:country-asian="KR" style:font-weight-asian="normal" style:font-size-complex="10pt" style:font-weight-complex="normal"/>
    </style:style>
    <style:style style:name="P18" style:family="paragraph" style:parent-style-name="Standard" style:list-style-name="L1">
      <style:text-properties style:font-name="한겨레결체" fo:font-size="10pt" fo:font-weight="normal" officeooo:rsid="0081e7d8" officeooo:paragraph-rsid="0081e7d8" style:font-name-asian="한겨레결체" style:font-size-asian="10pt" style:language-asian="ko" style:country-asian="KR" style:font-weight-asian="normal" style:font-size-complex="10pt" style:font-weight-complex="normal"/>
    </style:style>
    <style:style style:name="P19" style:family="paragraph" style:parent-style-name="Standard" style:list-style-name="L1">
      <style:text-properties style:font-name="한겨레결체" fo:font-size="10pt" fo:font-weight="normal" officeooo:rsid="008e0831" officeooo:paragraph-rsid="008e0831" style:font-name-asian="한겨레결체" style:font-size-asian="10pt" style:language-asian="ko" style:country-asian="KR" style:font-weight-asian="normal" style:font-size-complex="10pt" style:font-weight-complex="normal"/>
    </style:style>
    <style:style style:name="P20" style:family="paragraph" style:parent-style-name="Standard" style:list-style-name="L1">
      <style:text-properties style:font-name="한겨레결체" fo:font-size="10pt" fo:font-weight="normal" officeooo:rsid="008e0831" officeooo:paragraph-rsid="008effd2" style:font-name-asian="한겨레결체" style:font-size-asian="10pt" style:language-asian="ko" style:country-asian="KR" style:font-weight-asian="normal" style:font-size-complex="10pt" style:font-weight-complex="normal"/>
    </style:style>
    <style:style style:name="P21" style:family="paragraph" style:parent-style-name="Standard" style:list-style-name="L1">
      <style:text-properties style:font-name="한겨레결체" fo:font-size="10pt" fo:font-weight="normal" officeooo:rsid="00528f72" officeooo:paragraph-rsid="008f87e7" style:font-name-asian="한겨레결체" style:font-size-asian="10pt" style:language-asian="ko" style:country-asian="KR" style:font-weight-asian="normal" style:font-size-complex="10pt" style:font-weight-complex="normal"/>
    </style:style>
    <style:style style:name="P22" style:family="paragraph" style:parent-style-name="Standard" style:list-style-name="L1">
      <style:text-properties style:font-name="한겨레결체" fo:font-size="10pt" fo:font-weight="normal" officeooo:rsid="008ffd46" officeooo:paragraph-rsid="008ffd46" style:font-name-asian="한겨레결체" style:font-size-asian="10pt" style:language-asian="ko" style:country-asian="KR" style:font-weight-asian="normal" style:font-size-complex="10pt" style:font-weight-complex="normal"/>
    </style:style>
    <style:style style:name="P23" style:family="paragraph" style:parent-style-name="Standard" style:list-style-name="L1">
      <style:text-properties style:font-name="한겨레결체" fo:font-size="10pt" fo:font-weight="normal" officeooo:rsid="005da319" officeooo:paragraph-rsid="008f87e7" style:font-name-asian="한겨레결체" style:font-size-asian="10pt" style:language-asian="ko" style:country-asian="KR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한겨레결체" fo:font-size="10pt" fo:font-weight="normal" officeooo:rsid="004369c7" style:font-name-asian="한겨레결체" style:font-size-asian="10pt" style:language-asian="ko" style:country-asian="KR" style:font-weight-asian="normal" style:font-size-complex="10pt" style:font-weight-complex="normal"/>
    </style:style>
    <style:style style:name="P25" style:family="paragraph" style:parent-style-name="Standard" style:list-style-name="L1">
      <style:text-properties style:font-name="한겨레결체" fo:font-size="10pt" fo:font-weight="normal" officeooo:rsid="00016afc" officeooo:paragraph-rsid="008effd2" style:font-name-asian="한겨레결체" style:font-size-asian="10pt" style:language-asian="ko" style:country-asian="KR" style:font-weight-asian="normal" style:font-size-complex="10pt" style:font-weight-complex="normal"/>
    </style:style>
    <style:style style:name="P26" style:family="paragraph" style:parent-style-name="Standard" style:list-style-name="L1">
      <style:text-properties style:font-name="한겨레결체" fo:font-size="10pt" fo:font-weight="normal" officeooo:rsid="008effd2" officeooo:paragraph-rsid="008effd2" style:font-name-asian="한겨레결체" style:font-size-asian="10pt" style:language-asian="ko" style:country-asian="KR" style:font-weight-asian="normal" style:font-size-complex="10pt" style:font-weight-complex="normal"/>
    </style:style>
    <style:style style:name="P27" style:family="paragraph" style:parent-style-name="Standard" style:list-style-name="L1">
      <style:text-properties style:font-name="한겨레결체" fo:font-size="10pt" fo:font-weight="normal" officeooo:rsid="0078da48" officeooo:paragraph-rsid="0078da48" style:font-name-asian="한겨레결체" style:font-size-asian="10pt" style:language-asian="ko" style:country-asian="KR" style:font-weight-asian="normal" style:font-size-complex="10pt" style:font-weight-complex="normal"/>
    </style:style>
    <style:style style:name="P28" style:family="paragraph" style:parent-style-name="Standard" style:list-style-name="L1">
      <style:text-properties style:font-name="한겨레결체" fo:font-size="10pt" fo:font-weight="normal" officeooo:rsid="0085f308" officeooo:paragraph-rsid="008effd2" style:font-name-asian="한겨레결체" style:font-size-asian="10pt" style:language-asian="ko" style:country-asian="KR" style:font-weight-asian="normal" style:font-size-complex="10pt" style:font-weight-complex="normal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style:font-name="한겨레결체" style:font-name-asian="한겨레결체"/>
    </style:style>
    <style:style style:name="T3" style:family="text">
      <style:text-properties officeooo:rsid="0020e3b5"/>
    </style:style>
    <style:style style:name="T4" style:family="text">
      <style:text-properties officeooo:rsid="00528f72"/>
    </style:style>
    <style:style style:name="T5" style:family="text">
      <style:text-properties officeooo:rsid="005c7ae7"/>
    </style:style>
    <style:style style:name="T6" style:family="text">
      <style:text-properties officeooo:rsid="006c3184"/>
    </style:style>
    <style:style style:name="T7" style:family="text">
      <style:text-properties officeooo:rsid="00761e15"/>
    </style:style>
    <style:style style:name="T8" style:family="text">
      <style:text-properties officeooo:rsid="0077a7a9"/>
    </style:style>
    <style:style style:name="T9" style:family="text">
      <style:text-properties officeooo:rsid="008e0831"/>
    </style:style>
    <style:style style:name="T10" style:family="text">
      <style:text-properties officeooo:rsid="008effd2"/>
    </style:style>
    <style:style style:name="T11" style:family="text">
      <style:text-properties officeooo:rsid="00866205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공동체은행 빙고 <text:span text:style-name="T3">16</text:span>차 활동가회의 회의록</text:p>
      <text:p text:style-name="P5"/>
      <text:p text:style-name="P5"/>
      <text:section text:style-name="Sect1" text:name="구역6">
        <text:section text:style-name="Sect2" text:name="구역1">
          <text:p text:style-name="P5">일시 : 2013.<text:span text:style-name="T5">11</text:span>.<text:span text:style-name="T9">29</text:span>. <text:span text:style-name="T4">19</text:span>:<text:span text:style-name="T9">0</text:span>0 </text:p>
          <text:p text:style-name="P5">장소 : 까페해방촌 빈가게</text:p>
          <text:p text:style-name="P5">참가자 확인 : 오디(구름집), 청하(넓은집), 지음(해방촌연구소), 좌인(살림집), 산하(계단집), 매콩(마실집), 유농<text:span text:style-name="T9">(마실집), 살구(빈가게), 디디(해방촌연구소), 파스(살림집), 땡땡(모두들)</text:span></text:p>
          <text:p text:style-name="P8">참관 : 그링<text:span text:style-name="T9">(모두들)</text:span></text:p>
          <text:p text:style-name="P9">불참 : 주노정(해방촌민박), 양군(작은집), 우중산책(공룡)</text:p>
          <text:p text:style-name="P10"/>
          <text:p text:style-name="P5">안건</text:p>
          <text:list xml:id="list2679299104482408759" text:style-name="L1">
            <text:list-item>
              <text:p text:style-name="P14">지난 회의록 검토</text:p>
            </text:list-item>
            <text:list-item>
              <text:p text:style-name="P14">공유안건</text:p>
              <text:list>
                <text:list-item>
                  <text:p text:style-name="P17">공룡 </text:p>
                  <text:list>
                    <text:list-item>
                      <text:p text:style-name="P17">지역코뮌학교 동동 강좌 개설 건. (박영길, 지음) </text:p>
                    </text:list-item>
                    <text:list-item>
                      <text:p text:style-name="P17">공룡 이사 관련 상황 전달(박영길, 지음) 이번주 안에 확정해서 이사할 예정. 셋 중 하나로 결정. </text:p>
                    </text:list-item>
                    <text:list-item>
                      <text:p text:style-name="P17">보증금이 대체로 500 선이어서 추가 대출 필요 없을 듯.</text:p>
                    </text:list-item>
                    <text:list-item>
                      <text:p text:style-name="P17">내부 공사 최소한의 돈으로 직접할 예정. </text:p>
                    </text:list-item>
                  </text:list>
                </text:list-item>
                <text:list-item>
                  <text:p text:style-name="P18">살림집, 넓은집 재정은 양호. 구름집 장/단투 필요.</text:p>
                </text:list-item>
                <text:list-item>
                  <text:p text:style-name="P19">빈가게: 가게재계약 (내년 2월) 그거 맞춰서 대출이용신청서 재정비하는게 좋을듯. 연말이나 연초에 새로 작성해서 올리자. 담주에 가게 마스터 엠티 5,6,7 (목금토). 대체적으로 집에서나, 조합원교육을 1차적으로 받긴 했는데, 좀 더 얘기할 시간 필요. 상임활동가나 대표나 같이 엠티 같이 갈 사람. 경기도 양주에 있는 용산 가족 휴양소. 14일에 콜트콜택의 밤.</text:p>
                </text:list-item>
                <text:list-item>
                  <text:p text:style-name="P19">계단집: 계약자 민아가 이사를 다음토요일. 실제로 그날 다들 바쁠거라 걱정. 며칠전에 새장투 비비. 새계약자가 나타나지 않아도 집 뺄수 있다. (집주인과 대화) 3월 전에 계약자 안나타나면 3월 전에도 집 나갈수 있음. 계단집 상태 어수선. </text:p>
                </text:list-item>
                <text:list-item>
                  <text:p text:style-name="P19">넓은집: 해씨가 11월 26일에 돌아왔고, 오자마자 대출금을 상황하기로 했는데 아직 연락이 없음. 도담이 11월 말까지 있고 집으로 내려갔다가 12월 중순에 올지 말지 모름. 오늘 회의에서 결정될듯. <text:s/></text:p>
                </text:list-item>
                <text:list-item>
                  <text:p text:style-name="P19">마당: 12월 2일 월요일 오픈.</text:p>
                </text:list-item>
                <text:list-item>
                  <text:p text:style-name="P19">구름집: 오디가 여행가면서 하람이 구름집활동가가 되었는데 (빙고 회의를 나오게?) 근데 내가 화요일이 안되거든 원래? 그래서, 좀 더 알아보고 있는데 그렇게 공식적으로 결정됨.</text:p>
                </text:list-item>
              </text:list>
            </text:list-item>
          </text:list>
          <text:p text:style-name="P6"/>
          <text:list xml:id="list12203257135125" text:continue-numbering="true" text:style-name="L1">
            <text:list-item>
              <text:p text:style-name="P14">심사<text:span text:style-name="T2">안건</text:span></text:p>
              <text:list>
                <text:list-item>
                  <text:p text:style-name="P21"><text:span text:style-name="T6">A(마당, 1000)</text:span> </text:p>
                  <text:list>
                    <text:list-item>
                      <text:p text:style-name="P22">노동자협동조합으로 운영할 것이라고 함. 12월까지 상환하고, 상환하지 못할 시에 출자금으로 전환하는 것을 내용으로 하는 약정서 제출</text:p>
                    </text:list-item>
                    <text:list-item>
                      <text:p text:style-name="P22">빙고는 100만원 대출하고, 나머지는 조합원 개인 직접 대출을 조직해보기로 함. </text:p>
                    </text:list-item>
                  </text:list>
                </text:list-item>
                <text:list-item>
                  <text:p text:style-name="P15">출자금 반환 : <text:span text:style-name="T11">B (구름집, 9) C (해방촌, 10), D (마실집, 50) = &gt; 승인</text:span></text:p>
                </text:list-item>
                <text:list-item>
                  <text:p text:style-name="P15">쌈짓돈 : <text:span text:style-name="T11">E (계단집, 30), F (구름집, 30) =&gt; 승인</text:span></text:p>
                </text:list-item>
                <text:list-item>
                  <text:p text:style-name="P15">기타</text:p>
                  <text:list>
                    <text:list-item>
                      <text:p text:style-name="P23">공동체기금<text:span text:style-name="T8">(경조사비 5만원) =&gt; 승인</text:span></text:p>
                      <text:p text:style-name="P24"/>
                    </text:list-item>
                  </text:list>
                </text:list-item>
              </text:list>
            </text:list-item>
            <text:list-item>
              <text:p text:style-name="P12">논의<text:span text:style-name="T2">안건</text:span></text:p>
              <text:list>
                <text:list-item>
                  <text:p text:style-name="P19">조합원교육 일정</text:p>
                  <text:list>
                    <text:list-item>
                      <text:p text:style-name="P25">조합원교육을, 신규조합원 많은 집에 가서 하면 어떨까 싶은데. 회의날짜를 한주 비워주셔도 좋고. </text:p>
                    </text:list-item>
                    <text:list-item>
                      <text:p text:style-name="P25">11일 수요일 여덟시. 구름집. 공지해주시고, 많이 오라고 해주세욤. </text:p>
                    </text:list-item>
                  </text:list>
                </text:list-item>
                <text:list-item>
                  <text:p text:style-name="P19">대출용어변경.</text:p>
                  <text:list>
                    <text:list-item>
                      <text:p text:style-name="P19">지음:피피티 준비하면서 생각한건데. 이용자, 이용이라는 단어가 어떨까. 대출금도 이용금, 이자는 이용수입. → 대표 승인! </text:p>
                    </text:list-item>
                    <text:list-item>
                      <text:p text:style-name="P19">이용활동계획서 양식 내용 검토. (대출신청서보다는 사업계획서같은 느낌이 되도록?) 해보면서 수정.</text:p>
                    </text:list-item>
                    <text:list-item>
                      <text:p text:style-name="P20">빙고 이용중인 공동체및 회원들, 서류 작성 요망.</text:p>
                    </text:list-item>
                  </text:list>
                </text:list-item>
                <text:list-item>
                  <text:p text:style-name="P19">연말정산.</text:p>
                  <text:list>
                    <text:list-item>
                      <text:p text:style-name="P19">12월까지 처리해야 총회자료에 반영됨. </text:p>
                    </text:list-item>
                    <text:list-item>
                      <text:p text:style-name="P19">사업예산이 많이 남아서, 12월이나 1월에 사업하고 싶은거 있으면 제안할것. </text:p>
                    </text:list-item>
                    <text:list-item>
                      <text:p text:style-name="P19">지구분담금 활용 내역 확인-남은 돈 어디 보낼수 있나.</text:p>
                    </text:list-item>
                    <text:list-item>
                      <text:p text:style-name="P19">용산 (파스), 유성 (공룡), 장애등급제 (디디), 콜트<text:span text:style-name="T10">(매콩)</text:span> 네군데에 각 <text:span text:style-name="T10">13만원씩 </text:span>전달하기로 결정. 각자 제안서 써서 올리고, 돈 전달하기.</text:p>
                    </text:list-item>
                  </text:list>
                </text:list-item>
                <text:list-item>
                  <text:p text:style-name="P20">총회일정</text:p>
                  <text:list>
                    <text:list-item>
                      <text:p text:style-name="P26">3/1일 삼일절에 진행하는 것으로 결정.</text:p>
                    </text:list-item>
                  </text:list>
                </text:list-item>
                <text:list-item>
                  <text:p text:style-name="P20">공룡 지역 꼬뮨학교 동동. </text:p>
                  <text:list>
                    <text:list-item>
                      <text:p text:style-name="P20">빈연구소에 제안해서 6주간에 걸쳐 대안금융강연회. </text:p>
                    </text:list-item>
                    <text:list-item>
                      <text:p text:style-name="P20">빈연구소에서 리허설 강연 진행하기로.</text:p>
                    </text:list-item>
                  </text:list>
                </text:list-item>
                <text:list-item>
                  <text:p text:style-name="P20">홍보</text:p>
                  <text:list>
                    <text:list-item>
                      <text:p text:style-name="P20">부깽이 홈피제작 해주기로. 컨텐츠 제작 필요. </text:p>
                    </text:list-item>
                  </text:list>
                </text:list-item>
                <text:list-item>
                  <text:p text:style-name="P19">각 집 잉여금, 공동체 통장에 보관하기로함. </text:p>
                </text:list-item>
                <text:list-item>
                  <text:p text:style-name="P19"/>
                  <text:p text:style-name="P27"/>
                </text:list-item>
              </text:list>
            </text:list-item>
          </text:list>
          <text:p text:style-name="P7"/>
          <text:list xml:id="list12203280154400" text:continue-numbering="true" text:style-name="L1">
            <text:list-item>
              <text:p text:style-name="P14">활동계획</text:p>
              <text:list>
                <text:list-item>
                  <text:p text:style-name="P16">일정공유</text:p>
                </text:list-item>
                <text:list-item>
                  <text:p text:style-name="P28">활동가회의 일정</text:p>
                  <text:list>
                    <text:list-item>
                      <text:p text:style-name="P28">12월 10일 화요일 일곱시 반</text:p>
                    </text:list-item>
                    <text:list-item>
                      <text:p text:style-name="P28">12월 26일 목요일 일곱시 반.</text:p>
                    </text:list-item>
                  </text:list>
                </text:list-item>
              </text:list>
              <text:p text:style-name="P14"/>
            </text:list-item>
          </text:list>
          <text:p text:style-name="P5"/>
          <text:p text:style-name="P1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text-autospace="none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size="10pt" style:font-name-asian="한겨레결체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굴림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Arial Unicode M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1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style:contextual-spacing="false" fo:orphans="2" fo:widows="2"/>
    </style:style>
    <style:style style:name="M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 귀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3-12-04T01:22:03.128000000</dc:date>
    <meta:editing-duration>P24DT12H56M38S</meta:editing-duration>
    <meta:editing-cycles>104</meta:editing-cycles>
    <meta:generator>LibreOffice/4.1.2.3$Windows_x86 LibreOffice_project/40b2d7fde7e8d2d7bc5a449dc65df4d08a7dd38</meta:generator>
    <meta:print-date>2013-11-12T18:34:38.011000000</meta:print-date>
    <meta:document-statistic meta:table-count="0" meta:image-count="0" meta:object-count="0" meta:page-count="1" meta:paragraph-count="58" meta:word-count="1480" meta:character-count="2015" meta:non-whitespace-character-count="1612"/>
  </office:meta>
</office:document-meta>
</file>