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맑은 고딕" svg:font-family="'맑은 고딕'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5adce0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paragraph-rsid="0085a116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8de90c" officeooo:paragraph-rsid="008de90c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12" style:family="paragraph" style:parent-style-name="지음" style:list-style-name="L3">
      <style:text-properties style:font-name="한겨레결체" fo:font-size="10pt" fo:font-weight="normal" officeooo:paragraph-rsid="00a184fc" style:font-name-asian="한겨레결체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4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 style:list-style-name="L1">
      <style:text-properties style:font-name="한겨레결체" fo:font-size="10pt" fo:font-weight="normal" officeooo:paragraph-rsid="00810e44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officeooo:paragraph-rsid="0097c1da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rsid="009b079d" officeooo:paragraph-rsid="009b079d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97c1da" officeooo:paragraph-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rsid="0097c1da" officeooo:paragraph-rsid="00a53a9d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rsid="00866205" officeooo:paragraph-rsid="0087a1a9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0906ce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한겨레결체" fo:font-size="10pt" fo:font-weight="normal" officeooo:rsid="00528f72" officeooo:paragraph-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3">
      <style:text-properties style:font-name="한겨레결체" fo:font-size="10pt" fo:font-weight="normal" officeooo:rsid="004369c7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>
      <style:text-properties style:font-name="한겨레결체" fo:font-size="10pt" fo:font-weight="normal" officeooo:rsid="004369c7" officeooo:paragraph-rsid="00528f72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Standard" style:list-style-name="L1">
      <style:text-properties style:font-name="한겨레결체" fo:font-size="10pt" fo:font-weight="normal" officeooo:rsid="008de90c" officeooo:paragraph-rsid="009b8224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한겨레결체" fo:font-size="10pt" fo:font-weight="normal" officeooo:rsid="009b8224" officeooo:paragraph-rsid="00a53a9d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>
      <style:text-properties style:font-name="한겨레결체" fo:font-size="10pt" fo:font-weight="normal" officeooo:rsid="009b8224" officeooo:paragraph-rsid="00a53a9d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Standard" style:list-style-name="L1">
      <style:text-properties style:font-name="한겨레결체" fo:font-size="10pt" fo:font-weight="normal" officeooo:rsid="0093b56b" officeooo:paragraph-rsid="0097c1da" style:font-name-asian="한겨레결체" style:font-size-asian="10pt" style:language-asian="ko" style:country-asian="KR" style:font-weight-asian="normal" style:font-size-complex="10pt" style:font-weight-complex="normal"/>
    </style:style>
    <style:style style:name="P33" style:family="paragraph" style:parent-style-name="Standard">
      <style:text-properties style:font-name="한겨레결체" fo:font-size="10pt" fo:font-weight="normal" officeooo:rsid="008e0831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34" style:family="paragraph" style:parent-style-name="Standard" style:list-style-name="L3">
      <style:text-properties style:font-name="한겨레결체" fo:font-size="10pt" fo:font-weight="normal" officeooo:rsid="005da319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35" style:family="paragraph" style:parent-style-name="Standard" style:list-style-name="L3">
      <style:text-properties style:font-name="한겨레결체" fo:font-size="10pt" fo:font-weight="normal" officeooo:rsid="0085f308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36" style:family="paragraph" style:parent-style-name="Standard" style:list-style-name="L1">
      <style:text-properties style:font-name="한겨레결체" fo:font-size="10pt" fo:font-weight="normal" officeooo:rsid="00a0fb04" officeooo:paragraph-rsid="00a0fb04" style:font-name-asian="한겨레결체" style:font-size-asian="10pt" style:language-asian="ko" style:country-asian="KR" style:font-weight-asian="normal" style:font-size-complex="10pt" style:font-weight-complex="normal"/>
    </style:style>
    <style:style style:name="P37" style:family="paragraph" style:parent-style-name="Standard" style:list-style-name="L1">
      <style:text-properties style:font-name="한겨레결체" fo:font-size="10pt" fo:font-weight="normal" officeooo:rsid="00a184fc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38" style:family="paragraph" style:parent-style-name="Standard" style:list-style-name="L1">
      <style:text-properties style:font-name="한겨레결체" fo:font-size="10pt" fo:font-weight="normal" officeooo:rsid="00a184fc" officeooo:paragraph-rsid="00a6296d" style:font-name-asian="한겨레결체" style:font-size-asian="10pt" style:language-asian="ko" style:country-asian="KR" style:font-weight-asian="normal" style:font-size-complex="10pt" style:font-weight-complex="normal"/>
    </style:style>
    <style:style style:name="P39" style:family="paragraph" style:parent-style-name="Standard">
      <style:text-properties style:font-name="한겨레결체" fo:font-size="10pt" fo:font-weight="normal" officeooo:rsid="0097c529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40" style:family="paragraph" style:parent-style-name="Standard">
      <style:text-properties style:font-name="한겨레결체" fo:font-size="10pt" fo:font-weight="normal" officeooo:rsid="0042ca92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41" style:family="paragraph" style:parent-style-name="Standard" style:list-style-name="L3">
      <style:text-properties style:font-name="한겨레결체" fo:font-size="10pt" fo:font-weight="normal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42" style:family="paragraph" style:parent-style-name="Standard" style:list-style-name="L3">
      <style:text-properties style:font-name="한겨레결체" fo:font-size="10pt" fo:font-weight="normal" officeooo:rsid="0095cbd8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43" style:family="paragraph" style:parent-style-name="Standard" style:list-style-name="L3">
      <style:text-properties style:font-name="한겨레결체" fo:font-size="10pt" fo:font-weight="normal" officeooo:rsid="00964b27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44" style:family="paragraph" style:parent-style-name="Standard">
      <style:text-properties style:font-name="한겨레결체" fo:font-size="10pt" fo:font-weight="normal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1">
      <style:text-properties style:font-name="한겨레결체" fo:font-size="10pt" fo:font-weight="normal" officeooo:rsid="00a35c73" officeooo:paragraph-rsid="00a35c73" style:font-name-asian="한겨레결체" style:font-size-asian="10pt" style:language-asian="ko" style:country-asian="KR" style:font-weight-asian="normal" style:font-size-complex="10pt" style:font-weight-complex="normal"/>
    </style:style>
    <style:style style:name="P46" style:family="paragraph" style:parent-style-name="Standard">
      <style:text-properties style:font-name="한겨레결체" fo:font-size="10pt" fo:font-weight="normal" officeooo:rsid="00a45e14" officeooo:paragraph-rsid="00a45e14" style:font-name-asian="한겨레결체" style:font-size-asian="10pt" style:language-asian="ko" style:country-asian="KR" style:font-weight-asian="normal" style:font-size-complex="10pt" style:font-weight-complex="normal"/>
    </style:style>
    <style:style style:name="P47" style:family="paragraph" style:parent-style-name="Standard">
      <style:text-properties style:font-name="한겨레결체" fo:font-size="10pt" fo:font-weight="normal" officeooo:rsid="00a53a9d" officeooo:paragraph-rsid="00a53a9d" style:font-name-asian="한겨레결체" style:font-size-asian="10pt" style:language-asian="ko" style:country-asian="KR" style:font-weight-asian="normal" style:font-size-complex="10pt" style:font-weight-complex="normal"/>
    </style:style>
    <style:style style:name="P48" style:family="paragraph" style:parent-style-name="Standard">
      <style:text-properties style:font-name="한겨레결체" fo:font-size="10pt" fo:font-weight="normal" officeooo:rsid="00a58abf" officeooo:paragraph-rsid="00a58abf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Standard" style:list-style-name="L1">
      <style:text-properties style:font-name="한겨레결체" fo:font-size="10pt" fo:font-weight="normal" officeooo:rsid="00a73ef3" officeooo:paragraph-rsid="00a73ef3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Standard">
      <style:text-properties style:font-name="한겨레결체" fo:font-size="12pt" fo:font-weight="bold" officeooo:rsid="00a45e14" officeooo:paragraph-rsid="00a45e14" style:font-name-asian="한겨레결체" style:font-size-asian="12pt" style:language-asian="ko" style:country-asian="KR" style:font-weight-asian="bold" style:font-size-complex="12pt" style:font-weight-complex="bold"/>
    </style:style>
    <style:style style:name="P51" style:family="paragraph" style:parent-style-name="Standard">
      <style:text-properties style:font-name="한겨레결체" fo:font-size="12pt" fo:font-weight="bold" officeooo:rsid="00a53a9d" officeooo:paragraph-rsid="00a53a9d" style:font-name-asian="한겨레결체" style:font-size-asian="12pt" style:language-asian="ko" style:country-asian="KR" style:font-weight-asian="bold" style:font-size-complex="12pt" style:font-weight-complex="bold"/>
    </style:style>
    <style:style style:name="P52" style:family="paragraph" style:parent-style-name="Standard">
      <style:paragraph-properties fo:break-before="page"/>
      <style:text-properties style:font-name="한겨레결체" fo:font-size="12pt" fo:font-weight="bold" officeooo:rsid="00a45e14" officeooo:paragraph-rsid="00a45e14" style:font-name-asian="한겨레결체" style:font-size-asian="12pt" style:language-asian="ko" style:country-asian="KR" style:font-weight-asian="bold" style:font-size-complex="12pt" style:font-weight-complex="bold"/>
    </style:style>
    <style:style style:name="P53" style:family="paragraph" style:parent-style-name="Standard">
      <style:paragraph-properties fo:break-before="page"/>
      <style:text-properties style:font-name="한겨레결체" fo:font-size="12pt" fo:font-weight="bold" officeooo:rsid="00a58abf" officeooo:paragraph-rsid="00a58abf" style:font-name-asian="한겨레결체" style:font-size-asian="12pt" style:language-asian="ko" style:country-asian="KR" style:font-weight-asian="bold" style:font-size-complex="12pt" style:font-weight-complex="bold"/>
    </style:style>
    <style:style style:name="P54" style:family="paragraph" style:parent-style-name="Standard" style:master-page-name="Standard">
      <style:paragraph-properties style:page-number="auto" fo:break-before="page"/>
      <style:text-properties style:font-name="한겨레결체" fo:font-size="12pt" fo:font-weight="bold" officeooo:paragraph-rsid="00a184fc" style:font-name-asian="한겨레결체" style:font-size-asian="12pt" style:language-asian="ko" style:country-asian="KR" style:font-weight-asian="bold" style:font-size-complex="12pt" style:font-weight-complex="bold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20e3b5"/>
    </style:style>
    <style:style style:name="T3" style:family="text">
      <style:text-properties officeooo:rsid="0042ca92"/>
    </style:style>
    <style:style style:name="T4" style:family="text">
      <style:text-properties officeooo:rsid="00433624"/>
    </style:style>
    <style:style style:name="T5" style:family="text">
      <style:text-properties officeooo:rsid="00528f72"/>
    </style:style>
    <style:style style:name="T6" style:family="text">
      <style:text-properties officeooo:rsid="005c7ae7"/>
    </style:style>
    <style:style style:name="T7" style:family="text">
      <style:text-properties officeooo:rsid="00761e15"/>
    </style:style>
    <style:style style:name="T8" style:family="text">
      <style:text-properties officeooo:rsid="007ee56b"/>
    </style:style>
    <style:style style:name="T9" style:family="text">
      <style:text-properties officeooo:rsid="00611850"/>
    </style:style>
    <style:style style:name="T10" style:family="text">
      <style:text-properties officeooo:rsid="009264a8"/>
    </style:style>
    <style:style style:name="T11" style:family="text">
      <style:text-properties officeooo:rsid="008e0831"/>
    </style:style>
    <style:style style:name="T12" style:family="text">
      <style:text-properties officeooo:rsid="00961ddb"/>
    </style:style>
    <style:style style:name="T13" style:family="text">
      <style:text-properties officeooo:rsid="0097c1da"/>
    </style:style>
    <style:style style:name="T14" style:family="text">
      <style:text-properties officeooo:rsid="009fa5bb"/>
    </style:style>
    <style:style style:name="T15" style:family="text">
      <style:text-properties officeooo:rsid="00a184fc"/>
    </style:style>
    <style:style style:name="T16" style:family="text">
      <style:text-properties officeooo:rsid="0095cbd8"/>
    </style:style>
    <style:style style:name="T17" style:family="text">
      <style:text-properties officeooo:rsid="00964b27"/>
    </style:style>
    <style:style style:name="T18" style:family="text">
      <style:text-properties officeooo:rsid="0097c529"/>
    </style:style>
    <style:style style:name="T19" style:family="text">
      <style:text-properties officeooo:rsid="00a35c73"/>
    </style:style>
    <style:style style:name="T20" style:family="text">
      <style:text-properties officeooo:rsid="00a53a9d"/>
    </style:style>
    <style:style style:name="T21" style:family="text">
      <style:text-properties officeooo:rsid="00a6296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공동체은행 빙고 <text:span text:style-name="T2">18</text:span>차 활동가회의<text:tab/>안건</text:p>
      <text:p text:style-name="P5"/>
      <text:p text:style-name="P5"/>
      <text:section text:style-name="Sect1" text:name="구역6">
        <text:section text:style-name="Sect2" text:name="구역1">
          <text:p text:style-name="P5">일시 : 2013.<text:span text:style-name="T6">12</text:span>.<text:span text:style-name="T14">26</text:span>. <text:span text:style-name="T8">19</text:span>:<text:span text:style-name="T10">3</text:span>0 </text:p>
          <text:p text:style-name="P5">장소 : <text:span text:style-name="T7">까페해방촌</text:span></text:p>
          <text:p text:style-name="P5">참가자 확인 : 주노정(해방촌민박), 오디(구름집), 양군(작은집), 청하(넓은집), 우중산책(공룡), 살구(빈가게), 매콩(마실집), 지음(해방촌연구소), 좌인(살림집), 산하(계단집), 잔잔(이음집), <text:span text:style-name="T3">땡땡(모두들), 파스(살림집), 하람(살림집)</text:span></text:p>
          <text:p text:style-name="P5"/>
          <text:p text:style-name="P5"/>
          <text:list xml:id="list3605301344573518515" text:style-name="L1">
            <text:list-item>
              <text:p text:style-name="P14">지난 회의록 검토</text:p>
              <text:list>
                <text:list-item>
                  <text:p text:style-name="P19"><text:span text:style-name="T4">17</text:span>차 활동가 회의록 검토</text:p>
                </text:list-item>
              </text:list>
            </text:list-item>
          </text:list>
          <text:p text:style-name="P6"/>
          <text:list xml:id="list201502572142057" text:continue-numbering="true" text:style-name="L1">
            <text:list-item>
              <text:p text:style-name="P14">공유안건</text:p>
              <text:list>
                <text:list-item>
                  <text:p text:style-name="P15"><text:span text:style-name="T9">재정 공유(12월 현재까지 간단 상황)</text:span></text:p>
                  <text:list>
                    <text:list-item>
                      <text:p text:style-name="P36">신규 조합원 : 안진구, 신, 하지메, 정민모</text:p>
                    </text:list-item>
                    <text:list-item>
                      <text:p text:style-name="P36">주요 변동</text:p>
                      <text:list>
                        <text:list-item>
                          <text:p text:style-name="P36">정민모 출자 <text:span text:style-name="T19">1000만, 상환처리</text:span></text:p>
                        </text:list-item>
                        <text:list-item>
                          <text:p text:style-name="P36"><text:span text:style-name="T19">수유너머R 대출 정리</text:span></text:p>
                        </text:list-item>
                        <text:list-item>
                          <text:p text:style-name="P36"><text:span text:style-name="T19">토닥토닥협동조합+지음 선물 18만</text:span></text:p>
                        </text:list-item>
                        <text:list-item>
                          <text:p text:style-name="P36"><text:span text:style-name="T19"/></text:p>
                        </text:list-item>
                      </text:list>
                    </text:list-item>
                  </text:list>
                </text:list-item>
                <text:list-item>
                  <text:p text:style-name="P16">활동 공유</text:p>
                  <text:list>
                    <text:list-item>
                      <text:p text:style-name="P37">12/11 12월 조합원 교육, 구름집</text:p>
                    </text:list-item>
                    <text:list-item>
                      <text:p text:style-name="P37">12/13 연속강연회 5차 하승우 샘 </text:p>
                    </text:list-item>
                    <text:list-item>
                      <text:p text:style-name="P37">12/14 빈가게, 콜트콜텍 연대주점</text:p>
                    </text:list-item>
                    <text:list-item>
                      <text:p text:style-name="P49">12/15 강동구 사회적경제사업단 방문(좌인, 살구)</text:p>
                    </text:list-item>
                    <text:list-item>
                      <text:p text:style-name="P45">12/16 꼬뮌학교 동동 해방촌분교 예비강연 1차 </text:p>
                    </text:list-item>
                    <text:list-item>
                      <text:p text:style-name="P45">12/17 토닥토닥협동조합 방문설명회(지음)</text:p>
                    </text:list-item>
                    <text:list-item>
                      <text:p text:style-name="P45">12/17 성공회대 협동조합수업 발표팀 방문</text:p>
                    </text:list-item>
                    <text:list-item>
                      <text:p text:style-name="P37">12/18 새 집 관련 논의</text:p>
                    </text:list-item>
                    <text:list-item>
                      <text:p text:style-name="P38"><text:span text:style-name="T21">12/18 해방촌 화폐 사례 발표(파스, 베로)</text:span></text:p>
                    </text:list-item>
                    <text:list-item>
                      <text:p text:style-name="P38"><text:span text:style-name="T21">12/23 해방촌 화폐 디자인(자유)</text:span></text:p>
                    </text:list-item>
                    <text:list-item>
                      <text:p text:style-name="P38">12/21 마을잔치, 살림집</text:p>
                    </text:list-item>
                  </text:list>
                </text:list-item>
                <text:list-item>
                  <text:p text:style-name="P24">공동체 소식 공유</text:p>
                  <text:list>
                    <text:list-item>
                      <text:p text:style-name="P23"/>
                    </text:list-item>
                  </text:list>
                </text:list-item>
              </text:list>
            </text:list-item>
          </text:list>
          <text:p text:style-name="P7"/>
          <text:list xml:id="list201502584155354" text:continue-numbering="true" text:style-name="L1">
            <text:list-item>
              <text:p text:style-name="P16">심사안건</text:p>
              <text:list>
                <text:list-item>
                  <text:p text:style-name="P25">이용활동</text:p>
                  <text:list>
                    <text:list-item>
                      <text:p text:style-name="P22">공동체공간 : 공룡<text:span text:style-name="T20">(1500) – 첨부자료 참고</text:span></text:p>
                    </text:list-item>
                    <text:list-item>
                      <text:p text:style-name="P21"><text:span text:style-name="T20">공동체활동 : 성재(300) – 첨부자료 참고</text:span></text:p>
                    </text:list-item>
                    <text:list-item>
                      <text:p text:style-name="P21">공동체회원 : <text:span text:style-name="T15">연구소(A, 42</text:span>)</text:p>
                    </text:list-item>
                    <text:list-item>
                      <text:p text:style-name="P26">쌈짓돈 : <text:span text:style-name="T12">계단집(B, 3), 구름집(C, 30)</text:span></text:p>
                    </text:list-item>
                  </text:list>
                </text:list-item>
                <text:list-item>
                  <text:p text:style-name="P17">출자금 반환 : <text:span text:style-name="T13">마실집(D, 69), 구름집(E, 5), 마실집(F, 50)</text:span></text:p>
                </text:list-item>
                <text:list-item>
                  <text:p text:style-name="P14">기타<text:tab/></text:p>
                  <text:list>
                    <text:list-item>
                      <text:p text:style-name="P30">수유너머<text:span text:style-name="T19">R 차입/대출 상황 변경 – 첨부자료 참고</text:span></text:p>
                    </text:list-item>
                  </text:list>
                </text:list-item>
              </text:list>
            </text:list-item>
          </text:list>
          <text:p text:style-name="P28"/>
          <text:list xml:id="list201502590138507" text:continue-numbering="true" text:style-name="L1">
            <text:list-item>
              <text:p text:style-name="P11">논의안건</text:p>
              <text:list>
                <text:list-item>
                  <text:p text:style-name="P29">새 집 구성에 관한 논의</text:p>
                </text:list-item>
                <text:list-item>
                  <text:p text:style-name="P32">해방촌 화폐 진행 과정 <text:span text:style-name="T20">공유</text:span></text:p>
                </text:list-item>
                <text:list-item>
                  <text:p text:style-name="P32">총회 준비위 구성에 관한 건</text:p>
                </text:list-item>
                <text:list-item>
                  <text:p text:style-name="P32"/>
                </text:list-item>
              </text:list>
            </text:list-item>
          </text:list>
          <text:p text:style-name="P10"/>
          <text:p text:style-name="P9"/>
          <text:list xml:id="list201502593147420" text:continue-numbering="true" text:style-name="L1">
            <text:list-item>
              <text:p text:style-name="P14">활동계획</text:p>
              <text:list>
                <text:list-item>
                  <text:p text:style-name="P18">일정공유</text:p>
                  <text:list>
                    <text:list-item>
                      <text:p text:style-name="P20"/>
                    </text:list-item>
                  </text:list>
                </text:list-item>
                <text:list-item>
                  <text:p text:style-name="P18">다음회의</text:p>
                </text:list-item>
              </text:list>
              <text:p text:style-name="P14"/>
            </text:list-item>
          </text:list>
          <text:p text:style-name="P5"/>
          <text:p text:style-name="P8"/>
        </text:section>
      </text:section>
      <text:section text:style-name="Sect3" text:name="구역5">
        <text:section text:style-name="Sect2" text:name="구역2">
          <text:p text:style-name="P54">공동체은행 빙고 <text:span text:style-name="T2">17</text:span>차 활동가회의 회의록</text:p>
          <text:p text:style-name="P44"/>
          <text:p text:style-name="P44"/>
          <text:p text:style-name="P44">일시 : 2013.<text:span text:style-name="T6">12.10</text:span>. <text:span text:style-name="T5">19</text:span>:<text:span text:style-name="T16">3</text:span>0 </text:p>
          <text:p text:style-name="P44">장소 : 까페해방촌 빈가게</text:p>
          <text:p text:style-name="P44"/>
          <text:p text:style-name="P44">참가자 확인 : 지음(해방촌연구소), 좌인(살림집), 산하(계단집), <text:span text:style-name="T11">살구(빈가게), 디디(해방촌연구소), 주노정(해방촌민박), 파스(살림집), 해씨(넓은집)</text:span></text:p>
          <text:p text:style-name="P40">불참 : 양군(작은집), 우중산책(공룡), 오디(구름집-제주출장), 청하(넓은집-대타 해씨)<text:span text:style-name="T11">, 땡땡(모두들), 매콩(마실집),유농(마실집)</text:span></text:p>
          <text:p text:style-name="P33"/>
          <text:p text:style-name="P44">안건</text:p>
          <text:list xml:id="list2610793925741573883" text:style-name="L3">
            <text:list-item>
              <text:p text:style-name="P41">지난 회의록 검토</text:p>
            </text:list-item>
            <text:list-item>
              <text:p text:style-name="P41">공유안건</text:p>
              <text:list>
                <text:list-item>
                  <text:p text:style-name="P42">11월 재정정산 보고(지음) - 승인</text:p>
                </text:list-item>
                <text:list-item>
                  <text:p text:style-name="P42">해방촌 까페</text:p>
                  <text:list>
                    <text:list-item>
                      <text:p text:style-name="P42"><text:s/>이번주토 콜텍의날 2-10시. 수익금 전액 지원. </text:p>
                    </text:list-item>
                    <text:list-item>
                      <text:p text:style-name="P42">변두리영화제 다음주에도. </text:p>
                    </text:list-item>
                    <text:list-item>
                      <text:p text:style-name="P42">연말에 펑크영화제. 27-29 예정. </text:p>
                    </text:list-item>
                    <text:list-item>
                      <text:p text:style-name="P42">26일에 대관이 있어서 빈고회의 장소를 옮겨야함.</text:p>
                    </text:list-item>
                    <text:list-item>
                      <text:p text:style-name="P42">지난주 마스터 2박3일 웍샵. </text:p>
                    </text:list-item>
                    <text:list-item>
                      <text:p text:style-name="P42">1월에는 까페그 연대의 밤을 기획중. </text:p>
                    </text:list-item>
                  </text:list>
                </text:list-item>
                <text:list-item>
                  <text:p text:style-name="P42">빈연구소</text:p>
                  <text:list>
                    <text:list-item>
                      <text:p text:style-name="P42">연구소는 동동해방촌분교 진행. 담주 월요일부터. 대안금융세미나 시간 이용. </text:p>
                    </text:list-item>
                    <text:list-item>
                      <text:p text:style-name="P42">연속강연회는 이번주 금요일이 마지막 강연. (7시). 지난주 참여율 안좋았음. 많은 참여 바람.</text:p>
                    </text:list-item>
                  </text:list>
                </text:list-item>
              </text:list>
            </text:list-item>
            <text:list-item>
              <text:p text:style-name="P41">심사안건</text:p>
              <text:list>
                <text:list-header>
                  <text:p text:style-name="P34"><text:span text:style-name="T17">=&gt; </text:span>전체 승인</text:p>
                  <text:list>
                    <text:list-header>
                      <text:p text:style-name="P27"/>
                    </text:list-header>
                  </text:list>
                </text:list-header>
              </text:list>
            </text:list-item>
            <text:list-item>
              <text:p text:style-name="P12">논의안건</text:p>
              <text:list>
                <text:list-item>
                  <text:p text:style-name="P43">12월 뉴스레터 검토</text:p>
                  <text:list>
                    <text:list-item>
                      <text:p text:style-name="P43">집소식, 등을 페북이나 게시판에 올려주면 좋음. 빈고페이지에 각종 활동 올려주세요. 유농이 만들고 있는 만화 올리면 좋을듯. 다음뉴스레터에 3/1절 총회소식. 빈고 페이지에 올리고 답글도 답시다! </text:p>
                    </text:list-item>
                    <text:list-item>
                      <text:p text:style-name="P43">빈고 뉴스레터, 좀 더 노동을 나눌수 없을까? 차후에 누가 만들지. 차기대표? 오디? 아무튼 생각해서 작성을 함께하는 인수인계 기간이 있어야할듯. 품을 줄이면서 같이하는 방법 고민해보자.</text:p>
                    </text:list-item>
                  </text:list>
                </text:list-item>
                <text:list-item>
                  <text:p text:style-name="P43">새 집 구성 논의</text:p>
                  <text:list>
                    <text:list-item>
                      <text:p text:style-name="P43">계단집 <text:span text:style-name="T18">12월 말에 빼는 것으로 확정</text:span></text:p>
                    </text:list-item>
                    <text:list-item>
                      <text:p text:style-name="P43"><text:span text:style-name="T18">계단집</text:span>엔 주체 없음.</text:p>
                    </text:list-item>
                    <text:list-item>
                      <text:p text:style-name="P43">전체적으로 새 집은 필요한 상황. <text:s/></text:p>
                    </text:list-item>
                    <text:list-item>
                      <text:p text:style-name="P43">각 집에 새 집 구성에 참여할 사람들이 있는지 의향 묻고 알아보자. </text:p>
                    </text:list-item>
                    <text:list-item>
                      <text:p text:style-name="P43">이번주에 사람들 알아보고, 부동산 돌아다니고, </text:p>
                    </text:list-item>
                    <text:list-item>
                      <text:p text:style-name="P43">토욜에 모여서 집보고, 콜트 연대주점에서 만나서 얘기하자. </text:p>
                    </text:list-item>
                    <text:list-item>
                      <text:p text:style-name="P43">계단집 짐정리 날 정하고, 분류해 놓기로. </text:p>
                    </text:list-item>
                  </text:list>
                </text:list-item>
                <text:list-item>
                  <text:p text:style-name="P43">해방촌 상품권</text:p>
                  <text:list>
                    <text:list-item>
                      <text:p text:style-name="P43">신흥시장 바자회 이익금 100만원 상품권으로 발행하기로함.</text:p>
                    </text:list-item>
                    <text:list-item>
                      <text:p text:style-name="P43">빈고에서 추가로 <text:s/>100만원을 기초로 해방촌 화폐를 발행하는 방안 승인. </text:p>
                    </text:list-item>
                    <text:list-item>
                      <text:p text:style-name="P43">파스가 전담활동가 지원. 파스+베로+지음이 기획회의해서 공유하기로</text:p>
                    </text:list-item>
                    <text:list-item>
                      <text:p text:style-name="P43">레츠시스템을 스마트폰앱으로 개발하는 프로젝트도 진행중.</text:p>
                    </text:list-item>
                  </text:list>
                </text:list-item>
                <text:list-item>
                  <text:p text:style-name="P43">기타</text:p>
                  <text:list>
                    <text:list-item>
                      <text:p text:style-name="P43">빈고홈피 (부깽), 좌인이 컨텐츠,기획</text:p>
                    </text:list-item>
                    <text:list-item>
                      <text:p text:style-name="P43">리플렛과 통장 (대출종류 정리해서 어무녕에게)</text:p>
                    </text:list-item>
                    <text:list-item>
                      <text:p text:style-name="P43">엠티: 이월초에</text:p>
                    </text:list-item>
                    <text:list-item>
                      <text:p text:style-name="P43">12/15일 강연, 살구가 빈집 소개. 강동구 방문. </text:p>
                    </text:list-item>
                  </text:list>
                </text:list-item>
              </text:list>
            </text:list-item>
          </text:list>
          <text:p text:style-name="P44"/>
          <text:list xml:id="list201502621146669" text:continue-numbering="true" text:style-name="L3">
            <text:list-item>
              <text:p text:style-name="P41">활동계획</text:p>
              <text:list>
                <text:list-item>
                  <text:p text:style-name="P35">차기 활동가회의는 26일. 장소는 학숙. 일곱시 반</text:p>
                </text:list-item>
              </text:list>
            </text:list-item>
          </text:list>
          <text:p text:style-name="P44"/>
          <text:p text:style-name="P44"/>
          <text:p text:style-name="P39">&lt;속기록 첨부-디디 작성&gt;</text:p>
          <text:p text:style-name="P52">&lt;청주 생활교육체 공룡 빙고 대출 요청&gt;</text:p>
          <text:p text:style-name="P50"/>
          <text:p text:style-name="P46">2013년 12월 26일 현재 이사관련 상황</text:p>
          <text:p text:style-name="P46"/>
          <text:p text:style-name="P46">1.끝집대출 --&gt; 게스트 하우스 공룡 대출금으로 전환</text:p>
          <text:p text:style-name="P46">기존의 대출금 1천만원을 유지한 채 이동</text:p>
          <text:p text:style-name="P46">새롭게 이동한 곳은 기존의 보증금 1천만원에 월세 8만원이었는데</text:p>
          <text:p text:style-name="P46">낡고 추워서 게스트하우스 기능을 거의 하지 못했는데</text:p>
          <text:p text:style-name="P46">이번에 이사한 곳은 보증금 1천만원에 월세 30만원으로 이사하였고</text:p>
          <text:p text:style-name="P46">계약책임자는 공룡사무국입니다.</text:p>
          <text:p text:style-name="P46"/>
          <text:p text:style-name="P46">2. 공동체 이사</text:p>
          <text:p text:style-name="P46">현재 계약한 곳은 보증금 2천만원에 월세 60만원</text:p>
          <text:p text:style-name="P46">(현재 건물은 보증금 500만원에 월세 45만원)</text:p>
          <text:p text:style-name="P46"/>
          <text:p text:style-name="P46">새롭게 이사가는 곳은 </text:p>
          <text:p text:style-name="P46">마을까페와 마을학교, 사무국, 도서관이 함께 들어갈 곳입니다.</text:p>
          <text:p text:style-name="P46">이사는 대략 1월 30일로 잡고 있고</text:p>
          <text:p text:style-name="P46">공사는 1월2일 시작.</text:p>
          <text:p text:style-name="P46"/>
          <text:p text:style-name="P46">계약과 관련하여서는</text:p>
          <text:p text:style-name="P46">현재 계약금 200만원이 지급된 상태이고</text:p>
          <text:p text:style-name="P46">1월 13일에 중도금</text:p>
          <text:p text:style-name="P46">1월 30일에 잔금을 치루기로 하였습니다.</text:p>
          <text:p text:style-name="P46"/>
          <text:p text:style-name="P46">현재 빙고에 대출요청하고 싶은 금액은 </text:p>
          <text:p text:style-name="P46">보증금으로 쓰일 1500만원입니다.</text:p>
          <text:p text:style-name="P46"/>
          <text:p text:style-name="P46">이렇게 하면 </text:p>
          <text:p text:style-name="P46">빙고에 대출받게되는 금액이 총 2500만원이 되고</text:p>
          <text:p text:style-name="P46">공룡이 빙고에 출자한 금액이 350만원인것 같고</text:p>
          <text:p text:style-name="P46">(원래는 500만원 출자였는데 청주에서 아는 공룡 후원인에게 150만원 대출, 현재 50만원포함 200만원 상환을 1월중 하기로 함.</text:p>
          <text:p text:style-name="P46">따라서 총 550만원을 1월중 빙고 예치금으로 잡음)</text:p>
          <text:p text:style-name="P46"/>
          <text:p text:style-name="P46">1월 30일부터</text:p>
          <text:p text:style-name="P46">총 2500만원에 대한 정기적 이자 및 대출금 갚는 계획에 대해</text:p>
          <text:p text:style-name="P46">1월중 빙고에 계획서 제출</text:p>
          <text:p text:style-name="P46"/>
          <text:p text:style-name="P46">1월 30일까지 일종의 빙고와 공룡의 대안금융관련 활동 계획 수립</text:p>
          <text:p text:style-name="P46">(이에 대해서는 좀더 큰 차원에서 정리가 필요)</text:p>
          <text:p text:style-name="P46"/>
          <text:p text:style-name="P46">공룡의 빙고 담당자 확정 : 정종민(신규 빙고 조합원 가입 )</text:p>
          <text:p text:style-name="P46"><text:s text:c="40"/></text:p>
          <text:p text:style-name="P46">지금 생각으로는 </text:p>
          <text:p text:style-name="P46">순차적으로 공룡이 빙고 출자금을 대출금 수준까지 올리고</text:p>
          <text:p text:style-name="P46">대출 주체를 <text:s/>변환하는 것으로 장기계획을 잡는 것으로 하는 방안에 대해서 고민중</text:p>
          <text:p text:style-name="P46">이때 고민은 청주에서 별도의 논의구조를 가지는 공동체금고를 만들고 빙고를 일종의 중앙은행의 기능을 부여하는 것으로 고민중</text:p>
          <text:p text:style-name="P46"/>
          <text:p text:style-name="P46">빙고 총회 전에</text:p>
          <text:p text:style-name="P46">이 모든 사항에 대하여 빙고비서들과 논의 후에 확정된 계획을 총회에서 조합원들에게 보고/논의/확정</text:p>
          <text:p text:style-name="P46"/>
          <text:p text:style-name="P46"/>
          <text:p text:style-name="P51">성재가 운영하는 ‘자유 오픈소스 소프트웨어 연합회'의 회계비용 대출신청</text:p>
          <text:p text:style-name="P51"/>
          <text:p text:style-name="P47">안녕하세요, 성재입니다.</text:p>
          <text:p text:style-name="P47">빈고 메일링 리스트를 통해 공개적으로 대출 신청을 요청합니다.</text:p>
          <text:p text:style-name="P47">빈고 회의 중에 대출 신청에 대한 안건을 심의해주시면 감사하겠습니다.</text:p>
          <text:p text:style-name="P47"/>
          <text:p text:style-name="P47">1. 요청금액 : 300만원</text:p>
          <text:p text:style-name="P47">2. 대출기간 : 3개월</text:p>
          <text:p text:style-name="P47">3. 신청목적 : 자유 오픈소스 소프트웨어 연합회의 세무회계 비용</text:p>
          <text:p text:style-name="P47"/>
          <text:p text:style-name="P47">현재 상황을 알려드리자면, 저희 법인이 올 해 처음으로 사업신고를 했습니다. 약 4천만원 수준의 사업을 수주해서, 올 해 알바비에 대한 원천징수도 신청해야 하고, 여러가지 회계상의 어려움이 있네요. 그래서 회계법인을 통해서 처리하려고 합니다. 헌데 빠듯한 재정이라서 올 해 예산 계획에서 딱 5만원 남기고 비용을 소진해버렸습니다. 별도로 회계 비용이 없네요.</text:p>
          <text:p text:style-name="P47">그래서 회계비용과 추가 신고 세금등을 포함하여 300만원의 비용을 빌린 후, 3개월 후, 법인 정산 후에 환급받는 비용으로 충당하려 합니다. 어찌보면 빈 마을에서 큰 금액이기 때문에, 될 수 있으면 2월 중순과 3월 중순에 각각 원금 100만원씩을 분납하고, 남은 100만원을 4월 환급과 동시에 지급할까 합니다.</text:p>
          <text:p text:style-name="P47">대출에 대한 선물이라고 하기는 이상하지만, 내년도에 계획하고 있는 사업들이 몇가지 있는데, 운영에 대한 이익을 얻을 수 있는 방법으로 빈마을 인원들을 고용하고 비용을 지불할 수 있는 방법을 마련해보도록 하겠습니다.</text:p>
          <text:p text:style-name="P47"/>
          <text:p text:style-name="P47"/>
          <text:p text:style-name="P51">수유너머R 차입/대출 변경</text:p>
          <text:p text:style-name="P31"><text:span text:style-name="T19">- 현재 800 차입, 1000 공동체공간이용 중. 서로 간에 이자 지급은 정산된 바 없음. </text:span></text:p>
          <text:p text:style-name="P31"><text:span text:style-name="T19">- 차입 상환하고, 차액 200은 공동체활동이용으로 처리. 이자 부분은 추후 정산.</text:span></text:p>
          <text:p text:style-name="P31"/>
          <text:p text:style-name="P31"/>
          <text:p text:style-name="P53"><text:span text:style-name="T19">총회 준비위 구성에 관한 건</text:span></text:p>
          <text:p text:style-name="P48"/>
          <text:p text:style-name="P48"><text:span text:style-name="T19">1. 차기 활동가회의 구성안</text:span></text:p>
          <text:p text:style-name="P48"><text:span text:style-name="T19"><text:s text:c="3"/>- 각 공동체 별로 결정하기. </text:span></text:p>
          <text:p text:style-name="P48"><text:span text:style-name="T19"><text:s text:c="3"/>- 공동체 구성원 확정</text:span></text:p>
          <text:p text:style-name="P48"><text:span text:style-name="T19"><text:s text:c="3"/>- 공동체 외 활동가 <text:s/>: 출자자? 이용자? </text:span></text:p>
          <text:p text:style-name="P48"><text:span text:style-name="T19"><text:s text:c="3"/>- 감사, 대표</text:span></text:p>
          <text:p text:style-name="P48"/>
          <text:p text:style-name="P48"><text:span text:style-name="T19">2. 결산안 및 잉여금처분</text:span></text:p>
          <text:p text:style-name="P48"><text:span text:style-name="T19"><text:s text:c="3"/>- 1월 초 결산후 집중 논의 - 엠티 </text:span></text:p>
          <text:p text:style-name="P48"><text:span text:style-name="T19"><text:s text:c="3"/>- 공동체 투어</text:span></text:p>
          <text:p text:style-name="P48"><text:span text:style-name="T19"><text:s text:c="3"/>- 잉여금 처분 원칙 수립</text:span></text:p>
          <text:p text:style-name="P48"><text:span text:style-name="T19"><text:s text:c="3"/>- 조합원/출자자/공동체/운영자/적립금/분담금</text:span></text:p>
          <text:p text:style-name="P48"><text:span text:style-name="T19"><text:s text:c="3"/>- 조합원배당, 출자자배당, 공동체배당, 운영자배당</text:span></text:p>
          <text:p text:style-name="P48"/>
          <text:p text:style-name="P48"><text:span text:style-name="T19">3. 사업계획 및 예산안</text:span></text:p>
          <text:p text:style-name="P48"><text:span text:style-name="T19"><text:s text:c="3"/>- 공동체 변동 예정 (계단집 </text:span>12월, <text:span text:style-name="T19">공룡 </text:span>1월, <text:span text:style-name="T19">빈가게 2월, 작은집 5월, 살림집 8월, 구름집 10월, 연구소 10월, 마실집 11월, 수유너머15년 1월)</text:span></text:p>
          <text:p text:style-name="P48"><text:span text:style-name="T19"><text:s text:c="3"/>- 출자 지지 사업</text:span></text:p>
          <text:p text:style-name="P48"><text:span text:style-name="T19"><text:s text:c="3"/>- 대안화폐 사업 : 해방촌화폐해방, 스마트화폐빈</text:span></text:p>
          <text:p text:style-name="P48"><text:span text:style-name="T19"><text:s text:c="3"/>- 공유주거협동조합 빈집 <text:s/>법인화 작업</text:span></text:p>
          <text:p text:style-name="P48"><text:span text:style-name="T19"><text:s text:c="3"/>- 교육사업 : 조합원교육, 세미나, 강좌, 책값 지원</text:span></text:p>
          <text:p text:style-name="P48"><text:span text:style-name="T19"><text:s text:c="3"/>- 홍보사업 : 뉴스레터 </text:span></text:p>
          <text:p text:style-name="P48"><text:span text:style-name="T19"><text:s/></text:span></text:p>
          <text:p text:style-name="P48"><text:span text:style-name="T19">4. 공동체별 상황</text:span></text:p>
          <text:p text:style-name="P48"><text:span text:style-name="T19"><text:s text:c="3"/>- 빈가게</text:span></text:p>
          <text:p text:style-name="P48"><text:span text:style-name="T19"><text:s text:c="3"/>- 계단집</text:span></text:p>
          <text:p text:style-name="P48"><text:span text:style-name="T19"><text:s text:c="3"/>- 작은집</text:span></text:p>
          <text:p text:style-name="P48"><text:span text:style-name="T19"><text:s text:c="3"/>- 살림집</text:span></text:p>
          <text:p text:style-name="P48"><text:span text:style-name="T19"><text:s text:c="3"/>- 구름집</text:span></text:p>
          <text:p text:style-name="P48"><text:span text:style-name="T19"><text:s text:c="3"/>- 연구소</text:span></text:p>
          <text:p text:style-name="P48"><text:span text:style-name="T19"><text:s text:c="3"/>- 마실집</text:span></text:p>
          <text:p text:style-name="P48"><text:span text:style-name="T19"><text:s text:c="3"/>- 수유너머R</text:span></text:p>
          <text:p text:style-name="P48"><text:span text:style-name="T19"><text:s text:c="3"/>- 끝집</text:span></text:p>
          <text:p text:style-name="P48"><text:span text:style-name="T19"><text:s text:c="3"/>- 학숙</text:span></text:p>
          <text:p text:style-name="P48"><text:span text:style-name="T19"><text:s text:c="3"/>- 만행/모두들/</text:span></text:p>
          <text:p text:style-name="P48"/>
          <text:p text:style-name="P48"><text:span text:style-name="T19">5. 정관 작성, 취지문 등</text:span></text:p>
          <text:p text:style-name="P48"><text:span text:style-name="T19"><text:s text:c="3"/>- 정조합원 / 조합 의결권 관련</text:span></text:p>
          <text:p text:style-name="P48"/>
          <text:p text:style-name="P48"><text:span text:style-name="T19">6. 조합원 개별연락 / 설문조사</text:span></text:p>
          <text:p text:style-name="P48"/>
          <text:p text:style-name="P48"><text:span text:style-name="T19">7. 기타 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맑은 고딕" svg:font-family="'맑은 고딕'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12-26T20:15:02.483000000</dc:date>
    <meta:editing-duration>P24DT11H34M22S</meta:editing-duration>
    <meta:editing-cycles>114</meta:editing-cycles>
    <meta:generator>LibreOffice/4.1.2.3$Windows_x86 LibreOffice_project/40b2d7fde7e8d2d7bc5a449dc65df4d08a7dd38</meta:generator>
    <meta:print-date>2013-10-26T14:54:31.565000000</meta:print-date>
    <meta:document-statistic meta:table-count="0" meta:image-count="0" meta:object-count="0" meta:page-count="4" meta:paragraph-count="183" meta:word-count="3328" meta:character-count="4671" meta:non-whitespace-character-count="3659"/>
  </office:meta>
</office:document-meta>
</file>