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P3" style:family="paragraph" style:parent-style-name="Text_20_body">
      <style:paragraph-properties fo:margin-top="0cm" fo:margin-bottom="0cm" style:contextual-spacing="false" fo:orphans="2" fo:widows="2"/>
    </style:style>
    <style:style style:name="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5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6" style:family="paragraph" style:parent-style-name="Standard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7" style:family="paragraph" style:parent-style-name="Standard">
      <style:text-properties style:font-name="한겨레결체" fo:font-size="10pt" fo:font-weight="normal" officeooo:rsid="0056086d" officeooo:paragraph-rsid="0056086d" style:font-name-asian="한겨레결체" style:font-size-asian="10pt" style:language-asian="ko" style:country-asian="KR" style:font-weight-asian="normal" style:font-size-complex="10pt" style:font-weight-complex="normal"/>
    </style:style>
    <style:style style:name="P8" style:family="paragraph" style:parent-style-name="Standard">
      <style:text-properties style:font-name="한겨레결체" fo:font-size="10pt" fo:font-weight="normal" officeooo:paragraph-rsid="0085a116" style:font-name-asian="한겨레결체" style:font-size-asian="10pt" style:language-asian="ko" style:country-asian="KR" style:font-weight-asian="normal" style:font-size-complex="10pt" style:font-weight-complex="normal"/>
    </style:style>
    <style:style style:name="P9" style:family="paragraph" style:parent-style-name="Standard">
      <style:text-properties style:font-name="한겨레결체" fo:font-size="10pt" fo:font-weight="normal" officeooo:rsid="008de90c" officeooo:paragraph-rsid="008de90c" style:font-name-asian="한겨레결체" style:font-size-asian="10pt" style:language-asian="ko" style:country-asian="KR" style:font-weight-asian="normal" style:font-size-complex="10pt" style:font-weight-complex="normal"/>
    </style:style>
    <style:style style:name="P10" style:family="paragraph" style:parent-style-name="Standard">
      <style:text-properties style:font-name="한겨레결체" fo:font-size="10pt" fo:font-weight="normal" officeooo:rsid="004369c7" officeooo:paragraph-rsid="00528f72" style:font-name-asian="한겨레결체" style:font-size-asian="10pt" style:language-asian="ko" style:country-asian="KR" style:font-weight-asian="normal" style:font-size-complex="10pt" style:font-weight-complex="normal"/>
    </style:style>
    <style:style style:name="P11" style:family="paragraph" style:parent-style-name="Standard">
      <style:text-properties style:font-name="한겨레결체" fo:font-size="10pt" fo:font-weight="normal" officeooo:rsid="0042ca92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12" style:family="paragraph" style:parent-style-name="Standard">
      <style:text-properties style:font-name="한겨레결체" fo:font-size="10pt" fo:font-weight="normal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style:page-number="auto" fo:break-before="page"/>
      <style:text-properties style:font-name="한겨레결체" fo:font-size="12pt" fo:font-weight="bold" officeooo:paragraph-rsid="00a85411" style:font-name-asian="한겨레결체" style:font-size-asian="12pt" style:language-asian="ko" style:country-asian="KR" style:font-weight-asian="bold" style:font-size-complex="12pt" style:font-weight-complex="bold"/>
    </style:style>
    <style:style style:name="P15" style:family="paragraph" style:parent-style-name="Standard" style:list-style-name="L1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16" style:family="paragraph" style:parent-style-name="Standard" style:list-style-name="L1">
      <style:text-properties style:font-name="한겨레결체" fo:font-size="10pt" fo:font-weight="normal" officeooo:paragraph-rsid="0085c532" style:font-name-asian="한겨레결체" style:font-size-asian="10pt" style:language-asian="ko" style:country-asian="KR" style:font-weight-asian="normal" style:font-size-complex="10pt" style:font-weight-complex="normal"/>
    </style:style>
    <style:style style:name="P17" style:family="paragraph" style:parent-style-name="Standard" style:list-style-name="L1">
      <style:text-properties style:font-name="한겨레결체" fo:font-size="10pt" fo:font-weight="normal" officeooo:paragraph-rsid="0097c1da" style:font-name-asian="한겨레결체" style:font-size-asian="10pt" style:language-asian="ko" style:country-asian="KR" style:font-weight-asian="normal" style:font-size-complex="10pt" style:font-weight-complex="normal"/>
    </style:style>
    <style:style style:name="P18" style:family="paragraph" style:parent-style-name="Standard" style:list-style-name="L1">
      <style:text-properties style:font-name="한겨레결체" fo:font-size="10pt" fo:font-weight="normal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19" style:family="paragraph" style:parent-style-name="Standard" style:list-style-name="L1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20" style:family="paragraph" style:parent-style-name="Standard" style:list-style-name="L2">
      <style:text-properties style:font-name="한겨레결체" fo:font-size="10pt" fo:font-weight="normal" officeooo:rsid="00262520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21" style:family="paragraph" style:parent-style-name="Standard" style:list-style-name="L1">
      <style:text-properties style:font-name="한겨레결체" fo:font-size="10pt" fo:font-weight="normal" officeooo:rsid="00611850" officeooo:paragraph-rsid="00810e44" style:font-name-asian="한겨레결체" style:font-size-asian="10pt" style:language-asian="ko" style:country-asian="KR" style:font-weight-asian="normal" style:font-size-complex="10pt" style:font-weight-complex="normal"/>
    </style:style>
    <style:style style:name="P22" style:family="paragraph" style:parent-style-name="Standard" style:list-style-name="L2">
      <style:text-properties style:font-name="한겨레결체" fo:font-size="10pt" fo:font-weight="normal" officeooo:rsid="00611850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23" style:family="paragraph" style:parent-style-name="Standard" style:list-style-name="L1">
      <style:text-properties style:font-name="한겨레결체" fo:font-size="10pt" fo:font-weight="normal" officeooo:rsid="00a85411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한겨레결체" fo:font-size="10pt" fo:font-weight="normal" officeooo:rsid="00a85411" officeooo:paragraph-rsid="00a184fc" style:font-name-asian="한겨레결체" style:font-size-asian="10pt" style:language-asian="ko" style:country-asian="KR" style:font-weight-asian="normal" style:font-size-complex="10pt" style:font-weight-complex="normal"/>
    </style:style>
    <style:style style:name="P25" style:family="paragraph" style:parent-style-name="Standard" style:list-style-name="L1">
      <style:text-properties style:font-name="한겨레결체" fo:font-size="10pt" fo:font-weight="normal" officeooo:rsid="00a85411" officeooo:paragraph-rsid="0085c532" style:font-name-asian="한겨레결체" style:font-size-asian="10pt" style:language-asian="ko" style:country-asian="KR" style:font-weight-asian="normal" style:font-size-complex="10pt" style:font-weight-complex="normal"/>
    </style:style>
    <style:style style:name="P26" style:family="paragraph" style:parent-style-name="Standard" style:list-style-name="L1">
      <style:text-properties style:font-name="한겨레결체" fo:font-size="10pt" fo:font-weight="normal" officeooo:rsid="00a184fc" officeooo:paragraph-rsid="00a184fc" style:font-name-asian="한겨레결체" style:font-size-asian="10pt" style:language-asian="ko" style:country-asian="KR" style:font-weight-asian="normal" style:font-size-complex="10pt" style:font-weight-complex="normal"/>
    </style:style>
    <style:style style:name="P27" style:family="paragraph" style:parent-style-name="Standard" style:list-style-name="L2">
      <style:text-properties style:font-name="한겨레결체" fo:font-size="10pt" fo:font-weight="normal" officeooo:rsid="00a184fc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28" style:family="paragraph" style:parent-style-name="Standard" style:list-style-name="L1">
      <style:text-properties style:font-name="한겨레결체" fo:font-size="10pt" fo:font-weight="normal" officeooo:rsid="000b00b6" officeooo:paragraph-rsid="000b00b6" style:font-name-asian="한겨레결체" style:font-size-asian="10pt" style:language-asian="ko" style:country-asian="KR" style:font-weight-asian="normal" style:font-size-complex="10pt" style:font-weight-complex="normal"/>
    </style:style>
    <style:style style:name="P29" style:family="paragraph" style:parent-style-name="Standard" style:list-style-name="L2">
      <style:text-properties style:font-name="한겨레결체" fo:font-size="10pt" fo:font-weight="normal" officeooo:rsid="000b00b6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30" style:family="paragraph" style:parent-style-name="Standard" style:list-style-name="L1">
      <style:text-properties style:font-name="한겨레결체" fo:font-size="10pt" fo:font-weight="normal" officeooo:rsid="00866205" officeooo:paragraph-rsid="0087a1a9" style:font-name-asian="한겨레결체" style:font-size-asian="10pt" style:language-asian="ko" style:country-asian="KR" style:font-weight-asian="normal" style:font-size-complex="10pt" style:font-weight-complex="normal"/>
    </style:style>
    <style:style style:name="P31" style:family="paragraph" style:parent-style-name="Standard" style:list-style-name="L1">
      <style:text-properties style:font-name="한겨레결체" fo:font-size="10pt" fo:font-weight="normal" officeooo:rsid="000906ce" officeooo:paragraph-rsid="0085c532" style:font-name-asian="한겨레결체" style:font-size-asian="10pt" style:language-asian="ko" style:country-asian="KR" style:font-weight-asian="normal" style:font-size-complex="10pt" style:font-weight-complex="normal"/>
    </style:style>
    <style:style style:name="P32" style:family="paragraph" style:parent-style-name="Standard" style:list-style-name="L2">
      <style:text-properties style:font-name="한겨레결체" fo:font-size="10pt" fo:font-weight="normal" officeooo:rsid="000906ce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33" style:family="paragraph" style:parent-style-name="Standard" style:list-style-name="L1">
      <style:text-properties style:font-name="한겨레결체" fo:font-size="10pt" fo:font-weight="normal" officeooo:rsid="00a95941" officeooo:paragraph-rsid="00a95941" style:font-name-asian="한겨레결체" style:font-size-asian="10pt" style:language-asian="ko" style:country-asian="KR" style:font-weight-asian="normal" style:font-size-complex="10pt" style:font-weight-complex="normal"/>
    </style:style>
    <style:style style:name="P34" style:family="paragraph" style:parent-style-name="Standard" style:list-style-name="L1">
      <style:text-properties style:font-name="한겨레결체" fo:font-size="10pt" fo:font-weight="normal" officeooo:rsid="00ab8c2d" officeooo:paragraph-rsid="00ab8c2d" style:font-name-asian="한겨레결체" style:font-size-asian="10pt" style:language-asian="ko" style:country-asian="KR" style:font-weight-asian="normal" style:font-size-complex="10pt" style:font-weight-complex="normal"/>
    </style:style>
    <style:style style:name="P35" style:family="paragraph" style:parent-style-name="Standard" style:list-style-name="L1">
      <style:text-properties style:font-name="한겨레결체" fo:font-size="10pt" fo:font-weight="normal" officeooo:rsid="00b57ae6" officeooo:paragraph-rsid="00b57ae6" style:font-name-asian="한겨레결체" style:font-size-asian="10pt" style:language-asian="ko" style:country-asian="KR" style:font-weight-asian="normal" style:font-size-complex="10pt" style:font-weight-complex="normal"/>
    </style:style>
    <style:style style:name="P36" style:family="paragraph" style:parent-style-name="Standard" style:list-style-name="L2">
      <style:text-properties style:font-name="한겨레결체" fo:font-size="10pt" fo:font-weight="normal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37" style:family="paragraph" style:parent-style-name="Standard" style:list-style-name="L2">
      <style:text-properties style:font-name="한겨레결체" fo:font-size="10pt" fo:font-weight="normal" officeooo:rsid="00a0fb04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38" style:family="paragraph" style:parent-style-name="Standard" style:list-style-name="L2">
      <style:text-properties style:font-name="한겨레결체" fo:font-size="10pt" fo:font-weight="normal" officeooo:rsid="00a35c73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39" style:family="paragraph" style:parent-style-name="Standard" style:list-style-name="L2">
      <style:text-properties style:font-name="한겨레결체" fo:font-size="10pt" fo:font-weight="normal" officeooo:rsid="00a73ef3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40" style:family="paragraph" style:parent-style-name="Standard" style:list-style-name="L2">
      <style:text-properties style:font-name="한겨레결체" fo:font-size="10pt" fo:font-weight="normal" officeooo:rsid="00ab7149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41" style:family="paragraph" style:parent-style-name="Standard" style:list-style-name="L2">
      <style:text-properties style:font-name="한겨레결체" fo:font-size="10pt" fo:font-weight="normal" officeooo:rsid="00a6296d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42" style:family="paragraph" style:parent-style-name="Standard" style:list-style-name="L2">
      <style:text-properties style:font-name="한겨레결체" fo:font-size="10pt" fo:font-weight="normal" officeooo:rsid="00b58c25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43" style:family="paragraph" style:parent-style-name="Standard" style:list-style-name="L2">
      <style:text-properties style:font-name="한겨레결체" fo:font-size="10pt" fo:font-weight="normal" officeooo:rsid="0097c1da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44" style:family="paragraph" style:parent-style-name="Standard" style:list-style-name="L2">
      <style:text-properties style:font-name="한겨레결체" fo:font-size="10pt" fo:font-weight="normal" officeooo:rsid="00b5b6bb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45" style:family="paragraph" style:parent-style-name="Standard" style:list-style-name="L2">
      <style:text-properties style:font-name="한겨레결체" fo:font-size="10pt" fo:font-weight="normal" officeooo:rsid="00a53a9d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46" style:family="paragraph" style:parent-style-name="Standard" style:list-style-name="L2">
      <style:text-properties style:font-name="한겨레결체" fo:font-size="10pt" fo:font-weight="normal" officeooo:rsid="00b799cf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47" style:family="paragraph" style:parent-style-name="Standard" style:list-style-name="L2">
      <style:text-properties style:font-name="한겨레결체" fo:font-size="10pt" fo:font-weight="normal" officeooo:rsid="00528f72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48" style:family="paragraph" style:parent-style-name="Standard" style:list-style-name="L2">
      <style:text-properties style:font-name="한겨레결체" fo:font-size="10pt" fo:font-weight="normal" officeooo:rsid="009b8224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49" style:family="paragraph" style:parent-style-name="Standard" style:list-style-name="L2">
      <style:text-properties style:font-name="한겨레결체" fo:font-size="10pt" fo:font-weight="normal" officeooo:rsid="008de90c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50" style:family="paragraph" style:parent-style-name="Standard" style:list-style-name="L2">
      <style:text-properties style:font-name="한겨레결체" fo:font-size="10pt" fo:font-weight="normal" officeooo:rsid="00b7c54f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51" style:family="paragraph" style:parent-style-name="Standard" style:list-style-name="L2">
      <style:text-properties style:font-name="한겨레결체" fo:font-size="10pt" fo:font-weight="normal" officeooo:rsid="0093b56b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52" style:family="paragraph" style:parent-style-name="Standard" style:list-style-name="L2">
      <style:text-properties style:font-name="한겨레결체" fo:font-size="10pt" fo:font-weight="normal" officeooo:rsid="00b8781c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53" style:family="paragraph" style:parent-style-name="Standard" style:list-style-name="L2">
      <style:text-properties style:font-name="한겨레결체" fo:font-size="10pt" fo:font-weight="normal" officeooo:rsid="00ac6845" officeooo:paragraph-rsid="00a85411" style:font-name-asian="한겨레결체" style:font-size-asian="10pt" style:language-asian="ko" style:country-asian="KR" style:font-weight-asian="normal" style:font-size-complex="10pt" style:font-weight-complex="normal"/>
    </style:style>
    <style:style style:name="P54" style:family="paragraph" style:parent-style-name="지음" style:list-style-name="L1">
      <style:text-properties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P55" style:family="paragraph" style:parent-style-name="지음" style:list-style-name="L2">
      <style:text-properties style:font-name="한겨레결체" fo:font-size="10pt" fo:font-weight="normal" officeooo:paragraph-rsid="00a85411" style:font-name-asian="한겨레결체" style:font-size-asian="10pt" style:font-weight-asian="normal" style:font-size-complex="10pt" style:font-weight-complex="normal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officeooo:rsid="0020e3b5"/>
    </style:style>
    <style:style style:name="T3" style:family="text">
      <style:text-properties officeooo:rsid="0042ca92"/>
    </style:style>
    <style:style style:name="T4" style:family="text">
      <style:text-properties officeooo:rsid="00433624"/>
    </style:style>
    <style:style style:name="T5" style:family="text">
      <style:text-properties officeooo:rsid="005c7ae7"/>
    </style:style>
    <style:style style:name="T6" style:family="text">
      <style:text-properties officeooo:rsid="00761e15"/>
    </style:style>
    <style:style style:name="T7" style:family="text">
      <style:text-properties officeooo:rsid="007ee56b"/>
    </style:style>
    <style:style style:name="T8" style:family="text">
      <style:text-properties officeooo:rsid="009264a8"/>
    </style:style>
    <style:style style:name="T9" style:family="text">
      <style:text-properties officeooo:rsid="00961ddb"/>
    </style:style>
    <style:style style:name="T10" style:family="text">
      <style:text-properties officeooo:rsid="0097c1da"/>
    </style:style>
    <style:style style:name="T11" style:family="text">
      <style:text-properties officeooo:rsid="009fa5bb"/>
    </style:style>
    <style:style style:name="T12" style:family="text">
      <style:text-properties officeooo:rsid="00a35c73"/>
    </style:style>
    <style:style style:name="T13" style:family="text">
      <style:text-properties officeooo:rsid="00a53a9d"/>
    </style:style>
    <style:style style:name="T14" style:family="text">
      <style:text-properties officeooo:rsid="00b41179"/>
    </style:style>
    <style:style style:name="T15" style:family="text">
      <style:text-properties officeooo:rsid="00b799cf"/>
    </style:style>
    <style:style style:name="T16" style:family="text">
      <style:text-properties officeooo:rsid="00b7c54f"/>
    </style:style>
    <style:style style:name="T17" style:family="text">
      <style:text-properties officeooo:rsid="00b8781c"/>
    </style:style>
    <style:style style:name="T18" style:family="text">
      <style:text-properties officeooo:rsid="00ac6845"/>
    </style:style>
    <style:style style:name="T19" style:family="text">
      <style:text-properties officeooo:rsid="00a85411"/>
    </style:style>
    <style:style style:name="T20" style:family="text">
      <style:text-properties officeooo:rsid="00ab8c2d"/>
    </style:style>
    <style:style style:name="T21" style:family="text">
      <style:text-properties officeooo:rsid="00b57ae6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공동체은행 빙고 <text:span text:style-name="T2">19</text:span>차 활동가회의<text:tab/>안건</text:p>
      <text:p text:style-name="P5"/>
      <text:p text:style-name="P5"/>
      <text:section text:style-name="Sect1" text:name="구역6">
        <text:section text:style-name="Sect2" text:name="구역1">
          <text:p text:style-name="P5">일시 : 201<text:span text:style-name="T19">4</text:span>.<text:span text:style-name="T5">1</text:span>.<text:span text:style-name="T19">07</text:span>. <text:span text:style-name="T7">19</text:span>:<text:span text:style-name="T8">3</text:span>0 </text:p>
          <text:p text:style-name="P5">장소 : <text:span text:style-name="T6">까페해방촌</text:span></text:p>
          <text:p text:style-name="P5">참가자 확인 : 주노정(해방촌민박), 오디(구름집), 양군(작은집), 청하(넓은집), 우중산책(공룡), 살구(빈가게), 매콩(마실집), 지음(해방촌연구소), 좌인(살림집), 산하(계단집), 잔잔(이음집), <text:span text:style-name="T3">땡땡(모두들), 파스(살림집), 하람(구름집)</text:span></text:p>
          <text:p text:style-name="P5"/>
          <text:list xml:id="list5211920375485696246" text:style-name="L1">
            <text:list-item>
              <text:p text:style-name="P15">지난 회의록 검토</text:p>
              <text:list>
                <text:list-item>
                  <text:p text:style-name="P19"><text:span text:style-name="T4">18</text:span>차 활동가 회의록 검토</text:p>
                </text:list-item>
              </text:list>
            </text:list-item>
          </text:list>
          <text:p text:style-name="P6"/>
          <text:list xml:id="list74927513151359" text:continue-numbering="true" text:style-name="L1">
            <text:list-item>
              <text:p text:style-name="P15">공유안건</text:p>
              <text:list>
                <text:list-item>
                  <text:p text:style-name="P21">재정 보고</text:p>
                  <text:list>
                    <text:list-item>
                      <text:p text:style-name="P23">2013년 연말정산 결과 보고</text:p>
                    </text:list-item>
                    <text:list-item>
                      <text:p text:style-name="P23">2013년 각 공동체별 재정현황 공유</text:p>
                    </text:list-item>
                  </text:list>
                </text:list-item>
                <text:list-item>
                  <text:p text:style-name="P16">활동 공유</text:p>
                  <text:list>
                    <text:list-item>
                      <text:p text:style-name="P26">12/<text:span text:style-name="T19">29~31</text:span> 연말 정산 준비 작업. 조합원 개별 연락. </text:p>
                    </text:list-item>
                    <text:list-item>
                      <text:p text:style-name="P26"><text:span text:style-name="T19">12/30 </text:span><text:s/>조합원 문자메시지 발송 <text:span text:style-name="T19">(유농, 오디)</text:span></text:p>
                    </text:list-item>
                    <text:list-item>
                      <text:p text:style-name="P23">01/01~03 연말 정산 작업 1차 완료.</text:p>
                    </text:list-item>
                    <text:list-item>
                      <text:p text:style-name="P24">01/04 총회준비위원회 1차 모임</text:p>
                    </text:list-item>
                  </text:list>
                </text:list-item>
                <text:list-item>
                  <text:p text:style-name="P28">공동체 소식 공유</text:p>
                  <text:list>
                    <text:list-item>
                      <text:p text:style-name="P30"/>
                    </text:list-item>
                  </text:list>
                </text:list-item>
              </text:list>
            </text:list-item>
          </text:list>
          <text:p text:style-name="P7"/>
          <text:list xml:id="list74927526155346" text:continue-numbering="true" text:style-name="L1">
            <text:list-item>
              <text:p text:style-name="P16">심사안건</text:p>
              <text:list>
                <text:list-item>
                  <text:p text:style-name="P31">이용활동</text:p>
                  <text:list>
                    <text:list-item>
                      <text:p text:style-name="P31">빈쌈짓돈 : 살림집<text:span text:style-name="T19">(A, 30)</text:span></text:p>
                    </text:list-item>
                    <text:list-item>
                      <text:p text:style-name="P25">채무탈출 : 살림집(A, 300)</text:p>
                    </text:list-item>
                  </text:list>
                </text:list-item>
                <text:list-item>
                  <text:p text:style-name="P17">출자금 반환 : <text:span text:style-name="T10">해방촌(B, 10)</text:span></text:p>
                </text:list-item>
                <text:list-item>
                  <text:p text:style-name="P15">기타</text:p>
                </text:list-item>
              </text:list>
            </text:list-item>
          </text:list>
          <text:p text:style-name="P10"/>
          <text:list xml:id="list74927533142665" text:continue-numbering="true" text:style-name="L1">
            <text:list-item>
              <text:p text:style-name="P54">논의안건</text:p>
              <text:list>
                <text:list-item>
                  <text:p text:style-name="P23">총회준비위 일정 확정</text:p>
                </text:list-item>
                <text:list-item>
                  <text:p text:style-name="P23">총회준비 <text:span text:style-name="T20">1박2일 </text:span>워크샵 </text:p>
                </text:list-item>
                <text:list-item>
                  <text:p text:style-name="P33">2013년 활동 평가</text:p>
                </text:list-item>
                <text:list-item>
                  <text:p text:style-name="P33">2014년 활동 계획</text:p>
                </text:list-item>
                <text:list-item>
                  <text:p text:style-name="P34">1월 조합원교육</text:p>
                </text:list-item>
                <text:list-item>
                  <text:p text:style-name="P34">1월 뉴스레터</text:p>
                </text:list-item>
              </text:list>
            </text:list-item>
          </text:list>
          <text:p text:style-name="P9"/>
          <text:p text:style-name="P8"/>
          <text:list xml:id="list74927543165825" text:continue-numbering="true" text:style-name="L1">
            <text:list-item>
              <text:p text:style-name="P15">활동계획</text:p>
              <text:list>
                <text:list-item>
                  <text:p text:style-name="P18">일정공유</text:p>
                  <text:list>
                    <text:list-item>
                      <text:p text:style-name="P34">1월 11일 : 총회준비위회의 2차</text:p>
                      <text:list>
                        <text:list-header>
                          <text:p text:style-name="P34"><text:span text:style-name="T21">2013년 </text:span>사업평가</text:p>
                        </text:list-header>
                      </text:list>
                    </text:list-item>
                    <text:list-item>
                      <text:p text:style-name="P34">1월 18일 : 총회준비위회의 3차</text:p>
                      <text:list>
                        <text:list-header>
                          <text:p text:style-name="P35">2014년 공동체활동가 확정</text:p>
                          <text:p text:style-name="P35">워크샵준비</text:p>
                        </text:list-header>
                      </text:list>
                    </text:list-item>
                    <text:list-item>
                      <text:p text:style-name="P34">1월 25일~26일 : 총회준비워크샵 </text:p>
                    </text:list-item>
                  </text:list>
                </text:list-item>
                <text:list-item>
                  <text:p text:style-name="P18">다음회의</text:p>
                </text:list-item>
              </text:list>
            </text:list-item>
          </text:list>
          <text:p text:style-name="P5"/>
          <text:p text:style-name="P14">공동체은행 빙고 <text:span text:style-name="T2">18</text:span>차 활동가 회의록</text:p>
          <text:p text:style-name="P12"/>
          <text:p text:style-name="P12">일시 : 2013.<text:span text:style-name="T5">12</text:span>.<text:span text:style-name="T11">26</text:span>. <text:span text:style-name="T7">19</text:span>:<text:span text:style-name="T8">3</text:span>0 </text:p>
          <text:p text:style-name="P12">장소 : <text:span text:style-name="T6">까페해방</text:span></text:p>
          <text:p text:style-name="P12">참가자 확인 : 주노정(해방촌민박), 양군(작은집), 자유(넓은집), 살구(빈가게), 매콩(마실집), 지음(해방촌연구소), 좌인(살림집), 비비(계단집), <text:span text:style-name="T3">파스(살림집), 하람(살림집), 양군(작은집), 매콩(마실집),유농(마실집)<text:tab/></text:span></text:p>
          <text:p text:style-name="P11">불참 : 땡땡(모두들), 우중산책(공룡), 오디(구름집-제주출장), 청하(넓은집-대타 해씨), 땡땡(모두들), 유농(마실집)</text:p>
          <text:p text:style-name="P11"/>
          <text:list xml:id="list5561921595107435140" text:style-name="L2">
            <text:list-item>
              <text:p text:style-name="P36">지난 회의록 검토</text:p>
              <text:list>
                <text:list-item>
                  <text:p text:style-name="P20"><text:span text:style-name="T4">17</text:span>차 활동가 회의록 검토 <text:span text:style-name="T14">=&gt; 좌인 낭독 후 승인</text:span></text:p>
                </text:list-item>
              </text:list>
            </text:list-item>
            <text:list-item>
              <text:p text:style-name="P36">공유안건</text:p>
              <text:list>
                <text:list-item>
                  <text:p text:style-name="P22">재정 공유(12월 현재까지 간단 상황)</text:p>
                  <text:list>
                    <text:list-item>
                      <text:p text:style-name="P37">신규 조합원 : 안진구, 신, 하지메, 정민모</text:p>
                    </text:list-item>
                    <text:list-item>
                      <text:p text:style-name="P37">주요 변동</text:p>
                      <text:list>
                        <text:list-item>
                          <text:p text:style-name="P37">정민모 출자 <text:span text:style-name="T12">1000만, 상환처리</text:span></text:p>
                        </text:list-item>
                        <text:list-item>
                          <text:p text:style-name="P38">수유너머R 대출 정리</text:p>
                        </text:list-item>
                        <text:list-item>
                          <text:p text:style-name="P38">토닥토닥협동조합+지음 선물 18만</text:p>
                        </text:list-item>
                      </text:list>
                    </text:list-item>
                  </text:list>
                </text:list-item>
                <text:list-item>
                  <text:p text:style-name="P36">활동 공유</text:p>
                  <text:list>
                    <text:list-item>
                      <text:p text:style-name="P27">12/11 12월 조합원 교육, 구름집</text:p>
                    </text:list-item>
                    <text:list-item>
                      <text:p text:style-name="P27">12/13 연속강연회 5차 하승우 샘 </text:p>
                    </text:list-item>
                    <text:list-item>
                      <text:p text:style-name="P27">12/14 빈가게, 콜트콜텍 연대주점</text:p>
                    </text:list-item>
                    <text:list-item>
                      <text:p text:style-name="P39">12/15 강동구 사회적경제사업단 방문(좌인, 살구)</text:p>
                    </text:list-item>
                    <text:list-item>
                      <text:p text:style-name="P38">12/16 꼬뮌학교 동동 해방촌분교 예비강연 1차 </text:p>
                    </text:list-item>
                    <text:list-item>
                      <text:p text:style-name="P38">12/17 토닥토닥협동조합 방문설명회(지음)</text:p>
                    </text:list-item>
                    <text:list-item>
                      <text:p text:style-name="P38">12/17 성공회대 협동조합수업 발표팀 방문</text:p>
                    </text:list-item>
                    <text:list-item>
                      <text:p text:style-name="P40">12/17 해방촌 화폐 회의(베로, 파스, 지음)</text:p>
                    </text:list-item>
                    <text:list-item>
                      <text:p text:style-name="P27">12/18 새 집 관련 논의</text:p>
                    </text:list-item>
                    <text:list-item>
                      <text:p text:style-name="P41">12/18 해방촌 화폐 사례 발표(파스, 베로)</text:p>
                    </text:list-item>
                    <text:list-item>
                      <text:p text:style-name="P41">12/23 해방촌 화폐 디자인(자유)</text:p>
                    </text:list-item>
                    <text:list-item>
                      <text:p text:style-name="P27">12/21 마을잔치, 살림집</text:p>
                    </text:list-item>
                  </text:list>
                </text:list-item>
                <text:list-item>
                  <text:p text:style-name="P29">공동체 소식 공유</text:p>
                  <text:list>
                    <text:list-item>
                      <text:p text:style-name="P42">마실집 : 매우 별일없음. 마을잔치가 있던 날 빈마을 대표로 몽애, 말랑, 유농이 민주노총침탈을 막으러 갔다옴. 쇼파 갖고 가고 싶은집 갖고가세요. (넓은집에서 관심 보임) </text:p>
                    </text:list-item>
                    <text:list-item>
                      <text:p text:style-name="P42">살림집: 춤바람. 열심히 추고 있다. 마을잔치를 열어서 또 춤을 춤. 12월 19일 좌인을 연대하러 (협박땜에?) 강동구에 가서, 뭔가 좌인이 진행하는 행사를 함. 그 때문에 철도노조 집회에 늦음. 빙거랜드가 하나 늘었다. 캣타워 주워옴. 이제 두개. </text:p>
                    </text:list-item>
                    <text:list-item>
                      <text:p text:style-name="P42">학숙: 민박은, 행사가 많아서 사람들이 많이 오고 있고. 아침에 세미나 잘 하고 있고, 지각생이 조만간 놀러온다고 함. 밀양/강정마을분들 다녀가심.</text:p>
                    </text:list-item>
                    <text:list-item>
                      <text:p text:style-name="P42">넓은집: 특별한게 없다. 청하는 계속 못오고 계시고, 다른 사람들도 여느때처럼 지내고 있고. </text:p>
                    </text:list-item>
                    <text:list-item>
                      <text:p text:style-name="P42">계단집: 내일 마을회의때, 새집 구성 논의하는데. 우리 입장은 모든 사람들이 빨리 결정이 났음 좋겠다. 어제 산하가 집주인이랑 얘기해서, 새로 1달 연장하겠다고 함. </text:p>
                      <text:list>
                        <text:list-item>
                          <text:p text:style-name="P42">좌인: 새집얘기는 내일 회의때 하고, 아무튼 계단집에서는 산하가 활동가인데 뭔 생각하는지 모르겠고, 우리가 봤을때 문제가 있는거 같다는 걸 전달하자.</text:p>
                        </text:list-item>
                        <text:list-item>
                          <text:p text:style-name="P42">지음 : 이미 12월 말에 뺀다고 빙고와 마을잔치 때 얘기해놓고, 빈고랑 상의 없어 연장하는건 말이 안된다.</text:p>
                        </text:list-item>
                      </text:list>
                    </text:list-item>
                    <text:list-item>
                      <text:p text:style-name="P42">가게: 12월에 이어지는 영화상영회를 잘하고 있고. 인문강좌가 예전 빈집에 살았던 쿠우의 강의로 끝. 그리고, 콜텍 연대의 날을 해서 즐거운 시간을 보냈고, 크리스마스 이브에도 파티파티를 해서 잘 놀았음. 지금은 마스터들이 많이 바뀌어서 많은 걸 하고 있음. 금토 저녁에 바. 많이 와라. 먹을것 메뉴와 술메뉴가 풍성해짐.</text:p>
                    </text:list-item>
                    <text:list-item>
                      <text:p text:style-name="P42">구름집: 보드게임 모임 잘하고 있고, 오늘도 하고 있고, 끗. </text:p>
                    </text:list-item>
                    <text:list-item>
                      <text:p text:style-name="P42">마을회의 : 마을회의 생기면, 공동체 관련 내용 어떤 것들 공유해야 할지 생각해보자. 재정현황 공유. 운영하다가 감각적으로 생각해봐야할듯. 각 집별로 회의할때, 빈고 소식 공유하고 있나. </text:p>
                    </text:list-item>
                    <text:list-item>
                      <text:p text:style-name="P42">작은집 : 둘이 살고 있는데, 변동이 있을 예정임. 빙고와 대출금 관련 논의 필요함. </text:p>
                    </text:list-item>
                  </text:list>
                </text:list-item>
              </text:list>
            </text:list-item>
            <text:list-item>
              <text:p text:style-name="P36">심사안건</text:p>
              <text:list>
                <text:list-item>
                  <text:p text:style-name="P32">이용활동</text:p>
                  <text:list>
                    <text:list-item>
                      <text:p text:style-name="P43">공동체공간 : 공룡<text:span text:style-name="T13">(1500) – 첨부자료 참고</text:span></text:p>
                      <text:list>
                        <text:list-item>
                          <text:p text:style-name="P44">1500만원 공급 승인</text:p>
                        </text:list-item>
                        <text:list-item>
                          <text:p text:style-name="P44">세부내역은 상임활동가와 담당자 협의해서 확정</text:p>
                        </text:list-item>
                        <text:list-item>
                          <text:p text:style-name="P44">공사비 500 추가 공급 또는 공동체기금 이용 등은 추후 재논의하기로 함. </text:p>
                        </text:list-item>
                      </text:list>
                    </text:list-item>
                    <text:list-item>
                      <text:p text:style-name="P45">공동체회원 : 성재(300) – 첨부자료 참고</text:p>
                      <text:list>
                        <text:list-item>
                          <text:p text:style-name="P46">300만원 공급 승인</text:p>
                        </text:list-item>
                      </text:list>
                    </text:list-item>
                    <text:list-item>
                      <text:p text:style-name="P43">공동체회원 : <text:span text:style-name="T13">연구소(A, 42</text:span>) <text:span text:style-name="T15">=&gt; 승인</text:span></text:p>
                    </text:list-item>
                    <text:list-item>
                      <text:p text:style-name="P47">쌈짓돈 : <text:span text:style-name="T9">계단집(B, 3), 구름집(C, 30) =&gt; 사후 승인</text:span></text:p>
                    </text:list-item>
                  </text:list>
                </text:list-item>
                <text:list-item>
                  <text:p text:style-name="P36">출자금 반환 : <text:span text:style-name="T10">마실집(D, 69), 구름집(E, 5), 마실집(F, 50)</text:span></text:p>
                  <text:list>
                    <text:list-item>
                      <text:p text:style-name="P43">모두 사후 승인</text:p>
                    </text:list-item>
                  </text:list>
                </text:list-item>
                <text:list-item>
                  <text:p text:style-name="P48">수유너머R 차입/대출 상황 변경 – 첨부자료 참고</text:p>
                  <text:list>
                    <text:list-item>
                      <text:p text:style-name="P48">공동체활동이용 200만으로 전환. 승인</text:p>
                    </text:list-item>
                  </text:list>
                </text:list-item>
              </text:list>
            </text:list-item>
            <text:list-item>
              <text:p text:style-name="P55">논의안건</text:p>
              <text:list>
                <text:list-item>
                  <text:p text:style-name="P49">새 집 구성에 관한 논의</text:p>
                  <text:list>
                    <text:list-item>
                      <text:p text:style-name="P49">현재 차입금 가능 금액 <text:span text:style-name="T16">5000, 계단집 반환금액 4000.</text:span></text:p>
                    </text:list-item>
                    <text:list-item>
                      <text:p text:style-name="P50">공룡 1500 예정. 따라서 여유금액은 7000 정도. </text:p>
                    </text:list-item>
                    <text:list-item>
                      <text:p text:style-name="P50">계단집 빼기 전에도 계약은 가능함. </text:p>
                    </text:list-item>
                    <text:list-item>
                      <text:p text:style-name="P50">27일 마을회의 때 논의를 지켜보도록 함. </text:p>
                    </text:list-item>
                  </text:list>
                </text:list-item>
                <text:list-item>
                  <text:p text:style-name="P51">해방촌 화폐 진행 과정 <text:span text:style-name="T13">공유</text:span></text:p>
                  <text:list>
                    <text:list-item>
                      <text:p text:style-name="P45">자유 시안 작성. </text:p>
                    </text:list-item>
                  </text:list>
                </text:list-item>
                <text:list-item>
                  <text:p text:style-name="P51">총회 준비위 구성에 관한 건</text:p>
                  <text:list>
                    <text:list-item>
                      <text:p text:style-name="P51">상임활동가회의를 총회준비위원회의로 확대 변경</text:p>
                    </text:list-item>
                    <text:list-item>
                      <text:p text:style-name="P51">활동가들과 차기 활동가들을 중심으로 구성.</text:p>
                    </text:list-item>
                    <text:list-item>
                      <text:p text:style-name="P51">매주 토요일마다 <text:span text:style-name="T17">2시 빈가게에서 회의</text:span></text:p>
                    </text:list-item>
                    <text:list-item>
                      <text:p text:style-name="P52">1월 25-26일 총회준비워크샵</text:p>
                    </text:list-item>
                  </text:list>
                </text:list-item>
              </text:list>
            </text:list-item>
            <text:list-item>
              <text:p text:style-name="P36">다음회의 : <text:span text:style-name="T18">1월 7일 화요일 7:30 빈가게 <text:s/></text:span></text:p>
              <text:p text:style-name="P53">&lt;속기록 첨부&gt;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text-autospace="none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size="10pt" style:font-name-asian="한겨레결체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굴림" style:font-size-asian="10pt" style:font-name-complex="Courier New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f__3f__3f_" style:display-name="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Arial Unicode M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1" style:font-size-complex="12pt" style:text-emphasize="none"/>
    </style:style>
    <style:style style:name="_3f__3f__3f__3f__20__3f__3f__20__3f__3f_" style:display-name="???? ?? ??" style:family="paragraph" style:parent-style-name="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MP3" style:family="paragraph" style:parent-style-name="Text_20_body">
      <style:paragraph-properties fo:margin-top="0cm" fo:margin-bottom="0cm" style:contextual-spacing="false" fo:orphans="2" fo:widows="2"/>
    </style:style>
    <style:style style:name="M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접수 번호 : <text:tab/><text:tab/><text:tab/><text:tab/><text:tab/><text:tab/><text:tab/><text:tab/>접수인 :</text:p>
        <text:p text:style-name="MP2"/>
        <text:p text:style-name="MP3"><text:span text:style-name="기본_20_단락_20_글꼴"><text:span text:style-name="MT1">공동체 은행 빙고BINGO 조합원 가입신청서</text:span></text:span></text:p>
      </style:header>
      <style:footer>
        <text:p text:style-name="MP4">공동체 은행 빙고BINGO 활동가 귀하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4-01-15T07:49:27.182000000</dc:date>
    <meta:editing-duration>P24DT14H14M12S</meta:editing-duration>
    <meta:editing-cycles>118</meta:editing-cycles>
    <meta:generator>LibreOffice/4.1.2.3$Windows_x86 LibreOffice_project/40b2d7fde7e8d2d7bc5a449dc65df4d08a7dd38</meta:generator>
    <meta:print-date>2013-10-26T14:54:31.565000000</meta:print-date>
    <meta:document-statistic meta:table-count="0" meta:image-count="0" meta:object-count="0" meta:page-count="2" meta:paragraph-count="110" meta:word-count="2167" meta:character-count="3107" meta:non-whitespace-character-count="2522"/>
  </office:meta>
</office:document-meta>
</file>