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한겨레결체1" svg:font-family="한겨레결체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style:contextual-spacing="false" fo:orphans="2" fo:widows="2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0pt" fo:font-weight="normal" officeooo:rsid="00262520" officeooo:paragraph-rsid="00262520" style:font-name-asian="한겨레결체" style:font-size-asian="10pt" style:language-asian="ko" style:country-asian="KR" style:font-weight-asian="normal" style:font-size-complex="10pt" style:font-weight-complex="normal"/>
    </style:style>
    <style:style style:name="P7" style:family="paragraph" style:parent-style-name="Standard">
      <style:text-properties style:font-name="한겨레결체" fo:font-size="10pt" fo:font-weight="normal" officeooo:rsid="004369c7" officeooo:paragraph-rsid="00528f72" style:font-name-asian="한겨레결체" style:font-size-asian="10pt" style:language-asian="ko" style:country-asian="KR" style:font-weight-asian="normal" style:font-size-complex="10pt" style:font-weight-complex="normal"/>
    </style:style>
    <style:style style:name="P8" style:family="paragraph" style:parent-style-name="Standard">
      <style:text-properties style:font-name="한겨레결체" fo:font-size="10pt" fo:font-weight="normal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9" style:family="paragraph" style:parent-style-name="Standard">
      <style:text-properties style:font-name="한겨레결체" fo:font-size="10pt" fo:font-weight="normal" officeooo:rsid="0042ca92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10" style:family="paragraph" style:parent-style-name="Standard">
      <style:text-properties style:font-name="한겨레결체" fo:font-size="10pt" fo:font-weight="normal" officeooo:rsid="008e0831" officeooo:paragraph-rsid="00b32658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>
      <style:text-properties style:font-name="한겨레결체" fo:font-size="10pt" fo:font-weight="normal" officeooo:rsid="00b9a501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12" style:family="paragraph" style:parent-style-name="Standard">
      <style:text-properties style:font-name="한겨레결체" fo:font-size="10pt" fo:font-weight="normal" officeooo:rsid="00b8a769" style:font-name-asian="한겨레결체" style:font-size-asian="10pt" style:language-asian="ko" style:country-asian="KR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14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5" style:family="paragraph" style:parent-style-name="Standard" style:list-style-name="L1">
      <style:text-properties style:font-name="한겨레결체" fo:font-size="10pt" fo:font-weight="normal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16" style:family="paragraph" style:parent-style-name="Standard" style:list-style-name="L1">
      <style:text-properties style:font-name="한겨레결체" fo:font-size="10pt" fo:font-weight="normal" officeooo:paragraph-rsid="0085c532" style:font-name-asian="한겨레결체" style:font-size-asian="10pt" style:language-asian="ko" style:country-asian="KR" style:font-weight-asian="normal" style:font-size-complex="10pt" style:font-weight-complex="normal"/>
    </style:style>
    <style:style style:name="P17" style:family="paragraph" style:parent-style-name="Standard" style:list-style-name="L1">
      <style:text-properties style:font-name="한겨레결체" fo:font-size="10pt" fo:font-weight="normal" officeooo:paragraph-rsid="00b8781c" style:font-name-asian="한겨레결체" style:font-size-asian="10pt" style:language-asian="ko" style:country-asian="KR" style:font-weight-asian="normal" style:font-size-complex="10pt" style:font-weight-complex="normal"/>
    </style:style>
    <style:style style:name="P18" style:family="paragraph" style:parent-style-name="Standard" style:list-style-name="L1">
      <style:text-properties style:font-name="한겨레결체" fo:font-size="10pt" fo:font-weight="normal" officeooo:paragraph-rsid="0071d076" style:font-name-asian="한겨레결체" style:font-size-asian="10pt" style:language-asian="ko" style:country-asian="KR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한겨레결체" fo:font-size="10pt" fo:font-weight="normal" officeooo:rsid="00262520" officeooo:paragraph-rsid="00bbcba6" style:font-name-asian="한겨레결체" style:font-size-asian="10pt" style:language-asian="ko" style:country-asian="KR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한겨레결체" fo:font-size="10pt" fo:font-weight="normal" officeooo:rsid="00611850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21" style:family="paragraph" style:parent-style-name="Standard" style:list-style-name="L1">
      <style:text-properties style:font-name="한겨레결체" fo:font-size="10pt" fo:font-weight="normal" officeooo:rsid="00a85411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22" style:family="paragraph" style:parent-style-name="Standard" style:list-style-name="L1">
      <style:text-properties style:font-name="한겨레결체" fo:font-size="10pt" fo:font-weight="normal" officeooo:rsid="00a85411" officeooo:paragraph-rsid="00bbcba6" style:font-name-asian="한겨레결체" style:font-size-asian="10pt" style:language-asian="ko" style:country-asian="KR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한겨레결체" fo:font-size="10pt" fo:font-weight="normal" officeooo:rsid="00b9a501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한겨레결체" fo:font-size="10pt" fo:font-weight="normal" officeooo:rsid="00a184fc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25" style:family="paragraph" style:parent-style-name="Standard" style:list-style-name="L1">
      <style:text-properties style:font-name="한겨레결체" fo:font-size="10pt" fo:font-weight="normal" officeooo:rsid="000906ce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26" style:family="paragraph" style:parent-style-name="Standard" style:list-style-name="L1">
      <style:text-properties style:font-name="한겨레결체" fo:font-size="10pt" fo:font-weight="normal" officeooo:rsid="00a95941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27" style:family="paragraph" style:parent-style-name="Standard" style:list-style-name="L1">
      <style:text-properties style:font-name="한겨레결체" fo:font-size="10pt" fo:font-weight="normal" officeooo:rsid="00ab8c2d" officeooo:paragraph-rsid="00b9a501" style:font-name-asian="한겨레결체" style:font-size-asian="10pt" style:language-asian="ko" style:country-asian="KR" style:font-weight-asian="normal" style:font-size-complex="10pt" style:font-weight-complex="normal"/>
    </style:style>
    <style:style style:name="P28" style:family="paragraph" style:parent-style-name="Standard" style:list-style-name="L1">
      <style:text-properties style:font-name="한겨레결체" fo:font-size="10pt" fo:font-weight="normal" officeooo:rsid="00bbcba6" officeooo:paragraph-rsid="00bbcba6" style:font-name-asian="한겨레결체" style:font-size-asian="10pt" style:language-asian="ko" style:country-asian="KR" style:font-weight-asian="normal" style:font-size-complex="10pt" style:font-weight-complex="normal"/>
    </style:style>
    <style:style style:name="P29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officeooo:rsid="0020e3b5"/>
    </style:style>
    <style:style style:name="T3" style:family="text">
      <style:text-properties officeooo:rsid="0042ca92"/>
    </style:style>
    <style:style style:name="T4" style:family="text">
      <style:text-properties officeooo:rsid="00433624"/>
    </style:style>
    <style:style style:name="T5" style:family="text">
      <style:text-properties officeooo:rsid="00761e15"/>
    </style:style>
    <style:style style:name="T6" style:family="text">
      <style:text-properties officeooo:rsid="007ee56b"/>
    </style:style>
    <style:style style:name="T7" style:family="text">
      <style:text-properties officeooo:rsid="009264a8"/>
    </style:style>
    <style:style style:name="T8" style:family="text">
      <style:text-properties officeooo:rsid="0097c1da"/>
    </style:style>
    <style:style style:name="T9" style:family="text">
      <style:text-properties officeooo:rsid="00b9a501"/>
    </style:style>
    <style:style style:name="T10" style:family="text">
      <style:text-properties officeooo:rsid="00a85411"/>
    </style:style>
    <style:style style:name="T11" style:family="text">
      <style:text-properties officeooo:rsid="00ab8c2d"/>
    </style:style>
    <style:style style:name="T12" style:family="text">
      <style:text-properties officeooo:rsid="00bbcba6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공동체은행 빙고 <text:span text:style-name="T2">19</text:span>차 활동가 회의록</text:p>
      <text:p text:style-name="P5"/>
      <text:p text:style-name="P5"/>
      <text:section text:style-name="Sect1" text:name="구역6">
        <text:section text:style-name="Sect2" text:name="구역1">
          <text:p text:style-name="P5">일시 : 201<text:span text:style-name="T9">4</text:span>.<text:span text:style-name="T9">01</text:span>.<text:span text:style-name="T9">07</text:span>. <text:span text:style-name="T6">19</text:span>:<text:span text:style-name="T7">3</text:span>0 </text:p>
          <text:p text:style-name="P5">장소 : <text:span text:style-name="T5">까페해방촌</text:span></text:p>
          <text:p text:style-name="P8">참가자 확인 : <text:span text:style-name="T3">오디(구름집), </text:span>자유(넓은집), 살구(빈가게), 지음(해방촌연구소), 좌인(살림집), <text:span text:style-name="T3">파스(살림집), 하람(구름집), 양군(작은집), 매콩(마실집), 유농(마실집)<text:tab/></text:span></text:p>
          <text:p text:style-name="P9">불참 : 매콩(마실집), 양군(작은집), 주노정(해방촌민박), 땡땡(모두들), 우중산책(공룡), 청하(넓은집)</text:p>
          <text:p text:style-name="P10"/>
          <text:p text:style-name="P10"/>
          <text:list xml:id="list8364507571492345353" text:style-name="L1">
            <text:list-item>
              <text:p text:style-name="P14">지난 회의록 검토</text:p>
              <text:list>
                <text:list-item>
                  <text:p text:style-name="P19"><text:span text:style-name="T4">18</text:span>차 활동가 회의록 검토 <text:span text:style-name="T12">=&gt; 좌인 읽고 모두가 승인</text:span></text:p>
                </text:list-item>
              </text:list>
            </text:list-item>
          </text:list>
          <text:p text:style-name="P6"/>
          <text:list xml:id="list74942680144563" text:continue-numbering="true" text:style-name="L1">
            <text:list-item>
              <text:p text:style-name="P14">공유안건</text:p>
              <text:list>
                <text:list-item>
                  <text:p text:style-name="P20">재정 보고</text:p>
                  <text:list>
                    <text:list-item>
                      <text:p text:style-name="P21">2013년 연말정산 결과 보고</text:p>
                      <text:list>
                        <text:list-item>
                          <text:p text:style-name="P21">지음 발표 및 설명. 질의 응답</text:p>
                        </text:list-item>
                        <text:list-item>
                          <text:p text:style-name="P21">발표후 자료 회수. 추후 재 공지. </text:p>
                        </text:list-item>
                      </text:list>
                    </text:list-item>
                    <text:list-item>
                      <text:p text:style-name="P21">2013년 각 공동체별 재정현황 공유</text:p>
                      <text:list>
                        <text:list-item>
                          <text:p text:style-name="P21">각 공동체별 <text:span text:style-name="T9">2013년 결산을 하고 자료를 공유. </text:span></text:p>
                        </text:list-item>
                        <text:list-item>
                          <text:p text:style-name="P23">정리한 자료를 상임위에서 논의하기로. <text:s/></text:p>
                        </text:list-item>
                        <text:list-item>
                          <text:p text:style-name="P23">향후에도 분기별로 공동체별 재정 현황 공유할 필요 있음.</text:p>
                        </text:list-item>
                      </text:list>
                    </text:list-item>
                  </text:list>
                </text:list-item>
                <text:list-item>
                  <text:p text:style-name="P15">활동 공유</text:p>
                  <text:list>
                    <text:list-item>
                      <text:p text:style-name="P24">12/<text:span text:style-name="T10">29~31</text:span> 연말 정산 준비 작업. 조합원 개별 연락. </text:p>
                    </text:list-item>
                    <text:list-item>
                      <text:p text:style-name="P24"><text:span text:style-name="T10">12/30 </text:span><text:s/>조합원 문자메시지 발송 <text:span text:style-name="T10">(유농, 오디)</text:span></text:p>
                    </text:list-item>
                    <text:list-item>
                      <text:p text:style-name="P21">01/01~03 연말 정산 작업 1차 완료.</text:p>
                    </text:list-item>
                    <text:list-item>
                      <text:p text:style-name="P21">01/04 총회준비위원회 1차 모임</text:p>
                    </text:list-item>
                  </text:list>
                </text:list-item>
              </text:list>
            </text:list-item>
          </text:list>
          <text:p text:style-name="P11"/>
          <text:list xml:id="list74942696163920" text:continue-numbering="true" text:style-name="L1">
            <text:list-item>
              <text:p text:style-name="P16">심사안건</text:p>
              <text:list>
                <text:list-item>
                  <text:p text:style-name="P25">이용활동</text:p>
                  <text:list>
                    <text:list-item>
                      <text:p text:style-name="P25">빈쌈짓돈 : 살림집<text:span text:style-name="T10">(A, 30) =&gt; 추후 승인</text:span></text:p>
                    </text:list-item>
                    <text:list-item>
                      <text:p text:style-name="P21">채무탈출 : 살림집(A, 300) </text:p>
                      <text:list>
                        <text:list-item>
                          <text:p text:style-name="P23"><text:span text:style-name="T10">빈쌈짓돈 </text:span>30 제외. 270 이용 요청. </text:p>
                        </text:list-item>
                        <text:list-item>
                          <text:p text:style-name="P23">저축은행 채무 상환 목적. 약 이율 30%. </text:p>
                        </text:list-item>
                        <text:list-item>
                          <text:p text:style-name="P23">1년 이내에 반환을 목표로. =&gt; 승인 확정</text:p>
                        </text:list-item>
                      </text:list>
                    </text:list-item>
                  </text:list>
                </text:list-item>
                <text:list-item>
                  <text:p text:style-name="P15">출자금 반환 : <text:span text:style-name="T8">해방촌(B, 10) =&gt; 추후 승인</text:span></text:p>
                </text:list-item>
              </text:list>
            </text:list-item>
          </text:list>
          <text:p text:style-name="P7"/>
          <text:list xml:id="list74942708163631" text:continue-numbering="true" text:style-name="L1">
            <text:list-item>
              <text:p text:style-name="P29">논의안건</text:p>
              <text:list>
                <text:list-item>
                  <text:p text:style-name="P21">총회준비위 일정 확정</text:p>
                  <text:list>
                    <text:list-item>
                      <text:p text:style-name="P22">워크샵 전까지 평가 진행하고, </text:p>
                    </text:list-item>
                    <text:list-item>
                      <text:p text:style-name="P22"><text:span text:style-name="T12">4기 활동가와 5기 </text:span>예비활동가들이 워크샵 참가하고</text:p>
                    </text:list-item>
                    <text:list-item>
                      <text:p text:style-name="P22">워크샵에서 올해 사업계획 초안 잡아서 </text:p>
                    </text:list-item>
                    <text:list-item>
                      <text:p text:style-name="P28">2월 중에 각 공동체 설명회 투어 하기로. </text:p>
                    </text:list-item>
                  </text:list>
                </text:list-item>
                <text:list-item>
                  <text:p text:style-name="P21">총회준비 <text:span text:style-name="T11">1박2일 </text:span>워크샵 </text:p>
                  <text:list>
                    <text:list-item>
                      <text:p text:style-name="P21">장소는 현재 양주 용산구휴양소 예약. </text:p>
                    </text:list-item>
                    <text:list-item>
                      <text:p text:style-name="P21">다른 곳이 나오면 변경가능</text:p>
                    </text:list-item>
                  </text:list>
                </text:list-item>
                <text:list-item>
                  <text:p text:style-name="P26">2013년 활동 평가</text:p>
                  <text:list>
                    <text:list-item>
                      <text:p text:style-name="P26">상임활동가회의에서 했던 일들 정리하고 다음 총회준비위에서 검토</text:p>
                    </text:list-item>
                  </text:list>
                </text:list-item>
                <text:list-item>
                  <text:p text:style-name="P26">2014년 활동 계획</text:p>
                  <text:list>
                    <text:list-item>
                      <text:p text:style-name="P28">워크샵에서 진행</text:p>
                    </text:list-item>
                  </text:list>
                </text:list-item>
                <text:list-item>
                  <text:p text:style-name="P27">1월 조합원교육</text:p>
                  <text:list>
                    <text:list-item>
                      <text:p text:style-name="P27"/>
                    </text:list-item>
                  </text:list>
                </text:list-item>
                <text:list-item>
                  <text:p text:style-name="P27">1월 뉴스레터 <text:span text:style-name="T12">=&gt; 속히 내기로. ㅠㅜ</text:span></text:p>
                  <text:list>
                    <text:list-header>
                      <text:p text:style-name="P17"/>
                    </text:list-header>
                  </text:list>
                </text:list-item>
              </text:list>
            </text:list-item>
            <text:list-item>
              <text:p text:style-name="P14">활동계획</text:p>
              <text:list>
                <text:list-item>
                  <text:p text:style-name="P18">일정공유</text:p>
                  <text:list>
                    <text:list-item>
                      <text:p text:style-name="P27">1월 11일 : 총회준비위회의 2차</text:p>
                    </text:list-item>
                    <text:list-item>
                      <text:p text:style-name="P27">1월 18일 : 총회준비위회의 3차</text:p>
                    </text:list-item>
                    <text:list-item>
                      <text:p text:style-name="P27">1월 25일~26일 : 총회준비워크샵 </text:p>
                    </text:list-item>
                  </text:list>
                </text:list-item>
              </text:list>
            </text:list-item>
          </text:list>
          <text:p text:style-name="P1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한겨레결체1" svg:font-family="한겨레결체"/>
    <style:font-face style:name="Arial Unicode MS" svg:font-family="'Arial Unicode MS'" style:font-family-generic="roman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바탕1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-left="0.741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f__3f__3f_" style:display-name="???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_3f__3f__3f__3f__20__3f__3f__20__3f__3f_" style:display-name="???? ?? ??" style:family="paragraph" style:parent-style-name="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style:contextual-spacing="false" fo:orphans="2" fo:widows="2"/>
    </style:style>
    <style:style style:name="MP4" style:family="paragraph" style:parent-style-name="Text_20_body">
      <style:paragraph-properties fo:margin-top="0cm" fo:margin-bottom="0cm" style:contextual-spacing="false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1-15T07:49:42.524000000</dc:date>
    <meta:editing-duration>P24DT11H34M26S</meta:editing-duration>
    <meta:editing-cycles>119</meta:editing-cycles>
    <meta:generator>LibreOffice/4.1.2.3$Windows_x86 LibreOffice_project/40b2d7fde7e8d2d7bc5a449dc65df4d08a7dd38</meta:generator>
    <meta:print-date>2013-10-26T14:54:31.565000000</meta:print-date>
    <meta:document-statistic meta:table-count="0" meta:image-count="0" meta:object-count="0" meta:page-count="1" meta:paragraph-count="53" meta:word-count="779" meta:character-count="1148" meta:non-whitespace-character-count="928"/>
  </office:meta>
</office:document-meta>
</file>