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/>
    <style:font-face style:name="Mangal1" svg:font-family="Mangal"/>
    <style:font-face style:name="OpenSymbol" svg:font-family="OpenSymbol"/>
    <style:font-face style:name="Times-Roman" svg:font-family="Times-Roman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ArialMT" svg:font-family="ArialMT" style:font-pitch="variable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rsid="008e0831" officeooo:paragraph-rsid="00b32658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rsid="00bd48a7" officeooo:paragraph-rsid="00bd48a7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beb4b1" officeooo:paragraph-rsid="00beb4b1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11" style:family="paragraph" style:parent-style-name="Standard" style:list-style-name="L1">
      <style:text-properties style:font-name="한겨레결체" fo:font-size="10pt" fo:font-weight="normal" officeooo:paragraph-rsid="00bd48a7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 style:list-style-name="L1">
      <style:text-properties style:font-name="한겨레결체" fo:font-size="10pt" fo:font-weight="normal" officeooo:rsid="00bd48a7" officeooo:paragraph-rsid="00bd48a7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 style:list-style-name="L1">
      <style:text-properties style:font-name="한겨레결체" fo:font-size="10pt" fo:font-weight="normal" officeooo:rsid="00bd48a7" officeooo:paragraph-rsid="00bd9a5c" style:font-name-asian="한겨레결체" style:font-size-asian="10pt" style:language-asian="ko" style:country-asian="KR" style:font-weight-asian="normal" style:font-size-complex="10pt" style:font-weight-complex="normal"/>
    </style:style>
    <style:style style:name="P14" style:family="paragraph" style:parent-style-name="Standard" style:list-style-name="L1">
      <style:text-properties style:font-name="한겨레결체" fo:font-size="10pt" fo:font-weight="normal" officeooo:rsid="00bd48a7" officeooo:paragraph-rsid="00beb4b1" style:font-name-asian="한겨레결체" style:font-size-asian="10pt" style:language-asian="ko" style:country-asian="KR" style:font-weight-asian="normal" style:font-size-complex="10pt" style:font-weight-complex="normal"/>
    </style:style>
    <style:style style:name="P15" style:family="paragraph" style:parent-style-name="Standard" style:list-style-name="L1">
      <style:text-properties style:font-name="한겨레결체" fo:font-size="10pt" fo:font-weight="normal" officeooo:rsid="00bd48a7" officeooo:paragraph-rsid="00c0539f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 style:list-style-name="L1">
      <style:text-properties style:font-name="한겨레결체" fo:font-size="10pt" fo:font-weight="normal" officeooo:rsid="00bd48a7" officeooo:paragraph-rsid="00c17b2e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 style:list-style-name="L1">
      <style:text-properties style:font-name="한겨레결체" fo:font-size="10pt" fo:font-weight="normal" officeooo:rsid="00bd9a5c" officeooo:paragraph-rsid="00beb4b1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 style:list-style-name="L1">
      <style:text-properties style:font-name="한겨레결체" fo:font-size="10pt" fo:font-weight="normal" officeooo:rsid="00bd9a5c" officeooo:paragraph-rsid="00bd9a5c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한겨레결체" fo:font-size="10pt" fo:font-weight="normal" officeooo:rsid="00bd9a5c" officeooo:paragraph-rsid="00bd48a7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한겨레결체" fo:font-size="10pt" fo:font-weight="normal" officeooo:rsid="00beb4b1" officeooo:paragraph-rsid="00beb4b1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한겨레결체" fo:font-size="10pt" fo:font-weight="normal" officeooo:rsid="00c17b2e" officeooo:paragraph-rsid="00c17b2e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 style:list-style-name="L1">
      <style:text-properties style:font-name="한겨레결체" fo:font-size="10pt" fo:font-weight="normal" officeooo:rsid="00c7bdba" officeooo:paragraph-rsid="00c7bdba" style:font-name-asian="한겨레결체" style:font-size-asian="10pt" style:language-asian="ko" style:country-asian="KR" style:font-weight-asian="normal" style:font-size-complex="10pt" style:font-weight-complex="normal"/>
    </style:style>
    <style:style style:name="P23" style:family="paragraph" style:parent-style-name="Standard" style:list-style-name="L6">
      <style:text-properties style:font-name="한겨레결체" fo:font-size="10pt" fo:font-weight="normal" officeooo:rsid="00262520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24" style:family="paragraph" style:parent-style-name="Standard" style:list-style-name="L6">
      <style:text-properties style:font-name="한겨레결체" fo:font-size="10pt" fo:font-weight="normal" officeooo:rsid="00611850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 style:list-style-name="L6">
      <style:text-properties style:font-name="한겨레결체" fo:font-size="10pt" fo:font-weight="normal" officeooo:rsid="00a85411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 style:list-style-name="L6">
      <style:text-properties style:font-name="한겨레결체" fo:font-size="10pt" fo:font-weight="normal" officeooo:rsid="00b9a501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 style:list-style-name="L6">
      <style:text-properties style:font-name="한겨레결체" fo:font-size="10pt" fo:font-weight="normal" officeooo:rsid="00a184fc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28" style:family="paragraph" style:parent-style-name="Standard" style:list-style-name="L6">
      <style:text-properties style:font-name="한겨레결체" fo:font-size="10pt" fo:font-weight="normal" officeooo:rsid="000906ce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29" style:family="paragraph" style:parent-style-name="Standard" style:list-style-name="L6">
      <style:text-properties style:font-name="한겨레결체" fo:font-size="10pt" fo:font-weight="normal" officeooo:rsid="00bbcba6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0" style:family="paragraph" style:parent-style-name="Standard" style:list-style-name="L6">
      <style:text-properties style:font-name="한겨레결체" fo:font-size="10pt" fo:font-weight="normal" officeooo:rsid="00a95941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1" style:family="paragraph" style:parent-style-name="Standard" style:list-style-name="L6">
      <style:text-properties style:font-name="한겨레결체" fo:font-size="10pt" fo:font-weight="normal" officeooo:rsid="00ab8c2d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2" style:family="paragraph" style:parent-style-name="Standard">
      <style:text-properties style:font-name="한겨레결체" fo:font-size="10pt" fo:font-weight="normal" officeooo:rsid="0042ca92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3" style:family="paragraph" style:parent-style-name="Standard">
      <style:text-properties style:font-name="한겨레결체" fo:font-size="10pt" fo:font-weight="normal" officeooo:rsid="008e0831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4" style:family="paragraph" style:parent-style-name="Standard" style:list-style-name="L6">
      <style:text-properties style:font-name="한겨레결체" fo:font-size="10pt" fo:font-weight="normal" officeooo:rsid="004369c7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5" style:family="paragraph" style:parent-style-name="Standard" style:list-style-name="WWNum3">
      <style:text-properties style:font-name="한겨레결체" fo:font-size="10pt" fo:font-weight="normal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6" style:family="paragraph" style:parent-style-name="Standard">
      <style:text-properties style:font-name="한겨레결체" fo:font-size="10pt" fo:font-weight="normal" officeooo:rsid="00c6f909" officeooo:paragraph-rsid="00bd48a7" style:font-name-asian="한겨레결체" style:font-size-asian="10pt" style:language-asian="ko" style:country-asian="KR" style:font-weight-asian="normal" style:font-size-complex="10pt" style:font-weight-complex="normal"/>
    </style:style>
    <style:style style:name="P37" style:family="paragraph" style:parent-style-name="Standard">
      <style:text-properties style:font-name="한겨레결체" fo:font-size="10pt" fo:font-weight="normal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8" style:family="paragraph" style:parent-style-name="Standard" style:list-style-name="L6">
      <style:text-properties style:font-name="한겨레결체" fo:font-size="10pt" fo:font-weight="normal" officeooo:paragraph-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P39" style:family="paragraph" style:parent-style-name="Standard" style:list-style-name="WWNum3">
      <style:text-properties style:font-name="한겨레결체" fo:font-size="12pt" fo:font-weight="bold" officeooo:paragraph-rsid="00c984de" style:font-name-asian="한겨레결체" style:font-size-asian="12pt" style:language-asian="ko" style:country-asian="KR" style:font-weight-asian="bold" style:font-size-complex="12pt" style:font-weight-complex="bold"/>
    </style:style>
    <style:style style:name="P40" style:family="paragraph" style:parent-style-name="Standard">
      <style:text-properties style:font-name="한겨레결체" fo:font-size="12pt" fo:font-weight="bold" officeooo:paragraph-rsid="00c984de" style:font-name-asian="한겨레결체" style:font-size-asian="12pt" style:language-asian="ko" style:country-asian="KR" style:font-weight-asian="bold" style:font-size-complex="12pt" style:font-weight-complex="bold"/>
    </style:style>
    <style:style style:name="P41" style:family="paragraph" style:parent-style-name="Standard" style:list-style-name="L6">
      <style:text-properties fo:font-weight="normal" officeooo:paragraph-rsid="00c984de" style:font-weight-asian="normal" style:font-weight-complex="normal"/>
    </style:style>
    <style:style style:name="P42" style:family="paragraph" style:parent-style-name="지음" style:list-style-name="L6">
      <style:text-properties style:font-name="한겨레결체" fo:font-size="10pt" fo:font-weight="normal" officeooo:paragraph-rsid="00c984de" style:font-name-asian="한겨레결체" style:font-size-asian="10pt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42ca92"/>
    </style:style>
    <style:style style:name="T3" style:family="text">
      <style:text-properties officeooo:rsid="00433624"/>
    </style:style>
    <style:style style:name="T4" style:family="text">
      <style:text-properties officeooo:rsid="00761e15"/>
    </style:style>
    <style:style style:name="T5" style:family="text">
      <style:text-properties officeooo:rsid="0097c1da"/>
    </style:style>
    <style:style style:name="T6" style:family="text">
      <style:text-properties officeooo:rsid="00b9a501"/>
    </style:style>
    <style:style style:name="T7" style:family="text">
      <style:text-properties officeooo:rsid="00a85411"/>
    </style:style>
    <style:style style:name="T8" style:family="text">
      <style:text-properties officeooo:rsid="00ab8c2d"/>
    </style:style>
    <style:style style:name="T9" style:family="text">
      <style:text-properties officeooo:rsid="00bbcba6"/>
    </style:style>
    <style:style style:name="T10" style:family="text">
      <style:text-properties officeooo:rsid="00bd48a7"/>
    </style:style>
    <style:style style:name="T11" style:family="text">
      <style:text-properties officeooo:rsid="00bd9a5c"/>
    </style:style>
    <style:style style:name="T12" style:family="text">
      <style:text-properties officeooo:rsid="00c17b2e"/>
    </style:style>
    <style:style style:name="T13" style:family="text">
      <style:text-properties officeooo:rsid="0020e3b5"/>
    </style:style>
    <style:style style:name="T14" style:family="text">
      <style:text-properties officeooo:rsid="007ee56b"/>
    </style:style>
    <style:style style:name="T15" style:family="text">
      <style:text-properties officeooo:rsid="009264a8"/>
    </style:style>
    <style:style style:name="T16" style:family="text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T17" style:family="text">
      <style:text-properties style:font-name="한겨레결체" fo:font-size="10pt" fo:font-weight="normal" officeooo:rsid="00c984de" style:font-name-asian="한겨레결체" style:font-size-asian="10pt" style:language-asian="ko" style:country-asian="KR" style:font-weight-asian="normal" style:font-size-complex="10pt" style:font-weight-complex="normal"/>
    </style:style>
    <style:style style:name="T18" style:family="text"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T19" style:family="text">
      <style:text-properties style:font-name="한겨레결체" fo:font-size="10pt" officeooo:rsid="00611850" style:font-name-asian="한겨레결체" style:font-size-asian="10pt" style:language-asian="ko" style:country-asian="KR" style:font-size-complex="10pt"/>
    </style:style>
    <style:style style:name="T20" style:family="text">
      <style:text-properties style:font-name="한겨레결체" fo:font-size="10pt" officeooo:rsid="00c984de" style:font-name-asian="한겨레결체" style:font-size-asian="10pt" style:language-asian="ko" style:country-asian="KR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9cm" fo:text-indent="-0.265cm" fo:margin-left="0.9cm"/>
        </style:list-level-properties>
      </text:list-level-style-number>
      <text:list-level-style-number text:level="2" style:num-prefix=" " style:num-suffix="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1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1cm" fo:margin-left="2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1.3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1cm" fo:margin-left="4.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1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공동체은행 빙고 <text:span text:style-name="T10">20</text:span>차 활동가 회의록</text:p>
      <text:p text:style-name="P5"/>
      <text:p text:style-name="P5"/>
      <text:section text:style-name="Sect1" text:name="구역6">
        <text:section text:style-name="Sect2" text:name="구역1">
          <text:p text:style-name="P5">일시 : 201<text:span text:style-name="T6">4</text:span>.<text:span text:style-name="T6">01</text:span>.<text:span text:style-name="T6">25~26 1박 2일 워크샵</text:span></text:p>
          <text:p text:style-name="P5">장소 : <text:span text:style-name="T4">양양 짱돌네 </text:span></text:p>
          <text:p text:style-name="P6">참가자 확인 : <text:span text:style-name="T2">오디(구름집), </text:span>자유(넓은집), 살구(빈가게), 지음(해방촌연구소), 좌인(살림집), <text:span text:style-name="T2">파스(살림집), 하람(구름집), 유농(마실집), 나마스떼(해방촌연구소), 주노정(해방촌민박), 땡땡(모두들), 해씨(넓은집), 찰스(참관), 짱돌(참관)</text:span></text:p>
          <text:p text:style-name="P7"/>
          <text:list xml:id="list1886884518027713541" text:style-name="L1">
            <text:list-item>
              <text:p text:style-name="P11">워크샵 순서</text:p>
              <text:list>
                <text:list-item>
                  <text:p text:style-name="P12">9시 해방촌 출발 (해씨, 찰스 차 이용)</text:p>
                </text:list-item>
                <text:list-item>
                  <text:p text:style-name="P12">2시 양양 워크샵 장소 도착</text:p>
                </text:list-item>
                <text:list-item>
                  <text:p text:style-name="P12">3시 점심</text:p>
                </text:list-item>
                <text:list-item>
                  <text:p text:style-name="P12">4시 다큐멘터리 &lt;EBS 자본주의 1부 - 돈은 빚이다&gt; </text:p>
                </text:list-item>
                <text:list-item>
                  <text:p text:style-name="P12">5시 1차 워크샵 – 총회 준비 작업</text:p>
                  <text:list>
                    <text:list-item>
                      <text:p text:style-name="P12">활동평가 브리핑 – 오디</text:p>
                    </text:list-item>
                    <text:list-item>
                      <text:p text:style-name="P12">추가 평가 작업</text:p>
                    </text:list-item>
                    <text:list-item>
                      <text:p text:style-name="P12">결산평가 – 지음</text:p>
                    </text:list-item>
                    <text:list-item>
                      <text:p text:style-name="P17">조합원 정의하기</text:p>
                    </text:list-item>
                    <text:list-item>
                      <text:p text:style-name="P17">빙고의 목적, 사명, 소망</text:p>
                    </text:list-item>
                  </text:list>
                </text:list-item>
                <text:list-item>
                  <text:p text:style-name="P12">7시 저녁</text:p>
                </text:list-item>
                <text:list-item>
                  <text:p text:style-name="P18">8시 다큐멘터리 &lt;KBS 돈의 힘: 제5부 안전자산,집&gt;</text:p>
                </text:list-item>
                <text:list-item>
                  <text:p text:style-name="P12"><text:span text:style-name="T11">9</text:span>시 2차 워크샵 </text:p>
                  <text:list>
                    <text:list-item>
                      <text:p text:style-name="P12">사업계획 논의</text:p>
                    </text:list-item>
                    <text:list-item>
                      <text:p text:style-name="P12">조직구성 논의</text:p>
                    </text:list-item>
                    <text:list-item>
                      <text:p text:style-name="P13">잉여금처분안 논의</text:p>
                    </text:list-item>
                    <text:list-item>
                      <text:p text:style-name="P13">임원구성안 논의</text:p>
                    </text:list-item>
                    <text:list-item>
                      <text:p text:style-name="P12">예산안 논의</text:p>
                    </text:list-item>
                  </text:list>
                </text:list-item>
                <text:list-item>
                  <text:p text:style-name="P19">12시 뒷풀이</text:p>
                </text:list-item>
                <text:list-item>
                  <text:p text:style-name="P18">12시 아침</text:p>
                </text:list-item>
                <text:list-item>
                  <text:p text:style-name="P18">1시 3차 워크샵</text:p>
                  <text:list>
                    <text:list-item>
                      <text:p text:style-name="P17">조합원 연락 담당 분배</text:p>
                    </text:list-item>
                    <text:list-item>
                      <text:p text:style-name="P17">향후 일정 논의</text:p>
                    </text:list-item>
                  </text:list>
                </text:list-item>
                <text:list-item>
                  <text:p text:style-name="P20">3시 하조대 나들이</text:p>
                </text:list-item>
                <text:list-item>
                  <text:p text:style-name="P20">5시 식사 후 출발</text:p>
                </text:list-item>
              </text:list>
            </text:list-item>
          </text:list>
          <text:p text:style-name="P9"/>
          <text:list xml:id="list1654603109904" text:continue-numbering="true" text:style-name="L1">
            <text:list-item>
              <text:p text:style-name="P14">주요 결정 사항</text:p>
              <text:list>
                <text:list-item>
                  <text:p text:style-name="P12">유효조합원 제도 변경</text:p>
                  <text:list>
                    <text:list-item>
                      <text:p text:style-name="P20">가입개월수만큼의 출자좌수가 있어야 하는 현행안</text:p>
                    </text:list-item>
                    <text:list-item>
                      <text:p text:style-name="P20">매월 최소 출자를 하자는 취지였으나, 44개월이 지나면서 출자금이 의결권의 조건이 되는 것은 적절하지 않다는 의견.</text:p>
                    </text:list-item>
                    <text:list-item>
                      <text:p text:style-name="P20">불가피하게 출자금을 반환하는 경우에도 문제가 될 수 있음. </text:p>
                    </text:list-item>
                    <text:list-item>
                      <text:p text:style-name="P20">조합원 출자금의 양보다는 조합원이 얼마나 빈고에 참여하고 있는가를 기준으로 할 수 없나?</text:p>
                    </text:list-item>
                    <text:list-item>
                      <text:p text:style-name="P20">최소 출자금을 올리는 방안도 검토했으나 마찬가지금액으로 제한하는 것은 별로라는 의견.</text:p>
                    </text:list-item>
                    <text:list-item>
                      <text:p text:style-name="P20">결론... 출자금 1좌=1만원 이상 출자하고, 조합비 연 1만원을 납부하고, 조합 활동(총회, 회의, 교육, 엠티, 출자, 이용, 활동 등)에 년 1회 이상 참여한 사람. </text:p>
                    </text:list-item>
                    <text:list-item>
                      <text:p text:style-name="P20">원칙적으로는 다음 총회에서부터 적용되는 것.</text:p>
                    </text:list-item>
                    <text:list-item>
                      <text:p text:style-name="P20">조합비는 매년 출자금에서 1만원씩 당해 총회 직전에 <text:s/>공제하는 것으로 변경.</text:p>
                    </text:list-item>
                  </text:list>
                </text:list-item>
                <text:list-item>
                  <text:p text:style-name="P21">2013년 추가 평가<text:span text:style-name="T10"> </text:span>=&gt; 사진자료 참고</text:p>
                </text:list-item>
                <text:list-item>
                  <text:p text:style-name="P15">조합원 정의하기 <text:span text:style-name="T12">=&gt; 사진자료 참고</text:span></text:p>
                </text:list-item>
                <text:list-item>
                  <text:p text:style-name="P16">빙고의 목적, 사명, 소망 <text:span text:style-name="T12">=&gt; 사진자료 참고</text:span></text:p>
                </text:list-item>
                <text:list-item>
                  <text:p text:style-name="P21">2014년 사업계획 브레인스토밍<text:span text:style-name="T10"> </text:span>=&gt; 사진자료 참고</text:p>
                </text:list-item>
                <text:list-item>
                  <text:p text:style-name="P21">잉여금처분안</text:p>
                  <text:list>
                    <text:list-item>
                      <text:p text:style-name="P21"><draw:frame draw:style-name="fr1" draw:name="개체1" text:anchor-type="paragraph" svg:x="0.224cm" svg:y="0.095cm" svg:width="9.208cm" svg:height="2.223cm" draw:z-index="1"><draw:object xlink:href="./Object 1" xlink:type="simple" xlink:show="embed" xlink:actuate="onLoad"/><draw:image xlink:href="./ObjectReplacements/Object 1" xlink:type="simple" xlink:show="embed" xlink:actuate="onLoad"/></draw:frame>2안</text:p>
                      <text:list>
                        <text:list-item>
                          <text:p text:style-name="P21">출자지지금을 기존 3%에서 은행예금 이율이 감소함에 따라, 은행예금 이하의 배당만을 한다는 원칙에 의거, 2.5%로 하향 조정함.</text:p>
                        </text:list-item>
                        <text:list-item>
                          <text:p text:style-name="P21">공동체기금은 출자지지금과 같은 금액으로 설정함. </text:p>
                        </text:list-item>
                        <text:list-item>
                          <text:p text:style-name="P21">활동가에게도 잉여금의 3% 배당</text:p>
                        </text:list-item>
                      </text:list>
                    </text:list-item>
                    <text:list-item>
                      <text:p text:style-name="P21">3안</text:p>
                      <text:list>
                        <text:list-item>
                          <text:p text:style-name="P21">지구분담금을 기존 10%에서 출자지지금과 같은 수준으로 대폭 상향 조정</text:p>
                        </text:list-item>
                      </text:list>
                    </text:list-item>
                    <text:list-item>
                      <text:p text:style-name="P21">2안과 3안을 동시에 공지하고 의견 수렴하기로 함. </text:p>
                    </text:list-item>
                  </text:list>
                </text:list-item>
                <text:list-item>
                  <text:p text:style-name="P21">예산안</text:p>
                  <text:list>
                    <text:list-item>
                      <text:p text:style-name="P21"><draw:frame draw:style-name="fr1" draw:name="개체2" text:anchor-type="paragraph" svg:x="0.561cm" svg:y="0.136cm" svg:width="8.715cm" svg:height="5.68cm" draw:z-index="0"><draw:object xlink:href="./Object 2" xlink:type="simple" xlink:show="embed" xlink:actuate="onLoad"/><draw:image xlink:href="./ObjectReplacements/Object 2" xlink:type="simple" xlink:show="embed" xlink:actuate="onLoad"/></draw:frame>예산은 보수적으로 잡아서 수입에는 큰 상승 요인이 없을 것이라고 보았음.</text:p>
                    </text:list-item>
                    <text:list-item>
                      <text:p text:style-name="P21">지출에서는 활동비를 현실화하고 </text:p>
                    </text:list-item>
                  </text:list>
                </text:list-item>
                <text:list-item>
                  <text:p text:style-name="P15">향후 일정</text:p>
                  <text:list>
                    <text:list-item>
                      <text:p text:style-name="P15">총회준비위 회의 : 2/3, 10, 17, 24 낮 2:00 </text:p>
                    </text:list-item>
                    <text:list-item>
                      <text:p text:style-name="P12">활동가회의 일정 : <text:s/>2/15일, 2/27일 저녁 7시반 빈가게</text:p>
                    </text:list-item>
                    <text:list-item>
                      <text:p text:style-name="P22">집별 총회설명회 : 2/6 넓은집, 2/8 빈가게, 2/10 살림집</text:p>
                    </text:list-item>
                  </text:list>
                </text:list-item>
              </text:list>
            </text:list-item>
          </text:list>
          <text:p text:style-name="P8"/>
          <text:list xml:id="list1655733139244" text:continue-numbering="true" text:style-name="L1">
            <text:list-item>
              <text:list>
                <text:list-item>
                  <text:p text:style-name="P12">양적 목표</text:p>
                  <text:list>
                    <text:list-item>
                      <text:p text:style-name="P12">조합원 확대 : 신규 : 80명-100명</text:p>
                    </text:list-item>
                    <text:list-item>
                      <text:p text:style-name="P12">핵심조합원 : 3회이상 출자 80명</text:p>
                    </text:list-item>
                    <text:list-item>
                      <text:p text:style-name="P12">출자목표를 달성한 조합원 : 100명</text:p>
                    </text:list-item>
                    <text:list-item>
                      <text:p text:style-name="P12">출자금 : 2억 돌파 (4000(현재)+4000(계단집)+7000(신규)=15000만원)</text:p>
                    </text:list-item>
                    <text:list-item>
                      <text:p text:style-name="P12">공간 : 해방촌, 서울지역, 청주, 부천, 제주, 두물머리, </text:p>
                    </text:list-item>
                    <text:list-item>
                      <text:p text:style-name="P12">공동체 : 자립?, 공동체기금</text:p>
                    </text:list-item>
                    <text:list-item>
                      <text:p text:style-name="P12">연대 : 지구분담금</text:p>
                    </text:list-item>
                  </text:list>
                </text:list-item>
                <text:list-item>
                  <text:p text:style-name="P12">출자목표 정하고 지키기.</text:p>
                  <text:list>
                    <text:list-item>
                      <text:p text:style-name="P15">2월조사?</text:p>
                    </text:list-item>
                    <text:list-item>
                      <text:p text:style-name="P15">총회에 써내기</text:p>
                    </text:list-item>
                  </text:list>
                </text:list-item>
              </text:list>
            </text:list-item>
          </text:list>
          <text:p text:style-name="P8"/>
          <text:p text:style-name="P8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p text:style-name="P36"/>
          <text:list xml:id="list1655436728372" text:continue-list="list1655733139244" text:style-name="WWNum3">
            <text:list-header>
              <text:p text:style-name="P39"><text:soft-page-break/></text:p>
            </text:list-header>
          </text:list>
          <text:p text:style-name="P40">공동체은행 빙고 <text:span text:style-name="T13">19</text:span>차 활동가 회의록</text:p>
          <text:list xml:id="list1654501870230" text:continue-numbering="true" text:style-name="WWNum3">
            <text:list-header>
              <text:p text:style-name="P35"/>
              <text:p text:style-name="P35"/>
            </text:list-header>
          </text:list>
          <text:p text:style-name="P37">일시 : 201<text:span text:style-name="T6">4</text:span>.<text:span text:style-name="T6">01</text:span>.<text:span text:style-name="T6">07</text:span>. <text:span text:style-name="T14">19</text:span>:<text:span text:style-name="T15">3</text:span>0 </text:p>
          <text:p text:style-name="P37">장소 : <text:span text:style-name="T4">까페해방촌</text:span></text:p>
          <text:p text:style-name="P37">참가자 확인 : <text:span text:style-name="T2">오디(구름집), </text:span>자유(넓은집), 살구(빈가게), 지음(해방촌연구소), 좌인(살림집), <text:span text:style-name="T2">파스(살림집), 하람(구름집), 양군(작은집), 매콩(마실집), 유농(마실집)<text:tab/></text:span></text:p>
          <text:p text:style-name="P32">불참 : 매콩(마실집), 양군(작은집), 주노정(해방촌민박), 땡땡(모두들), 우중산책(공룡), 청하(넓은집)</text:p>
          <text:p text:style-name="P33"><text:tab/><text:tab/><text:tab/></text:p>
          <text:p text:style-name="P33"/>
          <text:list xml:id="list9058681026893543696" text:style-name="L6">
            <text:list-item>
              <text:p text:style-name="P38">지난 회의록 검토</text:p>
              <text:list>
                <text:list-item>
                  <text:p text:style-name="P23"><text:span text:style-name="T3">18</text:span>차 활동가 회의록 검토 <text:span text:style-name="T9">=&gt; 좌인 읽고 모두가 승인</text:span></text:p>
                </text:list-item>
              </text:list>
              <text:p text:style-name="P23"/>
            </text:list-item>
            <text:list-item>
              <text:p text:style-name="P38">공유안건</text:p>
              <text:list>
                <text:list-item>
                  <text:p text:style-name="P24">재정 보고</text:p>
                  <text:list>
                    <text:list-item>
                      <text:p text:style-name="P25">2013년 연말정산 결과 보고</text:p>
                      <text:list>
                        <text:list-item>
                          <text:p text:style-name="P25">지음 발표 및 설명. 질의 응답</text:p>
                        </text:list-item>
                        <text:list-item>
                          <text:p text:style-name="P25">발표후 자료 회수. 추후 재 공지. </text:p>
                        </text:list-item>
                      </text:list>
                    </text:list-item>
                    <text:list-item>
                      <text:p text:style-name="P25">2013년 각 공동체별 재정현황 공유</text:p>
                      <text:list>
                        <text:list-item>
                          <text:p text:style-name="P25">각 공동체별 <text:span text:style-name="T6">2013년 결산을 하고 자료를 공유. </text:span></text:p>
                        </text:list-item>
                        <text:list-item>
                          <text:p text:style-name="P26">정리한 자료를 상임위에서 논의하기로. <text:s/></text:p>
                        </text:list-item>
                        <text:list-item>
                          <text:p text:style-name="P26">향후에도 분기별로 공동체별 재정 현황 공유할 필요 있음.</text:p>
                        </text:list-item>
                      </text:list>
                    </text:list-item>
                  </text:list>
                </text:list-item>
                <text:list-item>
                  <text:p text:style-name="P38">활동 공유</text:p>
                  <text:list>
                    <text:list-item>
                      <text:p text:style-name="P27">12/<text:span text:style-name="T7">29~31</text:span> 연말 정산 준비 작업. 조합원 개별 연락. </text:p>
                    </text:list-item>
                    <text:list-item>
                      <text:p text:style-name="P27"><text:span text:style-name="T7">12/30 </text:span><text:s/>조합원 문자메시지 발송 <text:span text:style-name="T7">(유농, 오디)</text:span></text:p>
                    </text:list-item>
                    <text:list-item>
                      <text:p text:style-name="P25">01/01~03 연말 정산 작업 1차 완료.</text:p>
                    </text:list-item>
                    <text:list-item>
                      <text:p text:style-name="P25">01/04 총회준비위원회 1차 모임</text:p>
                    </text:list-item>
                  </text:list>
                </text:list-item>
              </text:list>
              <text:p text:style-name="P26"/>
            </text:list-item>
            <text:list-item>
              <text:p text:style-name="P38">심사안건</text:p>
              <text:list>
                <text:list-item>
                  <text:p text:style-name="P28">이용활동</text:p>
                  <text:list>
                    <text:list-item>
                      <text:p text:style-name="P28">빈쌈짓돈 : 살림집<text:span text:style-name="T7">(A, 30) =&gt; 추후 승인</text:span></text:p>
                    </text:list-item>
                    <text:list-item>
                      <text:p text:style-name="P25">채무탈출 : 살림집(A, 300) </text:p>
                      <text:list>
                        <text:list-item>
                          <text:p text:style-name="P26"><text:span text:style-name="T7">빈쌈짓돈 </text:span>30 제외. 270 이용 요청. </text:p>
                        </text:list-item>
                        <text:list-item>
                          <text:p text:style-name="P26">저축은행 채무 상환 목적. 약 이율 30%. </text:p>
                        </text:list-item>
                        <text:list-item>
                          <text:p text:style-name="P26">1년 이내에 반환을 목표로. =&gt; 승인 확정</text:p>
                        </text:list-item>
                      </text:list>
                    </text:list-item>
                  </text:list>
                </text:list-item>
                <text:list-item>
                  <text:p text:style-name="P38">출자금 반환 : <text:span text:style-name="T5">해방촌(B, 10) =&gt; 추후 승인</text:span></text:p>
                </text:list-item>
              </text:list>
              <text:p text:style-name="P34"/>
            </text:list-item>
            <text:list-item>
              <text:p text:style-name="P42">논의안건</text:p>
              <text:list>
                <text:list-item>
                  <text:p text:style-name="P25">총회준비위 일정 확정</text:p>
                  <text:list>
                    <text:list-item>
                      <text:p text:style-name="P25">워크샵 전까지 평가 진행하고, </text:p>
                    </text:list-item>
                    <text:list-item>
                      <text:p text:style-name="P25"><text:span text:style-name="T9">4기 활동가와 5기 </text:span>예비활동가들이 워크샵 참가하고</text:p>
                    </text:list-item>
                    <text:list-item>
                      <text:p text:style-name="P25">워크샵에서 올해 사업계획 초안 잡아서 </text:p>
                    </text:list-item>
                    <text:list-item>
                      <text:p text:style-name="P29">2월 중에 각 공동체 설명회 투어 하기로. </text:p>
                    </text:list-item>
                  </text:list>
                </text:list-item>
                <text:list-item>
                  <text:p text:style-name="P25">총회준비 <text:span text:style-name="T8">1박2일 </text:span>워크샵 </text:p>
                  <text:list>
                    <text:list-item>
                      <text:p text:style-name="P25">장소는 현재 양주 용산구휴양소 예약. </text:p>
                    </text:list-item>
                    <text:list-item>
                      <text:p text:style-name="P25">다른 곳이 나오면 변경가능</text:p>
                    </text:list-item>
                  </text:list>
                </text:list-item>
                <text:list-item>
                  <text:p text:style-name="P30">2013년 활동 평가</text:p>
                  <text:list>
                    <text:list-item>
                      <text:p text:style-name="P30">상임활동가회의에서 했던 일들 정리하고 다음 총회준비위에서 검토</text:p>
                    </text:list-item>
                  </text:list>
                </text:list-item>
                <text:list-item>
                  <text:p text:style-name="P30">2014년 활동 계획</text:p>
                  <text:list>
                    <text:list-item>
                      <text:p text:style-name="P29">워크샵에서 진행</text:p>
                    </text:list-item>
                  </text:list>
                </text:list-item>
                <text:list-item>
                  <text:p text:style-name="P31">1월 조합원교육</text:p>
                  <text:list>
                    <text:list-header>
                      <text:p text:style-name="P31"/>
                    </text:list-header>
                  </text:list>
                </text:list-item>
                <text:list-item>
                  <text:p text:style-name="P31">1월 뉴스레터 <text:span text:style-name="T9">=&gt; 속히 내기로. ㅠㅜ</text:span></text:p>
                  <text:list>
                    <text:list-header>
                      <text:p text:style-name="P38"/>
                    </text:list-header>
                  </text:list>
                </text:list-item>
              </text:list>
            </text:list-item>
            <text:list-item>
              <text:p text:style-name="P38">활동계획</text:p>
              <text:list>
                <text:list-item>
                  <text:p text:style-name="P38">일정공유</text:p>
                  <text:list>
                    <text:list-item>
                      <text:p text:style-name="P31">1월 11일 : 총회준비위회의 2차</text:p>
                    </text:list-item>
                    <text:list-item>
                      <text:p text:style-name="P31">1월 18일 : 총회준비위회의 3차</text:p>
                    </text:list-item>
                    <text:list-item>
                      <text:p text:style-name="P31">1월 25일~26일 : 총회준비워크샵 </text:p>
                    </text:list-item>
                  </text:list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MT1" svg:font-family="ArialMT"/>
    <style:font-face style:name="Mangal1" svg:font-family="Mangal"/>
    <style:font-face style:name="OpenSymbol" svg:font-family="OpenSymbol"/>
    <style:font-face style:name="Times-Roman" svg:font-family="Times-Roman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ArialMT" svg:font-family="ArialMT" style:font-pitch="variable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family="한겨레결체" style:font-pitch="variable" fo:font-size="12pt" fo:font-weight="bold" style:font-name-asian="한겨레결체" style:font-family-asian="한겨레결체" style:font-pitch-asian="variable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바탕1" style:font-family-asian="바탕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family="한겨레결체" style:font-pitch="variable" fo:font-size="10pt" style:font-name-asian="한겨레결체" style:font-family-asian="한겨레결체" style:font-pitch-asian="variable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굴림" style:font-family-asian="굴림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family="한겨레결체" style:font-pitch="variable" fo:font-size="9pt" fo:letter-spacing="normal" style:font-name-asian="한겨레결체" style:font-family-asian="한겨레결체" style:font-pitch-asian="variable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2-09T00:16:54.111602000</dc:date>
    <meta:editing-duration>P26DT22H12M32S</meta:editing-duration>
    <meta:editing-cycles>125</meta:editing-cycles>
    <meta:generator>LibreOffice/4.1.3.2$MacOSX_x86 LibreOffice_project/70feb7d99726f064edab4605a8ab840c50ec57a</meta:generator>
    <meta:print-date>2013-10-26T14:54:31.565000000</meta:print-date>
    <dc:creator>jin </dc:creator>
    <meta:document-statistic meta:table-count="0" meta:image-count="0" meta:object-count="2" meta:page-count="2" meta:paragraph-count="123" meta:word-count="1977" meta:character-count="2844" meta:non-whitespace-character-count="23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text-position="" style:font-name="돋움1" fo:font-size="9pt" fo:font-weight="normal" style:font-name-asian="돋움1" style:font-size-asian="9pt" style:font-weight-asian="normal" style:font-size-complex="9pt" style:font-weight-complex="normal"/>
    </style:style>
    <style:style style:name="ce4" style:family="table-cell" style:parent-style-name="Default" style:data-style-name="N198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9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98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91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ext-properties style:font-name="돋움1" fo:font-size="9pt" fo:font-weight="normal" style:font-name-asian="돋움1" style:font-size-asian="9pt" style:font-weight-asian="normal" style:font-size-complex="9pt" style:font-weight-complex="normal"/>
    </style:style>
    <style:style style:name="ce11" style:family="table-cell" style:parent-style-name="Default" style:data-style-name="N198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99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98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91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잉여금처분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7" table:default-cell-style-name="ce10"/>
        <table:table-row table:style-name="ro1">
          <table:table-cell table:style-name="ce8" office:value-type="string" calcext:value-type="string">
            <text:p>4기</text:p>
          </table:table-cell>
          <table:table-cell table:style-name="ce11" office:value-type="string" calcext:value-type="string">
            <text:p>2안</text:p>
          </table:table-cell>
          <table:table-cell table:style-name="ce11"/>
          <table:table-cell table:style-name="ce11" office:value-type="string" calcext:value-type="string">
            <text:p>빈고적립금 보강</text:p>
          </table:table-cell>
          <table:table-cell table:style-name="ce13" office:value-type="string" calcext:value-type="string">
            <text:p>3안</text:p>
          </table:table-cell>
          <table:table-cell table:style-name="ce13"/>
          <table:table-cell table:style-name="ce13" office:value-type="string" calcext:value-type="string">
            <text:p>지구분담금 보강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지구분담금</text:p>
          </table:table-cell>
          <table:table-cell table:style-name="ce12" office:value-type="float" office:value="1600000" calcext:value-type="float">
            <text:p>1,600,000 </text:p>
          </table:table-cell>
          <table:table-cell table:style-name="ce11" table:formula="of:=[.B2]/[.B$7]" office:value-type="percentage" office:value="0.106103694610224" calcext:value-type="percentage">
            <text:p>10.6%</text:p>
          </table:table-cell>
          <table:table-cell table:style-name="ce11" office:value-type="string" calcext:value-type="string">
            <text:p>10% 이상</text:p>
          </table:table-cell>
          <table:table-cell table:style-name="ce14" table:formula="of:=[.E3]" office:value-type="float" office:value="2859145.83333333" calcext:value-type="float">
            <text:p>2,859,146 </text:p>
          </table:table-cell>
          <table:table-cell table:style-name="ce13" table:formula="of:=[.E2]/[.E$7]" office:value-type="percentage" office:value="0.189603710216309" calcext:value-type="percentage">
            <text:p>19.0%</text:p>
          </table:table-cell>
          <table:table-cell table:style-name="ce13" office:value-type="string" calcext:value-type="string">
            <text:p>출자지지금과 같게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출자지지금</text:p>
          </table:table-cell>
          <table:table-cell table:style-name="ce12" office:value-type="float" office:value="2859146" calcext:value-type="float">
            <text:p>2,859,146 </text:p>
          </table:table-cell>
          <table:table-cell table:style-name="ce11" table:formula="of:=[.B3]/[.B$7]" office:value-type="percentage" office:value="0.189603721268777" calcext:value-type="percentage">
            <text:p>19.0%</text:p>
          </table:table-cell>
          <table:table-cell table:style-name="ce11" office:value-type="string" calcext:value-type="string">
            <text:p>출자금 2.5%</text:p>
          </table:table-cell>
          <table:table-cell table:style-name="ce14" office:value-type="float" office:value="2859145.83333333" calcext:value-type="float">
            <text:p>2,859,146 </text:p>
          </table:table-cell>
          <table:table-cell table:style-name="ce13" table:formula="of:=[.E3]/[.E$7]" office:value-type="percentage" office:value="0.189603710216309" calcext:value-type="percentage">
            <text:p>19.0%</text:p>
          </table:table-cell>
          <table:table-cell table:style-name="ce13" office:value-type="string" calcext:value-type="string">
            <text:p>출자금 2.5%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공동체기금</text:p>
          </table:table-cell>
          <table:table-cell table:style-name="ce12" office:value-type="float" office:value="2859145.83333333" calcext:value-type="float">
            <text:p>2,859,146 </text:p>
          </table:table-cell>
          <table:table-cell table:style-name="ce11" table:formula="of:=[.B4]/[.B$7]" office:value-type="percentage" office:value="0.189603710216309" calcext:value-type="percentage">
            <text:p>19.0%</text:p>
          </table:table-cell>
          <table:table-cell table:style-name="ce11" office:value-type="string" calcext:value-type="string">
            <text:p>출자지지금과 같게</text:p>
          </table:table-cell>
          <table:table-cell table:style-name="ce14" table:formula="of:=[.E3]" office:value-type="float" office:value="2859145.83333333" calcext:value-type="float">
            <text:p>2,859,146 </text:p>
          </table:table-cell>
          <table:table-cell table:style-name="ce13" table:formula="of:=[.E4]/[.E$7]" office:value-type="percentage" office:value="0.189603710216309" calcext:value-type="percentage">
            <text:p>19.0%</text:p>
          </table:table-cell>
          <table:table-cell table:style-name="ce13" office:value-type="string" calcext:value-type="string">
            <text:p>출자지지금과 같게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빈고적립금</text:p>
          </table:table-cell>
          <table:table-cell table:style-name="ce12" office:value-type="float" office:value="7311296" calcext:value-type="float">
            <text:p>7,311,296 </text:p>
          </table:table-cell>
          <table:table-cell table:style-name="ce11" table:formula="of:=[.B5]/[.B$7]" office:value-type="percentage" office:value="0.484847198743096" calcext:value-type="percentage">
            <text:p>48.5%</text:p>
          </table:table-cell>
          <table:table-cell table:style-name="ce11" office:value-type="string" calcext:value-type="string">
            <text:p>30%이상+잔여</text:p>
          </table:table-cell>
          <table:table-cell table:style-name="ce14" office:value-type="float" office:value="6052151" calcext:value-type="float">
            <text:p>6,052,151 </text:p>
          </table:table-cell>
          <table:table-cell table:style-name="ce13" table:formula="of:=[.E5]/[.E$7]" office:value-type="percentage" office:value="0.401347238399351" calcext:value-type="percentage">
            <text:p>40.1%</text:p>
          </table:table-cell>
          <table:table-cell table:style-name="ce13" office:value-type="string" calcext:value-type="string">
            <text:p>30%이상+잔여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활동가기금</text:p>
          </table:table-cell>
          <table:table-cell table:style-name="ce12" office:value-type="float" office:value="450000" calcext:value-type="float">
            <text:p>450,000 </text:p>
          </table:table-cell>
          <table:table-cell table:style-name="ce11" table:formula="of:=[.B6]/[.B$7]" office:value-type="percentage" office:value="0.0298416641091255" calcext:value-type="percentage">
            <text:p>3.0%</text:p>
          </table:table-cell>
          <table:table-cell table:style-name="ce11" office:value-type="string" calcext:value-type="string">
            <text:p>잉여금 3% 미만</text:p>
          </table:table-cell>
          <table:table-cell table:style-name="ce14" office:value-type="float" office:value="450000" calcext:value-type="float">
            <text:p>450,000 </text:p>
          </table:table-cell>
          <table:table-cell table:style-name="ce13" table:formula="of:=[.E6]/[.E$7]" office:value-type="percentage" office:value="0.0298416641091255" calcext:value-type="percentage">
            <text:p>3.0%</text:p>
          </table:table-cell>
          <table:table-cell table:style-name="ce13" office:value-type="string" calcext:value-type="string">
            <text:p>잉여금 3% 미만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합계</text:p>
          </table:table-cell>
          <table:table-cell table:style-name="ce12" office:value-type="float" office:value="15079588" calcext:value-type="float">
            <text:p>15,079,588 </text:p>
          </table:table-cell>
          <table:table-cell table:style-name="ce11" table:formula="of:=[.B7]/[.B$7]" office:value-type="percentage" office:value="1" calcext:value-type="percentage">
            <text:p>100.0%</text:p>
          </table:table-cell>
          <table:table-cell table:style-name="ce11"/>
          <table:table-cell table:style-name="ce14" table:formula="of:=[.B7]" office:value-type="float" office:value="15079588" calcext:value-type="float">
            <text:p>15,079,588 </text:p>
          </table:table-cell>
          <table:table-cell table:style-name="ce13" table:formula="of:=[.E7]/[.E$7]" office:value-type="percentage" office:value="1" calcext:value-type="percentage">
            <text:p>100.0%</text:p>
          </table:table-cell>
          <table:table-cell table:style-name="ce13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text> ₩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-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">
      <number:number number:decimal-places="0" number:min-integer-digits="1" number:grouping="true"/>
      <number:text> </number:text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min-integer-digits="1"/>
      <number:text> 월</number:text>
    </number:number-style>
    <number:number-style style:name="N195P0" style:volatile="true">
      <number:number number:decimal-places="0" number:min-integer-digits="1"/>
      <number:text> 만원</number:text>
    </number:number-style>
    <number:number-style style:name="N195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5P0"/>
    </number:number-style>
    <number:number-style style:name="N196">
      <number:number number:decimal-places="2" number:min-integer-digits="1" number:decimal-replacement=""/>
    </number:number-style>
    <number:date-style style:name="N197">
      <number:month number:style="long"/>
      <number:text>월 </number:text>
      <number:day number:style="long"/>
      <number:text>일</number:text>
    </number:date-style>
    <number:percentage-style style:name="N198">
      <number:number number:decimal-places="1" number:min-integer-digits="1"/>
      <number:text>%</number:text>
    </number:percentage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date-style style:name="N201P0" style:volatile="true">
      <number:year/>
      <number:text>년 </number:text>
      <number:month/>
      <number:text>월</number:text>
    </number:date-style>
    <number:text-style style:name="N201">
      <number:text-content/>
      <style:map style:condition="value()&gt;=0" style:apply-style-name="N201P0"/>
    </number:text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fo:padding="0.071cm" style:rotation-align="none" style:vertical-align="middle"/>
      <style:text-properties style:font-name="돋움" fo:font-family="돋움" style:font-family-generic="modern" style:font-pitch="fixed" style:font-name-asian="돋움" style:font-family-asian="돋움" style:font-family-generic-asian="modern" style:font-pitch-asian="fixed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3" style:display-name="표준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맑은 고딕" fo:font-family="'맑은 고딕'" style:font-family-generic="modern" style:font-pitch="fix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데이터_20_파일럿_20_결과" style:display-name="데이터 파일럿 결과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family="돋움" style:font-family-generic="modern" style:font-pitch="fixed" fo:font-size="10pt" fo:font-style="normal" fo:text-shadow="none" style:text-underline-style="none" fo:font-weight="normal" style:font-name-asian="돋움" style:font-family-asian="돋움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데이터_20_파일럿_20_범주" style:display-name="데이터 파일럿 범주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돋움" fo:font-family="돋움" style:font-family-generic="modern" style:font-pitch="fixed" fo:font-size="10pt" fo:font-style="normal" fo:text-shadow="none" style:text-underline-style="none" fo:font-weight="normal" style:font-name-asian="돋움" style:font-family-asian="돋움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제목_20_5" style:display-name="제목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맑은 고딕" fo:font-family="'맑은 고딕'" style:font-family-generic="modern" style:font-pitch="fixe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표준_20_2" style:display-name="표준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family="돋움" style:font-family-generic="modern" style:font-pitch="fixed" fo:font-size="11pt" fo:font-style="normal" fo:text-shadow="none" style:text-underline-style="none" fo:font-weight="normal" style:font-name-asian="돋움" style:font-family-asian="돋움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피벗_20_테이블_20_값" style:display-name="피벗 테이블 값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family="돋움" style:font-family-generic="modern" style:font-pitch="fixed" fo:font-size="10pt" fo:font-style="normal" fo:text-shadow="none" style:text-underline-style="none" fo:font-weight="normal" style:font-name-asian="돋움" style:font-family-asian="돋움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피벗_20_테이블_20_제목" style:display-name="피벗 테이블 제목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돋움" fo:font-family="돋움" style:font-family-generic="modern" style:font-pitch="fixed" fo:font-size="10pt" fo:font-style="normal" fo:text-shadow="none" style:text-underline-style="none" fo:font-weight="normal" style:font-name-asian="돋움" style:font-family-asian="돋움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피벗_20_테이블_20_코너" style:display-name="피벗 테이블 코너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family="돋움" style:font-family-generic="modern" style:font-pitch="fixed" fo:font-size="10pt" fo:font-style="normal" fo:text-shadow="none" style:text-underline-style="none" fo:font-weight="normal" style:font-name-asian="돋움" style:font-family-asian="돋움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피벗_20_테이블_20_필드" style:display-name="피벗 테이블 필드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돋움" fo:font-family="돋움" style:font-family-generic="modern" style:font-pitch="fixed" fo:font-size="10pt" fo:font-style="normal" fo:text-shadow="none" style:text-underline-style="none" fo:font-weight="normal" style:font-name-asian="돋움" style:font-family-asian="돋움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000/00/00</text:date>, <text:time style:data-style-name="N2" text:time-value="0000-00-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잉여금처분" style:display-name="PageStyle_잉여금처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잉여금처분_20_1" style:display-name="PageStyle_잉여금처분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잉여금처분_20_2" style:display-name="PageStyle_잉여금처분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1.545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 style:data-style-name="N167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94bd5e" style:diagonal-bl-tr="none" style:diagonal-tl-br="none" fo:border="0.06pt solid #000000" fo:padding="0.071cm" style:rotation-align="none"/>
      <style:text-properties fo:color="#e6e6e6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fo:border="0.06pt solid #000000" fo:padding="0.071cm" style:rotation-align="none"/>
      <style:text-properties fo:color="#e6e6e6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071c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33cccc" style:diagonal-bl-tr="none" style:diagonal-tl-br="none" fo:border="0.06pt solid #000000" fo:padding="0.071cm" style:rotation-align="none"/>
      <style:text-properties fo:color="#e6e6e6" style:text-outline="false" style:text-line-through-styl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7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7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99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99">
      <style:table-cell-properties fo:background-color="#cc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99">
      <style:table-cell-properties fo:background-color="#ff000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99">
      <style:table-cell-properties fo:background-color="#ff808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99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수지피벗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2"/>
          <table:table-cell table:style-name="ce2" table:number-columns-repeated="2"/>
          <table:table-cell table:style-name="ce2" office:value-type="string" office:string-value="2013년 결산 " calcext:value-type="string">
            <text:p>2013년 결산 <text:s/></text:p>
          </table:table-cell>
          <table:table-cell table:style-name="ce2" office:value-type="string" office:string-value="2013년 예산 " calcext:value-type="string">
            <text:p>2013년 예산 <text:s/></text:p>
          </table:table-cell>
          <table:table-cell table:style-name="ce2" office:value-type="string" office:string-value="비율 " calcext:value-type="string">
            <text:p>비율 <text:s/></text:p>
          </table:table-cell>
          <table:table-cell table:style-name="ce2" office:value-type="string" office:string-value="2014년 예산안 " calcext:value-type="string">
            <text:p>2014년 예산안 <text:s/></text:p>
          </table:table-cell>
          <table:table-cell table:style-name="ce2" office:value-type="string" office:string-value="전년대비 " calcext:value-type="string">
            <text:p>전년대비 <text:s/>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3" office:value-type="string" calcext:value-type="string">
            <text:p>수입합계</text:p>
          </table:table-cell>
          <table:table-cell table:style-name="ce4"/>
          <table:table-cell table:style-name="ce2" office:value-type="float" office:value="22351392" calcext:value-type="float">
            <text:p>22,351,392 </text:p>
          </table:table-cell>
          <table:table-cell table:style-name="ce2" office:value-type="float" office:value="19320000" calcext:value-type="float">
            <text:p>19,320,000 </text:p>
          </table:table-cell>
          <table:table-cell table:style-name="ce17" table:formula="of:=[.O4]/[.P4]" office:value-type="percentage" office:value="1.15690434782609" calcext:value-type="percentage">
            <text:p>116%</text:p>
          </table:table-cell>
          <table:table-cell table:style-name="ce22" table:formula="of:=SUM([.R5:.R10])" office:value-type="float" office:value="21960000" calcext:value-type="float">
            <text:p>21,960,000 </text:p>
          </table:table-cell>
          <table:table-cell table:style-name="ce17" table:formula="of:=[.R4]/[.O4]" office:value-type="percentage" office:value="0.982489144300275" calcext:value-type="percentage">
            <text:p>98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"/>
          <table:table-cell table:style-name="ce10" office:value-type="string" calcext:value-type="string">
            <text:p>분담금</text:p>
          </table:table-cell>
          <table:table-cell table:style-name="ce13" office:value-type="float" office:value="17310000" calcext:value-type="float">
            <text:p>17,310,000 </text:p>
          </table:table-cell>
          <table:table-cell table:style-name="ce13" office:value-type="float" office:value="16800000" calcext:value-type="float">
            <text:p>16,800,000 </text:p>
          </table:table-cell>
          <table:table-cell table:style-name="ce18" table:formula="of:=[.O5]/[.P5]" office:value-type="percentage" office:value="1.03035714285714" calcext:value-type="percentage">
            <text:p>103%</text:p>
          </table:table-cell>
          <table:table-cell table:style-name="ce23" office:value-type="float" office:value="18000000" calcext:value-type="float">
            <text:p>18,000,000 </text:p>
          </table:table-cell>
          <table:table-cell table:style-name="ce18" table:formula="of:=[.R5]/[.O5]" office:value-type="percentage" office:value="1.03986135181976" calcext:value-type="percentage">
            <text:p>104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"/>
          <table:table-cell table:style-name="ce10" office:value-type="string" calcext:value-type="string">
            <text:p>조합비</text:p>
          </table:table-cell>
          <table:table-cell table:style-name="ce13" office:value-type="float" office:value="2070000" calcext:value-type="float">
            <text:p>2,070,000 </text:p>
          </table:table-cell>
          <table:table-cell table:style-name="ce13" office:value-type="float" office:value="600000" calcext:value-type="float">
            <text:p>600,000 </text:p>
          </table:table-cell>
          <table:table-cell table:style-name="ce18" table:formula="of:=[.O6]/[.P6]" office:value-type="percentage" office:value="3.45" calcext:value-type="percentage">
            <text:p>345%</text:p>
          </table:table-cell>
          <table:table-cell table:style-name="ce23" office:value-type="float" office:value="1200000" calcext:value-type="float">
            <text:p>1,200,000 </text:p>
          </table:table-cell>
          <table:table-cell table:style-name="ce18" table:formula="of:=[.R6]/[.O6]" office:value-type="percentage" office:value="0.579710144927536" calcext:value-type="percentage">
            <text:p>58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"/>
          <table:table-cell table:style-name="ce10" office:value-type="string" calcext:value-type="string">
            <text:p>사업수입</text:p>
          </table:table-cell>
          <table:table-cell table:style-name="ce13" office:value-type="float" office:value="1922436" calcext:value-type="float">
            <text:p>1,922,436 </text:p>
          </table:table-cell>
          <table:table-cell table:style-name="ce13" office:value-type="float" office:value="600000" calcext:value-type="float">
            <text:p>600,000 </text:p>
          </table:table-cell>
          <table:table-cell table:style-name="ce18" table:formula="of:=[.O7]/[.P7]" office:value-type="percentage" office:value="3.20406" calcext:value-type="percentage">
            <text:p>320%</text:p>
          </table:table-cell>
          <table:table-cell table:style-name="ce23" office:value-type="float" office:value="1800000" calcext:value-type="float">
            <text:p>1,800,000 </text:p>
          </table:table-cell>
          <table:table-cell table:style-name="ce18" table:formula="of:=[.R7]/[.O7]" office:value-type="percentage" office:value="0.936312054081384" calcext:value-type="percentage">
            <text:p>94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"/>
          <table:table-cell table:style-name="ce10" office:value-type="string" calcext:value-type="string">
            <text:p>이자수입</text:p>
          </table:table-cell>
          <table:table-cell table:style-name="ce13" office:value-type="float" office:value="620546" calcext:value-type="float">
            <text:p>620,546 </text:p>
          </table:table-cell>
          <table:table-cell table:style-name="ce13" office:value-type="float" office:value="120000" calcext:value-type="float">
            <text:p>120,000 </text:p>
          </table:table-cell>
          <table:table-cell table:style-name="ce18" table:formula="of:=[.O8]/[.P8]" office:value-type="percentage" office:value="5.17121666666667" calcext:value-type="percentage">
            <text:p>517%</text:p>
          </table:table-cell>
          <table:table-cell table:style-name="ce23" office:value-type="float" office:value="600000" calcext:value-type="float">
            <text:p>600,000 </text:p>
          </table:table-cell>
          <table:table-cell table:style-name="ce18" table:formula="of:=[.R8]/[.O8]" office:value-type="percentage" office:value="0.966890448089263" calcext:value-type="percentage">
            <text:p>97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"/>
          <table:table-cell table:style-name="ce10" office:value-type="string" calcext:value-type="string">
            <text:p>선물</text:p>
          </table:table-cell>
          <table:table-cell table:style-name="ce13" office:value-type="float" office:value="428410" calcext:value-type="float">
            <text:p>428,410 </text:p>
          </table:table-cell>
          <table:table-cell table:style-name="ce13" office:value-type="float" office:value="1200000" calcext:value-type="float">
            <text:p>1,200,000 </text:p>
          </table:table-cell>
          <table:table-cell table:style-name="ce18" table:formula="of:=[.O9]/[.P9]" office:value-type="percentage" office:value="0.357008333333333" calcext:value-type="percentage">
            <text:p>36%</text:p>
          </table:table-cell>
          <table:table-cell table:style-name="ce23" office:value-type="float" office:value="360000" calcext:value-type="float">
            <text:p>360,000 </text:p>
          </table:table-cell>
          <table:table-cell table:style-name="ce18" table:formula="of:=[.R9]/[.O9]" office:value-type="percentage" office:value="0.84031651922224" calcext:value-type="percentage">
            <text:p>84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4"/>
          <table:table-cell table:style-name="ce10" office:value-type="string" calcext:value-type="string">
            <text:p>기타수입</text:p>
          </table:table-cell>
          <table:table-cell table:style-name="ce13" table:number-columns-repeated="2"/>
          <table:table-cell table:style-name="ce18"/>
          <table:table-cell table:style-name="ce23"/>
          <table:table-cell table:style-name="ce18"/>
          <table:table-cell table:number-columns-repeated="1005"/>
        </table:table-row>
        <table:table-row table:style-name="ro2">
          <table:table-cell table:number-columns-repeated="12"/>
          <table:table-cell table:style-name="ce5" table:number-columns-repeated="5"/>
          <table:table-cell table:style-name="ce24"/>
          <table:table-cell table:style-name="ce5"/>
          <table:table-cell table:number-columns-repeated="1005"/>
        </table:table-row>
        <table:table-row table:style-name="ro2">
          <table:table-cell table:number-columns-repeated="12"/>
          <table:table-cell table:style-name="ce6" table:number-columns-repeated="2"/>
          <table:table-cell table:style-name="ce6" office:value-type="string" calcext:value-type="string">
            <text:p>2013년 결산</text:p>
          </table:table-cell>
          <table:table-cell table:style-name="ce6" office:value-type="string" calcext:value-type="string">
            <text:p>2013년 예산</text:p>
          </table:table-cell>
          <table:table-cell table:style-name="ce6" office:value-type="string" calcext:value-type="string">
            <text:p>사용율</text:p>
          </table:table-cell>
          <table:table-cell table:style-name="ce25" office:value-type="string" calcext:value-type="string">
            <text:p>2014년 예산안</text:p>
          </table:table-cell>
          <table:table-cell table:style-name="ce6" office:value-type="string" calcext:value-type="string">
            <text:p>전년대비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7" office:value-type="string" calcext:value-type="string">
            <text:p>지출합계</text:p>
          </table:table-cell>
          <table:table-cell table:style-name="ce6"/>
          <table:table-cell table:style-name="ce14" office:value-type="float" office:value="7271804" calcext:value-type="float">
            <text:p>7,271,804 </text:p>
          </table:table-cell>
          <table:table-cell table:style-name="ce14" office:value-type="float" office:value="11520000" calcext:value-type="float">
            <text:p>11,520,000 </text:p>
          </table:table-cell>
          <table:table-cell table:style-name="ce19" table:formula="of:=[.O13]/[.P13]" office:value-type="percentage" office:value="0.631232986111111" calcext:value-type="percentage">
            <text:p>63%</text:p>
          </table:table-cell>
          <table:table-cell table:style-name="ce25" table:formula="of:=SUM([.R14:.R19])" office:value-type="float" office:value="13800000" calcext:value-type="float">
            <text:p>13,800,000 </text:p>
          </table:table-cell>
          <table:table-cell table:style-name="ce19" table:formula="of:=[.R13]/[.O13]" office:value-type="percentage" office:value="1.89774091820957" calcext:value-type="percentage">
            <text:p>190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6"/>
          <table:table-cell table:style-name="ce11" office:value-type="string" calcext:value-type="string">
            <text:p>이자비용</text:p>
          </table:table-cell>
          <table:table-cell table:style-name="ce15" office:value-type="float" office:value="2878004" calcext:value-type="float">
            <text:p>2,878,004 </text:p>
          </table:table-cell>
          <table:table-cell table:style-name="ce15" office:value-type="float" office:value="4800000" calcext:value-type="float">
            <text:p>4,800,000 </text:p>
          </table:table-cell>
          <table:table-cell table:style-name="ce20" table:formula="of:=[.O14]/[.P14]" office:value-type="percentage" office:value="0.599584166666667" calcext:value-type="percentage">
            <text:p>60%</text:p>
          </table:table-cell>
          <table:table-cell table:style-name="ce26" office:value-type="float" office:value="2400000" calcext:value-type="float">
            <text:p>2,400,000 </text:p>
          </table:table-cell>
          <table:table-cell table:style-name="ce20" table:formula="of:=[.R14]/[.O14]" office:value-type="percentage" office:value="0.833911280178902" calcext:value-type="percentage">
            <text:p>83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6"/>
          <table:table-cell table:style-name="ce11" office:value-type="string" calcext:value-type="string">
            <text:p>활동비</text:p>
          </table:table-cell>
          <table:table-cell table:style-name="ce15" office:value-type="float" office:value="2100000" calcext:value-type="float">
            <text:p>2,100,000 </text:p>
          </table:table-cell>
          <table:table-cell table:style-name="ce15" office:value-type="float" office:value="3000000" calcext:value-type="float">
            <text:p>3,000,000 </text:p>
          </table:table-cell>
          <table:table-cell table:style-name="ce20" table:formula="of:=[.O15]/[.P15]" office:value-type="percentage" office:value="0.7" calcext:value-type="percentage">
            <text:p>70%</text:p>
          </table:table-cell>
          <table:table-cell table:style-name="ce26" office:value-type="float" office:value="5400000" calcext:value-type="float">
            <text:p>5,400,000 </text:p>
          </table:table-cell>
          <table:table-cell table:style-name="ce20" table:formula="of:=[.R15]/[.O15]" office:value-type="percentage" office:value="2.57142857142857" calcext:value-type="percentage">
            <text:p>257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6"/>
          <table:table-cell table:style-name="ce11" office:value-type="string" calcext:value-type="string">
            <text:p>사업비</text:p>
          </table:table-cell>
          <table:table-cell table:style-name="ce15" office:value-type="float" office:value="280000" calcext:value-type="float">
            <text:p>280,000 </text:p>
          </table:table-cell>
          <table:table-cell table:style-name="ce15" office:value-type="float" office:value="1200000" calcext:value-type="float">
            <text:p>1,200,000 </text:p>
          </table:table-cell>
          <table:table-cell table:style-name="ce20" table:formula="of:=[.O16]/[.P16]" office:value-type="percentage" office:value="0.233333333333333" calcext:value-type="percentage">
            <text:p>23%</text:p>
          </table:table-cell>
          <table:table-cell table:style-name="ce26" office:value-type="float" office:value="2400000" calcext:value-type="float">
            <text:p>2,400,000 </text:p>
          </table:table-cell>
          <table:table-cell table:style-name="ce20" table:formula="of:=[.R16]/[.O16]" office:value-type="percentage" office:value="8.57142857142857" calcext:value-type="percentage">
            <text:p>857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6"/>
          <table:table-cell table:style-name="ce11" office:value-type="string" calcext:value-type="string">
            <text:p>회의비</text:p>
          </table:table-cell>
          <table:table-cell table:style-name="ce15" office:value-type="float" office:value="690000" calcext:value-type="float">
            <text:p>690,000 </text:p>
          </table:table-cell>
          <table:table-cell table:style-name="ce15" office:value-type="float" office:value="600000" calcext:value-type="float">
            <text:p>600,000 </text:p>
          </table:table-cell>
          <table:table-cell table:style-name="ce20" table:formula="of:=[.O17]/[.P17]" office:value-type="percentage" office:value="1.15" calcext:value-type="percentage">
            <text:p>115%</text:p>
          </table:table-cell>
          <table:table-cell table:style-name="ce26" office:value-type="float" office:value="1200000" calcext:value-type="float">
            <text:p>1,200,000 </text:p>
          </table:table-cell>
          <table:table-cell table:style-name="ce20" table:formula="of:=[.R17]/[.O17]" office:value-type="percentage" office:value="1.73913043478261" calcext:value-type="percentage">
            <text:p>174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6"/>
          <table:table-cell table:style-name="ce11" office:value-type="string" calcext:value-type="string">
            <text:p>운영비</text:p>
          </table:table-cell>
          <table:table-cell table:style-name="ce15" office:value-type="float" office:value="1323800" calcext:value-type="float">
            <text:p>1,323,800 </text:p>
          </table:table-cell>
          <table:table-cell table:style-name="ce15" office:value-type="float" office:value="1800000" calcext:value-type="float">
            <text:p>1,800,000 </text:p>
          </table:table-cell>
          <table:table-cell table:style-name="ce20" table:formula="of:=[.O18]/[.P18]" office:value-type="percentage" office:value="0.735444444444444" calcext:value-type="percentage">
            <text:p>74%</text:p>
          </table:table-cell>
          <table:table-cell table:style-name="ce26" office:value-type="float" office:value="1800000" calcext:value-type="float">
            <text:p>1,800,000 </text:p>
          </table:table-cell>
          <table:table-cell table:style-name="ce20" table:formula="of:=[.R18]/[.O18]" office:value-type="percentage" office:value="1.35972201238858" calcext:value-type="percentage">
            <text:p>136%</text:p>
          </table:table-cell>
          <table:table-cell table:number-columns-repeated="1005"/>
        </table:table-row>
        <table:table-row table:style-name="ro2">
          <table:table-cell table:number-columns-repeated="12"/>
          <table:table-cell table:style-name="ce6"/>
          <table:table-cell table:style-name="ce11" office:value-type="string" calcext:value-type="string">
            <text:p>기타지출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20" table:formula="of:=[.O19]/[.P19]" office:value-type="percentage" office:value="0" calcext:value-type="percentage">
            <text:p>0%</text:p>
          </table:table-cell>
          <table:table-cell table:style-name="ce26" office:value-type="float" office:value="600000" calcext:value-type="float">
            <text:p>600,000 </text:p>
          </table:table-cell>
          <table:table-cell table:style-name="ce20"/>
          <table:table-cell table:number-columns-repeated="1005"/>
        </table:table-row>
        <table:table-row table:style-name="ro2">
          <table:table-cell table:number-columns-repeated="12"/>
          <table:table-cell table:style-name="ce8" table:number-columns-repeated="7"/>
          <table:table-cell table:number-columns-repeated="1005"/>
        </table:table-row>
        <table:table-row table:style-name="ro2">
          <table:table-cell table:number-columns-repeated="12"/>
          <table:table-cell table:style-name="ce9" office:value-type="string" calcext:value-type="string">
            <text:p>잉여금</text:p>
          </table:table-cell>
          <table:table-cell table:style-name="ce12"/>
          <table:table-cell table:style-name="ce16" table:formula="of:=[.O4]-[.O13]" office:value-type="float" office:value="15079588" calcext:value-type="float">
            <text:p>15,079,588 </text:p>
          </table:table-cell>
          <table:table-cell table:style-name="ce16" table:formula="of:=[.P4]-[.P13]" office:value-type="float" office:value="7800000" calcext:value-type="float">
            <text:p>7,800,000 </text:p>
          </table:table-cell>
          <table:table-cell table:style-name="ce21" table:formula="of:=[.O21]/[.P21]" office:value-type="percentage" office:value="1.93328051282051" calcext:value-type="percentage">
            <text:p>193%</text:p>
          </table:table-cell>
          <table:table-cell table:style-name="ce27" table:formula="of:=[.R4]-[.R13]" office:value-type="float" office:value="8160000" calcext:value-type="float">
            <text:p>8,160,000 </text:p>
          </table:table-cell>
          <table:table-cell table:style-name="ce21" table:formula="of:=[.R21]/[.O21]" office:value-type="percentage" office:value="0.541128842512143" calcext:value-type="percentage">
            <text:p>54%</text:p>
          </table:table-cell>
          <table:table-cell table:number-columns-repeated="100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6_12_16_12_22" table:base-cell-address="$수지피벗.$Q$13" table:expression="[.O13]/[.P13]"/>
        <table:named-expression table:name="SHARED_FORMULA_16_3_16_3_22" table:base-cell-address="$수지피벗.$Q$4" table:expression="[.O4]/[.P4]"/>
        <table:named-expression table:name="SHARED_FORMULA_17_12_17_12_22" table:base-cell-address="$수지피벗.$R$13" table:expression="[.O13]-[.P13]"/>
        <table:named-expression table:name="SHARED_FORMULA_17_3_17_3_22" table:base-cell-address="$수지피벗.$R$4" table:expression="[.O4]-[.P4]"/>
        <table:named-expression table:name="SHARED_FORMULA_18_13_18_13_22" table:base-cell-address="$수지피벗.$S$14" table:expression="[.T14]*[.U14]"/>
        <table:named-expression table:name="SHARED_FORMULA_18_4_18_4_22" table:base-cell-address="$수지피벗.$S$5" table:expression="[.T5]*[.U5]"/>
      </table:named-expressions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" svg:font-family="돋움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9P0" style:volatile="true">
      <number:text>₩</number:text>
      <number:number number:decimal-places="0" number:min-integer-digits="1" number:grouping="true"/>
    </number:number-style>
    <number:number-style style:name="N149">
      <number:text>-₩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number:min-integer-digits="1" number:grouping="true"/>
    </number:number-style>
    <number:number-style style:name="N152">
      <number:text>-₩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-₩</number:text>
      <number:fill-character> </number:fill-character>
      <number:number number:decimal-places="0" number:min-integer-digits="1" number:grouping="true"/>
      <number:text> </number:text>
    </number:number-style>
    <number:number-style style:name="N171P2" style:volatile="true">
      <number:text> ₩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₩</number:text>
      <number:fill-character> </number:fill-character>
      <number:number number:decimal-places="2" number:min-integer-digits="1" number:grouping="true"/>
      <number:text> </number:text>
    </number:number-style>
    <number:number-style style:name="N179P1" style:volatile="true">
      <number:text>-₩</number:text>
      <number:fill-character> </number:fill-character>
      <number:number number:decimal-places="2" number:min-integer-digits="1" number:grouping="true"/>
      <number:text> </number:text>
    </number:number-style>
    <number:number-style style:name="N179P2" style:volatile="true">
      <number:text> ₩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integer-digits="3" number:min-exponent-digits="1"/>
    </number:number-style>
    <number:date-style style:name="N184">
      <number:month number:style="long"/>
      <number:text>-</number:text>
      <number:day number:style="long"/>
    </number:date-style>
    <number:number-style style:name="N185">
      <number:number number:min-integer-digits="1"/>
      <number:text> 개월</number:text>
    </number:number-style>
    <number:number-style style:name="N186">
      <number:number number:min-integer-digits="1"/>
      <number:text> 만원</number:text>
    </number:number-style>
    <number:date-style style:name="N187">
      <number:year/>
      <number:text>/</number:text>
      <number:month number:style="long"/>
    </number:date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min-integer-digits="1"/>
      <number:text> 회</number:text>
    </number:number-style>
    <number:number-style style:name="N190">
      <number:number number:min-integer-digits="1"/>
      <number:text> 명</number:text>
    </number:number-style>
    <number:number-style style:name="N191">
      <number:number number:decimal-places="0" number:min-integer-digits="1" number:grouping="true"/>
      <number:text> </number:text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">
      <number:number number:min-integer-digits="1"/>
      <number:text> 월</number:text>
    </number:number-style>
    <number:number-style style:name="N195P0" style:volatile="true">
      <number:number number:decimal-places="0" number:min-integer-digits="1"/>
      <number:text> 만원</number:text>
    </number:number-style>
    <number:number-style style:name="N195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95P0"/>
    </number:number-style>
    <number:number-style style:name="N196">
      <number:number number:decimal-places="2" number:min-integer-digits="1" number:decimal-replacement=""/>
    </number:number-style>
    <number:date-style style:name="N197">
      <number:month number:style="long"/>
      <number:text>월 </number:text>
      <number:day number:style="long"/>
      <number:text>일</number:text>
    </number:date-style>
    <number:percentage-style style:name="N198">
      <number:number number:decimal-places="1" number:min-integer-digits="1"/>
      <number:text>%</number:text>
    </number:percentage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date-style style:name="N201P0" style:volatile="true">
      <number:year/>
      <number:text>년 </number:text>
      <number:month/>
      <number:text>월</number:text>
    </number:date-style>
    <number:text-style style:name="N201">
      <number:text-content/>
      <style:map style:condition="value()&gt;=0" style:apply-style-name="N201P0"/>
    </number:text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5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6" number:language="ko" number:country="KR">
      <number:month number:style="long"/>
      <number:text>-</number:text>
      <number:day number:style="long"/>
    </number:date-style>
    <number:date-style style:name="N10157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8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59" number:language="ko" number:country="KR">
      <number:hours/>
      <number:text>시 </number:text>
      <number:minutes number:style="long"/>
      <number:text>분</number:text>
    </number:time-style>
    <number:time-style style:name="N10160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1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fo:padding="0.071cm"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00/00/00</text:date>, <text:time style:data-style-name="N2" text:time-value="0000-00-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