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P3" style:family="paragraph" style:parent-style-name="Text_20_body">
      <style:paragraph-properties fo:margin-top="0cm" fo:margin-bottom="0cm" style:contextual-spacing="false" fo:orphans="2" fo:widows="2"/>
    </style:style>
    <style:style style:name="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5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6" style:family="paragraph" style:parent-style-name="Standard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7" style:family="paragraph" style:parent-style-name="Standard">
      <style:text-properties style:font-name="한겨레결체" fo:font-size="10pt" fo:font-weight="normal" officeooo:rsid="0056086d" officeooo:paragraph-rsid="0056086d" style:font-name-asian="한겨레결체" style:font-size-asian="10pt" style:language-asian="ko" style:country-asian="KR" style:font-weight-asian="normal" style:font-size-complex="10pt" style:font-weight-complex="normal"/>
    </style:style>
    <style:style style:name="P8" style:family="paragraph" style:parent-style-name="Standard">
      <style:text-properties style:font-name="한겨레결체" fo:font-size="10pt" fo:font-weight="normal" officeooo:paragraph-rsid="0085a116" style:font-name-asian="한겨레결체" style:font-size-asian="10pt" style:language-asian="ko" style:country-asian="KR" style:font-weight-asian="normal" style:font-size-complex="10pt" style:font-weight-complex="normal"/>
    </style:style>
    <style:style style:name="P9" style:family="paragraph" style:parent-style-name="Standard">
      <style:text-properties style:font-name="한겨레결체" fo:font-size="10pt" fo:font-weight="normal" officeooo:rsid="004369c7" officeooo:paragraph-rsid="00528f72" style:font-name-asian="한겨레결체" style:font-size-asian="10pt" style:language-asian="ko" style:country-asian="KR" style:font-weight-asian="normal" style:font-size-complex="10pt" style:font-weight-complex="normal"/>
    </style:style>
    <style:style style:name="P10" style:family="paragraph" style:parent-style-name="Standard">
      <style:text-properties style:font-name="한겨레결체" fo:font-size="10pt" fo:font-weight="normal" officeooo:rsid="00bd48a7" officeooo:paragraph-rsid="00b9f28d" style:font-name-asian="한겨레결체" style:font-size-asian="10pt" style:language-asian="ko" style:country-asian="KR" style:font-weight-asian="normal" style:font-size-complex="10pt" style:font-weight-complex="normal"/>
    </style:style>
    <style:style style:name="P11" style:family="paragraph" style:parent-style-name="Standard">
      <style:text-properties style:font-name="한겨레결체" fo:font-size="10pt" fo:font-weight="normal" officeooo:paragraph-rsid="00b9f28d" style:font-name-asian="한겨레결체" style:font-size-asian="10pt" style:language-asian="ko" style:country-asian="KR" style:font-weight-asian="normal" style:font-size-complex="10pt" style:font-weight-complex="normal"/>
    </style:style>
    <style:style style:name="P12" style:family="paragraph" style:parent-style-name="Standard">
      <style:text-properties style:font-name="한겨레결체" fo:font-size="10pt" fo:font-weight="normal" officeooo:rsid="00cafd5f" officeooo:paragraph-rsid="00cafd5f" style:font-name-asian="한겨레결체" style:font-size-asian="10pt" style:language-asian="ko" style:country-asian="KR" style:font-weight-asian="normal" style:font-size-complex="10pt" style:font-weight-complex="normal"/>
    </style:style>
    <style:style style:name="P13" style:family="paragraph" style:parent-style-name="Standard">
      <style:text-properties style:font-name="한겨레결체" fo:font-size="10pt" fo:font-weight="normal" officeooo:rsid="00cafd5f" officeooo:paragraph-rsid="00d08232" style:font-name-asian="한겨레결체" style:font-size-asian="10pt" style:language-asian="ko" style:country-asian="KR" style:font-weight-asian="normal" style:font-size-complex="10pt" style:font-weight-complex="normal"/>
    </style:style>
    <style:style style:name="P14" style:family="paragraph" style:parent-style-name="Standard">
      <style:text-properties style:font-name="한겨레결체" fo:font-size="12pt" fo:font-weight="bold" officeooo:rsid="00bfcdda" officeooo:paragraph-rsid="00b9f28d" style:font-name-asian="한겨레결체" style:font-size-asian="12pt" style:language-asian="ko" style:country-asian="KR" style:font-weight-asian="bold" style:font-size-complex="12pt" style:font-weight-complex="bold"/>
    </style:style>
    <style:style style:name="P15" style:family="paragraph" style:parent-style-name="Standard">
      <style:text-properties style:font-name="한겨레결체" fo:font-size="12pt" fo:font-weight="bold" officeooo:rsid="00bfcdda" officeooo:paragraph-rsid="00ce73e9" style:font-name-asian="한겨레결체" style:font-size-asian="12pt" style:language-asian="ko" style:country-asian="KR" style:font-weight-asian="bold" style:font-size-complex="12pt" style:font-weight-complex="bold"/>
    </style:style>
    <style:style style:name="P16" style:family="paragraph" style:parent-style-name="Standard">
      <style:text-properties style:font-name="한겨레결체" fo:font-size="12pt" fo:font-weight="bold" officeooo:rsid="00cafd5f" officeooo:paragraph-rsid="00cafd5f" style:font-name-asian="한겨레결체" style:font-size-asian="12pt" style:language-asian="ko" style:country-asian="KR" style:font-weight-asian="bold" style:font-size-complex="12pt" style:font-weight-complex="bold"/>
    </style:style>
    <style:style style:name="P17" style:family="paragraph" style:parent-style-name="Standard">
      <style:text-properties style:font-name="한겨레결체" fo:font-size="9pt" fo:font-weight="bold" officeooo:rsid="00bfcdda" officeooo:paragraph-rsid="00ce73e9" style:font-name-asian="한겨레결체" style:font-size-asian="9pt" style:language-asian="ko" style:country-asian="KR" style:font-weight-asian="bold" style:font-size-complex="9pt" style:font-weight-complex="bold"/>
    </style:style>
    <style:style style:name="P18" style:family="paragraph" style:parent-style-name="Standard">
      <style:text-properties style:font-name="한겨레결체" fo:font-size="9pt" fo:font-weight="normal" officeooo:rsid="00bfcdda" officeooo:paragraph-rsid="00ce73e9" style:font-name-asian="한겨레결체" style:font-size-asian="9pt" style:language-asian="ko" style:country-asian="KR" style:font-weight-asian="normal" style:font-size-complex="9pt" style:font-weight-complex="normal"/>
    </style:style>
    <style:style style:name="P19" style:family="paragraph" style:parent-style-name="Standard">
      <style:text-properties style:font-name="한겨레결체" fo:font-size="9pt" fo:font-weight="normal" officeooo:paragraph-rsid="00b9f28d" style:font-name-asian="한겨레결체" style:font-size-asian="9pt" style:language-asian="ko" style:country-asian="KR" style:font-weight-asian="normal" style:font-size-complex="9pt" style:font-weight-complex="normal"/>
    </style:style>
    <style:style style:name="P20" style:family="paragraph" style:parent-style-name="Standard">
      <style:text-properties style:font-name="한겨레결체" fo:font-size="9pt" fo:font-weight="normal" officeooo:rsid="008e0831" officeooo:paragraph-rsid="00b9f28d" style:font-name-asian="한겨레결체" style:font-size-asian="9pt" style:language-asian="ko" style:country-asian="KR" style:font-weight-asian="normal" style:font-size-complex="9pt" style:font-weight-complex="normal"/>
    </style:style>
    <style:style style:name="P21" style:family="paragraph" style:parent-style-name="Standard">
      <style:text-properties style:font-name="한겨레결체" fo:font-size="9pt" fo:font-weight="normal" officeooo:rsid="00bd48a7" officeooo:paragraph-rsid="00b9f28d" style:font-name-asian="한겨레결체" style:font-size-asian="9pt" style:language-asian="ko" style:country-asian="KR" style:font-weight-asian="normal" style:font-size-complex="9pt" style:font-weight-complex="normal"/>
    </style:style>
    <style:style style:name="P22" style:family="paragraph" style:parent-style-name="Standard">
      <style:text-properties style:font-name="한겨레결체" fo:font-size="9pt" fo:font-weight="normal" officeooo:rsid="00beb4b1" officeooo:paragraph-rsid="00b9f28d" style:font-name-asian="한겨레결체" style:font-size-asian="9pt" style:language-asian="ko" style:country-asian="KR" style:font-weight-asian="normal" style:font-size-complex="9pt" style:font-weight-complex="normal"/>
    </style:style>
    <style:style style:name="P23" style:family="paragraph" style:parent-style-name="Standard">
      <style:text-properties officeooo:paragraph-rsid="00b9f28d"/>
    </style:style>
    <style:style style:name="P24" style:family="paragraph" style:parent-style-name="Standard">
      <style:paragraph-properties fo:break-before="page"/>
      <style:text-properties style:font-name="한겨레결체" fo:font-size="12pt" fo:font-weight="bold" officeooo:rsid="00bfcdda" officeooo:paragraph-rsid="00c5eaec" style:font-name-asian="한겨레결체" style:font-size-asian="12pt" style:language-asian="ko" style:country-asian="KR" style:font-weight-asian="bold" style:font-size-complex="12pt" style:font-weight-complex="bold"/>
    </style:style>
    <style:style style:name="P25" style:family="paragraph" style:parent-style-name="Standard">
      <style:paragraph-properties fo:break-before="page"/>
      <style:text-properties style:font-name="한겨레결체" fo:font-size="12pt" fo:font-weight="bold" officeooo:rsid="00cafd5f" officeooo:paragraph-rsid="00cafd5f" style:font-name-asian="한겨레결체" style:font-size-asian="12pt" style:language-asian="ko" style:country-asian="KR" style:font-weight-asian="bold" style:font-size-complex="12pt" style:font-weight-complex="bold"/>
    </style:style>
    <style:style style:name="P26" style:family="paragraph" style:parent-style-name="지음">
      <style:text-properties style:font-name="한겨레결체" fo:font-size="10pt" fo:font-weight="bold" officeooo:paragraph-rsid="00cbfc84" style:font-name-asian="한겨레결체" style:font-size-asian="10pt" style:language-asian="ko" style:country-asian="KR" style:font-weight-asian="bold" style:font-size-complex="10pt" style:font-weight-complex="bold"/>
    </style:style>
    <style:style style:name="P27" style:family="paragraph" style:parent-style-name="지음">
      <style:text-properties style:font-name="한겨레결체" fo:font-size="12pt" fo:font-weight="bold" officeooo:paragraph-rsid="00cbfc84" style:font-name-asian="한겨레결체" style:font-size-asian="12pt" style:language-asian="ko" style:country-asian="KR" style:font-weight-asian="bold" style:font-size-complex="12pt" style:font-weight-complex="bold"/>
    </style:style>
    <style:style style:name="P28" style:family="paragraph" style:parent-style-name="지음">
      <style:text-properties style:font-name="한겨레결체" fo:font-size="9pt" fo:font-weight="normal" officeooo:rsid="000c8c36" officeooo:paragraph-rsid="00cbfc84" style:font-name-asian="한겨레결체" style:font-size-asian="9pt" style:language-asian="ko" style:country-asian="KR" style:font-weight-asian="normal" style:font-size-complex="9pt" style:font-weight-complex="normal"/>
    </style:style>
    <style:style style:name="P29" style:family="paragraph" style:parent-style-name="지음">
      <style:text-properties style:font-name="한겨레결체" fo:font-size="9pt" fo:font-weight="bold" officeooo:paragraph-rsid="00cbfc84" style:font-name-asian="한겨레결체" style:font-size-asian="9pt" style:language-asian="ko" style:country-asian="KR" style:font-weight-asian="bold" style:font-size-complex="9pt" style:font-weight-complex="bold"/>
    </style:style>
    <style:style style:name="P30" style:family="paragraph" style:parent-style-name="지음">
      <style:text-properties fo:font-size="9pt" officeooo:paragraph-rsid="00cbfc84" style:font-size-asian="9pt" style:language-asian="ko" style:country-asian="KR" style:font-size-complex="9pt"/>
    </style:style>
    <style:style style:name="P31" style:family="paragraph" style:parent-style-name="지음" style:list-style-name="L1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P32" style:family="paragraph" style:parent-style-name="지음" style:list-style-name="L3">
      <style:text-properties style:font-name="한겨레결체" fo:font-size="9pt" fo:font-weight="normal" officeooo:paragraph-rsid="00cbfc84" style:font-name-asian="한겨레결체" style:font-size-asian="9pt" style:language-asian="ko" style:country-asian="KR" style:font-weight-asian="normal" style:font-size-complex="9pt" style:font-weight-complex="normal"/>
    </style:style>
    <style:style style:name="P33" style:family="paragraph" style:parent-style-name="지음" style:list-style-name="L3">
      <style:text-properties style:font-name="한겨레결체" fo:font-size="9pt" fo:font-weight="normal" officeooo:rsid="00164e16" officeooo:paragraph-rsid="00cbfc84" style:font-name-asian="한겨레결체" style:font-size-asian="9pt" style:language-asian="ko" style:country-asian="KR" style:font-weight-asian="normal" style:font-size-complex="9pt" style:font-weight-complex="normal"/>
    </style:style>
    <style:style style:name="P34" style:family="paragraph" style:parent-style-name="지음" style:list-style-name="L3">
      <style:text-properties style:font-name="한겨레결체" fo:font-size="9pt" fo:font-weight="normal" officeooo:rsid="000c8c36" officeooo:paragraph-rsid="00cbfc84" style:font-name-asian="한겨레결체" style:font-size-asian="9pt" style:language-asian="ko" style:country-asian="KR" style:font-weight-asian="normal" style:font-size-complex="9pt" style:font-weight-complex="normal"/>
    </style:style>
    <style:style style:name="P35" style:family="paragraph" style:parent-style-name="지음" style:list-style-name="L3">
      <style:text-properties style:font-name="한겨레결체" fo:font-size="9pt" fo:font-weight="normal" officeooo:rsid="00115314" officeooo:paragraph-rsid="00cbfc84" style:font-name-asian="한겨레결체" style:font-size-asian="9pt" style:language-asian="ko" style:country-asian="KR" style:font-weight-asian="normal" style:font-size-complex="9pt" style:font-weight-complex="normal"/>
    </style:style>
    <style:style style:name="P36" style:family="paragraph" style:parent-style-name="지음" style:list-style-name="L3">
      <style:text-properties style:font-name="한겨레결체" fo:font-size="9pt" fo:font-weight="normal" officeooo:rsid="000e3134" officeooo:paragraph-rsid="00cbfc84" style:font-name-asian="한겨레결체" style:font-size-asian="9pt" style:language-asian="ko" style:country-asian="KR" style:font-weight-asian="normal" style:font-size-complex="9pt" style:font-weight-complex="normal"/>
    </style:style>
    <style:style style:name="P37" style:family="paragraph" style:parent-style-name="지음" style:list-style-name="L3">
      <style:text-properties style:font-name="한겨레결체" fo:font-size="9pt" fo:font-weight="normal" officeooo:rsid="001cfdc4" officeooo:paragraph-rsid="00cbfc84" style:font-name-asian="한겨레결체" style:font-size-asian="9pt" style:language-asian="ko" style:country-asian="KR" style:font-weight-asian="normal" style:font-size-complex="9pt" style:font-weight-complex="normal"/>
    </style:style>
    <style:style style:name="P38" style:family="paragraph" style:parent-style-name="Standard" style:master-page-name="Standard">
      <style:paragraph-properties style:page-number="auto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39" style:family="paragraph" style:parent-style-name="Standard" style:master-page-name="Standard">
      <style:paragraph-properties style:page-number="auto" fo:break-before="page"/>
      <style:text-properties style:font-name="한겨레결체" fo:font-size="12pt" fo:font-weight="bold" officeooo:paragraph-rsid="00b9f28d" style:font-name-asian="한겨레결체" style:font-size-asian="12pt" style:language-asian="ko" style:country-asian="KR" style:font-weight-asian="bold" style:font-size-complex="12pt" style:font-weight-complex="bold"/>
    </style:style>
    <style:style style:name="P40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41" style:family="paragraph" style:parent-style-name="Standard" style:list-style-name="L1">
      <style:text-properties style:font-name="한겨레결체" fo:font-size="10pt" fo:font-weight="normal" officeooo:paragraph-rsid="0085c532" style:font-name-asian="한겨레결체" style:font-size-asian="10pt" style:language-asian="ko" style:country-asian="KR" style:font-weight-asian="normal" style:font-size-complex="10pt" style:font-weight-complex="normal"/>
    </style:style>
    <style:style style:name="P42" style:family="paragraph" style:parent-style-name="Standard" style:list-style-name="L1">
      <style:text-properties style:font-name="한겨레결체" fo:font-size="10pt" fo:font-weight="normal" officeooo:paragraph-rsid="00c1727d" style:font-name-asian="한겨레결체" style:font-size-asian="10pt" style:language-asian="ko" style:country-asian="KR" style:font-weight-asian="normal" style:font-size-complex="10pt" style:font-weight-complex="normal"/>
    </style:style>
    <style:style style:name="P43" style:family="paragraph" style:parent-style-name="Standard" style:list-style-name="L1">
      <style:text-properties style:font-name="한겨레결체" fo:font-size="10pt" fo:font-weight="normal" officeooo:paragraph-rsid="0097c1da" style:font-name-asian="한겨레결체" style:font-size-asian="10pt" style:language-asian="ko" style:country-asian="KR" style:font-weight-asian="normal" style:font-size-complex="10pt" style:font-weight-complex="normal"/>
    </style:style>
    <style:style style:name="P44" style:family="paragraph" style:parent-style-name="Standard" style:list-style-name="L1">
      <style:text-properties style:font-name="한겨레결체" fo:font-size="10pt" fo:font-weight="normal" officeooo:paragraph-rsid="00be0190" style:font-name-asian="한겨레결체" style:font-size-asian="10pt" style:language-asian="ko" style:country-asian="KR" style:font-weight-asian="normal" style:font-size-complex="10pt" style:font-weight-complex="normal"/>
    </style:style>
    <style:style style:name="P45" style:family="paragraph" style:parent-style-name="Standard" style:list-style-name="L1">
      <style:text-properties style:font-name="한겨레결체" fo:font-size="10pt" fo:font-weight="normal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46" style:family="paragraph" style:parent-style-name="Standard" style:list-style-name="L1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47" style:family="paragraph" style:parent-style-name="Standard" style:list-style-name="L1">
      <style:text-properties style:font-name="한겨레결체" fo:font-size="10pt" fo:font-weight="normal" officeooo:rsid="00611850" officeooo:paragraph-rsid="00810e44" style:font-name-asian="한겨레결체" style:font-size-asian="10pt" style:language-asian="ko" style:country-asian="KR" style:font-weight-asian="normal" style:font-size-complex="10pt" style:font-weight-complex="normal"/>
    </style:style>
    <style:style style:name="P48" style:family="paragraph" style:parent-style-name="Standard" style:list-style-name="L1">
      <style:text-properties style:font-name="한겨레결체" fo:font-size="10pt" fo:font-weight="normal" officeooo:rsid="00b9f28d" officeooo:paragraph-rsid="00b9f28d" style:font-name-asian="한겨레결체" style:font-size-asian="10pt" style:language-asian="ko" style:country-asian="KR" style:font-weight-asian="normal" style:font-size-complex="10pt" style:font-weight-complex="normal"/>
    </style:style>
    <style:style style:name="P49" style:family="paragraph" style:parent-style-name="Standard" style:list-style-name="L1">
      <style:text-properties style:font-name="한겨레결체" fo:font-size="10pt" fo:font-weight="normal" officeooo:rsid="00b9f28d" officeooo:paragraph-rsid="00bb83fd" style:font-name-asian="한겨레결체" style:font-size-asian="10pt" style:language-asian="ko" style:country-asian="KR" style:font-weight-asian="normal" style:font-size-complex="10pt" style:font-weight-complex="normal"/>
    </style:style>
    <style:style style:name="P50" style:family="paragraph" style:parent-style-name="Standard" style:list-style-name="L1">
      <style:text-properties style:font-name="한겨레결체" fo:font-size="10pt" fo:font-weight="normal" officeooo:rsid="00b9f28d" officeooo:paragraph-rsid="00bbf720" style:font-name-asian="한겨레결체" style:font-size-asian="10pt" style:language-asian="ko" style:country-asian="KR" style:font-weight-asian="normal" style:font-size-complex="10pt" style:font-weight-complex="normal"/>
    </style:style>
    <style:style style:name="P51" style:family="paragraph" style:parent-style-name="Standard" style:list-style-name="L1">
      <style:text-properties style:font-name="한겨레결체" fo:font-size="10pt" fo:font-weight="normal" officeooo:rsid="00bfcdda" officeooo:paragraph-rsid="00bfcdda" style:font-name-asian="한겨레결체" style:font-size-asian="10pt" style:language-asian="ko" style:country-asian="KR" style:font-weight-asian="normal" style:font-size-complex="10pt" style:font-weight-complex="normal"/>
    </style:style>
    <style:style style:name="P52" style:family="paragraph" style:parent-style-name="Standard" style:list-style-name="L1">
      <style:text-properties style:font-name="한겨레결체" fo:font-size="10pt" fo:font-weight="normal" officeooo:rsid="00ca3aa8" officeooo:paragraph-rsid="00ca3aa8" style:font-name-asian="한겨레결체" style:font-size-asian="10pt" style:language-asian="ko" style:country-asian="KR" style:font-weight-asian="normal" style:font-size-complex="10pt" style:font-weight-complex="normal"/>
    </style:style>
    <style:style style:name="P53" style:family="paragraph" style:parent-style-name="Standard" style:list-style-name="L1">
      <style:text-properties style:font-name="한겨레결체" fo:font-size="10pt" fo:font-weight="normal" officeooo:rsid="00c2f983" officeooo:paragraph-rsid="00c2f983" style:font-name-asian="한겨레결체" style:font-size-asian="10pt" style:language-asian="ko" style:country-asian="KR" style:font-weight-asian="normal" style:font-size-complex="10pt" style:font-weight-complex="normal"/>
    </style:style>
    <style:style style:name="P54" style:family="paragraph" style:parent-style-name="Standard" style:list-style-name="L1">
      <style:text-properties style:font-name="한겨레결체" fo:font-size="10pt" fo:font-weight="normal" officeooo:rsid="00c2c4a7" style:font-name-asian="한겨레결체" style:font-size-asian="10pt" style:language-asian="ko" style:country-asian="KR" style:font-weight-asian="normal" style:font-size-complex="10pt" style:font-weight-complex="normal"/>
    </style:style>
    <style:style style:name="P55" style:family="paragraph" style:parent-style-name="Standard" style:list-style-name="L1">
      <style:text-properties style:font-name="한겨레결체" fo:font-size="10pt" fo:font-weight="normal" officeooo:rsid="00c2c4a7" officeooo:paragraph-rsid="00c2c4a7" style:font-name-asian="한겨레결체" style:font-size-asian="10pt" style:language-asian="ko" style:country-asian="KR" style:font-weight-asian="normal" style:font-size-complex="10pt" style:font-weight-complex="normal"/>
    </style:style>
    <style:style style:name="P56" style:family="paragraph" style:parent-style-name="Standard" style:list-style-name="L1">
      <style:text-properties style:font-name="한겨레결체" fo:font-size="10pt" fo:font-weight="normal" officeooo:rsid="00c2c4a7" officeooo:paragraph-rsid="00c2f983" style:font-name-asian="한겨레결체" style:font-size-asian="10pt" style:language-asian="ko" style:country-asian="KR" style:font-weight-asian="normal" style:font-size-complex="10pt" style:font-weight-complex="normal"/>
    </style:style>
    <style:style style:name="P57" style:family="paragraph" style:parent-style-name="Standard" style:list-style-name="L1">
      <style:text-properties style:font-name="한겨레결체" fo:font-size="10pt" fo:font-weight="normal" officeooo:rsid="00a85411" officeooo:paragraph-rsid="00c2f983" style:font-name-asian="한겨레결체" style:font-size-asian="10pt" style:language-asian="ko" style:country-asian="KR" style:font-weight-asian="normal" style:font-size-complex="10pt" style:font-weight-complex="normal"/>
    </style:style>
    <style:style style:name="P58" style:family="paragraph" style:parent-style-name="Standard" style:list-style-name="L1">
      <style:text-properties style:font-name="한겨레결체" fo:font-size="10pt" fo:font-weight="normal" officeooo:rsid="00a85411" officeooo:paragraph-rsid="00be0190" style:font-name-asian="한겨레결체" style:font-size-asian="10pt" style:language-asian="ko" style:country-asian="KR" style:font-weight-asian="normal" style:font-size-complex="10pt" style:font-weight-complex="normal"/>
    </style:style>
    <style:style style:name="P59" style:family="paragraph" style:parent-style-name="Standard" style:list-style-name="L1">
      <style:text-properties style:font-name="한겨레결체" fo:font-size="10pt" fo:font-weight="normal" officeooo:rsid="00a85411" officeooo:paragraph-rsid="00c42e14" style:font-name-asian="한겨레결체" style:font-size-asian="10pt" style:language-asian="ko" style:country-asian="KR" style:font-weight-asian="normal" style:font-size-complex="10pt" style:font-weight-complex="normal"/>
    </style:style>
    <style:style style:name="P60" style:family="paragraph" style:parent-style-name="Standard" style:list-style-name="L1">
      <style:text-properties style:font-name="한겨레결체" fo:font-size="10pt" fo:font-weight="normal" officeooo:rsid="00a85411" officeooo:paragraph-rsid="00c1727d" style:font-name-asian="한겨레결체" style:font-size-asian="10pt" style:language-asian="ko" style:country-asian="KR" style:font-weight-asian="normal" style:font-size-complex="10pt" style:font-weight-complex="normal"/>
    </style:style>
    <style:style style:name="P61" style:family="paragraph" style:parent-style-name="Standard" style:list-style-name="L1">
      <style:text-properties style:font-name="한겨레결체" fo:font-size="10pt" fo:font-weight="normal" officeooo:rsid="00a85411" officeooo:paragraph-rsid="00b9f28d" style:font-name-asian="한겨레결체" style:font-size-asian="10pt" style:language-asian="ko" style:country-asian="KR" style:font-weight-asian="normal" style:font-size-complex="10pt" style:font-weight-complex="normal"/>
    </style:style>
    <style:style style:name="P62" style:family="paragraph" style:parent-style-name="Standard" style:list-style-name="L1">
      <style:text-properties style:font-name="한겨레결체" fo:font-size="10pt" fo:font-weight="normal" officeooo:rsid="00a85411" officeooo:paragraph-rsid="00cafd5f" style:font-name-asian="한겨레결체" style:font-size-asian="10pt" style:language-asian="ko" style:country-asian="KR" style:font-weight-asian="normal" style:font-size-complex="10pt" style:font-weight-complex="normal"/>
    </style:style>
    <style:style style:name="P63" style:family="paragraph" style:parent-style-name="Standard" style:list-style-name="L1">
      <style:text-properties style:font-name="한겨레결체" fo:font-size="10pt" fo:font-weight="normal" officeooo:rsid="00a85411" officeooo:paragraph-rsid="00cbfc84" style:font-name-asian="한겨레결체" style:font-size-asian="10pt" style:language-asian="ko" style:country-asian="KR" style:font-weight-asian="normal" style:font-size-complex="10pt" style:font-weight-complex="normal"/>
    </style:style>
    <style:style style:name="P64" style:family="paragraph" style:parent-style-name="Standard" style:list-style-name="L1">
      <style:text-properties style:font-name="한겨레결체" fo:font-size="10pt" fo:font-weight="normal" officeooo:rsid="000b00b6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65" style:family="paragraph" style:parent-style-name="Standard" style:list-style-name="L1">
      <style:text-properties style:font-name="한겨레결체" fo:font-size="10pt" fo:font-weight="normal" officeooo:rsid="00866205" officeooo:paragraph-rsid="0087a1a9" style:font-name-asian="한겨레결체" style:font-size-asian="10pt" style:language-asian="ko" style:country-asian="KR" style:font-weight-asian="normal" style:font-size-complex="10pt" style:font-weight-complex="normal"/>
    </style:style>
    <style:style style:name="P66" style:family="paragraph" style:parent-style-name="Standard" style:list-style-name="L1">
      <style:text-properties style:font-name="한겨레결체" fo:font-size="10pt" fo:font-weight="normal" officeooo:rsid="00cbfc84" officeooo:paragraph-rsid="0087a1a9" style:font-name-asian="한겨레결체" style:font-size-asian="10pt" style:language-asian="ko" style:country-asian="KR" style:font-weight-asian="normal" style:font-size-complex="10pt" style:font-weight-complex="normal"/>
    </style:style>
    <style:style style:name="P67" style:family="paragraph" style:parent-style-name="Standard" style:list-style-name="L1">
      <style:text-properties style:font-name="한겨레결체" fo:font-size="10pt" fo:font-weight="normal" officeooo:rsid="000906ce" officeooo:paragraph-rsid="0085c532" style:font-name-asian="한겨레결체" style:font-size-asian="10pt" style:language-asian="ko" style:country-asian="KR" style:font-weight-asian="normal" style:font-size-complex="10pt" style:font-weight-complex="normal"/>
    </style:style>
    <style:style style:name="P68" style:family="paragraph" style:parent-style-name="Standard" style:list-style-name="L1">
      <style:text-properties style:font-name="한겨레결체" fo:font-size="10pt" fo:font-weight="normal" officeooo:rsid="000906ce" officeooo:paragraph-rsid="00bbf9d5" style:font-name-asian="한겨레결체" style:font-size-asian="10pt" style:language-asian="ko" style:country-asian="KR" style:font-weight-asian="normal" style:font-size-complex="10pt" style:font-weight-complex="normal"/>
    </style:style>
    <style:style style:name="P69" style:family="paragraph" style:parent-style-name="Standard" style:list-style-name="L1">
      <style:text-properties style:font-name="한겨레결체" fo:font-size="10pt" fo:font-weight="normal" officeooo:rsid="00bb83fd" officeooo:paragraph-rsid="00bbf9d5" style:font-name-asian="한겨레결체" style:font-size-asian="10pt" style:language-asian="ko" style:country-asian="KR" style:font-weight-asian="normal" style:font-size-complex="10pt" style:font-weight-complex="normal"/>
    </style:style>
    <style:style style:name="P70" style:family="paragraph" style:parent-style-name="Standard" style:list-style-name="L1">
      <style:text-properties style:font-name="한겨레결체" fo:font-size="10pt" fo:font-weight="normal" officeooo:rsid="00bb83fd" officeooo:paragraph-rsid="00bb83fd" style:font-name-asian="한겨레결체" style:font-size-asian="10pt" style:language-asian="ko" style:country-asian="KR" style:font-weight-asian="normal" style:font-size-complex="10pt" style:font-weight-complex="normal"/>
    </style:style>
    <style:style style:name="P71" style:family="paragraph" style:parent-style-name="Standard" style:list-style-name="L1">
      <style:text-properties style:font-name="한겨레결체" fo:font-size="10pt" fo:font-weight="normal" officeooo:rsid="00bb83fd" officeooo:paragraph-rsid="00be0190" style:font-name-asian="한겨레결체" style:font-size-asian="10pt" style:language-asian="ko" style:country-asian="KR" style:font-weight-asian="normal" style:font-size-complex="10pt" style:font-weight-complex="normal"/>
    </style:style>
    <style:style style:name="P72" style:family="paragraph" style:parent-style-name="Standard" style:list-style-name="L1">
      <style:text-properties style:font-name="한겨레결체" fo:font-size="10pt" fo:font-weight="normal" officeooo:rsid="00bb83fd" officeooo:paragraph-rsid="00c2c4a7" style:font-name-asian="한겨레결체" style:font-size-asian="10pt" style:language-asian="ko" style:country-asian="KR" style:font-weight-asian="normal" style:font-size-complex="10pt" style:font-weight-complex="normal"/>
    </style:style>
    <style:style style:name="P73" style:family="paragraph" style:parent-style-name="Standard" style:list-style-name="L1">
      <style:text-properties style:font-name="한겨레결체" fo:font-size="10pt" fo:font-weight="normal" officeooo:rsid="00c42e14" officeooo:paragraph-rsid="00be0190" style:font-name-asian="한겨레결체" style:font-size-asian="10pt" style:language-asian="ko" style:country-asian="KR" style:font-weight-asian="normal" style:font-size-complex="10pt" style:font-weight-complex="normal"/>
    </style:style>
    <style:style style:name="P74" style:family="paragraph" style:parent-style-name="Standard" style:list-style-name="L1">
      <style:text-properties style:font-name="한겨레결체" fo:font-size="10pt" fo:font-weight="normal" officeooo:rsid="00c42e14" officeooo:paragraph-rsid="00c42e14" style:font-name-asian="한겨레결체" style:font-size-asian="10pt" style:language-asian="ko" style:country-asian="KR" style:font-weight-asian="normal" style:font-size-complex="10pt" style:font-weight-complex="normal"/>
    </style:style>
    <style:style style:name="P75" style:family="paragraph" style:parent-style-name="Standard" style:list-style-name="L1">
      <style:text-properties style:font-name="한겨레결체" fo:font-size="10pt" fo:font-weight="normal" officeooo:rsid="00c1727d" officeooo:paragraph-rsid="00c1727d" style:font-name-asian="한겨레결체" style:font-size-asian="10pt" style:language-asian="ko" style:country-asian="KR" style:font-weight-asian="normal" style:font-size-complex="10pt" style:font-weight-complex="normal"/>
    </style:style>
    <style:style style:name="P76" style:family="paragraph" style:parent-style-name="Standard" style:list-style-name="L1">
      <style:text-properties style:font-name="한겨레결체" fo:font-size="10pt" fo:font-weight="normal" officeooo:rsid="00c1727d" officeooo:paragraph-rsid="0097c1da" style:font-name-asian="한겨레결체" style:font-size-asian="10pt" style:language-asian="ko" style:country-asian="KR" style:font-weight-asian="normal" style:font-size-complex="10pt" style:font-weight-complex="normal"/>
    </style:style>
    <style:style style:name="P77" style:family="paragraph" style:parent-style-name="Standard" style:list-style-name="L1">
      <style:text-properties style:font-name="한겨레결체" fo:font-size="10pt" fo:font-weight="normal" officeooo:rsid="008de90c" officeooo:paragraph-rsid="00b9f28d" style:font-name-asian="한겨레결체" style:font-size-asian="10pt" style:language-asian="ko" style:country-asian="KR" style:font-weight-asian="normal" style:font-size-complex="10pt" style:font-weight-complex="normal"/>
    </style:style>
    <style:style style:name="P78" style:family="paragraph" style:parent-style-name="Standard" style:list-style-name="L1">
      <style:text-properties style:font-name="한겨레결체" fo:font-size="10pt" fo:font-weight="normal" officeooo:rsid="00ab8c2d" officeooo:paragraph-rsid="00ab8c2d" style:font-name-asian="한겨레결체" style:font-size-asian="10pt" style:language-asian="ko" style:country-asian="KR" style:font-weight-asian="normal" style:font-size-complex="10pt" style:font-weight-complex="normal"/>
    </style:style>
    <style:style style:name="P79" style:family="paragraph" style:parent-style-name="Standard" style:list-style-name="L1">
      <style:text-properties style:font-name="한겨레결체" fo:font-size="10pt" fo:font-weight="normal" officeooo:rsid="00cd1d0e" officeooo:paragraph-rsid="00cd1d0e" style:font-name-asian="한겨레결체" style:font-size-asian="10pt" style:language-asian="ko" style:country-asian="KR" style:font-weight-asian="normal" style:font-size-complex="10pt" style:font-weight-complex="normal"/>
    </style:style>
    <style:style style:name="P80" style:family="paragraph" style:parent-style-name="Standard" style:list-style-name="L2">
      <style:text-properties style:font-name="한겨레결체" fo:font-size="9pt" fo:font-weight="normal" officeooo:paragraph-rsid="00b9f28d" style:font-name-asian="한겨레결체" style:font-size-asian="9pt" style:language-asian="ko" style:country-asian="KR" style:font-weight-asian="normal" style:font-size-complex="9pt" style:font-weight-complex="normal"/>
    </style:style>
    <style:style style:name="P81" style:family="paragraph" style:parent-style-name="Standard" style:list-style-name="L2">
      <style:text-properties style:font-name="한겨레결체" fo:font-size="9pt" fo:font-weight="normal" officeooo:rsid="00bd48a7" officeooo:paragraph-rsid="00b9f28d" style:font-name-asian="한겨레결체" style:font-size-asian="9pt" style:language-asian="ko" style:country-asian="KR" style:font-weight-asian="normal" style:font-size-complex="9pt" style:font-weight-complex="normal"/>
    </style:style>
    <style:style style:name="P82" style:family="paragraph" style:parent-style-name="Standard" style:list-style-name="L2">
      <style:text-properties style:font-name="한겨레결체" fo:font-size="9pt" fo:font-weight="normal" officeooo:rsid="00bd9a5c" officeooo:paragraph-rsid="00b9f28d" style:font-name-asian="한겨레결체" style:font-size-asian="9pt" style:language-asian="ko" style:country-asian="KR" style:font-weight-asian="normal" style:font-size-complex="9pt" style:font-weight-complex="normal"/>
    </style:style>
    <style:style style:name="P83" style:family="paragraph" style:parent-style-name="Standard" style:list-style-name="L2">
      <style:text-properties style:font-name="한겨레결체" fo:font-size="9pt" fo:font-weight="normal" officeooo:rsid="00beb4b1" officeooo:paragraph-rsid="00b9f28d" style:font-name-asian="한겨레결체" style:font-size-asian="9pt" style:language-asian="ko" style:country-asian="KR" style:font-weight-asian="normal" style:font-size-complex="9pt" style:font-weight-complex="normal"/>
    </style:style>
    <style:style style:name="P84" style:family="paragraph" style:parent-style-name="Standard" style:list-style-name="L2">
      <style:text-properties style:font-name="한겨레결체" fo:font-size="9pt" fo:font-weight="normal" officeooo:rsid="00c17b2e" officeooo:paragraph-rsid="00b9f28d" style:font-name-asian="한겨레결체" style:font-size-asian="9pt" style:language-asian="ko" style:country-asian="KR" style:font-weight-asian="normal" style:font-size-complex="9pt" style:font-weight-complex="normal"/>
    </style:style>
    <style:style style:name="P85" style:family="paragraph" style:parent-style-name="Standard" style:list-style-name="L2">
      <style:text-properties style:font-name="한겨레결체" fo:font-size="9pt" fo:font-weight="normal" officeooo:rsid="00c7bdba" officeooo:paragraph-rsid="00b9f28d" style:font-name-asian="한겨레결체" style:font-size-asian="9pt" style:language-asian="ko" style:country-asian="KR" style:font-weight-asian="normal" style:font-size-complex="9pt" style:font-weight-complex="normal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officeooo:rsid="0042ca92"/>
    </style:style>
    <style:style style:name="T3" style:family="text">
      <style:text-properties officeooo:rsid="00761e15"/>
    </style:style>
    <style:style style:name="T4" style:family="text">
      <style:text-properties officeooo:rsid="00a85411"/>
    </style:style>
    <style:style style:name="T5" style:family="text">
      <style:text-properties officeooo:rsid="00ab8c2d"/>
    </style:style>
    <style:style style:name="T6" style:family="text">
      <style:text-properties officeooo:rsid="00b9bb34"/>
    </style:style>
    <style:style style:name="T7" style:family="text">
      <style:text-properties officeooo:rsid="00bd48a7"/>
    </style:style>
    <style:style style:name="T8" style:family="text">
      <style:text-properties officeooo:rsid="00b9a501"/>
    </style:style>
    <style:style style:name="T9" style:family="text">
      <style:text-properties officeooo:rsid="00bd9a5c"/>
    </style:style>
    <style:style style:name="T10" style:family="text">
      <style:text-properties officeooo:rsid="00c17b2e"/>
    </style:style>
    <style:style style:name="T11" style:family="text">
      <style:text-properties officeooo:rsid="00b9f28d"/>
    </style:style>
    <style:style style:name="T12" style:family="text">
      <style:text-properties officeooo:rsid="00bb83fd"/>
    </style:style>
    <style:style style:name="T13" style:family="text">
      <style:text-properties officeooo:rsid="00bbf9d5"/>
    </style:style>
    <style:style style:name="T14" style:family="text">
      <style:text-properties officeooo:rsid="00bfcdda"/>
    </style:style>
    <style:style style:name="T15" style:family="text">
      <style:text-properties officeooo:rsid="00c1727d"/>
    </style:style>
    <style:style style:name="T16" style:family="text">
      <style:text-properties style:font-name="한겨레결체" fo:font-weight="bold" style:font-name-asian="한겨레결체" style:font-weight-asian="bold" style:font-weight-complex="bold"/>
    </style:style>
    <style:style style:name="T17" style:family="text">
      <style:text-properties style:font-name="한겨레결체" fo:font-weight="bold" officeooo:rsid="0016d94f" style:font-name-asian="한겨레결체" style:font-weight-asian="bold" style:font-weight-complex="bold"/>
    </style:style>
    <style:style style:name="T18" style:family="text">
      <style:text-properties officeooo:rsid="00c1754e"/>
    </style:style>
    <style:style style:name="T19" style:family="text">
      <style:text-properties officeooo:rsid="00c2c4a7"/>
    </style:style>
    <style:style style:name="T20" style:family="text">
      <style:text-properties officeooo:rsid="00c2f983"/>
    </style:style>
    <style:style style:name="T21" style:family="text">
      <style:text-properties officeooo:rsid="00c42e14"/>
    </style:style>
    <style:style style:name="T22" style:family="text">
      <style:text-properties officeooo:rsid="00cafd5f"/>
    </style:style>
    <style:style style:name="T23" style:family="text">
      <style:text-properties officeooo:rsid="00160b7a"/>
    </style:style>
    <style:style style:name="T24" style:family="text">
      <style:text-properties officeooo:rsid="00165b03"/>
    </style:style>
    <style:style style:name="T25" style:family="text">
      <style:text-properties officeooo:rsid="00164e16"/>
    </style:style>
    <style:style style:name="T26" style:family="text">
      <style:text-properties officeooo:rsid="000c8c36"/>
    </style:style>
    <style:style style:name="T27" style:family="text">
      <style:text-properties officeooo:rsid="0010ceae"/>
    </style:style>
    <style:style style:name="T28" style:family="text">
      <style:text-properties officeooo:rsid="001a75ec"/>
    </style:style>
    <style:style style:name="T29" style:family="text">
      <style:text-properties officeooo:rsid="001bdd82"/>
    </style:style>
    <style:style style:name="T30" style:family="text">
      <style:text-properties officeooo:rsid="00131a46"/>
    </style:style>
    <style:style style:name="T31" style:family="text">
      <style:text-properties officeooo:rsid="000e3134"/>
    </style:style>
    <style:style style:name="T32" style:family="text">
      <style:text-properties officeooo:rsid="00cbfc84"/>
    </style:style>
    <style:style style:name="T33" style:family="text">
      <style:text-properties officeooo:rsid="00cd1d0e"/>
    </style:style>
    <style:style style:name="T34" style:family="text">
      <style:text-properties officeooo:rsid="00ce73e9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공동체은행 빙고 <text:span text:style-name="T6">21</text:span>차 활동가회의</text:p>
      <text:p text:style-name="P5"/>
      <text:p text:style-name="P5"/>
      <text:section text:style-name="Sect1" text:name="구역6">
        <text:section text:style-name="Sect2" text:name="구역1">
          <text:p text:style-name="P5">일시 : 201<text:span text:style-name="T4">4</text:span>.<text:span text:style-name="T6">2</text:span>.<text:span text:style-name="T6">15</text:span>. <text:span text:style-name="T6">14</text:span>:<text:span text:style-name="T6">0</text:span>0 </text:p>
          <text:p text:style-name="P5">장소 : <text:span text:style-name="T3">까페해방촌</text:span></text:p>
          <text:p text:style-name="P5"/>
          <text:p text:style-name="P5">참가자 확인 : 주노정(해방촌민박), 오디(구름집), 양군(작은집), 자유(넓은집), 종민(공룡), 살구(빈가게), 매콩(마실집), 지음(해방촌연구소), 좌인(사랑채), 산하(계단집), 잔잔(이음집), <text:span text:style-name="T2">땡땡(모두들), 파스(살림집), 하람(구름집), 곰자(사랑채)</text:span></text:p>
          <text:p text:style-name="P5"/>
          <text:list xml:id="list3451175929900385025" text:style-name="L1">
            <text:list-item>
              <text:p text:style-name="P40">지난 회의록 검토</text:p>
              <text:list>
                <text:list-item>
                  <text:p text:style-name="P46"><text:span text:style-name="T6">20</text:span>차 활동가 회의록 검토</text:p>
                </text:list-item>
                <text:list-item>
                  <text:p text:style-name="P46">조합원 </text:p>
                </text:list-item>
              </text:list>
            </text:list-item>
          </text:list>
          <text:p text:style-name="P6"/>
          <text:list xml:id="list163829744661556" text:continue-numbering="true" text:style-name="L1">
            <text:list-item>
              <text:p text:style-name="P40">공유안건</text:p>
              <text:list>
                <text:list-item>
                  <text:p text:style-name="P47">재정 보고</text:p>
                  <text:list>
                    <text:list-item>
                      <text:p text:style-name="P48">1월 정산 보고</text:p>
                    </text:list-item>
                    <text:list-item>
                      <text:p text:style-name="P48">2월 현재 상황 </text:p>
                    </text:list-item>
                  </text:list>
                </text:list-item>
                <text:list-item>
                  <text:p text:style-name="P41">활동 공유</text:p>
                  <text:list>
                    <text:list-item>
                      <text:p text:style-name="P51">1/25~26 : 양양 워크샵 </text:p>
                    </text:list-item>
                    <text:list-item>
                      <text:p text:style-name="P52"><text:span text:style-name="T14">1/</text:span>27 : 빈마을 일자리논의</text:p>
                    </text:list-item>
                    <text:list-item>
                      <text:p text:style-name="P52"><text:span text:style-name="T14">1/</text:span>28 : 빈연구소 &lt;그따위자본주의 세미나&gt; 1차</text:p>
                    </text:list-item>
                    <text:list-item>
                      <text:p text:style-name="P53">1/31 : 설맞이 조합원 문자메시지 발송.</text:p>
                    </text:list-item>
                    <text:list-item>
                      <text:p text:style-name="P55"><text:span text:style-name="T14">2/</text:span>01 : 해방촌 새 집 빙고 워크샵진행</text:p>
                    </text:list-item>
                    <text:list-item>
                      <text:p text:style-name="P55"><text:span text:style-name="T14">2/</text:span>02 : 계단집 이사. 재정 정산.</text:p>
                    </text:list-item>
                    <text:list-item>
                      <text:p text:style-name="P52">2/03 : <text:span text:style-name="T5">총회준비위회의 </text:span>1<text:span text:style-name="T5">차</text:span></text:p>
                    </text:list-item>
                    <text:list-item>
                      <text:p text:style-name="P55">2/04 : 해방촌 새 집 상담(돌고래, 신비)</text:p>
                    </text:list-item>
                    <text:list-item>
                      <text:p text:style-name="P55">2/0<text:span text:style-name="T20">5</text:span> : 해방촌 새 집 상담(빛나)</text:p>
                    </text:list-item>
                    <text:list-item>
                      <text:p text:style-name="P56">2/0<text:span text:style-name="T20">5</text:span> : 꼬뮌학교 동동 금융수업 <text:span text:style-name="T20">2차</text:span></text:p>
                    </text:list-item>
                    <text:list-item>
                      <text:p text:style-name="P53"><text:span text:style-name="T20">2/</text:span>06 : 빈연구소 &lt;그따위자본주의 세미나&gt; 2차</text:p>
                    </text:list-item>
                    <text:list-item>
                      <text:p text:style-name="P53">2/07 : 부산 우리집 공동체공간이용 상담.</text:p>
                    </text:list-item>
                    <text:list-item>
                      <text:p text:style-name="P52">2/10 : <text:span text:style-name="T5">총회준비위회의 2차</text:span></text:p>
                    </text:list-item>
                    <text:list-item>
                      <text:p text:style-name="P53">2:12 : 모두들 2호점 공동체공간이용 상담. </text:p>
                    </text:list-item>
                    <text:list-item>
                      <text:p text:style-name="P53">2/13 : 청주 공룡 총회설명회</text:p>
                    </text:list-item>
                    <text:list-item>
                      <text:p text:style-name="P53">2/11 : 빈연구소 &lt;그따위자본주의 세미나&gt; 3차</text:p>
                    </text:list-item>
                    <text:list-item>
                      <text:p text:style-name="P53">2/13 : 꼬뮌학교 동동 금융수업 3차 </text:p>
                    </text:list-item>
                    <text:list-item>
                      <text:p text:style-name="P52">2/13 : 빈마을회의</text:p>
                    </text:list-item>
                    <text:list-item>
                      <text:p text:style-name="P53">2/14 : 모두들 총회설명회</text:p>
                    </text:list-item>
                    <text:list-item>
                      <text:p text:style-name="P53">2:14 : 넓은집 총회설명회</text:p>
                    </text:list-item>
                    <text:list-item>
                      <text:p text:style-name="P57"/>
                    </text:list-item>
                  </text:list>
                </text:list-item>
                <text:list-item>
                  <text:p text:style-name="P64">공동체 소식 공유</text:p>
                  <text:list>
                    <text:list-item>
                      <text:p text:style-name="P65">만행 : 이경, 세운 결혼식 <text:span text:style-name="T32">(2월 22일)</text:span></text:p>
                    </text:list-item>
                    <text:list-item>
                      <text:p text:style-name="P66">이음집 : 잔잔 둘째 탄생 임박</text:p>
                    </text:list-item>
                    <text:list-item>
                      <text:p text:style-name="P66"/>
                    </text:list-item>
                  </text:list>
                </text:list-item>
              </text:list>
            </text:list-item>
          </text:list>
          <text:p text:style-name="P7"/>
          <text:list xml:id="list163827786372731" text:continue-numbering="true" text:style-name="L1">
            <text:list-item>
              <text:p text:style-name="P41">심사안건</text:p>
              <text:list>
                <text:list-item>
                  <text:p text:style-name="P67">공동체공간이용</text:p>
                  <text:list>
                    <text:list-item>
                      <text:p text:style-name="P68">해방촌 새 집 : </text:p>
                      <text:list>
                        <text:list-item>
                          <text:p text:style-name="P68">계약사항 : <text:span text:style-name="T13">2000-80 / 3000-70</text:span></text:p>
                        </text:list-item>
                        <text:list-item>
                          <text:p text:style-name="P68">자체 보증금 <text:span text:style-name="T13">2000만원으로 계약함.</text:span></text:p>
                        </text:list-item>
                        <text:list-item>
                          <text:p text:style-name="P69">공동체공간이용 1000만원 이용신청 검토중</text:p>
                        </text:list-item>
                      </text:list>
                    </text:list-item>
                    <text:list-item>
                      <text:p text:style-name="P68">모두들 <text:span text:style-name="T18">2호점</text:span></text:p>
                      <text:list>
                        <text:list-item>
                          <text:p text:style-name="P68">계약사항 : <text:span text:style-name="T13">1000-40 </text:span></text:p>
                        </text:list-item>
                        <text:list-item>
                          <text:p text:style-name="P68"><text:span text:style-name="T21">1호점때 </text:span>승인되었으나 자체 보증금으로 계약함.</text:p>
                        </text:list-item>
                        <text:list-item>
                          <text:p text:style-name="P68">공동체공간이용 <text:span text:style-name="T12">1000만원 이용신청</text:span></text:p>
                        </text:list-item>
                        <text:list-item>
                          <text:p text:style-name="P69">모두들 제안서 참조</text:p>
                        </text:list-item>
                        <text:list-item>
                          <text:p text:style-name="P69">계약금 100만원 먼저 공급됨. </text:p>
                        </text:list-item>
                      </text:list>
                    </text:list-item>
                    <text:list-item>
                      <text:p text:style-name="P69">부산 우리집</text:p>
                      <text:list>
                        <text:list-item>
                          <text:p text:style-name="P69">계약사항 1000-30</text:p>
                        </text:list-item>
                        <text:list-item>
                          <text:p text:style-name="P69">공동체공간이용 1000만원 이용신청 </text:p>
                        </text:list-item>
                        <text:list-item>
                          <text:p text:style-name="P70">우리집 제안서 참조</text:p>
                        </text:list-item>
                      </text:list>
                    </text:list-item>
                    <text:list-item>
                      <text:p text:style-name="P71">공룡 새공간</text:p>
                      <text:list>
                        <text:list-item>
                          <text:p text:style-name="P71">이미 승인된 내용이지만, 세부내용 확정 필요. </text:p>
                        </text:list-item>
                        <text:list-item>
                          <text:p text:style-name="P72">제안서 참조. </text:p>
                        </text:list-item>
                      </text:list>
                    </text:list-item>
                  </text:list>
                </text:list-item>
                <text:list-item>
                  <text:p text:style-name="P58">공동체활동이용</text:p>
                  <text:list>
                    <text:list-item>
                      <text:p text:style-name="P58">해방촌 새집 초기 운영자금 <text:span text:style-name="T34">100만원 (미정)</text:span></text:p>
                      <text:list>
                        <text:list-item>
                          <text:p text:style-name="P73">복비 30, 첫달 월세 등 초기운영비.</text:p>
                        </text:list-item>
                      </text:list>
                    </text:list-item>
                    <text:list-item>
                      <text:p text:style-name="P59">부산 우리집 초기 운영자금 <text:span text:style-name="T21">100만원</text:span></text:p>
                      <text:list>
                        <text:list-item>
                          <text:p text:style-name="P74">복비 20, 욕실수리 25, 냉장고+세탁기 35, 가스렌지 10, 기타 10.</text:p>
                        </text:list-item>
                      </text:list>
                    </text:list-item>
                  </text:list>
                </text:list-item>
                <text:list-item>
                  <text:p text:style-name="P58">조합원이용</text:p>
                  <text:list>
                    <text:list-item>
                      <text:p text:style-name="P60">빈쌈짓돈 : <text:span text:style-name="T15">연구소(A, 30)</text:span></text:p>
                    </text:list-item>
                    <text:list-item>
                      <text:p text:style-name="P75">활동가휴식 프로그램 : 구녹색(F, 200) - 자료 첨부</text:p>
                    </text:list-item>
                  </text:list>
                </text:list-item>
                <text:list-item>
                  <text:p text:style-name="P42">출자금 반환 : </text:p>
                  <text:list>
                    <text:list-item>
                      <text:p text:style-name="P75">넓은집(B, 10)</text:p>
                    </text:list-item>
                    <text:list-item>
                      <text:p text:style-name="P75">연구소(C, 100)</text:p>
                    </text:list-item>
                    <text:list-item>
                      <text:p text:style-name="P75">연구소(D, 100) </text:p>
                    </text:list-item>
                    <text:list-item>
                      <text:p text:style-name="P75">옛장투 (E, 60)</text:p>
                    </text:list-item>
                  </text:list>
                </text:list-item>
                <text:list-item>
                  <text:p text:style-name="P43">공동체기금 신생공동체 지원금</text:p>
                  <text:list>
                    <text:list-item>
                      <text:p text:style-name="P44">생활교육공동체 공룡 새공간</text:p>
                    </text:list-item>
                    <text:list-item>
                      <text:p text:style-name="P44">해방촌 민박</text:p>
                    </text:list-item>
                    <text:list-item>
                      <text:p text:style-name="P44">해방촌 새 집</text:p>
                    </text:list-item>
                    <text:list-item>
                      <text:p text:style-name="P43">청년주거협동조합 모두들 <text:span text:style-name="T18">2호점</text:span></text:p>
                    </text:list-item>
                    <text:list-item>
                      <text:p text:style-name="P43">부산 우리집</text:p>
                    </text:list-item>
                  </text:list>
                </text:list-item>
                <text:list-item>
                  <text:p text:style-name="P43">차입</text:p>
                  <text:list>
                    <text:list-item>
                      <text:p text:style-name="P43">차입금 상환 요청 : <text:span text:style-name="T15">해방촌(F, 1000)</text:span></text:p>
                    </text:list-item>
                    <text:list-item>
                      <text:p text:style-name="P76">차입가능금액 : 옛장투(G, 2700, 4%)</text:p>
                    </text:list-item>
                  </text:list>
                </text:list-item>
                <text:list-item>
                  <text:p text:style-name="P40">기타</text:p>
                  <text:list>
                    <text:list-item>
                      <text:p text:style-name="P40">계단집 선물 처분 : <text:span text:style-name="T19">1366611원</text:span></text:p>
                      <text:list>
                        <text:list-item>
                          <text:p text:style-name="P54">지구분담금(10) + 고양이(10) + 공동체기금(50) + 빙고적립금(나머지)</text:p>
                        </text:list-item>
                        <text:list-item>
                          <text:p text:style-name="P54">계단집 유선 제안 : 새 집에 지원했으면 좋겠다.</text:p>
                        </text:list-item>
                      </text:list>
                    </text:list-item>
                    <text:list-item>
                      <text:p text:style-name="P54">조합원 탈퇴 요청 : 인철</text:p>
                    </text:list-item>
                    <text:list-item>
                      <text:p text:style-name="P54">빈마을 공동체통장 재개</text:p>
                    </text:list-item>
                    <text:list-item>
                      <text:p text:style-name="P54">꼬뮌학교 동동 교육 교통비 지원 검토 : 9만원중 5만</text:p>
                    </text:list-item>
                    <text:list-item>
                      <text:p text:style-name="P54">총회설명회 출장비 : 교통비 및 간식비</text:p>
                    </text:list-item>
                  </text:list>
                </text:list-item>
              </text:list>
            </text:list-item>
          </text:list>
          <text:p text:style-name="P9"/>
          <text:list xml:id="list163828303825107" text:continue-numbering="true" text:style-name="L1">
            <text:list-item>
              <text:p text:style-name="P31">논의안건</text:p>
              <text:list>
                <text:list-item>
                  <text:p text:style-name="P61">총회 안건 및 초안 확정</text:p>
                  <text:list>
                    <text:list-item>
                      <text:p text:style-name="P49">잉여금처분안</text:p>
                    </text:list-item>
                    <text:list-item>
                      <text:p text:style-name="P49">조직구성안</text:p>
                    </text:list-item>
                    <text:list-item>
                      <text:p text:style-name="P48">임원구성안</text:p>
                    </text:list-item>
                    <text:list-item>
                      <text:p text:style-name="P48">사업계획안</text:p>
                    </text:list-item>
                    <text:list-item>
                      <text:p text:style-name="P48">예산안</text:p>
                    </text:list-item>
                    <text:list-item>
                      <text:p text:style-name="P50">기타안건 </text:p>
                      <text:list>
                        <text:list-item>
                          <text:p text:style-name="P50">유효조합원 규정 변경안</text:p>
                        </text:list-item>
                        <text:list-item>
                          <text:p text:style-name="P50">명칭? </text:p>
                        </text:list-item>
                        <text:list-item>
                          <text:p text:style-name="P50"/>
                        </text:list-item>
                      </text:list>
                    </text:list-item>
                  </text:list>
                </text:list-item>
                <text:list-item>
                  <text:p text:style-name="P61">총회 설명회 일정 체크</text:p>
                  <text:list>
                    <text:list-item>
                      <text:p text:style-name="P62">진행한 곳 <text:span text:style-name="T22">(공룡, 모두들, 넓은집)</text:span></text:p>
                    </text:list-item>
                    <text:list-item>
                      <text:p text:style-name="P62">사랑채 :</text:p>
                    </text:list-item>
                    <text:list-item>
                      <text:p text:style-name="P61">구름집 : </text:p>
                    </text:list-item>
                    <text:list-item>
                      <text:p text:style-name="P63">마실집 : </text:p>
                    </text:list-item>
                    <text:list-item>
                      <text:p text:style-name="P63">살림집 : </text:p>
                    </text:list-item>
                    <text:list-item>
                      <text:p text:style-name="P63">빈가게 : </text:p>
                    </text:list-item>
                    <text:list-item>
                      <text:p text:style-name="P63">작은집 : </text:p>
                    </text:list-item>
                    <text:list-item>
                      <text:p text:style-name="P63">해방촌 새 집 : </text:p>
                    </text:list-item>
                    <text:list-item>
                      <text:p text:style-name="P63">부산 우리집 : </text:p>
                    </text:list-item>
                    <text:list-item>
                      <text:p text:style-name="P61">기타 – 팔당? 대구? 수유<text:span text:style-name="T32">R? 만행? </text:span></text:p>
                    </text:list-item>
                  </text:list>
                </text:list-item>
                <text:list-item>
                  <text:p text:style-name="P63">개인연락상황 체크</text:p>
                </text:list-item>
                <text:list-item>
                  <text:p text:style-name="P61">총회 프로그램 기획</text:p>
                  <text:list>
                    <text:list-item>
                      <text:p text:style-name="P61">공연 : </text:p>
                    </text:list-item>
                    <text:list-item>
                      <text:p text:style-name="P61">시상 : </text:p>
                    </text:list-item>
                    <text:list-item>
                      <text:p text:style-name="P61">각 공동체별 평가와 계획</text:p>
                    </text:list-item>
                    <text:list-item>
                      <text:p text:style-name="P61">조합원 한 마디</text:p>
                    </text:list-item>
                  </text:list>
                </text:list-item>
                <text:list-item>
                  <text:p text:style-name="P48">2월 뉴스레터 검토</text:p>
                </text:list-item>
                <text:list-item>
                  <text:p text:style-name="P77"/>
                </text:list-item>
              </text:list>
            </text:list-item>
          </text:list>
          <text:p text:style-name="P8"/>
          <text:list xml:id="list163827900847826" text:continue-numbering="true" text:style-name="L1">
            <text:list-item>
              <text:p text:style-name="P40">활동계획</text:p>
              <text:list>
                <text:list-item>
                  <text:p text:style-name="P45">일정공유</text:p>
                  <text:list>
                    <text:list-item>
                      <text:p text:style-name="P78"><text:span text:style-name="T33">2</text:span>월 <text:span text:style-name="T33">17</text:span>일 <text:span text:style-name="T33">2시 </text:span>: 총회준비위회의 <text:span text:style-name="T33">5</text:span>차</text:p>
                    </text:list-item>
                    <text:list-item>
                      <text:p text:style-name="P79">2월 21일 : 빈집 생일파티</text:p>
                    </text:list-item>
                    <text:list-item>
                      <text:p text:style-name="P79">2월 24일 <text:s/>2시 : 총회준비위회의 6차 </text:p>
                    </text:list-item>
                    <text:list-item>
                      <text:p text:style-name="P79">3월 01일 : 빙고 총회 </text:p>
                    </text:list-item>
                  </text:list>
                </text:list-item>
                <text:list-item>
                  <text:p text:style-name="P45">다음회의</text:p>
                  <text:list>
                    <text:list-item>
                      <text:p text:style-name="P79">2월 27일 7시반 : 활동가회의 22차 </text:p>
                    </text:list-item>
                  </text:list>
                </text:list-item>
              </text:list>
            </text:list-item>
          </text:list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><text:soft-page-break/>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15">부산 청년주거공동체 '우리집' 제안서</text:p>
          <text:p text:style-name="P17"/>
          <text:p text:style-name="P18">집이름 : 우리집(가칭)</text:p>
          <text:p text:style-name="P18">주소 : 부산시 수영구 광안동 93-9</text:p>
          <text:p text:style-name="P18">제안자들 : 혼양, 시오, 랑</text:p>
          <text:p text:style-name="P18"/>
          <text:p text:style-name="P18">임대차계약상황</text:p>
          <text:p text:style-name="P18">명의자 : 이홍우,김민영</text:p>
          <text:p text:style-name="P18">보증금 1000만원, 월세 35만원, 2년 계약.</text:p>
          <text:p text:style-name="P18">계약기간 : 2014년 2월 20일 ~2016년 2월 19일</text:p>
          <text:p text:style-name="P18"><text:s/></text:p>
          <text:p text:style-name="P18">*빈고공동체공간대출 신청 사항</text:p>
          <text:p text:style-name="P18"/>
          <text:p text:style-name="P18">계약책임자 : 혼양, 시오, 랑</text:p>
          <text:p text:style-name="P18">계약책임자 출자금총액 : 21만원</text:p>
          <text:p text:style-name="P18">계약기간 : 2014.2.20~2016.2.19</text:p>
          <text:p text:style-name="P18"/>
          <text:p text:style-name="P18">대출금 : 1000만원</text:p>
          <text:p text:style-name="P18">희망월이자 : 10만원</text:p>
          <text:p text:style-name="P18">재정담당자 이름 : 혼양</text:p>
          <text:p text:style-name="P18">적정 장기투숙자 수 : 4~5명</text:p>
          <text:p text:style-name="P18"/>
          <text:p text:style-name="P18"/>
          <text:p text:style-name="P18">*소개</text:p>
          <text:p text:style-name="P18">노래하고 글쓰고 농사짓는 사람이 모인 주거공동체 '우리집'입니다. </text:p>
          <text:p text:style-name="P18">빈집을 알게된 후 줄곧 부산에 빈집을 만들고 싶어한 시오, 자취경력 6년의 광안리여신 혼양과 자유로운 영혼~ 글쓰는 랑, 셋은 각자 서로 다른 지역과 환경에서 살다 부산에서 만났어요. 셋 다 빈집의 가치에 매력을 느꼈고 함께 살기로 했습니다.</text:p>
          <text:p text:style-name="P18">단순히 잠자는 공간이 아닌 함께 살고자하는 부산청년들의 쉼터이자 아지트가 됐으면 합니다.</text:p>
          <text:p text:style-name="P18">먼저 사람냄새나는 집이 되었으면 합니다. 그리고 문화를 나누고 교류하는 집이 되었으면 합니다.</text:p>
          <text:p text:style-name="P18"/>
          <text:p text:style-name="P18">*자치</text:p>
          <text:p text:style-name="P18">우리집회의 (거주하는 조합원 모두 참여/매주 1회)</text:p>
          <text:p text:style-name="P18">밥묵는데이(한달에 한번 다같이 밥먹기-밥 이외에 영화모임이나 운동 등등으로 주최해서 함께 할 수 있는 문화 모임으로 만들 예정)</text:p>
          <text:p text:style-name="P18"/>
          <text:p text:style-name="P18">*재정계획</text:p>
          <text:p text:style-name="P18"><text:s/>공간분담금</text:p>
          <text:p text:style-name="P18"><text:s/>-단투비:6천원</text:p>
          <text:p text:style-name="P18"><text:s/>-장투비: 20만 내외(월세 n/1 + 빙고대출금 이자 n/1 + 공과금 n/1)</text:p>
          <text:p text:style-name="P18"/>
          <text:p text:style-name="P18">*손님환대</text:p>
          <text:p text:style-name="P18"><text:s text:c="3"/>방문(투숙) 문의 연락담당자 : <text:s/>혼양 0일0-7208-141이</text:p>
          <text:p text:style-name="P18"><text:s text:c="44"/>시오 0일0-2905-412육</text:p>
          <text:p text:style-name="P18"><text:s text:c="46"/>랑 <text:s/>0일0-3293-990구</text:p>
          <text:p text:style-name="P15"/>
          <text:p text:style-name="P39">공동체은행 빙고 <text:span text:style-name="T7">20</text:span>차 활동가 회의록</text:p>
          <text:p text:style-name="P11"/>
          <text:p text:style-name="P19">일시 : 201<text:span text:style-name="T8">4</text:span>.<text:span text:style-name="T8">01</text:span>.<text:span text:style-name="T8">25~26 1박 2일 워크샵</text:span></text:p>
          <text:p text:style-name="P19">장소 : <text:span text:style-name="T3">양양 짱돌네 </text:span></text:p>
          <text:p text:style-name="P19">참가자 확인 : <text:span text:style-name="T2">오디(구름집), </text:span>자유(넓은집), 살구(빈가게), 지음(해방촌연구소), 좌인(살림집), <text:span text:style-name="T2">파스(살림집), 하람(구름집), 유농(마실집), 나마스떼(해방촌연구소), 주노정(해방촌민박), 땡땡(모두들), 해씨(넓은집), 찰스(참관), 짱돌(참관)</text:span></text:p>
          <text:p text:style-name="P20"/>
          <text:list xml:id="list346662972187114237" text:style-name="L2">
            <text:list-item>
              <text:p text:style-name="P80">워크샵 순서</text:p>
              <text:list>
                <text:list-item>
                  <text:p text:style-name="P81">9시 해방촌 출발 (해씨, 찰스 차 이용)</text:p>
                </text:list-item>
                <text:list-item>
                  <text:p text:style-name="P81">2시 양양 워크샵 장소 도착</text:p>
                </text:list-item>
                <text:list-item>
                  <text:p text:style-name="P81">3시 점심</text:p>
                </text:list-item>
                <text:list-item>
                  <text:p text:style-name="P81">4시 다큐멘터리 &lt;EBS 자본주의 1부 - 돈은 빚이다&gt; </text:p>
                </text:list-item>
                <text:list-item>
                  <text:p text:style-name="P81">5시 1차 워크샵 – 총회 준비 작업</text:p>
                  <text:list>
                    <text:list-item>
                      <text:p text:style-name="P81">활동평가 브리핑 – 오디</text:p>
                    </text:list-item>
                    <text:list-item>
                      <text:p text:style-name="P81">추가 평가 작업</text:p>
                    </text:list-item>
                    <text:list-item>
                      <text:p text:style-name="P81">결산평가 – 지음</text:p>
                    </text:list-item>
                    <text:list-item>
                      <text:p text:style-name="P82">조합원 정의하기</text:p>
                    </text:list-item>
                    <text:list-item>
                      <text:p text:style-name="P82">빙고의 목적, 사명, 소망</text:p>
                    </text:list-item>
                  </text:list>
                </text:list-item>
                <text:list-item>
                  <text:p text:style-name="P81">7시 저녁</text:p>
                </text:list-item>
                <text:list-item>
                  <text:p text:style-name="P82">8시 다큐멘터리 &lt;KBS 돈의 힘: 제5부 안전자산,집&gt;</text:p>
                </text:list-item>
                <text:list-item>
                  <text:p text:style-name="P81"><text:span text:style-name="T9">9</text:span>시 2차 워크샵 </text:p>
                  <text:list>
                    <text:list-item>
                      <text:p text:style-name="P81">사업계획 논의</text:p>
                    </text:list-item>
                    <text:list-item>
                      <text:p text:style-name="P81">조직구성 논의</text:p>
                    </text:list-item>
                    <text:list-item>
                      <text:p text:style-name="P81">잉여금처분안 논의</text:p>
                    </text:list-item>
                    <text:list-item>
                      <text:p text:style-name="P81">임원구성안 논의</text:p>
                    </text:list-item>
                    <text:list-item>
                      <text:p text:style-name="P81">예산안 논의</text:p>
                    </text:list-item>
                  </text:list>
                </text:list-item>
                <text:list-item>
                  <text:p text:style-name="P82">12시 뒷풀이</text:p>
                </text:list-item>
                <text:list-item>
                  <text:p text:style-name="P82">12시 아침</text:p>
                </text:list-item>
                <text:list-item>
                  <text:p text:style-name="P82">1시 3차 워크샵</text:p>
                  <text:list>
                    <text:list-item>
                      <text:p text:style-name="P82">조합원 연락 담당 분배</text:p>
                    </text:list-item>
                    <text:list-item>
                      <text:p text:style-name="P82">향후 일정 논의</text:p>
                    </text:list-item>
                  </text:list>
                </text:list-item>
                <text:list-item>
                  <text:p text:style-name="P83">3시 하조대 나들이</text:p>
                </text:list-item>
                <text:list-item>
                  <text:p text:style-name="P83">5시 식사 후 출발</text:p>
                </text:list-item>
              </text:list>
            </text:list-item>
          </text:list>
          <text:p text:style-name="P22"/>
          <text:list xml:id="list163827994343044" text:continue-numbering="true" text:style-name="L2">
            <text:list-item>
              <text:p text:style-name="P81">주요 결정 사항</text:p>
              <text:list>
                <text:list-item>
                  <text:p text:style-name="P81">유효조합원 제도 변경</text:p>
                  <text:list>
                    <text:list-item>
                      <text:p text:style-name="P83">가입개월수만큼의 출자좌수가 있어야 하는 현행안</text:p>
                    </text:list-item>
                    <text:list-item>
                      <text:p text:style-name="P83">매월 최소 출자를 하자는 취지였으나, 44개월이 지나면서 출자금이 의결권의 조건이 되는 것은 적절하지 않다는 의견.</text:p>
                    </text:list-item>
                    <text:list-item>
                      <text:p text:style-name="P83">불가피하게 출자금을 반환하는 경우에도 문제가 될 수 있음. </text:p>
                    </text:list-item>
                    <text:list-item>
                      <text:p text:style-name="P83">조합원 출자금의 양보다는 조합원이 얼마나 빈고에 참여하고 있는가를 기준으로 할 수 없나?</text:p>
                    </text:list-item>
                    <text:list-item>
                      <text:p text:style-name="P83">최소 출자금을 올리는 방안도 검토했으나 마찬가지금액으로 제한하는 것은 별로라는 의견.</text:p>
                    </text:list-item>
                    <text:list-item>
                      <text:p text:style-name="P83">결론... 출자금 1좌=1만원 이상 출자하고, 조합비 연 1만원을 납부하고, 조합 활동(총회, 회의, 교육, 엠티, 출자, 이용, 활동 등)에 년 1회 이상 참여한 사람. </text:p>
                    </text:list-item>
                    <text:list-item>
                      <text:p text:style-name="P83">원칙적으로는 다음 총회에서부터 적용되는 것.</text:p>
                    </text:list-item>
                    <text:list-item>
                      <text:p text:style-name="P83">조합비는 매년 출자금에서 1만원씩 당해 총회 직전에 <text:s/>공제하는 것으로 변경.</text:p>
                    </text:list-item>
                  </text:list>
                </text:list-item>
                <text:list-item>
                  <text:p text:style-name="P84">2013년 추가 평가<text:span text:style-name="T7"> </text:span>=&gt; 사진자료 참고</text:p>
                </text:list-item>
                <text:list-item>
                  <text:p text:style-name="P81">조합원 정의하기 <text:span text:style-name="T10">=&gt; 사진자료 참고</text:span></text:p>
                </text:list-item>
                <text:list-item>
                  <text:p text:style-name="P81">빙고의 목적, 사명, 소망 <text:span text:style-name="T10">=&gt; 사진자료 참고</text:span></text:p>
                </text:list-item>
                <text:list-item>
                  <text:p text:style-name="P84">2014년 사업계획 브레인스토밍<text:span text:style-name="T7"> </text:span>=&gt; 사진자료 참고</text:p>
                </text:list-item>
                <text:list-item>
                  <text:p text:style-name="P84">잉여금처분안</text:p>
                  <text:list>
                    <text:list-item>
                      <text:p text:style-name="P84"><draw:frame draw:style-name="fr1" draw:name="개체1" text:anchor-type="paragraph" svg:x="0.224cm" svg:y="0.095cm" svg:width="9.208cm" svg:height="2.223cm" draw:z-index="1"><draw:object xlink:href="./Object 2" xlink:type="simple" xlink:show="embed" xlink:actuate="onLoad"/><draw:image xlink:href="./ObjectReplacements/Object 2" xlink:type="simple" xlink:show="embed" xlink:actuate="onLoad"/><svg:desc>OLE 개체</svg:desc></draw:frame>2안</text:p>
                      <text:list>
                        <text:list-item>
                          <text:p text:style-name="P84">출자지지금을 기존 3%에서 은행예금 이율이 감소함에 따라, 은행예금 이하의 배당만을 한다는 원칙에 의거, 2.5%로 하향 조정함.</text:p>
                        </text:list-item>
                        <text:list-item>
                          <text:p text:style-name="P84">공동체기금은 출자지지금과 같은 금액으로 설정함. </text:p>
                        </text:list-item>
                        <text:list-item>
                          <text:p text:style-name="P84">활동가에게도 잉여금의 3% 배당</text:p>
                        </text:list-item>
                      </text:list>
                    </text:list-item>
                    <text:list-item>
                      <text:p text:style-name="P84">3안</text:p>
                      <text:list>
                        <text:list-item>
                          <text:p text:style-name="P84">지구분담금을 기존 10%에서 출자지지금과 같은 수준으로 대폭 상향 조정</text:p>
                        </text:list-item>
                      </text:list>
                    </text:list-item>
                    <text:list-item>
                      <text:p text:style-name="P84">2안과 3안을 동시에 공지하고 의견 수렴하기로 함. </text:p>
                    </text:list-item>
                  </text:list>
                </text:list-item>
                <text:list-item>
                  <text:p text:style-name="P84">예산안</text:p>
                  <text:list>
                    <text:list-item>
                      <text:p text:style-name="P84"><draw:frame draw:style-name="fr1" draw:name="개체2" text:anchor-type="paragraph" svg:x="0.561cm" svg:y="0.136cm" svg:width="8.715cm" svg:height="5.68cm" draw:z-index="0"><draw:object xlink:href="./Object 1" xlink:type="simple" xlink:show="embed" xlink:actuate="onLoad"/><draw:image xlink:href="./ObjectReplacements/Object 1" xlink:type="simple" xlink:show="embed" xlink:actuate="onLoad"/><svg:desc>OLE 개체</svg:desc></draw:frame>예산은 보수적으로 잡아서 수입에는 큰 상승 요인이 없을 것이라고 보았음.</text:p>
                    </text:list-item>
                    <text:list-item>
                      <text:p text:style-name="P84">지출에서는 활동비를 현실화하고 <text:span text:style-name="T11">사업비와 회의비를 증액했음. </text:span></text:p>
                    </text:list-item>
                  </text:list>
                </text:list-item>
                <text:list-item>
                  <text:p text:style-name="P81">향후 일정</text:p>
                  <text:list>
                    <text:list-item>
                      <text:p text:style-name="P81">총회준비위 회의 : 2/3, 10, 17, 24 낮 2:00 </text:p>
                    </text:list-item>
                    <text:list-item>
                      <text:p text:style-name="P81">활동가회의 일정 : <text:s/>2/15일, 2/27일 저녁 7시반 빈가게</text:p>
                    </text:list-item>
                    <text:list-item>
                      <text:p text:style-name="P85">집별 총회설명회 : 2/6 넓은집, 2/8 빈가게, 2/10 살림집</text:p>
                    </text:list-item>
                  </text:list>
                </text:list-item>
              </text:list>
            </text:list-item>
          </text:list>
          <text:p text:style-name="P21"/>
          <text:list xml:id="list163828061135055" text:continue-numbering="true" text:style-name="L2">
            <text:list-item>
              <text:list>
                <text:list-item>
                  <text:p text:style-name="P81">양적 목표</text:p>
                  <text:list>
                    <text:list-item>
                      <text:p text:style-name="P81">조합원 확대 : 신규 : 80명-100명</text:p>
                    </text:list-item>
                    <text:list-item>
                      <text:p text:style-name="P81">핵심조합원 : 3회이상 출자 80명</text:p>
                    </text:list-item>
                    <text:list-item>
                      <text:p text:style-name="P81">출자목표를 달성한 조합원 : 100명</text:p>
                    </text:list-item>
                    <text:list-item>
                      <text:p text:style-name="P81">출자금 : 2억 돌파</text:p>
                    </text:list-item>
                    <text:list-item>
                      <text:p text:style-name="P81">공간 : 해방촌, 서울지역, 청주, 부천, 제주, 두물머리, </text:p>
                    </text:list-item>
                    <text:list-item>
                      <text:p text:style-name="P81">공동체 : 자립?, 공동체기금</text:p>
                    </text:list-item>
                    <text:list-item>
                      <text:p text:style-name="P81">연대 : 지구분담금</text:p>
                    </text:list-item>
                  </text:list>
                </text:list-item>
                <text:list-item>
                  <text:p text:style-name="P81">출자목표 정하고 지키기.</text:p>
                  <text:list>
                    <text:list-item>
                      <text:p text:style-name="P81">2월조사?</text:p>
                    </text:list-item>
                    <text:list-item>
                      <text:p text:style-name="P81">총회에 써내기</text:p>
                    </text:list-item>
                  </text:list>
                </text:list-item>
              </text:list>
            </text:list-item>
          </text:list>
          <text:p text:style-name="P10"/>
          <text:p text:style-name="P10"/>
          <text:p text:style-name="P16"/>
          <text:p text:style-name="P25">2014년 1월 재정결산 보고</text:p>
          <text:p text:style-name="P12"/>
          <text:p text:style-name="P12">1. 현황 보고 (2014.1.01 ~ 1.31)</text:p>
          <text:p text:style-name="P12">회원 수 : 179명 (+6명 : 유월 지비 느루 김민정 신비 종민) <text:s text:c="2"/></text:p>
          <text:p text:style-name="P12">출자금 : 13216만원 (+133만원, 신규출자 152만, 감자 19만)</text:p>
          <text:p text:style-name="P12">재정 : 하단 표 참조</text:p>
          <text:p text:style-name="P12"/>
          <text:p text:style-name="P12">2. 재정 정산</text:p>
          <text:p text:style-name="P13"><text:s text:c="2"/></text:p>
          <text:p text:style-name="P12">수입 </text:p>
          <text:p text:style-name="P12">* 사업수입 : 82,000</text:p>
          <text:p text:style-name="P12">* 선물 : 구름집</text:p>
          <text:p text:style-name="P12">* 조합비 3만</text:p>
          <text:p text:style-name="P12"/>
          <text:p text:style-name="P12">지출 </text:p>
          <text:p text:style-name="P12">* 호스팅비 1만</text:p>
          <text:p text:style-name="P12">* 상임활동가 (지음,오디) 20만</text:p>
          <text:p text:style-name="P12">* 사무실 공간사용료 (빈가게) 10만</text:p>
          <text:p text:style-name="P12">* 사업비 (활동가워크숍) 96,540</text:p>
          <text:p text:style-name="P12"/>
          <text:p text:style-name="P12">출자 </text:p>
          <text:p text:style-name="P12">* 출자 22회, 총액 150만원</text:p>
          <text:p text:style-name="P12">* 출자반환 3회, 총액 19만원</text:p>
          <text:p text:style-name="P12">* 합계 131만</text:p>
          <text:p text:style-name="P12">* 멍 카야 두부 좌인 성재 하람 해씨 오디 고유 종민 유농 사티 윤자 죠죠 겨울 노래 최효정 우마 나루 김삼권 유선 몽애</text:p>
          <text:p text:style-name="P12"><text:s/></text:p>
          <text:p text:style-name="P12">차입 / 예탁</text:p>
          <text:p text:style-name="P12">* 차입금 : 1000만원 차입, 500만원 상환 (차입총액 2570만)</text:p>
          <text:p text:style-name="P12">* 예탁총액 : 250만원</text:p>
          <text:p text:style-name="P12"><text:s/></text:p>
          <text:p text:style-name="P12">이용 </text:p>
          <text:p text:style-name="P12">* 공동체공간 : 공룡 1500만 대출</text:p>
          <text:p text:style-name="P12">* 공동체회원 : 15만 상환, 30만 대출 (대출 총액 1525만원)</text:p>
          <text:p text:style-name="P12">* 공동체활동 : (대출 총액 270만원)</text:p>
          <text:p text:style-name="P12">* 빈쌈짓돈 : 4회 85만 상환, 5회 130만 대출 (대출 총액 291만원)</text:p>
          <text:p text:style-name="P12">* 채무탈출 : 1회 300만 대출 (대출 총액 941만원)</text:p>
          <text:p text:style-name="P12"><text:s text:c="2"/></text:p>
          <text:p text:style-name="P12">공동체</text:p>
          <text:p text:style-name="P12">* 계단집 : 100만원 적립</text:p>
          <text:p text:style-name="P12">* 공룡 : 15만원 이용</text:p>
          <text:p text:style-name="P12">* 구름집 : 23만원 적립</text:p>
          <text:p text:style-name="P12">* 넓은집 :120만원 적립</text:p>
          <text:p text:style-name="P12">* 마실집 : 10만원 이용</text:p>
          <text:p text:style-name="P12">* 살림집 : 20만원 이용</text:p>
          <text:p text:style-name="P12">* 작은집 : 4만원 이용</text:p>
          <text:p text:style-name="P12">* 마당펀드 : 4만원 적립</text:p>
          <text:p text:style-name="P12">* 고양이 : 35,000원 반환</text:p>
          <text:p text:style-name="P12">* 빈가게 : 484,560원 적립</text:p>
          <text:p text:style-name="P12">* 차입자 : 69,000원 적립</text:p>
          <text:p text:style-name="P12"/>
          <text:p text:style-name="P12">적립금</text:p>
          <text:p text:style-name="P12">* 공동체기금 사용 - 노랑사 HIV감염 콘서트</text:p>
          <text:p text:style-name="P12"/>
          <text:p text:style-name="P12">총평</text:p>
          <text:p text:style-name="P12">* 빙공총회준비 활동가 워크샵에 사업비가 쓰였습니다. </text:p>
          <text:p text:style-name="P12">* 공룡의 이사와 함께 추가 대출이 있었습니다.</text:p>
          <text:p text:style-name="P12">* 각 공동체별 금고로 공동체통장이 이동되었습니다.</text:p>
          <text:p text:style-name="P12"/>
          <text:p text:style-name="P12">3. 재정정산표</text:p>
          <text:p text:style-name="P23"/>
          <text:p text:style-name="P23"/>
          <text:p text:style-name="P14"><draw:frame draw:style-name="fr2" draw:name="개체3" text:anchor-type="paragraph" svg:width="9.058cm" svg:height="16.242cm" draw:z-index="2"><draw:object xlink:href="./Object 3" xlink:type="simple" xlink:show="embed" xlink:actuate="onLoad"/><draw:image xlink:href="./ObjectReplacements/Object 3" xlink:type="simple" xlink:show="embed" xlink:actuate="onLoad"/></draw:frame></text:p>
          <text:p text:style-name="P24">총회설명회 자료</text:p>
          <text:p text:style-name="P27"/>
          <text:p text:style-name="P26">201<text:span text:style-name="T23">3</text:span>년도 사업평가</text:p>
          <text:list xml:id="list8230005956883668749" text:style-name="L3"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32">운영</text:p>
                          <text:list>
                            <text:list-item>
                              <text:p text:style-name="P32">안정적인 활동가회의 </text:p>
                            </text:list-item>
                            <text:list-item>
                              <text:p text:style-name="P32">상하반기 대표 체계 구축</text:p>
                            </text:list-item>
                            <text:list-item>
                              <text:p text:style-name="P32">상임활동가 체제 도입</text:p>
                            </text:list-item>
                            <text:list-item>
                              <text:p text:style-name="P32">상임활동가 교육 및 이월 성공</text:p>
                            </text:list-item>
                            <text:list-item>
                              <text:p text:style-name="P32">활동비 현실화 기반 </text:p>
                            </text:list-item>
                            <text:list-item>
                              <text:p text:style-name="P32">공동체활동가 역할 구축에서는 다소 부족. </text:p>
                            </text:list-item>
                            <text:list-item>
                              <text:p text:style-name="P32">활동가회의에서의 다양한 활동 아쉬움. </text:p>
                            </text:list-item>
                          </text:list>
                        </text:list-item>
                        <text:list-item>
                          <text:p text:style-name="P32">공동체활동</text:p>
                          <text:list>
                            <text:list-item>
                              <text:p text:style-name="P32">공간</text:p>
                              <text:list>
                                <text:list-item>
                                  <text:p text:style-name="P32">전체적으로 큰 변동이 없었던 한해</text:p>
                                </text:list-item>
                                <text:list-item>
                                  <text:p text:style-name="P32">모두들 <text:span text:style-name="T24">주거협동조합 시작과 결합</text:span></text:p>
                                </text:list-item>
                                <text:list-item>
                                  <text:p text:style-name="P32">공룡 공간 전환</text:p>
                                </text:list-item>
                                <text:list-item>
                                  <text:p text:style-name="P32">연구소<text:span text:style-name="T25">+민박, 1-2-3층 통합운영 효과적</text:span></text:p>
                                </text:list-item>
                                <text:list-item>
                                  <text:p text:style-name="P33">만행 공간 해지 아쉬움</text:p>
                                </text:list-item>
                                <text:list-item>
                                  <text:p text:style-name="P33">계단집 정리 문제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3">이용활동</text:p>
                          <text:list>
                            <text:list-item>
                              <text:p text:style-name="P33">조합원 이용의 증가</text:p>
                            </text:list-item>
                            <text:list-item>
                              <text:p text:style-name="P33">이용 프로그램 정리</text:p>
                            </text:list-item>
                          </text:list>
                        </text:list-item>
                        <text:list-item>
                          <text:p text:style-name="P32">교육</text:p>
                          <text:list>
                            <text:list-item>
                              <text:p text:style-name="P32">매월 조합원 교육 진행</text:p>
                            </text:list-item>
                            <text:list-item>
                              <text:p text:style-name="P33">8월부터 매월 뉴스레터 발행</text:p>
                            </text:list-item>
                            <text:list-item>
                              <text:p text:style-name="P33">반자본공동체금융 연속강연회</text:p>
                            </text:list-item>
                            <text:list-item>
                              <text:p text:style-name="P33">빙고 소개 프리젠테이션</text:p>
                            </text:list-item>
                            <text:list-item>
                              <text:p text:style-name="P32"/>
                            </text:list-item>
                          </text:list>
                        </text:list-item>
                        <text:list-item>
                          <text:p text:style-name="P32">상임활동가</text:p>
                          <text:list>
                            <text:list-item>
                              <text:p text:style-name="P32">조합원 가입을 위한 기본적인 안내문과 리플렛 작성은 올해도 실패. </text:p>
                            </text:list-item>
                            <text:list-item>
                              <text:p text:style-name="P32">빙고폰 운영</text:p>
                            </text:list-item>
                            <text:list-item>
                              <text:p text:style-name="P32">페이스북 운영</text:p>
                            </text:list-item>
                            <text:list-item>
                              <text:p text:style-name="P32">개인조합원 소통 문제</text:p>
                            </text:list-item>
                            <text:list-item>
                              <text:p text:style-name="P32">연대활동</text:p>
                            </text:list-item>
                            <text:list-item>
                              <text:p text:style-name="P32">해방촌지점 오픈 실험</text:p>
                            </text:list-item>
                            <text:list-item>
                              <text:p text:style-name="P32">활동비 인상, 추가인상 필요.</text:p>
                            </text:list-item>
                          </text:list>
                        </text:list-item>
                        <text:list-item>
                          <text:p text:style-name="P32">출자활동</text:p>
                          <text:list>
                            <text:list-item>
                              <text:p text:style-name="P32">출자 증가, 차입 상환, </text:p>
                            </text:list-item>
                            <text:list-item>
                              <text:p text:style-name="P32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9"/>
          <text:p text:style-name="P30"><text:span text:style-name="T16">201</text:span><text:span text:style-name="T17">4</text:span><text:span text:style-name="T16">년도 사업 계획</text:span></text:p>
          <text:list xml:id="list163828930200427" text:continue-list="list8230005956883668749" text:style-name="L3"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32">조직구성안</text:p>
                          <text:list>
                            <text:list-item>
                              <text:p text:style-name="P32">총회 : 년 <text:span text:style-name="T26">1회 </text:span></text:p>
                            </text:list-item>
                            <text:list-item>
                              <text:p text:style-name="P34">활동가회의 : 월 2회 <text:span text:style-name="T27">(</text:span>운영회의 : 월 1회 <text:span text:style-name="T27">+ </text:span>연구모임 : 월 1회<text:span text:style-name="T27">)</text:span></text:p>
                            </text:list-item>
                            <text:list-item>
                              <text:p text:style-name="P34">상임활동가회의 : 주 1회 (대표활동가 + 상임활동가)</text:p>
                            </text:list-item>
                            <text:list-item>
                              <text:p text:style-name="P34">반자본금융연대회의 : <text:span text:style-name="T28">2</text:span>월 <text:span text:style-name="T28">1회 </text:span></text:p>
                            </text:list-item>
                            <text:list-item>
                              <text:p text:style-name="P34">조합원 소모임</text:p>
                            </text:list-item>
                          </text:list>
                        </text:list-item>
                        <text:list-item>
                          <text:p text:style-name="P32">임원구성안</text:p>
                          <text:list>
                            <text:list-item>
                              <text:p text:style-name="P34">3인 공동대표체제 : 좌인(운영회의), 파스(연구모임), 곰자(상임활동가회의)</text:p>
                            </text:list-item>
                            <text:list-item>
                              <text:p text:style-name="P34">상임활동가 : 오디</text:p>
                            </text:list-item>
                            <text:list-item>
                              <text:p text:style-name="P34">공동체활동가 : 자유<text:span text:style-name="T32">(</text:span>넓은집<text:span text:style-name="T32">)</text:span>, 정민<text:span text:style-name="T32">(</text:span>까페해방촌), 양군<text:span text:style-name="T32">(</text:span>작은집), 파스<text:span text:style-name="T32">(</text:span>살림집<text:span text:style-name="T32">)</text:span>, 종민<text:span text:style-name="T32">(</text:span>공룡), 하람<text:span text:style-name="T32">(</text:span>구름집), 곰자<text:span text:style-name="T32">(</text:span>사랑채), 좌인<text:span text:style-name="T32">(</text:span>사랑채<text:span text:style-name="T32">), 매콩(</text:span>마실집<text:span text:style-name="T32">)</text:span>, 땡땡<text:span text:style-name="T32">(모두들</text:span>), 돌고래<text:span text:style-name="T32">(</text:span>새집<text:span text:style-name="T29">), 시오(부산 우리집), </text:span>무소속(켄짱?, 연두?)</text:p>
                            </text:list-item>
                            <text:list-item>
                              <text:p text:style-name="P34">감사 : 지음, 말랴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8"/>
          <text:list xml:id="list163827977806776" text:continue-numbering="true"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활동계획안</text:p>
                          <text:list>
                            <text:list-item>
                              <text:p text:style-name="P34">금융활동</text:p>
                              <text:list>
                                <text:list-item>
                                  <text:p text:style-name="P34">계획 출자 프로젝트</text:p>
                                  <text:list>
                                    <text:list-item>
                                      <text:p text:style-name="P34">조합원 개인별 출자 목표 설정하기</text:p>
                                    </text:list-item>
                                    <text:list-item>
                                      <text:p text:style-name="P35">50만원 이상의 수입 출자하기</text:p>
                                    </text:list-item>
                                    <text:list-item>
                                      <text:p text:style-name="P35">노동소득의 10% 출자하기</text:p>
                                    </text:list-item>
                                    <text:list-item>
                                      <text:p text:style-name="P35">기타소득의 <text:span text:style-name="T30">50% 출자하기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34">대안화폐 프로젝트</text:p>
                                  <text:list>
                                    <text:list-item>
                                      <text:p text:style-name="P34">해방촌 지역화폐</text:p>
                                    </text:list-item>
                                    <text:list-item>
                                      <text:p text:style-name="P34">스마트<text:span text:style-name="T31">LETS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36">빈자의 재무설계</text:p>
                                  <text:list>
                                    <text:list-item>
                                      <text:p text:style-name="P36">조합원 재무상담 진행</text:p>
                                    </text:list-item>
                                    <text:list-item>
                                      <text:p text:style-name="P36">반자본금융 사례집 작성</text:p>
                                    </text:list-item>
                                    <text:list-item>
                                      <text:p text:style-name="P36">온라인상담소</text:p>
                                    </text:list-item>
                                    <text:list-item>
                                      <text:p text:style-name="P36">비폭력해결사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36">공동체활동</text:p>
                              <text:list>
                                <text:list-item>
                                  <text:p text:style-name="P34">공유주거협동조합 인큐베이팅</text:p>
                                  <text:list>
                                    <text:list-item>
                                      <text:p text:style-name="P34">주거공동체 관련 활동의 활성화 및 독립</text:p>
                                    </text:list-item>
                                    <text:list-item>
                                      <text:p text:style-name="P34">협동조합 법인화 추진</text:p>
                                    </text:list-item>
                                    <text:list-item>
                                      <text:p text:style-name="P34">빙고와 상호 출자 등을 통한 연합체 구성</text:p>
                                    </text:list-item>
                                    <text:list-item>
                                      <text:p text:style-name="P34">현재의 공간 재계약</text:p>
                                    </text:list-item>
                                  </text:list>
                                </text:list-item>
                                <text:list-item>
                                  <text:p text:style-name="P34">공동체/지역 활동 지원</text:p>
                                  <text:list>
                                    <text:list-item>
                                      <text:p text:style-name="P34">지역활동</text:p>
                                    </text:list-item>
                                    <text:list-item>
                                      <text:p text:style-name="P34">생산활동</text:p>
                                    </text:list-item>
                                    <text:list-item>
                                      <text:p text:style-name="P34">전국 네트워크 </text:p>
                                    </text:list-item>
                                  </text:list>
                                </text:list-item>
                                <text:list-item>
                                  <text:p text:style-name="P34">공동주택 프로젝트</text:p>
                                  <text:list>
                                    <text:list-item>
                                      <text:p text:style-name="P34">장기 거주 목적의 공동주택의 매입/건설</text:p>
                                    </text:list-item>
                                    <text:list-item>
                                      <text:p text:style-name="P34">준비 워크샵 진행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34">연대활동</text:p>
                              <text:list>
                                <text:list-item>
                                  <text:p text:style-name="P34">공동체기금 - 신생 공동체 촉진 프로젝트</text:p>
                                </text:list-item>
                                <text:list-item>
                                  <text:p text:style-name="P34">지구분담금 – 연대활동 지지 프로젝트</text:p>
                                </text:list-item>
                              </text:list>
                            </text:list-item>
                            <text:list-item>
                              <text:p text:style-name="P34">교육/연구/홍보 활동</text:p>
                              <text:list>
                                <text:list-item>
                                  <text:p text:style-name="P34">조합원교육</text:p>
                                </text:list-item>
                                <text:list-item>
                                  <text:p text:style-name="P34">반자본금융연구모임</text:p>
                                </text:list-item>
                                <text:list-item>
                                  <text:p text:style-name="P34">공동체 활동가 교육</text:p>
                                </text:list-item>
                                <text:list-item>
                                  <text:p text:style-name="P34">빙고 뉴스레터</text:p>
                                </text:list-item>
                                <text:list-item>
                                  <text:p text:style-name="P34">빙고 홈페이지 제작</text:p>
                                </text:list-item>
                                <text:list-item>
                                  <text:p text:style-name="P34">빙고 리플렛 제작</text:p>
                                </text:list-item>
                                <text:list-item>
                                  <text:p text:style-name="P34">빙고 소개 소책자 제작</text:p>
                                </text:list-item>
                              </text:list>
                            </text:list-item>
                            <text:list-item>
                              <text:p text:style-name="P34">운영활동</text:p>
                              <text:list>
                                <text:list-item>
                                  <text:p text:style-name="P34">공동체 재정담당자 육성계획</text:p>
                                  <text:list>
                                    <text:list-item>
                                      <text:p text:style-name="P37">각 빈집 재정담당자(유경험자) 간담회</text:p>
                                    </text:list-item>
                                    <text:list-item>
                                      <text:p text:style-name="P37">업무 메뉴얼 작성</text:p>
                                    </text:list-item>
                                    <text:list-item>
                                      <text:p text:style-name="P37">공동체 재정관리 기본 폼 제작/유포</text:p>
                                    </text:list-item>
                                    <text:list-item>
                                      <text:p text:style-name="P37">각 공동체 담당자 교육</text:p>
                                    </text:list-item>
                                    <text:list-item>
                                      <text:p text:style-name="P37">각집 장/단투 파악도 함께 (이름/기간)</text:p>
                                    </text:list-item>
                                    <text:list-item>
                                      <text:p text:style-name="P37">각 집 재정 공유 (재정은 공개적인 관리가 필요함)</text:p>
                                    </text:list-item>
                                  </text:list>
                                </text:list-item>
                                <text:list-item>
                                  <text:p text:style-name="P37">빙고 아카이빙</text:p>
                                  <text:list>
                                    <text:list-item>
                                      <text:p text:style-name="P37">지난 재정, 회의, 안건 등을 분류/정리/문서화</text:p>
                                    </text:list-item>
                                    <text:list-item>
                                      <text:p text:style-name="P37">빙고 용어 설명</text:p>
                                    </text:list-item>
                                    <text:list-item>
                                      <text:p text:style-name="P37">재정의 다양한 분석</text:p>
                                    </text:list-item>
                                  </text:list>
                                </text:list-item>
                                <text:list-item>
                                  <text:p text:style-name="P34">통장/전자통장</text:p>
                                </text:list-item>
                              </text:list>
                            </text:list-item>
                            <text:list-item>
                              <text:p text:style-name="P34">조합원소모임</text:p>
                              <text:list>
                                <text:list-item>
                                  <text:p text:style-name="P34">빈차</text:p>
                                </text:list-item>
                                <text:list-item>
                                  <text:p text:style-name="P34">건강계</text:p>
                                </text:list-item>
                                <text:list-item>
                                  <text:p text:style-name="P34">여행동아리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text-autospace="none"/>
      <style:text-properties style:font-name="한겨레결체" fo:font-family="한겨레결체" style:font-pitch="variable" fo:font-size="12pt" fo:font-weight="bold" style:font-name-asian="한겨레결체" style:font-family-asian="한겨레결체" style:font-pitch-asian="variable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family="한겨레결체" style:font-pitch="variable" fo:font-size="10pt" style:font-name-asian="한겨레결체" style:font-family-asian="한겨레결체" style:font-pitch-asian="variable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굴림" style:font-family-asian="굴림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family="한겨레결체" style:font-pitch="variable" fo:font-size="9pt" fo:letter-spacing="normal" style:font-name-asian="한겨레결체" style:font-family-asian="한겨레결체" style:font-pitch-asian="variable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Arial Unicode MS" fo:font-family="'Arial Unicode MS'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style:contextual-spacing="false" fo:orphans="2" fo:widows="2"/>
    </style:style>
    <style:style style:name="M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 귀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4-02-16T16:38:27.564664000</dc:date>
    <meta:editing-duration>P24DT16H18M33S</meta:editing-duration>
    <meta:editing-cycles>127</meta:editing-cycles>
    <meta:generator>LibreOffice/4.1.3.2$MacOSX_x86 LibreOffice_project/70feb7d99726f064edab4605a8ab840c50ec57a</meta:generator>
    <meta:print-date>2013-10-26T14:54:31.565000000</meta:print-date>
    <dc:creator>jin </dc:creator>
    <meta:document-statistic meta:table-count="0" meta:image-count="0" meta:object-count="3" meta:page-count="5" meta:paragraph-count="388" meta:word-count="4965" meta:character-count="7198" meta:non-whitespace-character-count="58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" svg:font-family="돋움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69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1.545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position="" fo:font-size="9pt" style:font-size-asian="9pt" style:font-size-complex="9pt"/>
    </style:style>
    <style:style style:name="ce10" style:family="table-cell" style:parent-style-name="Default">
      <style:table-cell-properties fo:background-color="#cc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808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7">
      <style:table-cell-properties fo:background-color="#cc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7">
      <style:table-cell-properties fo:background-color="#ff00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7">
      <style:table-cell-properties fo:background-color="#ff808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">
      <style:table-cell-properties fo:background-color="#cc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">
      <style:table-cell-properties fo:background-color="#ff00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7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">
      <style:table-cell-properties fo:background-color="#ff808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99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99">
      <style:table-cell-properties fo:background-color="#cc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99">
      <style:table-cell-properties fo:padding="0.071cm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99">
      <style:table-cell-properties fo:background-color="#ff00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99">
      <style:table-cell-properties fo:background-color="#ff808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99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#94bd5e" style:diagonal-bl-tr="none" style:diagonal-tl-br="none" fo:border="0.06pt solid #000000" fo:padding="0.071cm" style:rotation-align="none"/>
      <style:text-properties fo:color="#e6e6e6" style:text-outline="false" style:text-line-through-style="none" style:text-position="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00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fo:border="0.06pt solid #000000" fo:padding="0.071cm" style:rotation-align="none"/>
      <style:text-properties fo:color="#e6e6e6" style:text-outline="false" style:text-line-through-style="none" style:text-position="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text-position="" fo:font-size="9pt" style:font-size-asian="9pt" style:font-size-complex="9pt"/>
    </style:style>
    <style:style style:name="ce9" style:family="table-cell" style:parent-style-name="Default">
      <style:table-cell-properties fo:background-color="#33cccc" style:diagonal-bl-tr="none" style:diagonal-tl-br="none" fo:border="0.06pt solid #000000" fo:padding="0.071cm" style:rotation-align="none"/>
      <style:text-properties fo:color="#e6e6e6" style:text-outline="false" style:text-line-through-style="none" style:text-position="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 style:data-style-name="N167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94bd5e" style:diagonal-bl-tr="none" style:diagonal-tl-br="none" fo:border="0.06pt solid #000000" fo:padding="0.071cm" style:rotation-align="none"/>
      <style:text-properties fo:color="#e6e6e6" style:text-outline="false" style:text-line-through-style="none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00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#ff0000" style:diagonal-bl-tr="none" style:diagonal-tl-br="none" fo:border="0.06pt solid #000000" fo:padding="0.071cm" style:rotation-align="none"/>
      <style:text-properties fo:color="#e6e6e6" style:text-outline="false" style:text-line-through-style="none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padding="0.071cm"/>
      <style:text-properties fo:font-size="9pt" style:font-size-asian="9pt" style:font-size-complex="9pt"/>
    </style:style>
    <style:style style:name="ce44" style:family="table-cell" style:parent-style-name="Default">
      <style:table-cell-properties fo:background-color="#33cccc" style:diagonal-bl-tr="none" style:diagonal-tl-br="none" fo:border="0.06pt solid #000000" fo:padding="0.071cm" style:rotation-align="none"/>
      <style:text-properties fo:color="#e6e6e6" style:text-outline="false" style:text-line-through-style="none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#cc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ff808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7">
      <style:table-cell-properties fo:background-color="#cc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7">
      <style:table-cell-properties fo:background-color="#ff00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7">
      <style:table-cell-properties fo:background-color="#ff808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7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">
      <style:table-cell-properties fo:background-color="#cc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">
      <style:table-cell-properties fo:background-color="#ff00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">
      <style:table-cell-properties fo:background-color="#ff808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99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99">
      <style:table-cell-properties fo:background-color="#cc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99">
      <style:table-cell-properties fo:padding="0.071cm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99">
      <style:table-cell-properties fo:background-color="#ff00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99">
      <style:table-cell-properties fo:background-color="#ff808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99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수지피벗" table:style-name="ta1">
        <table:table-column table:style-name="co1" table:number-columns-repeated="12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1" table:number-columns-repeated="1005" table:default-cell-style-name="ce36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2"/>
          <table:table-cell table:style-name="ce37" table:number-columns-repeated="2"/>
          <table:table-cell table:style-name="ce37" office:value-type="string" office:string-value="2013년 결산  " calcext:value-type="string">
            <text:p>2013년 결산 <text:s text:c="2"/></text:p>
          </table:table-cell>
          <table:table-cell table:style-name="ce37" office:value-type="string" office:string-value="2013년 예산  " calcext:value-type="string">
            <text:p>2013년 예산 <text:s text:c="2"/></text:p>
          </table:table-cell>
          <table:table-cell table:style-name="ce37" office:value-type="string" office:string-value="비율  " calcext:value-type="string">
            <text:p>비율 <text:s text:c="2"/></text:p>
          </table:table-cell>
          <table:table-cell table:style-name="ce37" office:value-type="string" office:string-value="2014년 예산안  " calcext:value-type="string">
            <text:p>2014년 예산안 <text:s text:c="2"/></text:p>
          </table:table-cell>
          <table:table-cell table:style-name="ce37" office:value-type="string" office:string-value="전년대비  " calcext:value-type="string">
            <text:p>전년대비 <text:s text:c="2"/>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38" office:value-type="string" calcext:value-type="string">
            <text:p>수입합계</text:p>
          </table:table-cell>
          <table:table-cell table:style-name="ce39"/>
          <table:table-cell table:style-name="ce37" office:value-type="float" office:value="22351392" calcext:value-type="float">
            <text:p>22,351,392 </text:p>
          </table:table-cell>
          <table:table-cell table:style-name="ce37" office:value-type="float" office:value="19320000" calcext:value-type="float">
            <text:p>19,320,000 </text:p>
          </table:table-cell>
          <table:table-cell table:style-name="ce52" table:formula="of:=[.O4]/[.P4]" office:value-type="percentage" office:value="1.15690434782609" calcext:value-type="percentage">
            <text:p>116%</text:p>
          </table:table-cell>
          <table:table-cell table:style-name="ce57" table:formula="of:=SUM([.R5:.R10])" office:value-type="float" office:value="21960000" calcext:value-type="float">
            <text:p>21,960,000 </text:p>
          </table:table-cell>
          <table:table-cell table:style-name="ce52" table:formula="of:=[.R4]/[.O4]" office:value-type="percentage" office:value="0.982489144300275" calcext:value-type="percentage">
            <text:p>98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39"/>
          <table:table-cell table:style-name="ce45" office:value-type="string" calcext:value-type="string">
            <text:p>분담금</text:p>
          </table:table-cell>
          <table:table-cell table:style-name="ce48" office:value-type="float" office:value="17310000" calcext:value-type="float">
            <text:p>17,310,000 </text:p>
          </table:table-cell>
          <table:table-cell table:style-name="ce48" office:value-type="float" office:value="16800000" calcext:value-type="float">
            <text:p>16,800,000 </text:p>
          </table:table-cell>
          <table:table-cell table:style-name="ce53" table:formula="of:=[.O5]/[.P5]" office:value-type="percentage" office:value="1.03035714285714" calcext:value-type="percentage">
            <text:p>103%</text:p>
          </table:table-cell>
          <table:table-cell table:style-name="ce58" office:value-type="float" office:value="18000000" calcext:value-type="float">
            <text:p>18,000,000 </text:p>
          </table:table-cell>
          <table:table-cell table:style-name="ce53" table:formula="of:=[.R5]/[.O5]" office:value-type="percentage" office:value="1.03986135181976" calcext:value-type="percentage">
            <text:p>104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39"/>
          <table:table-cell table:style-name="ce45" office:value-type="string" calcext:value-type="string">
            <text:p>조합비</text:p>
          </table:table-cell>
          <table:table-cell table:style-name="ce48" office:value-type="float" office:value="2070000" calcext:value-type="float">
            <text:p>2,070,000 </text:p>
          </table:table-cell>
          <table:table-cell table:style-name="ce48" office:value-type="float" office:value="600000" calcext:value-type="float">
            <text:p>600,000 </text:p>
          </table:table-cell>
          <table:table-cell table:style-name="ce53" table:formula="of:=[.O6]/[.P6]" office:value-type="percentage" office:value="3.45" calcext:value-type="percentage">
            <text:p>345%</text:p>
          </table:table-cell>
          <table:table-cell table:style-name="ce58" office:value-type="float" office:value="1200000" calcext:value-type="float">
            <text:p>1,200,000 </text:p>
          </table:table-cell>
          <table:table-cell table:style-name="ce53" table:formula="of:=[.R6]/[.O6]" office:value-type="percentage" office:value="0.579710144927536" calcext:value-type="percentage">
            <text:p>58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39"/>
          <table:table-cell table:style-name="ce45" office:value-type="string" calcext:value-type="string">
            <text:p>사업수입</text:p>
          </table:table-cell>
          <table:table-cell table:style-name="ce48" office:value-type="float" office:value="1922436" calcext:value-type="float">
            <text:p>1,922,436 </text:p>
          </table:table-cell>
          <table:table-cell table:style-name="ce48" office:value-type="float" office:value="600000" calcext:value-type="float">
            <text:p>600,000 </text:p>
          </table:table-cell>
          <table:table-cell table:style-name="ce53" table:formula="of:=[.O7]/[.P7]" office:value-type="percentage" office:value="3.20406" calcext:value-type="percentage">
            <text:p>320%</text:p>
          </table:table-cell>
          <table:table-cell table:style-name="ce58" office:value-type="float" office:value="1800000" calcext:value-type="float">
            <text:p>1,800,000 </text:p>
          </table:table-cell>
          <table:table-cell table:style-name="ce53" table:formula="of:=[.R7]/[.O7]" office:value-type="percentage" office:value="0.936312054081384" calcext:value-type="percentage">
            <text:p>94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39"/>
          <table:table-cell table:style-name="ce45" office:value-type="string" calcext:value-type="string">
            <text:p>이자수입</text:p>
          </table:table-cell>
          <table:table-cell table:style-name="ce48" office:value-type="float" office:value="620546" calcext:value-type="float">
            <text:p>620,546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53" table:formula="of:=[.O8]/[.P8]" office:value-type="percentage" office:value="5.17121666666667" calcext:value-type="percentage">
            <text:p>517%</text:p>
          </table:table-cell>
          <table:table-cell table:style-name="ce58" office:value-type="float" office:value="600000" calcext:value-type="float">
            <text:p>600,000 </text:p>
          </table:table-cell>
          <table:table-cell table:style-name="ce53" table:formula="of:=[.R8]/[.O8]" office:value-type="percentage" office:value="0.966890448089263" calcext:value-type="percentage">
            <text:p>97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39"/>
          <table:table-cell table:style-name="ce45" office:value-type="string" calcext:value-type="string">
            <text:p>선물</text:p>
          </table:table-cell>
          <table:table-cell table:style-name="ce48" office:value-type="float" office:value="428410" calcext:value-type="float">
            <text:p>428,410 </text:p>
          </table:table-cell>
          <table:table-cell table:style-name="ce48" office:value-type="float" office:value="1200000" calcext:value-type="float">
            <text:p>1,200,000 </text:p>
          </table:table-cell>
          <table:table-cell table:style-name="ce53" table:formula="of:=[.O9]/[.P9]" office:value-type="percentage" office:value="0.357008333333333" calcext:value-type="percentage">
            <text:p>36%</text:p>
          </table:table-cell>
          <table:table-cell table:style-name="ce58" office:value-type="float" office:value="360000" calcext:value-type="float">
            <text:p>360,000 </text:p>
          </table:table-cell>
          <table:table-cell table:style-name="ce53" table:formula="of:=[.R9]/[.O9]" office:value-type="percentage" office:value="0.84031651922224" calcext:value-type="percentage">
            <text:p>84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39"/>
          <table:table-cell table:style-name="ce45" office:value-type="string" calcext:value-type="string">
            <text:p>기타수입</text:p>
          </table:table-cell>
          <table:table-cell table:style-name="ce48" table:number-columns-repeated="2"/>
          <table:table-cell table:style-name="ce53"/>
          <table:table-cell table:style-name="ce58"/>
          <table:table-cell table:style-name="ce53"/>
          <table:table-cell table:number-columns-repeated="1005"/>
        </table:table-row>
        <table:table-row table:style-name="ro2">
          <table:table-cell table:number-columns-repeated="12"/>
          <table:table-cell table:style-name="ce40" table:number-columns-repeated="5"/>
          <table:table-cell table:style-name="ce59"/>
          <table:table-cell table:style-name="ce40"/>
          <table:table-cell table:number-columns-repeated="1005"/>
        </table:table-row>
        <table:table-row table:style-name="ro2">
          <table:table-cell table:number-columns-repeated="12"/>
          <table:table-cell table:style-name="ce41" table:number-columns-repeated="2"/>
          <table:table-cell table:style-name="ce41" office:value-type="string" calcext:value-type="string">
            <text:p>2013년 결산</text:p>
          </table:table-cell>
          <table:table-cell table:style-name="ce41" office:value-type="string" calcext:value-type="string">
            <text:p>2013년 예산</text:p>
          </table:table-cell>
          <table:table-cell table:style-name="ce41" office:value-type="string" calcext:value-type="string">
            <text:p>사용율</text:p>
          </table:table-cell>
          <table:table-cell table:style-name="ce60" office:value-type="string" calcext:value-type="string">
            <text:p>2014년 예산안</text:p>
          </table:table-cell>
          <table:table-cell table:style-name="ce41" office:value-type="string" calcext:value-type="string">
            <text:p>전년대비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42" office:value-type="string" calcext:value-type="string">
            <text:p>지출합계</text:p>
          </table:table-cell>
          <table:table-cell table:style-name="ce41"/>
          <table:table-cell table:style-name="ce49" office:value-type="float" office:value="7271804" calcext:value-type="float">
            <text:p>7,271,804 </text:p>
          </table:table-cell>
          <table:table-cell table:style-name="ce49" office:value-type="float" office:value="11520000" calcext:value-type="float">
            <text:p>11,520,000 </text:p>
          </table:table-cell>
          <table:table-cell table:style-name="ce54" table:formula="of:=[.O13]/[.P13]" office:value-type="percentage" office:value="0.631232986111111" calcext:value-type="percentage">
            <text:p>63%</text:p>
          </table:table-cell>
          <table:table-cell table:style-name="ce60" table:formula="of:=SUM([.R14:.R19])" office:value-type="float" office:value="13800000" calcext:value-type="float">
            <text:p>13,800,000 </text:p>
          </table:table-cell>
          <table:table-cell table:style-name="ce54" table:formula="of:=[.R13]/[.O13]" office:value-type="percentage" office:value="1.89774091820957" calcext:value-type="percentage">
            <text:p>190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41"/>
          <table:table-cell table:style-name="ce46" office:value-type="string" calcext:value-type="string">
            <text:p>이자비용</text:p>
          </table:table-cell>
          <table:table-cell table:style-name="ce50" office:value-type="float" office:value="2878004" calcext:value-type="float">
            <text:p>2,878,004 </text:p>
          </table:table-cell>
          <table:table-cell table:style-name="ce50" office:value-type="float" office:value="4800000" calcext:value-type="float">
            <text:p>4,800,000 </text:p>
          </table:table-cell>
          <table:table-cell table:style-name="ce55" table:formula="of:=[.O14]/[.P14]" office:value-type="percentage" office:value="0.599584166666667" calcext:value-type="percentage">
            <text:p>60%</text:p>
          </table:table-cell>
          <table:table-cell table:style-name="ce61" office:value-type="float" office:value="2400000" calcext:value-type="float">
            <text:p>2,400,000 </text:p>
          </table:table-cell>
          <table:table-cell table:style-name="ce55" table:formula="of:=[.R14]/[.O14]" office:value-type="percentage" office:value="0.833911280178902" calcext:value-type="percentage">
            <text:p>83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41"/>
          <table:table-cell table:style-name="ce46" office:value-type="string" calcext:value-type="string">
            <text:p>활동비</text:p>
          </table:table-cell>
          <table:table-cell table:style-name="ce50" office:value-type="float" office:value="2100000" calcext:value-type="float">
            <text:p>2,100,000 </text:p>
          </table:table-cell>
          <table:table-cell table:style-name="ce50" office:value-type="float" office:value="3000000" calcext:value-type="float">
            <text:p>3,000,000 </text:p>
          </table:table-cell>
          <table:table-cell table:style-name="ce55" table:formula="of:=[.O15]/[.P15]" office:value-type="percentage" office:value="0.7" calcext:value-type="percentage">
            <text:p>70%</text:p>
          </table:table-cell>
          <table:table-cell table:style-name="ce61" office:value-type="float" office:value="5400000" calcext:value-type="float">
            <text:p>5,400,000 </text:p>
          </table:table-cell>
          <table:table-cell table:style-name="ce55" table:formula="of:=[.R15]/[.O15]" office:value-type="percentage" office:value="2.57142857142857" calcext:value-type="percentage">
            <text:p>257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41"/>
          <table:table-cell table:style-name="ce46" office:value-type="string" calcext:value-type="string">
            <text:p>사업비</text:p>
          </table:table-cell>
          <table:table-cell table:style-name="ce50" office:value-type="float" office:value="280000" calcext:value-type="float">
            <text:p>280,000 </text:p>
          </table:table-cell>
          <table:table-cell table:style-name="ce50" office:value-type="float" office:value="1200000" calcext:value-type="float">
            <text:p>1,200,000 </text:p>
          </table:table-cell>
          <table:table-cell table:style-name="ce55" table:formula="of:=[.O16]/[.P16]" office:value-type="percentage" office:value="0.233333333333333" calcext:value-type="percentage">
            <text:p>23%</text:p>
          </table:table-cell>
          <table:table-cell table:style-name="ce61" office:value-type="float" office:value="2400000" calcext:value-type="float">
            <text:p>2,400,000 </text:p>
          </table:table-cell>
          <table:table-cell table:style-name="ce55" table:formula="of:=[.R16]/[.O16]" office:value-type="percentage" office:value="8.57142857142857" calcext:value-type="percentage">
            <text:p>857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41"/>
          <table:table-cell table:style-name="ce46" office:value-type="string" calcext:value-type="string">
            <text:p>회의비</text:p>
          </table:table-cell>
          <table:table-cell table:style-name="ce50" office:value-type="float" office:value="690000" calcext:value-type="float">
            <text:p>690,000 </text:p>
          </table:table-cell>
          <table:table-cell table:style-name="ce50" office:value-type="float" office:value="600000" calcext:value-type="float">
            <text:p>600,000 </text:p>
          </table:table-cell>
          <table:table-cell table:style-name="ce55" table:formula="of:=[.O17]/[.P17]" office:value-type="percentage" office:value="1.15" calcext:value-type="percentage">
            <text:p>115%</text:p>
          </table:table-cell>
          <table:table-cell table:style-name="ce61" office:value-type="float" office:value="1200000" calcext:value-type="float">
            <text:p>1,200,000 </text:p>
          </table:table-cell>
          <table:table-cell table:style-name="ce55" table:formula="of:=[.R17]/[.O17]" office:value-type="percentage" office:value="1.73913043478261" calcext:value-type="percentage">
            <text:p>174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41"/>
          <table:table-cell table:style-name="ce46" office:value-type="string" calcext:value-type="string">
            <text:p>운영비</text:p>
          </table:table-cell>
          <table:table-cell table:style-name="ce50" office:value-type="float" office:value="1323800" calcext:value-type="float">
            <text:p>1,323,800 </text:p>
          </table:table-cell>
          <table:table-cell table:style-name="ce50" office:value-type="float" office:value="1800000" calcext:value-type="float">
            <text:p>1,800,000 </text:p>
          </table:table-cell>
          <table:table-cell table:style-name="ce55" table:formula="of:=[.O18]/[.P18]" office:value-type="percentage" office:value="0.735444444444444" calcext:value-type="percentage">
            <text:p>74%</text:p>
          </table:table-cell>
          <table:table-cell table:style-name="ce61" office:value-type="float" office:value="1800000" calcext:value-type="float">
            <text:p>1,800,000 </text:p>
          </table:table-cell>
          <table:table-cell table:style-name="ce55" table:formula="of:=[.R18]/[.O18]" office:value-type="percentage" office:value="1.35972201238858" calcext:value-type="percentage">
            <text:p>136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41"/>
          <table:table-cell table:style-name="ce46" office:value-type="string" calcext:value-type="string">
            <text:p>기타지출</text:p>
          </table:table-cell>
          <table:table-cell table:style-name="ce50" office:value-type="float" office:value="0" calcext:value-type="float">
            <text:p>- </text:p>
          </table:table-cell>
          <table:table-cell table:style-name="ce50" office:value-type="float" office:value="120000" calcext:value-type="float">
            <text:p>120,000 </text:p>
          </table:table-cell>
          <table:table-cell table:style-name="ce55" table:formula="of:=[.O19]/[.P19]" office:value-type="percentage" office:value="0" calcext:value-type="percentage">
            <text:p>0%</text:p>
          </table:table-cell>
          <table:table-cell table:style-name="ce61" office:value-type="float" office:value="600000" calcext:value-type="float">
            <text:p>600,000 </text:p>
          </table:table-cell>
          <table:table-cell table:style-name="ce55"/>
          <table:table-cell table:number-columns-repeated="1005"/>
        </table:table-row>
        <table:table-row table:style-name="ro2">
          <table:table-cell table:number-columns-repeated="12"/>
          <table:table-cell table:style-name="ce43" table:number-columns-repeated="7"/>
          <table:table-cell table:number-columns-repeated="1005"/>
        </table:table-row>
        <table:table-row table:style-name="ro2">
          <table:table-cell table:number-columns-repeated="12"/>
          <table:table-cell table:style-name="ce44" office:value-type="string" calcext:value-type="string">
            <text:p>잉여금</text:p>
          </table:table-cell>
          <table:table-cell table:style-name="ce47"/>
          <table:table-cell table:style-name="ce51" table:formula="of:=[.O4]-[.O13]" office:value-type="float" office:value="15079588" calcext:value-type="float">
            <text:p>15,079,588 </text:p>
          </table:table-cell>
          <table:table-cell table:style-name="ce51" table:formula="of:=[.P4]-[.P13]" office:value-type="float" office:value="7800000" calcext:value-type="float">
            <text:p>7,800,000 </text:p>
          </table:table-cell>
          <table:table-cell table:style-name="ce56" table:formula="of:=[.O21]/[.P21]" office:value-type="percentage" office:value="1.93328051282051" calcext:value-type="percentage">
            <text:p>193%</text:p>
          </table:table-cell>
          <table:table-cell table:style-name="ce62" table:formula="of:=[.R4]-[.R13]" office:value-type="float" office:value="8160000" calcext:value-type="float">
            <text:p>8,160,000 </text:p>
          </table:table-cell>
          <table:table-cell table:style-name="ce56" table:formula="of:=[.R21]/[.O21]" office:value-type="percentage" office:value="0.541128842512143" calcext:value-type="percentage">
            <text:p>54%</text:p>
          </table:table-cell>
          <table:table-cell table:number-columns-repeated="100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6_12_16_12_22" table:base-cell-address="$수지피벗.$Q$13" table:expression="[.O13]/[.P13]"/>
        <table:named-expression table:name="SHARED_FORMULA_16_3_16_3_22" table:base-cell-address="$수지피벗.$Q$4" table:expression="[.O4]/[.P4]"/>
        <table:named-expression table:name="SHARED_FORMULA_17_12_17_12_22" table:base-cell-address="$수지피벗.$R$13" table:expression="[.O13]-[.P13]"/>
        <table:named-expression table:name="SHARED_FORMULA_17_3_17_3_22" table:base-cell-address="$수지피벗.$R$4" table:expression="[.O4]-[.P4]"/>
        <table:named-expression table:name="SHARED_FORMULA_18_13_18_13_22" table:base-cell-address="$수지피벗.$S$14" table:expression="[.T14]*[.U14]"/>
        <table:named-expression table:name="SHARED_FORMULA_18_4_18_4_22" table:base-cell-address="$수지피벗.$S$5" table:expression="[.T5]*[.U5]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돋움" svg:font-family="돋움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fill-character> </number:fill-character>
      <number:number number:decimal-places="0" number:min-integer-digits="1" number:grouping="true"/>
      <number:text> </number:text>
    </number:number-style>
    <number:number-style style:name="N171P2" style:volatile="true">
      <number:text> ₩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7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fill-character> </number:fill-character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fill-character> </number:fill-character>
      <number:number number:decimal-places="2" number:min-integer-digits="1" number:grouping="true"/>
      <number:text> </number:text>
    </number:number-style>
    <number:number-style style:name="N179P2" style:volatile="true">
      <number:text> ₩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184">
      <number:month number:style="long"/>
      <number:text>-</number:text>
      <number:day number:style="long"/>
    </number:date-style>
    <number:number-style style:name="N185">
      <number:number number:min-integer-digits="1"/>
      <number:text> 개월</number:text>
    </number:number-style>
    <number:number-style style:name="N186">
      <number:number number:min-integer-digits="1"/>
      <number:text> 만원</number:text>
    </number:number-style>
    <number:date-style style:name="N187">
      <number:year/>
      <number:text>/</number:text>
      <number:month number:style="long"/>
    </number:date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text>-</number:text>
      <number:number number:decimal-places="0" number:min-integer-digits="1"/>
      <style:map style:condition="value()&gt;=0" style:apply-style-name="N188P0"/>
    </number:number-style>
    <number:number-style style:name="N189">
      <number:number number:min-integer-digits="1"/>
      <number:text> 회</number:text>
    </number:number-style>
    <number:number-style style:name="N190">
      <number:number number:min-integer-digits="1"/>
      <number:text> 명</number:text>
    </number:number-style>
    <number:number-style style:name="N191">
      <number:number number:decimal-places="0" number:min-integer-digits="1" number:grouping="true"/>
      <number:text> </number:text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">
      <number:number number:min-integer-digits="1"/>
      <number:text> 월</number:text>
    </number:number-style>
    <number:number-style style:name="N195P0" style:volatile="true">
      <number:number number:decimal-places="0" number:min-integer-digits="1"/>
      <number:text> 만원</number:text>
    </number:number-style>
    <number:number-style style:name="N195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95P0"/>
    </number:number-style>
    <number:number-style style:name="N196">
      <number:number number:decimal-places="2" number:min-integer-digits="1" number:decimal-replacement=""/>
    </number:number-style>
    <number:date-style style:name="N197">
      <number:month number:style="long"/>
      <number:text>월 </number:text>
      <number:day number:style="long"/>
      <number:text>일</number:text>
    </number:date-style>
    <number:percentage-style style:name="N198">
      <number:number number:decimal-places="1" number:min-integer-digits="1"/>
      <number:text>%</number:text>
    </number:percentage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9P0"/>
    </number:number-style>
    <number:date-style style:name="N201P0" style:volatile="true">
      <number:year/>
      <number:text>년 </number:text>
      <number:month/>
      <number:text>월</number:text>
    </number:date-style>
    <number:text-style style:name="N201">
      <number:text-content/>
      <style:map style:condition="value()&gt;=0" style:apply-style-name="N201P0"/>
    </number:text-style>
    <number:date-style style:name="N10147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8" number:language="ko" number:country="KR">
      <number:day number:style="long"/>
      <number:text>-</number:text>
      <number:month number:textual="true"/>
    </number:date-style>
    <number:date-style style:name="N10149" number:language="ko" number:country="KR">
      <number:month number:textual="true"/>
      <number:text>-</number:text>
      <number:year/>
    </number:date-style>
    <number:time-style style:name="N10150" number:language="ko" number:country="KR">
      <number:hours/>
      <number:text>:</number:text>
      <number:minutes number:style="long"/>
      <number:text> </number:text>
      <number:am-pm/>
    </number:time-style>
    <number:time-style style:name="N10151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</number:time-style>
    <number:time-style style:name="N10153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4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5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6" number:language="ko" number:country="KR">
      <number:month number:style="long"/>
      <number:text>-</number:text>
      <number:day number:style="long"/>
    </number:date-style>
    <number:date-style style:name="N10157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8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59" number:language="ko" number:country="KR">
      <number:hours/>
      <number:text>시 </number:text>
      <number:minutes number:style="long"/>
      <number:text>분</number:text>
    </number:time-style>
    <number:time-style style:name="N10160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1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fo:padding="0.071cm" style:rotation-align="none" style:vertical-align="middle"/>
      <style:text-properties style:font-name="돋움"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5">0000/00/00</text:date>, <text:time style:data-style-name="N2" text:time-value="0000-00-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898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style:text-position="" style:font-name="돋움1" fo:font-size="9pt" fo:font-weight="normal" style:font-name-asian="돋움1" style:font-size-asian="9pt" style:font-weight-asian="normal" style:font-size-complex="9pt" style:font-weight-complex="normal"/>
    </style:style>
    <style:style style:name="ce11" style:family="table-cell" style:parent-style-name="Default" style:data-style-name="N198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99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98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91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ext-properties style:font-name="돋움1" fo:font-size="9pt" fo:font-weight="normal" style:font-name-asian="돋움1" style:font-size-asian="9pt" style:font-weight-asian="normal" style:font-size-complex="9pt" style:font-weight-complex="normal"/>
    </style:style>
    <style:style style:name="ce18" style:family="table-cell" style:parent-style-name="Default" style:data-style-name="N198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99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98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91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잉여금처분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5" office:value-type="string" calcext:value-type="string">
            <text:p>4기</text:p>
          </table:table-cell>
          <table:table-cell table:style-name="ce18" office:value-type="string" calcext:value-type="string">
            <text:p>2안</text:p>
          </table:table-cell>
          <table:table-cell table:style-name="ce18"/>
          <table:table-cell table:style-name="ce18" office:value-type="string" calcext:value-type="string">
            <text:p>빈고적립금 보강</text:p>
          </table:table-cell>
          <table:table-cell table:style-name="ce20" office:value-type="string" calcext:value-type="string">
            <text:p>3안</text:p>
          </table:table-cell>
          <table:table-cell table:style-name="ce20"/>
          <table:table-cell table:style-name="ce20" office:value-type="string" calcext:value-type="string">
            <text:p>지구분담금 보강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지구분담금</text:p>
          </table:table-cell>
          <table:table-cell table:style-name="ce19" office:value-type="float" office:value="1600000" calcext:value-type="float">
            <text:p>1,600,000 </text:p>
          </table:table-cell>
          <table:table-cell table:style-name="ce18" table:formula="of:=[.B2]/[.B$7]" office:value-type="percentage" office:value="0.106103694610224" calcext:value-type="percentage">
            <text:p>10.6%</text:p>
          </table:table-cell>
          <table:table-cell table:style-name="ce18" office:value-type="string" calcext:value-type="string">
            <text:p>10% 이상</text:p>
          </table:table-cell>
          <table:table-cell table:style-name="ce21" table:formula="of:=[.E3]" office:value-type="float" office:value="2859145.83333333" calcext:value-type="float">
            <text:p>2,859,146 </text:p>
          </table:table-cell>
          <table:table-cell table:style-name="ce20" table:formula="of:=[.E2]/[.E$7]" office:value-type="percentage" office:value="0.189603710216309" calcext:value-type="percentage">
            <text:p>19.0%</text:p>
          </table:table-cell>
          <table:table-cell table:style-name="ce20" office:value-type="string" calcext:value-type="string">
            <text:p>출자지지금과 같게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출자지지금</text:p>
          </table:table-cell>
          <table:table-cell table:style-name="ce19" office:value-type="float" office:value="2859146" calcext:value-type="float">
            <text:p>2,859,146 </text:p>
          </table:table-cell>
          <table:table-cell table:style-name="ce18" table:formula="of:=[.B3]/[.B$7]" office:value-type="percentage" office:value="0.189603721268777" calcext:value-type="percentage">
            <text:p>19.0%</text:p>
          </table:table-cell>
          <table:table-cell table:style-name="ce18" office:value-type="string" calcext:value-type="string">
            <text:p>출자금 2.5%</text:p>
          </table:table-cell>
          <table:table-cell table:style-name="ce21" office:value-type="float" office:value="2859145.83333333" calcext:value-type="float">
            <text:p>2,859,146 </text:p>
          </table:table-cell>
          <table:table-cell table:style-name="ce20" table:formula="of:=[.E3]/[.E$7]" office:value-type="percentage" office:value="0.189603710216309" calcext:value-type="percentage">
            <text:p>19.0%</text:p>
          </table:table-cell>
          <table:table-cell table:style-name="ce20" office:value-type="string" calcext:value-type="string">
            <text:p>출자금 2.5%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공동체기금</text:p>
          </table:table-cell>
          <table:table-cell table:style-name="ce19" office:value-type="float" office:value="2859145.83333333" calcext:value-type="float">
            <text:p>2,859,146 </text:p>
          </table:table-cell>
          <table:table-cell table:style-name="ce18" table:formula="of:=[.B4]/[.B$7]" office:value-type="percentage" office:value="0.189603710216309" calcext:value-type="percentage">
            <text:p>19.0%</text:p>
          </table:table-cell>
          <table:table-cell table:style-name="ce18" office:value-type="string" calcext:value-type="string">
            <text:p>출자지지금과 같게</text:p>
          </table:table-cell>
          <table:table-cell table:style-name="ce21" table:formula="of:=[.E3]" office:value-type="float" office:value="2859145.83333333" calcext:value-type="float">
            <text:p>2,859,146 </text:p>
          </table:table-cell>
          <table:table-cell table:style-name="ce20" table:formula="of:=[.E4]/[.E$7]" office:value-type="percentage" office:value="0.189603710216309" calcext:value-type="percentage">
            <text:p>19.0%</text:p>
          </table:table-cell>
          <table:table-cell table:style-name="ce20" office:value-type="string" calcext:value-type="string">
            <text:p>출자지지금과 같게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빈고적립금</text:p>
          </table:table-cell>
          <table:table-cell table:style-name="ce19" office:value-type="float" office:value="7311296" calcext:value-type="float">
            <text:p>7,311,296 </text:p>
          </table:table-cell>
          <table:table-cell table:style-name="ce18" table:formula="of:=[.B5]/[.B$7]" office:value-type="percentage" office:value="0.484847198743096" calcext:value-type="percentage">
            <text:p>48.5%</text:p>
          </table:table-cell>
          <table:table-cell table:style-name="ce18" office:value-type="string" calcext:value-type="string">
            <text:p>30%이상+잔여</text:p>
          </table:table-cell>
          <table:table-cell table:style-name="ce21" office:value-type="float" office:value="6052151" calcext:value-type="float">
            <text:p>6,052,151 </text:p>
          </table:table-cell>
          <table:table-cell table:style-name="ce20" table:formula="of:=[.E5]/[.E$7]" office:value-type="percentage" office:value="0.401347238399351" calcext:value-type="percentage">
            <text:p>40.1%</text:p>
          </table:table-cell>
          <table:table-cell table:style-name="ce20" office:value-type="string" calcext:value-type="string">
            <text:p>30%이상+잔여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활동가기금</text:p>
          </table:table-cell>
          <table:table-cell table:style-name="ce19" office:value-type="float" office:value="450000" calcext:value-type="float">
            <text:p>450,000 </text:p>
          </table:table-cell>
          <table:table-cell table:style-name="ce18" table:formula="of:=[.B6]/[.B$7]" office:value-type="percentage" office:value="0.0298416641091255" calcext:value-type="percentage">
            <text:p>3.0%</text:p>
          </table:table-cell>
          <table:table-cell table:style-name="ce18" office:value-type="string" calcext:value-type="string">
            <text:p>잉여금 3% 미만</text:p>
          </table:table-cell>
          <table:table-cell table:style-name="ce21" office:value-type="float" office:value="450000" calcext:value-type="float">
            <text:p>450,000 </text:p>
          </table:table-cell>
          <table:table-cell table:style-name="ce20" table:formula="of:=[.E6]/[.E$7]" office:value-type="percentage" office:value="0.0298416641091255" calcext:value-type="percentage">
            <text:p>3.0%</text:p>
          </table:table-cell>
          <table:table-cell table:style-name="ce20" office:value-type="string" calcext:value-type="string">
            <text:p>잉여금 3% 미만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합계</text:p>
          </table:table-cell>
          <table:table-cell table:style-name="ce19" office:value-type="float" office:value="15079588" calcext:value-type="float">
            <text:p>15,079,588 </text:p>
          </table:table-cell>
          <table:table-cell table:style-name="ce18" table:formula="of:=[.B7]/[.B$7]" office:value-type="percentage" office:value="1" calcext:value-type="percentage">
            <text:p>100.0%</text:p>
          </table:table-cell>
          <table:table-cell table:style-name="ce18"/>
          <table:table-cell table:style-name="ce21" table:formula="of:=[.B7]" office:value-type="float" office:value="15079588" calcext:value-type="float">
            <text:p>15,079,588 </text:p>
          </table:table-cell>
          <table:table-cell table:style-name="ce20" table:formula="of:=[.E7]/[.E$7]" office:value-type="percentage" office:value="1" calcext:value-type="percentage">
            <text:p>100.0%</text:p>
          </table:table-cell>
          <table:table-cell table:style-name="ce20"/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fill-character> </number:fill-character>
      <number:number number:decimal-places="0" number:min-integer-digits="1" number:grouping="true"/>
      <number:text> </number:text>
    </number:number-style>
    <number:number-style style:name="N171P2" style:volatile="true">
      <number:text> ₩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7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fill-character> </number:fill-character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fill-character> </number:fill-character>
      <number:number number:decimal-places="2" number:min-integer-digits="1" number:grouping="true"/>
      <number:text> </number:text>
    </number:number-style>
    <number:number-style style:name="N179P2" style:volatile="true">
      <number:text> ₩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184">
      <number:month number:style="long"/>
      <number:text>-</number:text>
      <number:day number:style="long"/>
    </number:date-style>
    <number:number-style style:name="N185">
      <number:number number:min-integer-digits="1"/>
      <number:text> 개월</number:text>
    </number:number-style>
    <number:number-style style:name="N186">
      <number:number number:min-integer-digits="1"/>
      <number:text> 만원</number:text>
    </number:number-style>
    <number:date-style style:name="N187">
      <number:year/>
      <number:text>/</number:text>
      <number:month number:style="long"/>
    </number:date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text>-</number:text>
      <number:number number:decimal-places="0" number:min-integer-digits="1"/>
      <style:map style:condition="value()&gt;=0" style:apply-style-name="N188P0"/>
    </number:number-style>
    <number:number-style style:name="N189">
      <number:number number:min-integer-digits="1"/>
      <number:text> 회</number:text>
    </number:number-style>
    <number:number-style style:name="N190">
      <number:number number:min-integer-digits="1"/>
      <number:text> 명</number:text>
    </number:number-style>
    <number:number-style style:name="N191">
      <number:number number:decimal-places="0" number:min-integer-digits="1" number:grouping="true"/>
      <number:text> </number:text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">
      <number:number number:min-integer-digits="1"/>
      <number:text> 월</number:text>
    </number:number-style>
    <number:number-style style:name="N195P0" style:volatile="true">
      <number:number number:decimal-places="0" number:min-integer-digits="1"/>
      <number:text> 만원</number:text>
    </number:number-style>
    <number:number-style style:name="N195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95P0"/>
    </number:number-style>
    <number:number-style style:name="N196">
      <number:number number:decimal-places="2" number:min-integer-digits="1" number:decimal-replacement=""/>
    </number:number-style>
    <number:date-style style:name="N197">
      <number:month number:style="long"/>
      <number:text>월 </number:text>
      <number:day number:style="long"/>
      <number:text>일</number:text>
    </number:date-style>
    <number:percentage-style style:name="N198">
      <number:number number:decimal-places="1" number:min-integer-digits="1"/>
      <number:text>%</number:text>
    </number:percentage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9P0"/>
    </number:number-style>
    <number:date-style style:name="N201P0" style:volatile="true">
      <number:year/>
      <number:text>년 </number:text>
      <number:month/>
      <number:text>월</number:text>
    </number:date-style>
    <number:text-style style:name="N201">
      <number:text-content/>
      <style:map style:condition="value()&gt;=0" style:apply-style-name="N201P0"/>
    </number:text-style>
    <number:date-style style:name="N10147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8" number:language="ko" number:country="KR">
      <number:day number:style="long"/>
      <number:text>-</number:text>
      <number:month number:textual="true"/>
    </number:date-style>
    <number:date-style style:name="N10149" number:language="ko" number:country="KR">
      <number:month number:textual="true"/>
      <number:text>-</number:text>
      <number:year/>
    </number:date-style>
    <number:time-style style:name="N10150" number:language="ko" number:country="KR">
      <number:hours/>
      <number:text>:</number:text>
      <number:minutes number:style="long"/>
      <number:text> </number:text>
      <number:am-pm/>
    </number:time-style>
    <number:time-style style:name="N10151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</number:time-style>
    <number:time-style style:name="N10153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4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5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6" number:language="ko" number:country="KR">
      <number:month number:style="long"/>
      <number:text>-</number:text>
      <number:day number:style="long"/>
    </number:date-style>
    <number:date-style style:name="N10157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8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59" number:language="ko" number:country="KR">
      <number:hours/>
      <number:text>시 </number:text>
      <number:minutes number:style="long"/>
      <number:text>분</number:text>
    </number:time-style>
    <number:time-style style:name="N10160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1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fo:padding="0.071cm" style:rotation-align="none" style:vertical-align="middle"/>
      <style:text-properties style:font-name="돋움"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20_3" style:display-name="표준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데이터_20_파일럿_20_결과" style:display-name="데이터 파일럿 결과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데이터_20_파일럿_20_범주" style:display-name="데이터 파일럿 범주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제목_20_5" style:display-name="제목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font-name="맑은 고딕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표준_20_2" style:display-name="표준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피벗_20_테이블_20_값" style:display-name="피벗 테이블 값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피벗_20_테이블_20_제목" style:display-name="피벗 테이블 제목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피벗_20_테이블_20_코너" style:display-name="피벗 테이블 코너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피벗_20_테이블_20_필드" style:display-name="피벗 테이블 필드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5">0000/00/00</text:date>, <text:time style:data-style-name="N2" text:time-value="0000-00-00T00:00:01.336375872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잉여금처분" style:display-name="PageStyle_잉여금처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잉여금처분_20_1" style:display-name="PageStyle_잉여금처분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잉여금처분_20_2" style:display-name="PageStyle_잉여금처분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표준_20_3" style:data-style-name="N16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61">
      <style:table-cell-properties style:glyph-orientation-vertical="0" fo:background-color="#94bd5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61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9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92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92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92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92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표준_20_3" style:data-style-name="N19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192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92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9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92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9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표준_20_3" style:data-style-name="N16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ackground-color="#94bd5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9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192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192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92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92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표준_20_3" style:data-style-name="N19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92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192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92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9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92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9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월별일람" table:style-name="ta1">
        <table:table-column table:style-name="co1" table:default-cell-style-name="ce54"/>
        <table:table-column table:style-name="co2" table:default-cell-style-name="ce60"/>
        <table:table-column table:style-name="co3" table:visibility="collapse" table:number-columns-repeated="13" table:default-cell-style-name="ce69"/>
        <table:table-column table:style-name="co2" table:number-columns-repeated="3" table:default-cell-style-name="ce69"/>
        <table:table-row table:style-name="ro1">
          <table:table-cell table:style-name="ce42" office:value-type="string" calcext:value-type="string" table:number-columns-spanned="2" table:number-rows-spanned="1">
            <text:p>수지계산서</text:p>
          </table:table-cell>
          <table:covered-table-cell table:style-name="ce42"/>
          <table:table-cell table:style-name="ce62" office:value-type="string" calcext:value-type="string">
            <text:p>2013년 예산</text:p>
          </table:table-cell>
          <table:table-cell table:style-name="ce62" office:value-type="string" calcext:value-type="string">
            <text:p>2012년 결산</text:p>
          </table:table-cell>
          <table:table-cell table:style-name="ce73" office:value-type="float" office:value="1" calcext:value-type="float">
            <text:p>1 월</text:p>
          </table:table-cell>
          <table:table-cell table:style-name="ce73" office:value-type="float" office:value="2" calcext:value-type="float">
            <text:p>2 월</text:p>
          </table:table-cell>
          <table:table-cell table:style-name="ce73" office:value-type="float" office:value="3" calcext:value-type="float">
            <text:p>3 월</text:p>
          </table:table-cell>
          <table:table-cell table:style-name="ce73" office:value-type="float" office:value="4" calcext:value-type="float">
            <text:p>4 월</text:p>
          </table:table-cell>
          <table:table-cell table:style-name="ce73" office:value-type="float" office:value="5" calcext:value-type="float">
            <text:p>5 월</text:p>
          </table:table-cell>
          <table:table-cell table:style-name="ce73" office:value-type="float" office:value="6" calcext:value-type="float">
            <text:p>6 월</text:p>
          </table:table-cell>
          <table:table-cell table:style-name="ce73" office:value-type="float" office:value="7" calcext:value-type="float">
            <text:p>7 월</text:p>
          </table:table-cell>
          <table:table-cell table:style-name="ce73" office:value-type="float" office:value="8" calcext:value-type="float">
            <text:p>8 월</text:p>
          </table:table-cell>
          <table:table-cell table:style-name="ce73" office:value-type="float" office:value="9" calcext:value-type="float">
            <text:p>9 월</text:p>
          </table:table-cell>
          <table:table-cell table:style-name="ce73" office:value-type="float" office:value="10" calcext:value-type="float">
            <text:p>10 월</text:p>
          </table:table-cell>
          <table:table-cell table:style-name="ce73" office:value-type="float" office:value="11" calcext:value-type="float">
            <text:p>11 월</text:p>
          </table:table-cell>
          <table:table-cell table:style-name="ce73" office:value-type="float" office:value="12" calcext:value-type="float">
            <text:p>12 월</text:p>
          </table:table-cell>
          <table:table-cell table:style-name="ce73" office:value-type="float" office:value="1" calcext:value-type="float">
            <text:p>1 월</text:p>
          </table:table-cell>
          <table:table-cell table:style-name="ce73" office:value-type="string" calcext:value-type="string">
            <text:p>차액</text:p>
          </table:table-cell>
        </table:table-row>
        <table:table-row table:style-name="ro1">
          <table:table-cell table:style-name="ce43" office:value-type="string" calcext:value-type="string" table:number-columns-spanned="2" table:number-rows-spanned="1">
            <text:p>수입합계</text:p>
          </table:table-cell>
          <table:covered-table-cell table:style-name="ce43"/>
          <table:table-cell table:style-name="ce63" table:formula="of:=SUM([.C3:.C8])" office:value-type="float" office:value="1610000" calcext:value-type="float">
            <text:p>1,610,000 </text:p>
          </table:table-cell>
          <table:table-cell table:style-name="ce63"/>
          <table:table-cell table:style-name="ce63" table:formula="of:=SUM([.E3:.E8])" office:value-type="float" office:value="1119000" calcext:value-type="float">
            <text:p>1,119,000 </text:p>
          </table:table-cell>
          <table:table-cell table:style-name="ce63" table:formula="of:=SUM([.F3:.F8])" office:value-type="float" office:value="975000" calcext:value-type="float">
            <text:p>975,000 </text:p>
          </table:table-cell>
          <table:table-cell table:style-name="ce63" table:formula="of:=SUM([.G3:.G8])" office:value-type="float" office:value="1027550" calcext:value-type="float">
            <text:p>1,027,550 </text:p>
          </table:table-cell>
          <table:table-cell table:style-name="ce63" table:formula="of:=SUM([.H3:.H8])" office:value-type="float" office:value="1640000" calcext:value-type="float">
            <text:p>1,640,000 </text:p>
          </table:table-cell>
          <table:table-cell table:style-name="ce63" table:formula="of:=SUM([.I3:.I8])" office:value-type="float" office:value="2020000" calcext:value-type="float">
            <text:p>2,020,000 </text:p>
          </table:table-cell>
          <table:table-cell table:style-name="ce63" table:formula="of:=SUM([.J3:.J8])" office:value-type="float" office:value="1923033" calcext:value-type="float">
            <text:p>1,923,033 </text:p>
          </table:table-cell>
          <table:table-cell table:style-name="ce63" table:formula="of:=SUM([.K3:.K8])" office:value-type="float" office:value="2147201" calcext:value-type="float">
            <text:p>2,147,201 </text:p>
          </table:table-cell>
          <table:table-cell table:style-name="ce63" table:formula="of:=SUM([.L3:.L8])" office:value-type="float" office:value="1881800" calcext:value-type="float">
            <text:p>1,881,800 </text:p>
          </table:table-cell>
          <table:table-cell table:style-name="ce63" table:formula="of:=SUM([.M3:.M8])" office:value-type="float" office:value="3422860" calcext:value-type="float">
            <text:p>3,422,860 </text:p>
          </table:table-cell>
          <table:table-cell table:style-name="ce63" table:formula="of:=SUM([.N3:.N8])" office:value-type="float" office:value="2250047" calcext:value-type="float">
            <text:p>2,250,047 </text:p>
          </table:table-cell>
          <table:table-cell table:style-name="ce63" table:formula="of:=SUM([.O3:.O8])" office:value-type="float" office:value="1760000" calcext:value-type="float">
            <text:p>1,760,000 </text:p>
          </table:table-cell>
          <table:table-cell table:style-name="ce63" table:formula="of:=SUM([.P3:.P8])" office:value-type="float" office:value="2184901" calcext:value-type="float">
            <text:p>2,184,901 </text:p>
          </table:table-cell>
          <table:table-cell table:style-name="ce63" office:value-type="float" office:value="2022000" calcext:value-type="float">
            <text:p>2,022,000 </text:p>
          </table:table-cell>
          <table:table-cell table:style-name="ce63" table:formula="of:=[.Q2]-[.P2]" office:value-type="float" office:value="-162901" calcext:value-type="float">
            <text:p>-162,901 </text:p>
          </table:table-cell>
        </table:table-row>
        <table:table-row table:style-name="ro1">
          <table:table-cell table:style-name="ce44"/>
          <table:table-cell table:style-name="ce58" office:value-type="string" calcext:value-type="string">
            <text:p>분담금</text:p>
          </table:table-cell>
          <table:table-cell table:style-name="ce64" office:value-type="float" office:value="1400000" calcext:value-type="float">
            <text:p>1,400,000 </text:p>
          </table:table-cell>
          <table:table-cell table:style-name="ce64"/>
          <table:table-cell table:number-columns-repeated="3" table:style-name="ce64" office:value-type="float" office:value="930000" calcext:value-type="float">
            <text:p>930,000 </text:p>
          </table:table-cell>
          <table:table-cell table:number-columns-repeated="3" table:style-name="ce64" office:value-type="float" office:value="1480000" calcext:value-type="float">
            <text:p>1,480,000 </text:p>
          </table:table-cell>
          <table:table-cell table:number-columns-repeated="2" table:style-name="ce64" office:value-type="float" office:value="1630000" calcext:value-type="float">
            <text:p>1,630,000 </text:p>
          </table:table-cell>
          <table:table-cell table:number-columns-repeated="2" table:style-name="ce64" office:value-type="float" office:value="1730000" calcext:value-type="float">
            <text:p>1,730,000 </text:p>
          </table:table-cell>
          <table:table-cell table:number-columns-repeated="2" table:style-name="ce64" office:value-type="float" office:value="1680000" calcext:value-type="float">
            <text:p>1,680,000 </text:p>
          </table:table-cell>
          <table:table-cell table:style-name="ce64" office:value-type="float" office:value="1900000" calcext:value-type="float">
            <text:p>1,900,000 </text:p>
          </table:table-cell>
          <table:table-cell table:style-name="ce64" table:formula="of:=[.Q3]-[.P3]" office:value-type="float" office:value="220000" calcext:value-type="float">
            <text:p>220,000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선물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4"/>
          <table:table-cell table:style-name="ce64" office:value-type="float" office:value="149000" calcext:value-type="float">
            <text:p>149,000 </text:p>
          </table:table-cell>
          <table:table-cell table:style-name="ce64" office:value-type="float" office:value="25000" calcext:value-type="float">
            <text:p>25,000 </text:p>
          </table:table-cell>
          <table:table-cell table:style-name="ce64" office:value-type="float" office:value="37550" calcext:value-type="float">
            <text:p>37,550 </text:p>
          </table:table-cell>
          <table:table-cell table:style-name="ce64" office:value-type="float" office:value="130000" calcext:value-type="float">
            <text:p>130,000 </text:p>
          </table:table-cell>
          <table:table-cell table:style-name="ce64" office:value-type="float" office:value="155000" calcext:value-type="float">
            <text:p>155,000 </text:p>
          </table:table-cell>
          <table:table-cell table:style-name="ce64" office:value-type="float" office:value="419400" calcext:value-type="float">
            <text:p>419,400 </text:p>
          </table:table-cell>
          <table:table-cell table:style-name="ce64" office:value-type="float" office:value="324400" calcext:value-type="float">
            <text:p>324,400 </text:p>
          </table:table-cell>
          <table:table-cell table:style-name="ce64" office:value-type="float" office:value="191800" calcext:value-type="float">
            <text:p>191,800 </text:p>
          </table:table-cell>
          <table:table-cell table:style-name="ce64" office:value-type="float" office:value="42860" calcext:value-type="float">
            <text:p>42,860 </text:p>
          </table:table-cell>
          <table:table-cell table:style-name="ce64" office:value-type="float" office:value="500047" calcext:value-type="float">
            <text:p>500,047 </text:p>
          </table:table-cell>
          <table:table-cell table:style-name="ce64" office:value-type="float" office:value="10000" calcext:value-type="float">
            <text:p>10,000 </text:p>
          </table:table-cell>
          <table:table-cell table:style-name="ce64" office:value-type="float" office:value="315789" calcext:value-type="float">
            <text:p>315,789 </text:p>
          </table:table-cell>
          <table:table-cell table:style-name="ce64" office:value-type="float" office:value="10000" calcext:value-type="float">
            <text:p>10,000 </text:p>
          </table:table-cell>
          <table:table-cell table:style-name="ce64" table:formula="of:=[.Q4]-[.P4]" office:value-type="float" office:value="-305789" calcext:value-type="float">
            <text:p>-305,789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조합비</text:p>
          </table:table-cell>
          <table:table-cell table:style-name="ce64" office:value-type="float" office:value="50000" calcext:value-type="float">
            <text:p>50,000 </text:p>
          </table:table-cell>
          <table:table-cell table:style-name="ce64"/>
          <table:table-cell table:style-name="ce64" office:value-type="float" office:value="40000" calcext:value-type="float">
            <text:p>40,000 </text:p>
          </table:table-cell>
          <table:table-cell table:style-name="ce64" office:value-type="float" office:value="20000" calcext:value-type="float">
            <text:p>20,000 </text:p>
          </table:table-cell>
          <table:table-cell table:style-name="ce64" office:value-type="float" office:value="60000" calcext:value-type="float">
            <text:p>60,000 </text:p>
          </table:table-cell>
          <table:table-cell table:style-name="ce64" office:value-type="float" office:value="30000" calcext:value-type="float">
            <text:p>30,000 </text:p>
          </table:table-cell>
          <table:table-cell table:number-columns-repeated="2" table:style-name="ce64" office:value-type="float" office:value="10000" calcext:value-type="float">
            <text:p>10,000 </text:p>
          </table:table-cell>
          <table:table-cell table:number-columns-repeated="2" table:style-name="ce64" office:value-type="float" office:value="60000" calcext:value-type="float">
            <text:p>60,000 </text:p>
          </table:table-cell>
          <table:table-cell table:style-name="ce64" office:value-type="float" office:value="1650000" calcext:value-type="float">
            <text:p>1,650,000 </text:p>
          </table:table-cell>
          <table:table-cell table:style-name="ce64" office:value-type="float" office:value="20000" calcext:value-type="float">
            <text:p>20,000 </text:p>
          </table:table-cell>
          <table:table-cell table:style-name="ce64" office:value-type="float" office:value="70000" calcext:value-type="float">
            <text:p>70,000 </text:p>
          </table:table-cell>
          <table:table-cell table:style-name="ce64" office:value-type="float" office:value="40000" calcext:value-type="float">
            <text:p>40,000 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64" table:formula="of:=[.Q5]-[.P5]" office:value-type="float" office:value="-10000" calcext:value-type="float">
            <text:p>-10,000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이자수입</text:p>
          </table:table-cell>
          <table:table-cell table:style-name="ce64" office:value-type="float" office:value="10000" calcext:value-type="float">
            <text:p>10,000 </text:p>
          </table:table-cell>
          <table:table-cell table:style-name="ce64"/>
          <table:table-cell table:number-columns-repeated="4" table:style-name="ce64" office:value-type="float" office:value="0" calcext:value-type="float">
            <text:p>0 </text:p>
          </table:table-cell>
          <table:table-cell table:style-name="ce64" office:value-type="float" office:value="325000" calcext:value-type="float">
            <text:p>325,000 </text:p>
          </table:table-cell>
          <table:table-cell table:style-name="ce64" office:value-type="float" office:value="13633" calcext:value-type="float">
            <text:p>13,633 </text:p>
          </table:table-cell>
          <table:table-cell table:style-name="ce64" office:value-type="float" office:value="132801" calcext:value-type="float">
            <text:p>132,801 </text:p>
          </table:table-cell>
          <table:table-cell table:number-columns-repeated="4" table:style-name="ce64" office:value-type="float" office:value="0" calcext:value-type="float">
            <text:p>0 </text:p>
          </table:table-cell>
          <table:table-cell table:style-name="ce64" office:value-type="float" office:value="149112" calcext:value-type="float">
            <text:p>149,112 </text:p>
          </table:table-cell>
          <table:table-cell table:style-name="ce64" office:value-type="float" office:value="0" calcext:value-type="float">
            <text:p>0 </text:p>
          </table:table-cell>
          <table:table-cell table:style-name="ce64" table:formula="of:=[.Q6]-[.P6]" office:value-type="float" office:value="-149112" calcext:value-type="float">
            <text:p>-149,112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사업수입</text:p>
          </table:table-cell>
          <table:table-cell table:style-name="ce64" office:value-type="float" office:value="0" calcext:value-type="float">
            <text:p>0 </text:p>
          </table:table-cell>
          <table:table-cell table:style-name="ce64"/>
          <table:table-cell table:number-columns-repeated="4" table:style-name="ce64" office:value-type="float" office:value="0" calcext:value-type="float">
            <text:p>0 </text:p>
          </table:table-cell>
          <table:table-cell table:style-name="ce64" office:value-type="float" office:value="50000" calcext:value-type="float">
            <text:p>50,000 </text:p>
          </table:table-cell>
          <table:table-cell table:number-columns-repeated="7" table:style-name="ce64" office:value-type="float" office:value="0" calcext:value-type="float">
            <text:p>0 </text:p>
          </table:table-cell>
          <table:table-cell table:style-name="ce64" office:value-type="float" office:value="82000" calcext:value-type="float">
            <text:p>82,000 </text:p>
          </table:table-cell>
          <table:table-cell table:style-name="ce64" table:formula="of:=[.Q7]-[.P7]" office:value-type="float" office:value="82000" calcext:value-type="float">
            <text:p>82,000 </text:p>
          </table:table-cell>
        </table:table-row>
        <table:table-row table:style-name="ro1">
          <table:table-cell table:style-name="ce46"/>
          <table:table-cell table:style-name="ce58" office:value-type="string" calcext:value-type="string">
            <text:p>기타수입</text:p>
          </table:table-cell>
          <table:table-cell table:style-name="ce64" office:value-type="float" office:value="0" calcext:value-type="float">
            <text:p>0 </text:p>
          </table:table-cell>
          <table:table-cell table:style-name="ce64"/>
          <table:table-cell table:number-columns-repeated="13" table:style-name="ce64" office:value-type="float" office:value="0" calcext:value-type="float">
            <text:p>0 </text:p>
          </table:table-cell>
          <table:table-cell table:style-name="ce64" table:formula="of:=[.Q8]-[.P8]" office:value-type="float" office:value="0" calcext:value-type="float">
            <text:p>0 </text:p>
          </table:table-cell>
        </table:table-row>
        <table:table-row table:style-name="ro1">
          <table:table-cell table:style-name="ce47" office:value-type="string" calcext:value-type="string" table:number-columns-spanned="2" table:number-rows-spanned="1">
            <text:p>지출합계</text:p>
          </table:table-cell>
          <table:covered-table-cell table:style-name="ce47"/>
          <table:table-cell table:style-name="ce65" table:formula="of:=SUM([.C11:.C15])" office:value-type="float" office:value="560000" calcext:value-type="float">
            <text:p>560,000 </text:p>
          </table:table-cell>
          <table:table-cell table:style-name="ce65"/>
          <table:table-cell table:style-name="ce65" table:formula="of:=SUM([.E10:.E15])" office:value-type="float" office:value="415667" calcext:value-type="float">
            <text:p>415,667 </text:p>
          </table:table-cell>
          <table:table-cell table:style-name="ce65" table:formula="of:=SUM([.F10:.F15])" office:value-type="float" office:value="480667" calcext:value-type="float">
            <text:p>480,667 </text:p>
          </table:table-cell>
          <table:table-cell table:style-name="ce65" table:formula="of:=SUM([.G10:.G15])" office:value-type="float" office:value="730667" calcext:value-type="float">
            <text:p>730,667 </text:p>
          </table:table-cell>
          <table:table-cell table:style-name="ce65" table:formula="of:=SUM([.H10:.H15])" office:value-type="float" office:value="555667" calcext:value-type="float">
            <text:p>555,667 </text:p>
          </table:table-cell>
          <table:table-cell table:style-name="ce65" table:formula="of:=SUM([.I10:.I15])" office:value-type="float" office:value="560667" calcext:value-type="float">
            <text:p>560,667 </text:p>
          </table:table-cell>
          <table:table-cell table:style-name="ce65" table:formula="of:=SUM([.J10:.J15])" office:value-type="float" office:value="610667" calcext:value-type="float">
            <text:p>610,667 </text:p>
          </table:table-cell>
          <table:table-cell table:style-name="ce65" table:formula="of:=SUM([.K10:.K15])" office:value-type="float" office:value="650667" calcext:value-type="float">
            <text:p>650,667 </text:p>
          </table:table-cell>
          <table:table-cell table:style-name="ce65" table:formula="of:=SUM([.L10:.L15])" office:value-type="float" office:value="610667" calcext:value-type="float">
            <text:p>610,667 </text:p>
          </table:table-cell>
          <table:table-cell table:style-name="ce65" table:formula="of:=SUM([.M10:.M15])" office:value-type="float" office:value="924467" calcext:value-type="float">
            <text:p>924,467 </text:p>
          </table:table-cell>
          <table:table-cell table:style-name="ce65" table:formula="of:=SUM([.N10:.N15])" office:value-type="float" office:value="640667" calcext:value-type="float">
            <text:p>640,667 </text:p>
          </table:table-cell>
          <table:table-cell table:style-name="ce65" table:formula="of:=SUM([.O10:.O15])" office:value-type="float" office:value="610667" calcext:value-type="float">
            <text:p>610,667 </text:p>
          </table:table-cell>
          <table:table-cell table:style-name="ce65" table:formula="of:=SUM([.P10:.P15])" office:value-type="float" office:value="480667" calcext:value-type="float">
            <text:p>480,667 </text:p>
          </table:table-cell>
          <table:table-cell table:style-name="ce65" office:value-type="float" office:value="475540" calcext:value-type="float">
            <text:p>475,540 </text:p>
          </table:table-cell>
          <table:table-cell table:style-name="ce65" table:formula="of:=[.Q9]-[.P9]" office:value-type="float" office:value="-5127" calcext:value-type="float">
            <text:p>-5,127 </text:p>
          </table:table-cell>
        </table:table-row>
        <table:table-row table:style-name="ro1">
          <table:table-cell table:style-name="ce48"/>
          <table:table-cell table:style-name="ce59" office:value-type="string" calcext:value-type="string">
            <text:p>이자비용</text:p>
          </table:table-cell>
          <table:table-cell table:style-name="ce66" office:value-type="float" office:value="400000" calcext:value-type="float">
            <text:p>400,000 </text:p>
          </table:table-cell>
          <table:table-cell table:style-name="ce66"/>
          <table:table-cell table:style-name="ce66" office:value-type="float" office:value="290667" calcext:value-type="float">
            <text:p>290,667 </text:p>
          </table:table-cell>
          <table:table-cell table:style-name="ce66" office:value-type="float" office:value="245667" calcext:value-type="float">
            <text:p>245,667 </text:p>
          </table:table-cell>
          <table:table-cell table:style-name="ce66" office:value-type="float" office:value="250667" calcext:value-type="float">
            <text:p>250,667 </text:p>
          </table:table-cell>
          <table:table-cell table:style-name="ce66" office:value-type="float" office:value="255667" calcext:value-type="float">
            <text:p>255,667 </text:p>
          </table:table-cell>
          <table:table-cell table:number-columns-repeated="3" table:style-name="ce66" office:value-type="float" office:value="260667" calcext:value-type="float">
            <text:p>260,667 </text:p>
          </table:table-cell>
          <table:table-cell table:number-columns-repeated="2" table:style-name="ce66" office:value-type="float" office:value="250667" calcext:value-type="float">
            <text:p>250,667 </text:p>
          </table:table-cell>
          <table:table-cell table:number-columns-repeated="2" table:style-name="ce66" office:value-type="float" office:value="200667" calcext:value-type="float">
            <text:p>200,667 </text:p>
          </table:table-cell>
          <table:table-cell table:style-name="ce66" office:value-type="float" office:value="150667" calcext:value-type="float">
            <text:p>150,667 </text:p>
          </table:table-cell>
          <table:table-cell table:style-name="ce66" office:value-type="float" office:value="69000" calcext:value-type="float">
            <text:p>69,000 </text:p>
          </table:table-cell>
          <table:table-cell table:style-name="ce66" table:formula="of:=[.Q10]-[.P10]" office:value-type="float" office:value="-81667" calcext:value-type="float">
            <text:p>-81,667 </text:p>
          </table:table-cell>
        </table:table-row>
        <table:table-row table:style-name="ro1">
          <table:table-cell table:style-name="ce49"/>
          <table:table-cell table:style-name="ce59" office:value-type="string" calcext:value-type="string">
            <text:p>운영비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66"/>
          <table:table-cell table:number-columns-repeated="6" table:style-name="ce66" office:value-type="float" office:value="100000" calcext:value-type="float">
            <text:p>100,000 </text:p>
          </table:table-cell>
          <table:table-cell table:number-columns-repeated="2" table:style-name="ce66" office:value-type="float" office:value="110000" calcext:value-type="float">
            <text:p>110,000 </text:p>
          </table:table-cell>
          <table:table-cell table:style-name="ce66" office:value-type="float" office:value="173800" calcext:value-type="float">
            <text:p>173,800 </text:p>
          </table:table-cell>
          <table:table-cell table:number-columns-repeated="4" table:style-name="ce66" office:value-type="float" office:value="110000" calcext:value-type="float">
            <text:p>110,000 </text:p>
          </table:table-cell>
          <table:table-cell table:style-name="ce66" table:formula="of:=[.Q11]-[.P11]" office:value-type="float" office:value="0" calcext:value-type="float">
            <text:p>0 </text:p>
          </table:table-cell>
        </table:table-row>
        <table:table-row table:style-name="ro1">
          <table:table-cell table:style-name="ce49"/>
          <table:table-cell table:style-name="ce59" office:value-type="string" calcext:value-type="string">
            <text:p>활동비</text:p>
          </table:table-cell>
          <table:table-cell table:style-name="ce66" office:value-type="float" office:value="250000" calcext:value-type="float">
            <text:p>250,000 </text:p>
          </table:table-cell>
          <table:table-cell table:style-name="ce66"/>
          <table:table-cell table:number-columns-repeated="2" table:style-name="ce66" office:value-type="float" office:value="25000" calcext:value-type="float">
            <text:p>25,000 </text:p>
          </table:table-cell>
          <table:table-cell table:style-name="ce66" office:value-type="float" office:value="100000" calcext:value-type="float">
            <text:p>100,000 </text:p>
          </table:table-cell>
          <table:table-cell table:number-columns-repeated="2" table:style-name="ce66" office:value-type="float" office:value="200000" calcext:value-type="float">
            <text:p>200,000 </text:p>
          </table:table-cell>
          <table:table-cell table:style-name="ce66" office:value-type="float" office:value="250000" calcext:value-type="float">
            <text:p>250,000 </text:p>
          </table:table-cell>
          <table:table-cell table:style-name="ce66" office:value-type="float" office:value="200000" calcext:value-type="float">
            <text:p>200,000 </text:p>
          </table:table-cell>
          <table:table-cell table:style-name="ce66" office:value-type="float" office:value="250000" calcext:value-type="float">
            <text:p>250,000 </text:p>
          </table:table-cell>
          <table:table-cell table:style-name="ce66" office:value-type="float" office:value="200000" calcext:value-type="float">
            <text:p>200,000 </text:p>
          </table:table-cell>
          <table:table-cell table:style-name="ce66" office:value-type="float" office:value="250000" calcext:value-type="float">
            <text:p>250,000 </text:p>
          </table:table-cell>
          <table:table-cell table:number-columns-repeated="3" table:style-name="ce66" office:value-type="float" office:value="200000" calcext:value-type="float">
            <text:p>200,000 </text:p>
          </table:table-cell>
          <table:table-cell table:style-name="ce66" table:formula="of:=[.Q12]-[.P12]" office:value-type="float" office:value="0" calcext:value-type="float">
            <text:p>0 </text:p>
          </table:table-cell>
        </table:table-row>
        <table:table-row table:style-name="ro1">
          <table:table-cell table:style-name="ce49"/>
          <table:table-cell table:style-name="ce59" office:value-type="string" calcext:value-type="string">
            <text:p>사업비</text:p>
          </table:table-cell>
          <table:table-cell table:style-name="ce66" office:value-type="float" office:value="100000" calcext:value-type="float">
            <text:p>100,000 </text:p>
          </table:table-cell>
          <table:table-cell table:style-name="ce66"/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0000" calcext:value-type="float">
            <text:p>100,000 </text:p>
          </table:table-cell>
          <table:table-cell table:number-columns-repeated="4" table:style-name="ce66" office:value-type="float" office:value="0" calcext:value-type="float">
            <text:p>0 </text:p>
          </table:table-cell>
          <table:table-cell table:style-name="ce66" office:value-type="float" office:value="80000" calcext:value-type="float">
            <text:p>80,00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6540" calcext:value-type="float">
            <text:p>96,540 </text:p>
          </table:table-cell>
          <table:table-cell table:style-name="ce66" table:formula="of:=[.Q13]-[.P13]" office:value-type="float" office:value="96540" calcext:value-type="float">
            <text:p>96,540 </text:p>
          </table:table-cell>
        </table:table-row>
        <table:table-row table:style-name="ro1">
          <table:table-cell table:style-name="ce49"/>
          <table:table-cell table:style-name="ce59" office:value-type="string" calcext:value-type="string">
            <text:p>회의비</text:p>
          </table:table-cell>
          <table:table-cell table:style-name="ce66" office:value-type="float" office:value="50000" calcext:value-type="float">
            <text:p>50,000 </text:p>
          </table:table-cell>
          <table:table-cell table:style-name="ce66"/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000" calcext:value-type="float">
            <text:p>10,000 </text:p>
          </table:table-cell>
          <table:table-cell table:style-name="ce66" office:value-type="float" office:value="280000" calcext:value-type="float">
            <text:p>280,000 </text:p>
          </table:table-cell>
          <table:table-cell table:number-columns-repeated="5" table:style-name="ce66" office:value-type="float" office:value="0" calcext:value-type="float">
            <text:p>0 </text:p>
          </table:table-cell>
          <table:table-cell table:style-name="ce66" office:value-type="float" office:value="300000" calcext:value-type="float">
            <text:p>300,000 </text:p>
          </table:table-cell>
          <table:table-cell table:number-columns-repeated="2" table:style-name="ce66" office:value-type="float" office:value="80000" calcext:value-type="float">
            <text:p>80,000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0" calcext:value-type="float">
            <text:p>0 </text:p>
          </table:table-cell>
          <table:table-cell table:style-name="ce66" table:formula="of:=[.Q14]-[.P14]" office:value-type="float" office:value="-20000" calcext:value-type="float">
            <text:p>-20,000 </text:p>
          </table:table-cell>
        </table:table-row>
        <table:table-row table:style-name="ro1">
          <table:table-cell table:style-name="ce50"/>
          <table:table-cell table:style-name="ce59" office:value-type="string" calcext:value-type="string">
            <text:p>기타지출</text:p>
          </table:table-cell>
          <table:table-cell table:style-name="ce66" office:value-type="float" office:value="10000" calcext:value-type="float">
            <text:p>10,000 </text:p>
          </table:table-cell>
          <table:table-cell table:style-name="ce66"/>
          <table:table-cell table:number-columns-repeated="13" table:style-name="ce66" office:value-type="float" office:value="0" calcext:value-type="float">
            <text:p>0 </text:p>
          </table:table-cell>
          <table:table-cell table:style-name="ce66" table:formula="of:=[.Q15]-[.P15]" office:value-type="float" office:value="0" calcext:value-type="float">
            <text:p>0 </text:p>
          </table:table-cell>
        </table:table-row>
        <table:table-row table:style-name="ro1">
          <table:table-cell table:style-name="ce51" office:value-type="string" calcext:value-type="string" table:number-columns-spanned="2" table:number-rows-spanned="1">
            <text:p>잉여금</text:p>
          </table:table-cell>
          <table:covered-table-cell table:style-name="ce51"/>
          <table:table-cell table:style-name="ce67" office:value-type="float" office:value="6660119" calcext:value-type="float">
            <text:p>6,660,119 </text:p>
          </table:table-cell>
          <table:table-cell table:style-name="ce67" office:value-type="float" office:value="-6660119" calcext:value-type="float">
            <text:p>-6,660,119 </text:p>
          </table:table-cell>
          <table:table-cell table:style-name="ce67" table:formula="of:=[.E2]-[.E9]" office:value-type="float" office:value="703333" calcext:value-type="float">
            <text:p>703,333 </text:p>
          </table:table-cell>
          <table:table-cell table:style-name="ce67" table:formula="of:=[.F2]-[.F9]" office:value-type="float" office:value="494333" calcext:value-type="float">
            <text:p>494,333 </text:p>
          </table:table-cell>
          <table:table-cell table:style-name="ce67" table:formula="of:=[.G2]-[.G9]" office:value-type="float" office:value="296883" calcext:value-type="float">
            <text:p>296,883 </text:p>
          </table:table-cell>
          <table:table-cell table:style-name="ce67" table:formula="of:=[.H2]-[.H9]" office:value-type="float" office:value="1084333" calcext:value-type="float">
            <text:p>1,084,333 </text:p>
          </table:table-cell>
          <table:table-cell table:style-name="ce67" table:formula="of:=[.I2]-[.I9]" office:value-type="float" office:value="1459333" calcext:value-type="float">
            <text:p>1,459,333 </text:p>
          </table:table-cell>
          <table:table-cell table:style-name="ce67" table:formula="of:=[.J2]-[.J9]" office:value-type="float" office:value="1312366" calcext:value-type="float">
            <text:p>1,312,366 </text:p>
          </table:table-cell>
          <table:table-cell table:style-name="ce67" table:formula="of:=[.K2]-[.K9]" office:value-type="float" office:value="1496534" calcext:value-type="float">
            <text:p>1,496,534 </text:p>
          </table:table-cell>
          <table:table-cell table:style-name="ce67" table:formula="of:=[.L2]-[.L9]" office:value-type="float" office:value="1271133" calcext:value-type="float">
            <text:p>1,271,133 </text:p>
          </table:table-cell>
          <table:table-cell table:style-name="ce67" table:formula="of:=[.M2]-[.M9]" office:value-type="float" office:value="2498393" calcext:value-type="float">
            <text:p>2,498,393 </text:p>
          </table:table-cell>
          <table:table-cell table:style-name="ce67" table:formula="of:=[.N2]-[.N9]" office:value-type="float" office:value="1609380" calcext:value-type="float">
            <text:p>1,609,380 </text:p>
          </table:table-cell>
          <table:table-cell table:style-name="ce67" table:formula="of:=[.O2]-[.O9]" office:value-type="float" office:value="1149333" calcext:value-type="float">
            <text:p>1,149,333 </text:p>
          </table:table-cell>
          <table:table-cell table:style-name="ce67" table:formula="of:=[.P2]-[.P9]" office:value-type="float" office:value="1704234" calcext:value-type="float">
            <text:p>1,704,234 </text:p>
          </table:table-cell>
          <table:table-cell table:style-name="ce67" office:value-type="float" office:value="1546460" calcext:value-type="float">
            <text:p>1,546,460 </text:p>
          </table:table-cell>
          <table:table-cell table:style-name="ce67" table:formula="of:=[.Q16]-[.P16]" office:value-type="float" office:value="-157774" calcext:value-type="float">
            <text:p>-157,774 </text:p>
          </table:table-cell>
        </table:table-row>
        <table:table-row table:style-name="ro1">
          <table:table-cell table:style-name="ce52" office:value-type="string" calcext:value-type="string" table:number-columns-spanned="2" table:number-rows-spanned="1">
            <text:p>특별수지</text:p>
          </table:table-cell>
          <table:covered-table-cell table:style-name="ce52"/>
          <table:table-cell table:style-name="ce68"/>
          <table:table-cell table:style-name="ce68" table:formula="of:=SUM([.D18:.D23])" office:value-type="float" office:value="6660119" calcext:value-type="float">
            <text:p>6,660,119 </text:p>
          </table:table-cell>
          <table:table-cell table:style-name="ce68" table:formula="of:=SUM([.E18:.E23])" office:value-type="float" office:value="114407" calcext:value-type="float">
            <text:p>114,407 </text:p>
          </table:table-cell>
          <table:table-cell table:style-name="ce68" table:formula="of:=SUM([.F18:.F23])" office:value-type="float" office:value="121167" calcext:value-type="float">
            <text:p>121,167 </text:p>
          </table:table-cell>
          <table:table-cell table:style-name="ce68" table:formula="of:=SUM([.G18:.G23])" office:value-type="float" office:value="-961883" calcext:value-type="float">
            <text:p>-961,883 </text:p>
          </table:table-cell>
          <table:table-cell table:style-name="ce68" table:formula="of:=SUM([.H18:.H23])" office:value-type="float" office:value="986227" calcext:value-type="float">
            <text:p>986,227 </text:p>
          </table:table-cell>
          <table:table-cell table:style-name="ce68" table:formula="of:=SUM([.I18:.I23])" office:value-type="float" office:value="-3139333" calcext:value-type="float">
            <text:p>-3,139,333 </text:p>
          </table:table-cell>
          <table:table-cell table:style-name="ce68" table:formula="of:=SUM([.J18:.J23])" office:value-type="float" office:value="-2892333" calcext:value-type="float">
            <text:p>-2,892,333 </text:p>
          </table:table-cell>
          <table:table-cell table:style-name="ce68" table:formula="of:=SUM([.K18:.K23])" office:value-type="float" office:value="-2109333" calcext:value-type="float">
            <text:p>-2,109,333 </text:p>
          </table:table-cell>
          <table:table-cell table:style-name="ce68" table:formula="of:=SUM([.L18:.L23])" office:value-type="float" office:value="14167" calcext:value-type="float">
            <text:p>14,167 </text:p>
          </table:table-cell>
          <table:table-cell table:style-name="ce68" table:formula="of:=SUM([.M18:.M23])" office:value-type="float" office:value="-2753813" calcext:value-type="float">
            <text:p>-2,753,813 </text:p>
          </table:table-cell>
          <table:table-cell table:style-name="ce68" table:formula="of:=SUM([.N18:.N23])" office:value-type="float" office:value="-2471873" calcext:value-type="float">
            <text:p>-2,471,873 </text:p>
          </table:table-cell>
          <table:table-cell table:style-name="ce68" table:formula="of:=SUM([.O18:.O23])" office:value-type="float" office:value="-336667" calcext:value-type="float">
            <text:p>-336,667 </text:p>
          </table:table-cell>
          <table:table-cell table:style-name="ce68" table:formula="of:=SUM([.P18:.P23])" office:value-type="float" office:value="-239173" calcext:value-type="float">
            <text:p>-239,173 </text:p>
          </table:table-cell>
          <table:table-cell table:style-name="ce68" office:value-type="float" office:value="-3421440" calcext:value-type="float">
            <text:p>-3,421,440 </text:p>
          </table:table-cell>
          <table:table-cell table:style-name="ce68" table:formula="of:=[.Q17]-[.P17]" office:value-type="float" office:value="-3182267" calcext:value-type="float">
            <text:p>-3,182,267 </text:p>
          </table:table-cell>
        </table:table-row>
        <table:table-row table:style-name="ro1">
          <table:table-cell table:style-name="ce53"/>
          <table:table-cell office:value-type="string" calcext:value-type="string">
            <text:p>출자금</text:p>
          </table:table-cell>
          <table:table-cell table:number-columns-repeated="2"/>
          <table:table-cell office:value-type="float" office:value="17270000" calcext:value-type="float">
            <text:p>17,270,000 </text:p>
          </table:table-cell>
          <table:table-cell office:value-type="float" office:value="1780000" calcext:value-type="float">
            <text:p>1,780,000 </text:p>
          </table:table-cell>
          <table:table-cell office:value-type="float" office:value="4450000" calcext:value-type="float">
            <text:p>4,450,000 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-3210000" calcext:value-type="float">
            <text:p>-3,210,000 </text:p>
          </table:table-cell>
          <table:table-cell office:value-type="float" office:value="2610000" calcext:value-type="float">
            <text:p>2,610,000 </text:p>
          </table:table-cell>
          <table:table-cell office:value-type="float" office:value="470000" calcext:value-type="float">
            <text:p>470,000 </text:p>
          </table:table-cell>
          <table:table-cell office:value-type="float" office:value="8530000" calcext:value-type="float">
            <text:p>8,530,000 </text:p>
          </table:table-cell>
          <table:table-cell office:value-type="float" office:value="-1610000" calcext:value-type="float">
            <text:p>-1,610,000 </text:p>
          </table:table-cell>
          <table:table-cell office:value-type="float" office:value="1450000" calcext:value-type="float">
            <text:p>1,450,000 </text:p>
          </table:table-cell>
          <table:table-cell office:value-type="float" office:value="3040000" calcext:value-type="float">
            <text:p>3,040,000 </text:p>
          </table:table-cell>
          <table:table-cell office:value-type="float" office:value="4800000" calcext:value-type="float">
            <text:p>4,800,000 </text:p>
          </table:table-cell>
          <table:table-cell office:value-type="float" office:value="1330000" calcext:value-type="float">
            <text:p>1,330,000 </text:p>
          </table:table-cell>
          <table:table-cell table:formula="of:=[.Q18]-[.P18]" office:value-type="float" office:value="-3470000" calcext:value-type="float">
            <text:p>-3,470,000 </text:p>
          </table:table-cell>
        </table:table-row>
        <table:table-row table:style-name="ro1">
          <table:table-cell/>
          <table:table-cell table:style-name="ce61" office:value-type="string" calcext:value-type="string">
            <text:p>차입금</text:p>
          </table:table-cell>
          <table:table-cell table:number-columns-repeated="2"/>
          <table:table-cell office:value-type="float" office:value="-8500000" calcext:value-type="float">
            <text:p>-8,500,000 </text:p>
          </table:table-cell>
          <table:table-cell table:number-columns-repeated="3" office:value-type="float" office:value="1500000" calcext:value-type="float">
            <text:p>1,500,000 </text:p>
          </table:table-cell>
          <table:table-cell office:value-type="float" office:value="-10000000" calcext:value-type="float">
            <text:p>-10,000,000 </text:p>
          </table:table-cell>
          <table:table-cell office:value-type="float" office:value="0" calcext:value-type="float">
            <text:p>0 </text:p>
          </table:table-cell>
          <table:table-cell office:value-type="float" office:value="-10000000" calcext:value-type="float">
            <text:p>-10,000,000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2" office:value-type="float" office:value="-10000000" calcext:value-type="float">
            <text:p>-10,000,000 </text:p>
          </table:table-cell>
          <table:table-cell office:value-type="float" office:value="-18000000" calcext:value-type="float">
            <text:p>-18,000,000 </text:p>
          </table:table-cell>
          <table:table-cell office:value-type="float" office:value="5000000" calcext:value-type="float">
            <text:p>5,000,000 </text:p>
          </table:table-cell>
          <table:table-cell table:formula="of:=[.Q19]-[.P19]" office:value-type="float" office:value="23000000" calcext:value-type="float">
            <text:p>23,000,000 </text:p>
          </table:table-cell>
        </table:table-row>
        <table:table-row table:style-name="ro1">
          <table:table-cell/>
          <table:table-cell office:value-type="string" calcext:value-type="string">
            <text:p>적립금</text:p>
          </table:table-cell>
          <table:table-cell/>
          <table:table-cell office:value-type="float" office:value="6660119" calcext:value-type="float">
            <text:p>6,660,11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82550" calcext:value-type="float">
            <text:p>-482,550 </text:p>
          </table:table-cell>
          <table:table-cell office:value-type="float" office:value="-240000" calcext:value-type="float">
            <text:p>-240,000 </text:p>
          </table:table-cell>
          <table:table-cell table:number-columns-repeated="5" office:value-type="float" office:value="0" calcext:value-type="float">
            <text:p>0 </text:p>
          </table:table-cell>
          <table:table-cell office:value-type="float" office:value="522700" calcext:value-type="float">
            <text:p>522,700 </text:p>
          </table:table-cell>
          <table:table-cell office:value-type="float" office:value="-420000" calcext:value-type="float">
            <text:p>-420,000 </text:p>
          </table:table-cell>
          <table:table-cell office:value-type="float" office:value="-520000" calcext:value-type="float">
            <text:p>-520,000 </text:p>
          </table:table-cell>
          <table:table-cell office:value-type="float" office:value="-50000" calcext:value-type="float">
            <text:p>-50,000 </text:p>
          </table:table-cell>
          <table:table-cell table:formula="of:=[.Q20]-[.P20]" office:value-type="float" office:value="470000" calcext:value-type="float">
            <text:p>470,000 </text:p>
          </table:table-cell>
        </table:table-row>
        <table:table-row table:style-name="ro1">
          <table:table-cell/>
          <table:table-cell office:value-type="string" calcext:value-type="string">
            <text:p>공동체</text:p>
          </table:table-cell>
          <table:table-cell table:number-columns-repeated="2"/>
          <table:table-cell office:value-type="float" office:value="2824407" calcext:value-type="float">
            <text:p>2,824,407 </text:p>
          </table:table-cell>
          <table:table-cell office:value-type="float" office:value="-938833" calcext:value-type="float">
            <text:p>-938,833 </text:p>
          </table:table-cell>
          <table:table-cell office:value-type="float" office:value="2710667" calcext:value-type="float">
            <text:p>2,710,667 </text:p>
          </table:table-cell>
          <table:table-cell office:value-type="float" office:value="-1493773" calcext:value-type="float">
            <text:p>-1,493,773 </text:p>
          </table:table-cell>
          <table:table-cell office:value-type="float" office:value="-709333" calcext:value-type="float">
            <text:p>-709,333 </text:p>
          </table:table-cell>
          <table:table-cell office:value-type="float" office:value="1127667" calcext:value-type="float">
            <text:p>1,127,667 </text:p>
          </table:table-cell>
          <table:table-cell office:value-type="float" office:value="4280667" calcext:value-type="float">
            <text:p>4,280,667 </text:p>
          </table:table-cell>
          <table:table-cell office:value-type="float" office:value="2284167" calcext:value-type="float">
            <text:p>2,284,167 </text:p>
          </table:table-cell>
          <table:table-cell office:value-type="float" office:value="3546187" calcext:value-type="float">
            <text:p>3,546,187 </text:p>
          </table:table-cell>
          <table:table-cell office:value-type="float" office:value="1605427" calcext:value-type="float">
            <text:p>1,605,427 </text:p>
          </table:table-cell>
          <table:table-cell office:value-type="float" office:value="-316667" calcext:value-type="float">
            <text:p>-316,667 </text:p>
          </table:table-cell>
          <table:table-cell office:value-type="float" office:value="4620827" calcext:value-type="float">
            <text:p>4,620,827 </text:p>
          </table:table-cell>
          <table:table-cell office:value-type="float" office:value="2398560" calcext:value-type="float">
            <text:p>2,398,560 </text:p>
          </table:table-cell>
          <table:table-cell table:formula="of:=[.Q21]-[.P21]" office:value-type="float" office:value="-2222267" calcext:value-type="float">
            <text:p>-2,222,267 </text:p>
          </table:table-cell>
        </table:table-row>
        <table:table-row table:style-name="ro1">
          <table:table-cell/>
          <table:table-cell office:value-type="string" calcext:value-type="string">
            <text:p>대출금</text:p>
          </table:table-cell>
          <table:table-cell table:number-columns-repeated="2"/>
          <table:table-cell office:value-type="float" office:value="1520000" calcext:value-type="float">
            <text:p>1,520,000 </text:p>
          </table:table-cell>
          <table:table-cell office:value-type="float" office:value="-2220000" calcext:value-type="float">
            <text:p>-2,220,000 </text:p>
          </table:table-cell>
          <table:table-cell office:value-type="float" office:value="-9140000" calcext:value-type="float">
            <text:p>-9,140,000 </text:p>
          </table:table-cell>
          <table:table-cell office:value-type="float" office:value="-2080000" calcext:value-type="float">
            <text:p>-2,080,000 </text:p>
          </table:table-cell>
          <table:table-cell office:value-type="float" office:value="-220000" calcext:value-type="float">
            <text:p>-220,000 </text:p>
          </table:table-cell>
          <table:table-cell office:value-type="float" office:value="3370000" calcext:value-type="float">
            <text:p>3,370,000 </text:p>
          </table:table-cell>
          <table:table-cell office:value-type="float" office:value="-14360000" calcext:value-type="float">
            <text:p>-14,360,000 </text:p>
          </table:table-cell>
          <table:table-cell office:value-type="float" office:value="-9300000" calcext:value-type="float">
            <text:p>-9,300,000 </text:p>
          </table:table-cell>
          <table:table-cell office:value-type="float" office:value="-690000" calcext:value-type="float">
            <text:p>-690,000 </text:p>
          </table:table-cell>
          <table:table-cell office:value-type="float" office:value="-2050000" calcext:value-type="float">
            <text:p>-2,050,000 </text:p>
          </table:table-cell>
          <table:table-cell office:value-type="float" office:value="7360000" calcext:value-type="float">
            <text:p>7,360,000 </text:p>
          </table:table-cell>
          <table:table-cell office:value-type="float" office:value="14860000" calcext:value-type="float">
            <text:p>14,860,000 </text:p>
          </table:table-cell>
          <table:table-cell office:value-type="float" office:value="-18600000" calcext:value-type="float">
            <text:p>-18,600,000 </text:p>
          </table:table-cell>
          <table:table-cell table:formula="of:=[.Q22]-[.P22]" office:value-type="float" office:value="-33460000" calcext:value-type="float">
            <text:p>-33,460,000 </text:p>
          </table:table-cell>
        </table:table-row>
        <table:table-row table:style-name="ro1">
          <table:table-cell/>
          <table:table-cell office:value-type="string" calcext:value-type="string">
            <text:p>예탁금</text:p>
          </table:table-cell>
          <table:table-cell table:number-columns-repeated="2"/>
          <table:table-cell office:value-type="float" office:value="-13000000" calcext:value-type="float">
            <text:p>-13,0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11000000" calcext:value-type="float">
            <text:p>11,000,000 </text:p>
          </table:table-cell>
          <table:table-cell office:value-type="float" office:value="-10000000" calcext:value-type="float">
            <text:p>-10,000,000 </text:p>
          </table:table-cell>
          <table:table-cell office:value-type="float" office:value="17500000" calcext:value-type="float">
            <text:p>17,500,000 </text:p>
          </table:table-cell>
          <table:table-cell office:value-type="float" office:value="-1500000" calcext:value-type="float">
            <text:p>-1,500,000 </text:p>
          </table:table-cell>
          <table:table-cell office:value-type="float" office:value="-4000000" calcext:value-type="float">
            <text:p>-4,000,000 </text:p>
          </table:table-cell>
          <table:table-cell office:value-type="float" office:value="6000000" calcext:value-type="float">
            <text:p>6,000,000 </text:p>
          </table:table-cell>
          <table:table-cell office:value-type="float" office:value="0" calcext:value-type="float">
            <text:p>0 </text:p>
          </table:table-cell>
          <table:table-cell office:value-type="float" office:value="-6000000" calcext:value-type="float">
            <text:p>-6,000,000 </text:p>
          </table:table-cell>
          <table:table-cell office:value-type="float" office:value="6500000" calcext:value-type="float">
            <text:p>6,500,000 </text:p>
          </table:table-cell>
          <table:table-cell table:formula="of:=[.Q23]-[.P23]" office:value-type="float" office:value="12500000" calcext:value-type="float">
            <text:p>12,500,000 </text:p>
          </table:table-cell>
        </table:table-row>
        <table:table-row table:style-name="ro1">
          <table:table-cell table:style-name="ce51" office:value-type="string" calcext:value-type="string" table:number-columns-spanned="2" table:number-rows-spanned="1">
            <text:p>현금</text:p>
          </table:table-cell>
          <table:covered-table-cell table:style-name="ce51"/>
          <table:table-cell table:style-name="ce67" office:value-type="float" office:value="1334198" calcext:value-type="float">
            <text:p>1,334,198 </text:p>
          </table:table-cell>
          <table:table-cell table:style-name="ce67" table:formula="of:=[.C24]" office:value-type="float" office:value="1334198" calcext:value-type="float">
            <text:p>1,334,198 </text:p>
          </table:table-cell>
          <table:table-cell table:style-name="ce67" table:formula="of:=[.D24]+[.E16]+[.E17]" office:value-type="float" office:value="2151938" calcext:value-type="float">
            <text:p>2,151,938 </text:p>
          </table:table-cell>
          <table:table-cell table:style-name="ce67" table:formula="of:=[.E24]+[.F16]+[.F17]" office:value-type="float" office:value="2767438" calcext:value-type="float">
            <text:p>2,767,438 </text:p>
          </table:table-cell>
          <table:table-cell table:style-name="ce67" table:formula="of:=[.F24]+[.G16]+[.G17]" office:value-type="float" office:value="2102438" calcext:value-type="float">
            <text:p>2,102,438 </text:p>
          </table:table-cell>
          <table:table-cell table:style-name="ce67" table:formula="of:=[.G24]+[.H16]+[.H17]" office:value-type="float" office:value="4172998" calcext:value-type="float">
            <text:p>4,172,998 </text:p>
          </table:table-cell>
          <table:table-cell table:style-name="ce67" table:formula="of:=[.H24]+[.I16]+[.I17]" office:value-type="float" office:value="2492998" calcext:value-type="float">
            <text:p>2,492,998 </text:p>
          </table:table-cell>
          <table:table-cell table:style-name="ce67" table:formula="of:=[.I24]+[.J16]+[.J17]" office:value-type="float" office:value="913031" calcext:value-type="float">
            <text:p>913,031 </text:p>
          </table:table-cell>
          <table:table-cell table:style-name="ce67" table:formula="of:=[.J24]+[.K16]+[.K17]" office:value-type="float" office:value="300232" calcext:value-type="float">
            <text:p>300,232 </text:p>
          </table:table-cell>
          <table:table-cell table:style-name="ce67" table:formula="of:=[.K24]+[.L16]+[.L17]" office:value-type="float" office:value="1585532" calcext:value-type="float">
            <text:p>1,585,532 </text:p>
          </table:table-cell>
          <table:table-cell table:style-name="ce67" table:formula="of:=[.L24]+[.M16]+[.M17]" office:value-type="float" office:value="1330112" calcext:value-type="float">
            <text:p>1,330,112 </text:p>
          </table:table-cell>
          <table:table-cell table:style-name="ce67" table:formula="of:=[.M24]+[.N16]+[.N17]" office:value-type="float" office:value="467619" calcext:value-type="float">
            <text:p>467,619 </text:p>
          </table:table-cell>
          <table:table-cell table:style-name="ce67" table:formula="of:=[.N24]+[.O16]+[.O17]" office:value-type="float" office:value="1280285" calcext:value-type="float">
            <text:p>1,280,285 </text:p>
          </table:table-cell>
          <table:table-cell table:style-name="ce67" table:formula="of:=[.O24]+[.P16]+[.P17]" office:value-type="float" office:value="2745346" calcext:value-type="float">
            <text:p>2,745,346 </text:p>
          </table:table-cell>
          <table:table-cell table:style-name="ce67" office:value-type="float" office:value="870366" calcext:value-type="float">
            <text:p>870,366 </text:p>
          </table:table-cell>
          <table:table-cell table:style-name="ce67" table:formula="of:=[.Q24]-[.P24]" office:value-type="float" office:value="-1874980" calcext:value-type="float">
            <text:p>-1,874,980 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시재</text:p>
          </table:table-cell>
          <table:covered-table-cell table:style-name="ce55"/>
          <table:table-cell table:style-name="ce70" table:formula="of:=SUM([.C26:.C27])" office:value-type="float" office:value="1334198" calcext:value-type="float">
            <text:p>1,334,198 </text:p>
          </table:table-cell>
          <table:table-cell table:style-name="ce70" table:formula="of:=SUM([.D26:.D27])" office:value-type="float" office:value="1334198" calcext:value-type="float">
            <text:p>1,334,198 </text:p>
          </table:table-cell>
          <table:table-cell table:style-name="ce70" table:formula="of:=SUM([.E26:.E27])" office:value-type="float" office:value="2151938" calcext:value-type="float">
            <text:p>2,151,938 </text:p>
          </table:table-cell>
          <table:table-cell table:style-name="ce70" table:formula="of:=SUM([.F26:.F27])" office:value-type="float" office:value="2767438" calcext:value-type="float">
            <text:p>2,767,438 </text:p>
          </table:table-cell>
          <table:table-cell table:style-name="ce70" table:formula="of:=SUM([.G26:.G27])" office:value-type="float" office:value="2102438" calcext:value-type="float">
            <text:p>2,102,438 </text:p>
          </table:table-cell>
          <table:table-cell table:style-name="ce70" table:formula="of:=SUM([.H26:.H27])" office:value-type="float" office:value="4172998" calcext:value-type="float">
            <text:p>4,172,998 </text:p>
          </table:table-cell>
          <table:table-cell table:style-name="ce70" table:formula="of:=SUM([.I26:.I27])" office:value-type="float" office:value="2492998" calcext:value-type="float">
            <text:p>2,492,998 </text:p>
          </table:table-cell>
          <table:table-cell table:style-name="ce70" table:formula="of:=SUM([.J26:.J27])" office:value-type="float" office:value="913031" calcext:value-type="float">
            <text:p>913,031 </text:p>
          </table:table-cell>
          <table:table-cell table:style-name="ce70" table:formula="of:=SUM([.K26:.K27])" office:value-type="float" office:value="300232" calcext:value-type="float">
            <text:p>300,232 </text:p>
          </table:table-cell>
          <table:table-cell table:style-name="ce70" table:formula="of:=SUM([.L26:.L27])" office:value-type="float" office:value="1585532" calcext:value-type="float">
            <text:p>1,585,532 </text:p>
          </table:table-cell>
          <table:table-cell table:style-name="ce70" table:formula="of:=SUM([.M26:.M27])" office:value-type="float" office:value="1330112" calcext:value-type="float">
            <text:p>1,330,112 </text:p>
          </table:table-cell>
          <table:table-cell table:style-name="ce70" table:formula="of:=SUM([.N26:.N27])" office:value-type="float" office:value="467619" calcext:value-type="float">
            <text:p>467,619 </text:p>
          </table:table-cell>
          <table:table-cell table:style-name="ce70" table:formula="of:=SUM([.O26:.O27])" office:value-type="float" office:value="1280285" calcext:value-type="float">
            <text:p>1,280,285 </text:p>
          </table:table-cell>
          <table:table-cell table:style-name="ce70" table:formula="of:=SUM([.P26:.P27])" office:value-type="float" office:value="2745346" calcext:value-type="float">
            <text:p>2,745,346 </text:p>
          </table:table-cell>
          <table:table-cell table:style-name="ce70" office:value-type="float" office:value="870366" calcext:value-type="float">
            <text:p>870,366 </text:p>
          </table:table-cell>
          <table:table-cell table:style-name="ce70" table:formula="of:=[.Q25]-[.P25]" office:value-type="float" office:value="-1874980" calcext:value-type="float">
            <text:p>-1,874,980 </text:p>
          </table:table-cell>
        </table:table-row>
        <table:table-row table:style-name="ro1">
          <table:table-cell table:style-name="ce44"/>
          <table:table-cell table:style-name="ce58" office:value-type="string" calcext:value-type="string">
            <text:p>기업은행-1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style-name="ce64" office:value-type="float" office:value="190000" calcext:value-type="float">
            <text:p>190,000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70000" calcext:value-type="float">
            <text:p>70,000 </text:p>
          </table:table-cell>
          <table:table-cell table:style-name="ce64"/>
          <table:table-cell table:number-columns-repeated="3" table:style-name="ce64" office:value-type="float" office:value="0" calcext:value-type="float">
            <text:p>0 </text:p>
          </table:table-cell>
          <table:table-cell table:style-name="ce64" office:value-type="float" office:value="205112" calcext:value-type="float">
            <text:p>205,112 </text:p>
          </table:table-cell>
          <table:table-cell table:style-name="ce64" office:value-type="float" office:value="120000" calcext:value-type="float">
            <text:p>120,000 </text:p>
          </table:table-cell>
          <table:table-cell table:style-name="ce64" office:value-type="float" office:value="1110285" calcext:value-type="float">
            <text:p>1,110,285 </text:p>
          </table:table-cell>
          <table:table-cell table:style-name="ce64" office:value-type="float" office:value="300000" calcext:value-type="float">
            <text:p>300,000 </text:p>
          </table:table-cell>
          <table:table-cell table:style-name="ce64" office:value-type="float" office:value="0" calcext:value-type="float">
            <text:p>0 </text:p>
          </table:table-cell>
          <table:table-cell table:style-name="ce64" table:formula="of:=[.Q26]-[.P26]" office:value-type="float" office:value="-300000" calcext:value-type="float">
            <text:p>-300,000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기업은행-2</text:p>
          </table:table-cell>
          <table:table-cell table:number-columns-repeated="2" table:style-name="ce64" office:value-type="float" office:value="1334198" calcext:value-type="float">
            <text:p>1,334,198 </text:p>
          </table:table-cell>
          <table:table-cell table:style-name="ce64" office:value-type="float" office:value="2151938" calcext:value-type="float">
            <text:p>2,151,938 </text:p>
          </table:table-cell>
          <table:table-cell table:style-name="ce64" office:value-type="float" office:value="2577438" calcext:value-type="float">
            <text:p>2,577,438 </text:p>
          </table:table-cell>
          <table:table-cell table:style-name="ce64" office:value-type="float" office:value="2102438" calcext:value-type="float">
            <text:p>2,102,438 </text:p>
          </table:table-cell>
          <table:table-cell table:style-name="ce64" office:value-type="float" office:value="4102998" calcext:value-type="float">
            <text:p>4,102,998 </text:p>
          </table:table-cell>
          <table:table-cell table:style-name="ce64" office:value-type="float" office:value="2492998" calcext:value-type="float">
            <text:p>2,492,998 </text:p>
          </table:table-cell>
          <table:table-cell table:style-name="ce64" office:value-type="float" office:value="913031" calcext:value-type="float">
            <text:p>913,031 </text:p>
          </table:table-cell>
          <table:table-cell table:style-name="ce64" office:value-type="float" office:value="300232" calcext:value-type="float">
            <text:p>300,232 </text:p>
          </table:table-cell>
          <table:table-cell table:style-name="ce64" office:value-type="float" office:value="1585532" calcext:value-type="float">
            <text:p>1,585,532 </text:p>
          </table:table-cell>
          <table:table-cell table:style-name="ce64" office:value-type="float" office:value="1125000" calcext:value-type="float">
            <text:p>1,125,000 </text:p>
          </table:table-cell>
          <table:table-cell table:style-name="ce64" office:value-type="float" office:value="347619" calcext:value-type="float">
            <text:p>347,619 </text:p>
          </table:table-cell>
          <table:table-cell table:style-name="ce64" office:value-type="float" office:value="170000" calcext:value-type="float">
            <text:p>170,000 </text:p>
          </table:table-cell>
          <table:table-cell table:style-name="ce64" office:value-type="float" office:value="2445346" calcext:value-type="float">
            <text:p>2,445,346 </text:p>
          </table:table-cell>
          <table:table-cell table:style-name="ce64" office:value-type="float" office:value="870366" calcext:value-type="float">
            <text:p>870,366 </text:p>
          </table:table-cell>
          <table:table-cell table:style-name="ce64" table:formula="of:=[.Q27]-[.P27]" office:value-type="float" office:value="-1574980" calcext:value-type="float">
            <text:p>-1,574,980 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오차</text:p>
          </table:table-cell>
          <table:covered-table-cell table:style-name="ce55"/>
          <table:table-cell table:style-name="ce70" table:formula="of:=[.C24]-[.C25]" office:value-type="float" office:value="0" calcext:value-type="float">
            <text:p>0 </text:p>
          </table:table-cell>
          <table:table-cell table:style-name="ce70" table:formula="of:=[.D24]-[.D25]" office:value-type="float" office:value="0" calcext:value-type="float">
            <text:p>0 </text:p>
          </table:table-cell>
          <table:table-cell table:style-name="ce70" table:formula="of:=[.E24]-[.E25]" office:value-type="float" office:value="0" calcext:value-type="float">
            <text:p>0 </text:p>
          </table:table-cell>
          <table:table-cell table:style-name="ce70" table:formula="of:=[.F24]-[.F25]" office:value-type="float" office:value="0" calcext:value-type="float">
            <text:p>0 </text:p>
          </table:table-cell>
          <table:table-cell table:style-name="ce70" table:formula="of:=[.G24]-[.G25]" office:value-type="float" office:value="0" calcext:value-type="float">
            <text:p>0 </text:p>
          </table:table-cell>
          <table:table-cell table:style-name="ce70" table:formula="of:=[.H24]-[.H25]" office:value-type="float" office:value="0" calcext:value-type="float">
            <text:p>0 </text:p>
          </table:table-cell>
          <table:table-cell table:style-name="ce70" table:formula="of:=[.I24]-[.I25]" office:value-type="float" office:value="0" calcext:value-type="float">
            <text:p>0 </text:p>
          </table:table-cell>
          <table:table-cell table:style-name="ce70" table:formula="of:=[.J24]-[.J25]" office:value-type="float" office:value="0" calcext:value-type="float">
            <text:p>0 </text:p>
          </table:table-cell>
          <table:table-cell table:style-name="ce70" table:formula="of:=[.K24]-[.K25]" office:value-type="float" office:value="0" calcext:value-type="float">
            <text:p>0 </text:p>
          </table:table-cell>
          <table:table-cell table:style-name="ce70" table:formula="of:=[.L24]-[.L25]" office:value-type="float" office:value="0" calcext:value-type="float">
            <text:p>0 </text:p>
          </table:table-cell>
          <table:table-cell table:style-name="ce70" table:formula="of:=[.M24]-[.M25]" office:value-type="float" office:value="0" calcext:value-type="float">
            <text:p>0 </text:p>
          </table:table-cell>
          <table:table-cell table:style-name="ce70" table:formula="of:=[.N24]-[.N25]" office:value-type="float" office:value="0" calcext:value-type="float">
            <text:p>0 </text:p>
          </table:table-cell>
          <table:table-cell table:style-name="ce70" table:formula="of:=[.O24]-[.O25]" office:value-type="float" office:value="0" calcext:value-type="float">
            <text:p>0 </text:p>
          </table:table-cell>
          <table:table-cell table:style-name="ce70" table:formula="of:=[.P24]-[.P25]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0" table:formula="of:=[.Q28]-[.P28]" office:value-type="float" office:value="0" calcext:value-type="float">
            <text:p>0 </text:p>
          </table:table-cell>
        </table:table-row>
        <table:table-row table:style-name="ro1">
          <table:table-cell table:style-name="ce56" table:number-columns-spanned="2" table:number-rows-spanned="1"/>
          <table:covered-table-cell table:style-name="ce56"/>
          <table:table-cell table:style-name="ce71" table:number-columns-repeated="3"/>
          <table:table-cell table:style-name="ce74" table:number-columns-repeated="13"/>
        </table:table-row>
        <table:table-row table:style-name="ro1">
          <table:table-cell table:style-name="ce52" office:value-type="string" calcext:value-type="string" table:number-columns-spanned="2" table:number-rows-spanned="1">
            <text:p>대변</text:p>
          </table:table-cell>
          <table:covered-table-cell table:style-name="ce52"/>
          <table:table-cell table:style-name="ce72" table:formula="of:=SUM([.C31:.C35])" office:value-type="float" office:value="208083728" calcext:value-type="float">
            <text:p>208,083,728 </text:p>
          </table:table-cell>
          <table:table-cell table:style-name="ce72" table:formula="of:=SUM([.D31:.D35])" office:value-type="float" office:value="208083728" calcext:value-type="float">
            <text:p>208,083,728 </text:p>
          </table:table-cell>
          <table:table-cell table:style-name="ce72" table:formula="of:=SUM([.E31:.E35])" office:value-type="float" office:value="220381468" calcext:value-type="float">
            <text:p>220,381,468 </text:p>
          </table:table-cell>
          <table:table-cell table:style-name="ce72" table:formula="of:=SUM([.F31:.F35])" office:value-type="float" office:value="223216968" calcext:value-type="float">
            <text:p>223,216,968 </text:p>
          </table:table-cell>
          <table:table-cell table:style-name="ce72" table:formula="of:=SUM([.G31:.G35])" office:value-type="float" office:value="231691968" calcext:value-type="float">
            <text:p>231,691,968 </text:p>
          </table:table-cell>
          <table:table-cell table:style-name="ce72" table:formula="of:=SUM([.H31:.H35])" office:value-type="float" office:value="232842528" calcext:value-type="float">
            <text:p>232,842,528 </text:p>
          </table:table-cell>
          <table:table-cell table:style-name="ce72" table:formula="of:=SUM([.I31:.I35])" office:value-type="float" office:value="220382528" calcext:value-type="float">
            <text:p>220,382,528 </text:p>
          </table:table-cell>
          <table:table-cell table:style-name="ce72" table:formula="of:=SUM([.J31:.J35])" office:value-type="float" office:value="225432561" calcext:value-type="float">
            <text:p>225,432,561 </text:p>
          </table:table-cell>
          <table:table-cell table:style-name="ce72" table:formula="of:=SUM([.K31:.K35])" office:value-type="float" office:value="221679762" calcext:value-type="float">
            <text:p>221,679,762 </text:p>
          </table:table-cell>
          <table:table-cell table:style-name="ce72" table:formula="of:=SUM([.L31:.L35])" office:value-type="float" office:value="233765062" calcext:value-type="float">
            <text:p>233,765,062 </text:p>
          </table:table-cell>
          <table:table-cell table:style-name="ce72" table:formula="of:=SUM([.M31:.M35])" office:value-type="float" office:value="238199642" calcext:value-type="float">
            <text:p>238,199,642 </text:p>
          </table:table-cell>
          <table:table-cell table:style-name="ce72" table:formula="of:=SUM([.N31:.N35])" office:value-type="float" office:value="233387149" calcext:value-type="float">
            <text:p>233,387,149 </text:p>
          </table:table-cell>
          <table:table-cell table:style-name="ce72" table:formula="of:=SUM([.O31:.O35])" office:value-type="float" office:value="226839815" calcext:value-type="float">
            <text:p>226,839,815 </text:p>
          </table:table-cell>
          <table:table-cell table:style-name="ce72" table:formula="of:=SUM([.P31:.P35])" office:value-type="float" office:value="219444876" calcext:value-type="float">
            <text:p>219,444,876 </text:p>
          </table:table-cell>
          <table:table-cell table:style-name="ce72" office:value-type="float" office:value="229669896" calcext:value-type="float">
            <text:p>229,669,896 </text:p>
          </table:table-cell>
          <table:table-cell table:style-name="ce72" table:formula="of:=[.Q30]-[.P30]" office:value-type="float" office:value="10225020" calcext:value-type="float">
            <text:p>10,225,020 </text:p>
          </table:table-cell>
        </table:table-row>
        <table:table-row table:style-name="ro1">
          <table:table-cell table:style-name="ce53"/>
          <table:table-cell office:value-type="string" calcext:value-type="string">
            <text:p>출자금총액</text:p>
          </table:table-cell>
          <table:table-cell office:value-type="float" office:value="90950000" calcext:value-type="float">
            <text:p>90,950,000 </text:p>
          </table:table-cell>
          <table:table-cell table:formula="of:=[.C31]+[.D18]" office:value-type="float" office:value="90950000" calcext:value-type="float">
            <text:p>90,950,000 </text:p>
          </table:table-cell>
          <table:table-cell table:formula="of:=[.D31]+[.E18]" office:value-type="float" office:value="108220000" calcext:value-type="float">
            <text:p>108,220,000 </text:p>
          </table:table-cell>
          <table:table-cell table:formula="of:=[.E31]+[.F18]" office:value-type="float" office:value="110000000" calcext:value-type="float">
            <text:p>110,000,000 </text:p>
          </table:table-cell>
          <table:table-cell table:formula="of:=[.F31]+[.G18]" office:value-type="float" office:value="114450000" calcext:value-type="float">
            <text:p>114,450,000 </text:p>
          </table:table-cell>
          <table:table-cell table:formula="of:=[.G31]+[.H18]" office:value-type="float" office:value="114750000" calcext:value-type="float">
            <text:p>114,750,000 </text:p>
          </table:table-cell>
          <table:table-cell table:formula="of:=[.H31]+[.I18]" office:value-type="float" office:value="111540000" calcext:value-type="float">
            <text:p>111,540,000 </text:p>
          </table:table-cell>
          <table:table-cell table:formula="of:=[.I31]+[.J18]" office:value-type="float" office:value="114150000" calcext:value-type="float">
            <text:p>114,150,000 </text:p>
          </table:table-cell>
          <table:table-cell table:formula="of:=[.J31]+[.K18]" office:value-type="float" office:value="114620000" calcext:value-type="float">
            <text:p>114,620,000 </text:p>
          </table:table-cell>
          <table:table-cell table:formula="of:=[.K31]+[.L18]" office:value-type="float" office:value="123150000" calcext:value-type="float">
            <text:p>123,150,000 </text:p>
          </table:table-cell>
          <table:table-cell table:formula="of:=[.L31]+[.M18]" office:value-type="float" office:value="121540000" calcext:value-type="float">
            <text:p>121,540,000 </text:p>
          </table:table-cell>
          <table:table-cell table:formula="of:=[.M31]+[.N18]" office:value-type="float" office:value="122990000" calcext:value-type="float">
            <text:p>122,990,000 </text:p>
          </table:table-cell>
          <table:table-cell table:formula="of:=[.N31]+[.O18]" office:value-type="float" office:value="126030000" calcext:value-type="float">
            <text:p>126,030,000 </text:p>
          </table:table-cell>
          <table:table-cell table:formula="of:=[.O31]+[.P18]" office:value-type="float" office:value="130830000" calcext:value-type="float">
            <text:p>130,830,000 </text:p>
          </table:table-cell>
          <table:table-cell office:value-type="float" office:value="132160000" calcext:value-type="float">
            <text:p>132,160,000 </text:p>
          </table:table-cell>
          <table:table-cell table:formula="of:=[.Q31]-[.P31]" office:value-type="float" office:value="1330000" calcext:value-type="float">
            <text:p>1,330,000 </text:p>
          </table:table-cell>
        </table:table-row>
        <table:table-row table:style-name="ro1">
          <table:table-cell/>
          <table:table-cell table:style-name="ce61" office:value-type="string" calcext:value-type="string">
            <text:p>차입금총액</text:p>
          </table:table-cell>
          <table:table-cell office:value-type="float" office:value="82700000" calcext:value-type="float">
            <text:p>82,700,000 </text:p>
          </table:table-cell>
          <table:table-cell table:formula="of:=[.C32]+[.D19]" office:value-type="float" office:value="82700000" calcext:value-type="float">
            <text:p>82,700,000 </text:p>
          </table:table-cell>
          <table:table-cell table:formula="of:=[.D32]+[.E19]" office:value-type="float" office:value="74200000" calcext:value-type="float">
            <text:p>74,200,000 </text:p>
          </table:table-cell>
          <table:table-cell table:formula="of:=[.E32]+[.F19]" office:value-type="float" office:value="75700000" calcext:value-type="float">
            <text:p>75,700,000 </text:p>
          </table:table-cell>
          <table:table-cell table:formula="of:=[.F32]+[.G19]" office:value-type="float" office:value="77200000" calcext:value-type="float">
            <text:p>77,200,000 </text:p>
          </table:table-cell>
          <table:table-cell table:formula="of:=[.G32]+[.H19]" office:value-type="float" office:value="78700000" calcext:value-type="float">
            <text:p>78,700,000 </text:p>
          </table:table-cell>
          <table:table-cell table:formula="of:=[.H32]+[.I19]" office:value-type="float" office:value="68700000" calcext:value-type="float">
            <text:p>68,700,000 </text:p>
          </table:table-cell>
          <table:table-cell table:formula="of:=[.I32]+[.J19]" office:value-type="float" office:value="68700000" calcext:value-type="float">
            <text:p>68,700,000 </text:p>
          </table:table-cell>
          <table:table-cell table:formula="of:=[.J32]+[.K19]" office:value-type="float" office:value="58700000" calcext:value-type="float">
            <text:p>58,700,000 </text:p>
          </table:table-cell>
          <table:table-cell table:formula="of:=[.K32]+[.L19]" office:value-type="float" office:value="58700000" calcext:value-type="float">
            <text:p>58,700,000 </text:p>
          </table:table-cell>
          <table:table-cell table:formula="of:=[.L32]+[.M19]" office:value-type="float" office:value="58700000" calcext:value-type="float">
            <text:p>58,700,000 </text:p>
          </table:table-cell>
          <table:table-cell table:formula="of:=[.M32]+[.N19]" office:value-type="float" office:value="48700000" calcext:value-type="float">
            <text:p>48,700,000 </text:p>
          </table:table-cell>
          <table:table-cell table:formula="of:=[.N32]+[.O19]" office:value-type="float" office:value="38700000" calcext:value-type="float">
            <text:p>38,700,000 </text:p>
          </table:table-cell>
          <table:table-cell table:formula="of:=[.O32]+[.P19]" office:value-type="float" office:value="20700000" calcext:value-type="float">
            <text:p>20,700,000 </text:p>
          </table:table-cell>
          <table:table-cell office:value-type="float" office:value="25700000" calcext:value-type="float">
            <text:p>25,700,000 </text:p>
          </table:table-cell>
          <table:table-cell table:formula="of:=[.Q32]-[.P32]" office:value-type="float" office:value="5000000" calcext:value-type="float">
            <text:p>5,000,000 </text:p>
          </table:table-cell>
        </table:table-row>
        <table:table-row table:style-name="ro1">
          <table:table-cell/>
          <table:table-cell office:value-type="string" calcext:value-type="string">
            <text:p>적립금총액</text:p>
          </table:table-cell>
          <table:table-cell office:value-type="float" office:value="17418269" calcext:value-type="float">
            <text:p>17,418,269 </text:p>
          </table:table-cell>
          <table:table-cell table:formula="of:=[.C33]+[.D20]" office:value-type="float" office:value="24078388" calcext:value-type="float">
            <text:p>24,078,388 </text:p>
          </table:table-cell>
          <table:table-cell table:formula="of:=[.D33]+[.E20]" office:value-type="float" office:value="24078388" calcext:value-type="float">
            <text:p>24,078,388 </text:p>
          </table:table-cell>
          <table:table-cell table:formula="of:=[.E33]+[.F20]" office:value-type="float" office:value="24078388" calcext:value-type="float">
            <text:p>24,078,388 </text:p>
          </table:table-cell>
          <table:table-cell table:formula="of:=[.F33]+[.G20]" office:value-type="float" office:value="23595838" calcext:value-type="float">
            <text:p>23,595,838 </text:p>
          </table:table-cell>
          <table:table-cell table:formula="of:=[.G33]+[.H20]" office:value-type="float" office:value="23355838" calcext:value-type="float">
            <text:p>23,355,838 </text:p>
          </table:table-cell>
          <table:table-cell table:formula="of:=[.H33]+[.I20]" office:value-type="float" office:value="23355838" calcext:value-type="float">
            <text:p>23,355,838 </text:p>
          </table:table-cell>
          <table:table-cell table:formula="of:=[.I33]+[.J20]" office:value-type="float" office:value="23355838" calcext:value-type="float">
            <text:p>23,355,838 </text:p>
          </table:table-cell>
          <table:table-cell table:formula="of:=[.J33]+[.K20]" office:value-type="float" office:value="23355838" calcext:value-type="float">
            <text:p>23,355,838 </text:p>
          </table:table-cell>
          <table:table-cell table:formula="of:=[.K33]+[.L20]" office:value-type="float" office:value="23355838" calcext:value-type="float">
            <text:p>23,355,838 </text:p>
          </table:table-cell>
          <table:table-cell table:formula="of:=[.L33]+[.M20]" office:value-type="float" office:value="23355838" calcext:value-type="float">
            <text:p>23,355,838 </text:p>
          </table:table-cell>
          <table:table-cell table:formula="of:=[.M33]+[.N20]" office:value-type="float" office:value="23878538" calcext:value-type="float">
            <text:p>23,878,538 </text:p>
          </table:table-cell>
          <table:table-cell table:formula="of:=[.N33]+[.O20]" office:value-type="float" office:value="23458538" calcext:value-type="float">
            <text:p>23,458,538 </text:p>
          </table:table-cell>
          <table:table-cell table:formula="of:=[.O33]+[.P20]" office:value-type="float" office:value="22938538" calcext:value-type="float">
            <text:p>22,938,538 </text:p>
          </table:table-cell>
          <table:table-cell office:value-type="float" office:value="37968126" calcext:value-type="float">
            <text:p>37,968,126 </text:p>
          </table:table-cell>
          <table:table-cell table:formula="of:=[.Q33]-[.P33]" office:value-type="float" office:value="15029588" calcext:value-type="float">
            <text:p>15,029,588 </text:p>
          </table:table-cell>
        </table:table-row>
        <table:table-row table:style-name="ro1">
          <table:table-cell/>
          <table:table-cell office:value-type="string" calcext:value-type="string">
            <text:p>공동체총액</text:p>
          </table:table-cell>
          <table:table-cell office:value-type="float" office:value="10355340" calcext:value-type="float">
            <text:p>10,355,340 </text:p>
          </table:table-cell>
          <table:table-cell table:formula="of:=[.C34]+[.D21]" office:value-type="float" office:value="10355340" calcext:value-type="float">
            <text:p>10,355,340 </text:p>
          </table:table-cell>
          <table:table-cell table:formula="of:=[.D34]+[.E21]" office:value-type="float" office:value="13179747" calcext:value-type="float">
            <text:p>13,179,747 </text:p>
          </table:table-cell>
          <table:table-cell table:formula="of:=[.E34]+[.F21]" office:value-type="float" office:value="12240914" calcext:value-type="float">
            <text:p>12,240,914 </text:p>
          </table:table-cell>
          <table:table-cell table:formula="of:=[.F34]+[.G21]" office:value-type="float" office:value="14951581" calcext:value-type="float">
            <text:p>14,951,581 </text:p>
          </table:table-cell>
          <table:table-cell table:formula="of:=[.G34]+[.H21]" office:value-type="float" office:value="13457808" calcext:value-type="float">
            <text:p>13,457,808 </text:p>
          </table:table-cell>
          <table:table-cell table:formula="of:=[.H34]+[.I21]" office:value-type="float" office:value="12748475" calcext:value-type="float">
            <text:p>12,748,475 </text:p>
          </table:table-cell>
          <table:table-cell table:formula="of:=[.I34]+[.J21]" office:value-type="float" office:value="13876142" calcext:value-type="float">
            <text:p>13,876,142 </text:p>
          </table:table-cell>
          <table:table-cell table:formula="of:=[.J34]+[.K21]" office:value-type="float" office:value="18156809" calcext:value-type="float">
            <text:p>18,156,809 </text:p>
          </table:table-cell>
          <table:table-cell table:formula="of:=[.K34]+[.L21]" office:value-type="float" office:value="20440976" calcext:value-type="float">
            <text:p>20,440,976 </text:p>
          </table:table-cell>
          <table:table-cell table:formula="of:=[.L34]+[.M21]" office:value-type="float" office:value="23987163" calcext:value-type="float">
            <text:p>23,987,163 </text:p>
          </table:table-cell>
          <table:table-cell table:formula="of:=[.M34]+[.N21]" office:value-type="float" office:value="25592590" calcext:value-type="float">
            <text:p>25,592,590 </text:p>
          </table:table-cell>
          <table:table-cell table:formula="of:=[.N34]+[.O21]" office:value-type="float" office:value="25275923" calcext:value-type="float">
            <text:p>25,275,923 </text:p>
          </table:table-cell>
          <table:table-cell table:formula="of:=[.O34]+[.P21]" office:value-type="float" office:value="29896750" calcext:value-type="float">
            <text:p>29,896,750 </text:p>
          </table:table-cell>
          <table:table-cell office:value-type="float" office:value="32295310" calcext:value-type="float">
            <text:p>32,295,310 </text:p>
          </table:table-cell>
          <table:table-cell table:formula="of:=[.Q34]-[.P34]" office:value-type="float" office:value="2398560" calcext:value-type="float">
            <text:p>2,398,560 </text:p>
          </table:table-cell>
        </table:table-row>
        <table:table-row table:style-name="ro1">
          <table:table-cell/>
          <table:table-cell office:value-type="string" calcext:value-type="string">
            <text:p>잉여금총액</text:p>
          </table:table-cell>
          <table:table-cell office:value-type="float" office:value="6660119" calcext:value-type="float">
            <text:p>6,660,119 </text:p>
          </table:table-cell>
          <table:table-cell table:formula="of:=[.C35]+[.D16]" office:value-type="float" office:value="0" calcext:value-type="float">
            <text:p>0 </text:p>
          </table:table-cell>
          <table:table-cell table:formula="of:=[.D35]+[.E16]" office:value-type="float" office:value="703333" calcext:value-type="float">
            <text:p>703,333 </text:p>
          </table:table-cell>
          <table:table-cell table:formula="of:=[.E35]+[.F16]" office:value-type="float" office:value="1197666" calcext:value-type="float">
            <text:p>1,197,666 </text:p>
          </table:table-cell>
          <table:table-cell table:formula="of:=[.F35]+[.G16]" office:value-type="float" office:value="1494549" calcext:value-type="float">
            <text:p>1,494,549 </text:p>
          </table:table-cell>
          <table:table-cell table:formula="of:=[.G35]+[.H16]" office:value-type="float" office:value="2578882" calcext:value-type="float">
            <text:p>2,578,882 </text:p>
          </table:table-cell>
          <table:table-cell table:formula="of:=[.H35]+[.I16]" office:value-type="float" office:value="4038215" calcext:value-type="float">
            <text:p>4,038,215 </text:p>
          </table:table-cell>
          <table:table-cell table:formula="of:=[.I35]+[.J16]" office:value-type="float" office:value="5350581" calcext:value-type="float">
            <text:p>5,350,581 </text:p>
          </table:table-cell>
          <table:table-cell table:formula="of:=[.J35]+[.K16]" office:value-type="float" office:value="6847115" calcext:value-type="float">
            <text:p>6,847,115 </text:p>
          </table:table-cell>
          <table:table-cell table:formula="of:=[.K35]+[.L16]" office:value-type="float" office:value="8118248" calcext:value-type="float">
            <text:p>8,118,248 </text:p>
          </table:table-cell>
          <table:table-cell table:formula="of:=[.L35]+[.M16]" office:value-type="float" office:value="10616641" calcext:value-type="float">
            <text:p>10,616,641 </text:p>
          </table:table-cell>
          <table:table-cell table:formula="of:=[.M35]+[.N16]" office:value-type="float" office:value="12226021" calcext:value-type="float">
            <text:p>12,226,021 </text:p>
          </table:table-cell>
          <table:table-cell table:formula="of:=[.N35]+[.O16]" office:value-type="float" office:value="13375354" calcext:value-type="float">
            <text:p>13,375,354 </text:p>
          </table:table-cell>
          <table:table-cell table:formula="of:=[.O35]+[.P16]" office:value-type="float" office:value="15079588" calcext:value-type="float">
            <text:p>15,079,588 </text:p>
          </table:table-cell>
          <table:table-cell office:value-type="float" office:value="1546460" calcext:value-type="float">
            <text:p>1,546,460 </text:p>
          </table:table-cell>
          <table:table-cell table:formula="of:=[.Q35]-[.P35]" office:value-type="float" office:value="-13533128" calcext:value-type="float">
            <text:p>-13,533,128 </text:p>
          </table:table-cell>
        </table:table-row>
        <table:table-row table:style-name="ro1">
          <table:table-cell table:style-name="ce52" office:value-type="string" calcext:value-type="string" table:number-columns-spanned="2" table:number-rows-spanned="1">
            <text:p>차변</text:p>
          </table:table-cell>
          <table:covered-table-cell table:style-name="ce52"/>
          <table:table-cell table:style-name="ce72" table:formula="of:=SUM([.C37:.C39])" office:value-type="float" office:value="208083728" calcext:value-type="float">
            <text:p>208,083,728 </text:p>
          </table:table-cell>
          <table:table-cell table:style-name="ce72" table:formula="of:=SUM([.D37:.D39])" office:value-type="float" office:value="208083728" calcext:value-type="float">
            <text:p>208,083,728 </text:p>
          </table:table-cell>
          <table:table-cell table:style-name="ce72" table:formula="of:=SUM([.E37:.E39])" office:value-type="float" office:value="220381468" calcext:value-type="float">
            <text:p>220,381,468 </text:p>
          </table:table-cell>
          <table:table-cell table:style-name="ce72" table:formula="of:=SUM([.F37:.F39])" office:value-type="float" office:value="223216968" calcext:value-type="float">
            <text:p>223,216,968 </text:p>
          </table:table-cell>
          <table:table-cell table:style-name="ce72" table:formula="of:=SUM([.G37:.G39])" office:value-type="float" office:value="231691968" calcext:value-type="float">
            <text:p>231,691,968 </text:p>
          </table:table-cell>
          <table:table-cell table:style-name="ce72" table:formula="of:=SUM([.H37:.H39])" office:value-type="float" office:value="232842528" calcext:value-type="float">
            <text:p>232,842,528 </text:p>
          </table:table-cell>
          <table:table-cell table:style-name="ce72" table:formula="of:=SUM([.I37:.I39])" office:value-type="float" office:value="220382528" calcext:value-type="float">
            <text:p>220,382,528 </text:p>
          </table:table-cell>
          <table:table-cell table:style-name="ce72" table:formula="of:=SUM([.J37:.J39])" office:value-type="float" office:value="225432561" calcext:value-type="float">
            <text:p>225,432,561 </text:p>
          </table:table-cell>
          <table:table-cell table:style-name="ce72" table:formula="of:=SUM([.K37:.K39])" office:value-type="float" office:value="221679762" calcext:value-type="float">
            <text:p>221,679,762 </text:p>
          </table:table-cell>
          <table:table-cell table:style-name="ce72" table:formula="of:=SUM([.L37:.L39])" office:value-type="float" office:value="233765062" calcext:value-type="float">
            <text:p>233,765,062 </text:p>
          </table:table-cell>
          <table:table-cell table:style-name="ce72" table:formula="of:=SUM([.M37:.M39])" office:value-type="float" office:value="238199642" calcext:value-type="float">
            <text:p>238,199,642 </text:p>
          </table:table-cell>
          <table:table-cell table:style-name="ce72" table:formula="of:=SUM([.N37:.N39])" office:value-type="float" office:value="233387149" calcext:value-type="float">
            <text:p>233,387,149 </text:p>
          </table:table-cell>
          <table:table-cell table:style-name="ce72" table:formula="of:=SUM([.O37:.O39])" office:value-type="float" office:value="226839815" calcext:value-type="float">
            <text:p>226,839,815 </text:p>
          </table:table-cell>
          <table:table-cell table:style-name="ce72" table:formula="of:=SUM([.P37:.P39])" office:value-type="float" office:value="219444876" calcext:value-type="float">
            <text:p>219,444,876 </text:p>
          </table:table-cell>
          <table:table-cell table:style-name="ce72" office:value-type="float" office:value="229669896" calcext:value-type="float">
            <text:p>229,669,896 </text:p>
          </table:table-cell>
          <table:table-cell table:style-name="ce72" table:formula="of:=[.Q36]-[.P36]" office:value-type="float" office:value="10225020" calcext:value-type="float">
            <text:p>10,225,020 </text:p>
          </table:table-cell>
        </table:table-row>
        <table:table-row table:style-name="ro1">
          <table:table-cell/>
          <table:table-cell office:value-type="string" calcext:value-type="string">
            <text:p>대출금총액</text:p>
          </table:table-cell>
          <table:table-cell office:value-type="float" office:value="194749530" calcext:value-type="float">
            <text:p>194,749,530 </text:p>
          </table:table-cell>
          <table:table-cell table:formula="of:=[.C37]-[.D22]" office:value-type="float" office:value="194749530" calcext:value-type="float">
            <text:p>194,749,530 </text:p>
          </table:table-cell>
          <table:table-cell table:formula="of:=[.D37]-[.E22]" office:value-type="float" office:value="193229530" calcext:value-type="float">
            <text:p>193,229,530 </text:p>
          </table:table-cell>
          <table:table-cell table:formula="of:=[.E37]-[.F22]" office:value-type="float" office:value="195449530" calcext:value-type="float">
            <text:p>195,449,530 </text:p>
          </table:table-cell>
          <table:table-cell table:formula="of:=[.F37]-[.G22]" office:value-type="float" office:value="204589530" calcext:value-type="float">
            <text:p>204,589,530 </text:p>
          </table:table-cell>
          <table:table-cell table:formula="of:=[.G37]-[.H22]" office:value-type="float" office:value="206669530" calcext:value-type="float">
            <text:p>206,669,530 </text:p>
          </table:table-cell>
          <table:table-cell table:formula="of:=[.H37]-[.I22]" office:value-type="float" office:value="206889530" calcext:value-type="float">
            <text:p>206,889,530 </text:p>
          </table:table-cell>
          <table:table-cell table:formula="of:=[.I37]-[.J22]" office:value-type="float" office:value="203519530" calcext:value-type="float">
            <text:p>203,519,530 </text:p>
          </table:table-cell>
          <table:table-cell table:formula="of:=[.J37]-[.K22]" office:value-type="float" office:value="217879530" calcext:value-type="float">
            <text:p>217,879,530 </text:p>
          </table:table-cell>
          <table:table-cell table:formula="of:=[.K37]-[.L22]" office:value-type="float" office:value="227179530" calcext:value-type="float">
            <text:p>227,179,530 </text:p>
          </table:table-cell>
          <table:table-cell table:formula="of:=[.L37]-[.M22]" office:value-type="float" office:value="227869530" calcext:value-type="float">
            <text:p>227,869,530 </text:p>
          </table:table-cell>
          <table:table-cell table:formula="of:=[.M37]-[.N22]" office:value-type="float" office:value="229919530" calcext:value-type="float">
            <text:p>229,919,530 </text:p>
          </table:table-cell>
          <table:table-cell table:formula="of:=[.N37]-[.O22]" office:value-type="float" office:value="222559530" calcext:value-type="float">
            <text:p>222,559,530 </text:p>
          </table:table-cell>
          <table:table-cell table:formula="of:=[.O37]-[.P22]" office:value-type="float" office:value="207699530" calcext:value-type="float">
            <text:p>207,699,530 </text:p>
          </table:table-cell>
          <table:table-cell office:value-type="float" office:value="226299530" calcext:value-type="float">
            <text:p>226,299,530 </text:p>
          </table:table-cell>
          <table:table-cell table:formula="of:=[.Q37]-[.P37]" office:value-type="float" office:value="18600000" calcext:value-type="float">
            <text:p>18,600,000 </text:p>
          </table:table-cell>
        </table:table-row>
        <table:table-row table:style-name="ro1">
          <table:table-cell/>
          <table:table-cell office:value-type="string" calcext:value-type="string">
            <text:p>예탁금총액</text:p>
          </table:table-cell>
          <table:table-cell office:value-type="float" office:value="12000000" calcext:value-type="float">
            <text:p>12,000,000 </text:p>
          </table:table-cell>
          <table:table-cell table:formula="of:=[.C38]+[.D23]" office:value-type="float" office:value="12000000" calcext:value-type="float">
            <text:p>12,000,000 </text:p>
          </table:table-cell>
          <table:table-cell table:formula="of:=[.D38]-[.E23]" office:value-type="float" office:value="25000000" calcext:value-type="float">
            <text:p>25,000,000 </text:p>
          </table:table-cell>
          <table:table-cell table:formula="of:=[.E38]-[.F23]" office:value-type="float" office:value="25000000" calcext:value-type="float">
            <text:p>25,000,000 </text:p>
          </table:table-cell>
          <table:table-cell table:formula="of:=[.F38]-[.G23]" office:value-type="float" office:value="25000000" calcext:value-type="float">
            <text:p>25,000,000 </text:p>
          </table:table-cell>
          <table:table-cell table:formula="of:=[.G38]-[.H23]" office:value-type="float" office:value="22000000" calcext:value-type="float">
            <text:p>22,000,000 </text:p>
          </table:table-cell>
          <table:table-cell table:formula="of:=[.H38]-[.I23]" office:value-type="float" office:value="11000000" calcext:value-type="float">
            <text:p>11,000,000 </text:p>
          </table:table-cell>
          <table:table-cell table:formula="of:=[.I38]-[.J23]" office:value-type="float" office:value="21000000" calcext:value-type="float">
            <text:p>21,000,000 </text:p>
          </table:table-cell>
          <table:table-cell table:formula="of:=[.J38]-[.K23]" office:value-type="float" office:value="3500000" calcext:value-type="float">
            <text:p>3,500,000 </text:p>
          </table:table-cell>
          <table:table-cell table:formula="of:=[.K38]-[.L23]" office:value-type="float" office:value="5000000" calcext:value-type="float">
            <text:p>5,000,000 </text:p>
          </table:table-cell>
          <table:table-cell table:formula="of:=[.L38]-[.M23]" office:value-type="float" office:value="9000000" calcext:value-type="float">
            <text:p>9,000,000 </text:p>
          </table:table-cell>
          <table:table-cell table:formula="of:=[.M38]-[.N23]" office:value-type="float" office:value="3000000" calcext:value-type="float">
            <text:p>3,000,000 </text:p>
          </table:table-cell>
          <table:table-cell table:formula="of:=[.N38]-[.O23]" office:value-type="float" office:value="3000000" calcext:value-type="float">
            <text:p>3,000,000 </text:p>
          </table:table-cell>
          <table:table-cell table:formula="of:=[.O38]-[.P23]" office:value-type="float" office:value="9000000" calcext:value-type="float">
            <text:p>9,000,000 </text:p>
          </table:table-cell>
          <table:table-cell office:value-type="float" office:value="2500000" calcext:value-type="float">
            <text:p>2,500,000 </text:p>
          </table:table-cell>
          <table:table-cell table:formula="of:=[.Q38]-[.P38]" office:value-type="float" office:value="-6500000" calcext:value-type="float">
            <text:p>-6,500,000 </text:p>
          </table:table-cell>
        </table:table-row>
        <table:table-row table:style-name="ro1">
          <table:table-cell/>
          <table:table-cell office:value-type="string" calcext:value-type="string">
            <text:p>현금총액</text:p>
          </table:table-cell>
          <table:table-cell table:formula="of:=[.C24]" office:value-type="float" office:value="1334198" calcext:value-type="float">
            <text:p>1,334,198 </text:p>
          </table:table-cell>
          <table:table-cell table:formula="of:=[.D24]" office:value-type="float" office:value="1334198" calcext:value-type="float">
            <text:p>1,334,198 </text:p>
          </table:table-cell>
          <table:table-cell table:formula="of:=[.E24]" office:value-type="float" office:value="2151938" calcext:value-type="float">
            <text:p>2,151,938 </text:p>
          </table:table-cell>
          <table:table-cell table:formula="of:=[.F24]" office:value-type="float" office:value="2767438" calcext:value-type="float">
            <text:p>2,767,438 </text:p>
          </table:table-cell>
          <table:table-cell table:formula="of:=[.G24]" office:value-type="float" office:value="2102438" calcext:value-type="float">
            <text:p>2,102,438 </text:p>
          </table:table-cell>
          <table:table-cell table:formula="of:=[.H24]" office:value-type="float" office:value="4172998" calcext:value-type="float">
            <text:p>4,172,998 </text:p>
          </table:table-cell>
          <table:table-cell table:formula="of:=[.I24]" office:value-type="float" office:value="2492998" calcext:value-type="float">
            <text:p>2,492,998 </text:p>
          </table:table-cell>
          <table:table-cell table:formula="of:=[.J24]" office:value-type="float" office:value="913031" calcext:value-type="float">
            <text:p>913,031 </text:p>
          </table:table-cell>
          <table:table-cell table:formula="of:=[.K24]" office:value-type="float" office:value="300232" calcext:value-type="float">
            <text:p>300,232 </text:p>
          </table:table-cell>
          <table:table-cell table:formula="of:=[.L24]" office:value-type="float" office:value="1585532" calcext:value-type="float">
            <text:p>1,585,532 </text:p>
          </table:table-cell>
          <table:table-cell table:formula="of:=[.M24]" office:value-type="float" office:value="1330112" calcext:value-type="float">
            <text:p>1,330,112 </text:p>
          </table:table-cell>
          <table:table-cell table:formula="of:=[.N24]" office:value-type="float" office:value="467619" calcext:value-type="float">
            <text:p>467,619 </text:p>
          </table:table-cell>
          <table:table-cell table:formula="of:=[.O24]" office:value-type="float" office:value="1280285" calcext:value-type="float">
            <text:p>1,280,285 </text:p>
          </table:table-cell>
          <table:table-cell table:formula="of:=[.P24]" office:value-type="float" office:value="2745346" calcext:value-type="float">
            <text:p>2,745,346 </text:p>
          </table:table-cell>
          <table:table-cell office:value-type="float" office:value="870366" calcext:value-type="float">
            <text:p>870,366 </text:p>
          </table:table-cell>
          <table:table-cell table:formula="of:=[.Q39]-[.P39]" office:value-type="float" office:value="-1874980" calcext:value-type="float">
            <text:p>-1,874,980 </text:p>
          </table:table-cell>
        </table:table-row>
        <table:table-row table:style-name="ro1">
          <table:table-cell table:style-name="ce57" office:value-type="string" calcext:value-type="string" table:number-columns-spanned="2" table:number-rows-spanned="1">
            <text:p>오차</text:p>
          </table:table-cell>
          <table:covered-table-cell table:style-name="ce57"/>
          <table:table-cell table:style-name="ce64" table:formula="of:=[.C36]-[.C30]" office:value-type="float" office:value="0" calcext:value-type="float">
            <text:p>0 </text:p>
          </table:table-cell>
          <table:table-cell table:style-name="ce64" table:formula="of:=[.D36]-[.D30]" office:value-type="float" office:value="0" calcext:value-type="float">
            <text:p>0 </text:p>
          </table:table-cell>
          <table:table-cell table:style-name="ce64" table:formula="of:=[.E36]-[.E30]" office:value-type="float" office:value="0" calcext:value-type="float">
            <text:p>0 </text:p>
          </table:table-cell>
          <table:table-cell table:style-name="ce64" table:formula="of:=[.F36]-[.F30]" office:value-type="float" office:value="0" calcext:value-type="float">
            <text:p>0 </text:p>
          </table:table-cell>
          <table:table-cell table:style-name="ce64" table:formula="of:=[.G36]-[.G30]" office:value-type="float" office:value="0" calcext:value-type="float">
            <text:p>0 </text:p>
          </table:table-cell>
          <table:table-cell table:style-name="ce64" table:formula="of:=[.H36]-[.H30]" office:value-type="float" office:value="0" calcext:value-type="float">
            <text:p>0 </text:p>
          </table:table-cell>
          <table:table-cell table:style-name="ce64" table:formula="of:=[.I36]-[.I30]" office:value-type="float" office:value="0" calcext:value-type="float">
            <text:p>0 </text:p>
          </table:table-cell>
          <table:table-cell table:style-name="ce64" table:formula="of:=[.J36]-[.J30]" office:value-type="float" office:value="0" calcext:value-type="float">
            <text:p>0 </text:p>
          </table:table-cell>
          <table:table-cell table:style-name="ce64" table:formula="of:=[.K36]-[.K30]" office:value-type="float" office:value="0" calcext:value-type="float">
            <text:p>0 </text:p>
          </table:table-cell>
          <table:table-cell table:style-name="ce64" table:formula="of:=[.L36]-[.L30]" office:value-type="float" office:value="0" calcext:value-type="float">
            <text:p>0 </text:p>
          </table:table-cell>
          <table:table-cell table:style-name="ce64" table:formula="of:=[.M36]-[.M30]" office:value-type="float" office:value="0" calcext:value-type="float">
            <text:p>0 </text:p>
          </table:table-cell>
          <table:table-cell table:style-name="ce64" table:formula="of:=[.N36]-[.N30]" office:value-type="float" office:value="0" calcext:value-type="float">
            <text:p>0 </text:p>
          </table:table-cell>
          <table:table-cell table:style-name="ce64" table:formula="of:=[.O36]-[.O30]" office:value-type="float" office:value="0" calcext:value-type="float">
            <text:p>0 </text:p>
          </table:table-cell>
          <table:table-cell table:style-name="ce64" table:formula="of:=[.P36]-[.P30]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64" table:formula="of:=[.P40]-[.O40]" office:value-type="float" office:value="0" calcext:value-type="float">
            <text:p>0 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fill-character> </number:fill-character>
      <number:number number:decimal-places="0" number:min-integer-digits="1" number:grouping="true"/>
      <number:text> </number:text>
    </number:number-style>
    <number:number-style style:name="N171P2" style:volatile="true">
      <number:text> ₩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7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fill-character> </number:fill-character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fill-character> </number:fill-character>
      <number:number number:decimal-places="2" number:min-integer-digits="1" number:grouping="true"/>
      <number:text> </number:text>
    </number:number-style>
    <number:number-style style:name="N179P2" style:volatile="true">
      <number:text> ₩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184">
      <number:month number:style="long"/>
      <number:text>/</number:text>
      <number:day number:style="long"/>
    </number:date-style>
    <number:number-style style:name="N185">
      <number:number number:min-integer-digits="1"/>
      <number:text> 개월</number:text>
    </number:number-style>
    <number:number-style style:name="N186">
      <number:number number:min-integer-digits="1"/>
      <number:text> 만원</number:text>
    </number:number-style>
    <number:date-style style:name="N187">
      <number:year/>
      <number:text>/</number:text>
      <number:month number:style="long"/>
    </number:date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text>-</number:text>
      <number:number number:decimal-places="0" number:min-integer-digits="1"/>
      <style:map style:condition="value()&gt;=0" style:apply-style-name="N188P0"/>
    </number:number-style>
    <number:number-style style:name="N189">
      <number:number number:min-integer-digits="1"/>
      <number:text> 회</number:text>
    </number:number-style>
    <number:number-style style:name="N190">
      <number:number number:min-integer-digits="1"/>
      <number:text> 명</number:text>
    </number:number-style>
    <number:number-style style:name="N191">
      <number:number number:decimal-places="0" number:min-integer-digits="1" number:grouping="true"/>
      <number:text> </number:text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">
      <number:number number:min-integer-digits="1"/>
      <number:text> 월</number:text>
    </number:number-style>
    <number:number-style style:name="N195P0" style:volatile="true">
      <number:number number:decimal-places="0" number:min-integer-digits="1"/>
      <number:text> 만원</number:text>
    </number:number-style>
    <number:number-style style:name="N195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95P0"/>
    </number:number-style>
    <number:number-style style:name="N196">
      <number:number number:decimal-places="2" number:min-integer-digits="1" number:decimal-replacement=""/>
    </number:number-style>
    <number:date-style style:name="N197">
      <number:month number:style="long"/>
      <number:text>월 </number:text>
      <number:day number:style="long"/>
      <number:text>일</number:text>
    </number:date-style>
    <number:percentage-style style:name="N198">
      <number:number number:decimal-places="1" number:min-integer-digits="1"/>
      <number:text>%</number:text>
    </number:percentage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9P0"/>
    </number:number-style>
    <number:percentage-style style:name="N200">
      <number:number number:decimal-places="3" number:min-integer-digits="1"/>
      <number:text>%</number:text>
    </number:percentage-style>
    <number:number-style style:name="N202P0" style:volatile="true">
      <number:number number: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number:min-integer-digits="1"/>
      <number:text>)</number:text>
      <style:map style:condition="value()&gt;=0" style:apply-style-name="N202P0"/>
    </number:number-style>
    <number:date-style style:name="N203P0" style:volatile="true">
      <number:month/>
      <number:text>월</number:text>
    </number:date-style>
    <number:text-style style:name="N203">
      <number:text-content/>
      <style:map style:condition="value()&gt;=0" style:apply-style-name="N203P0"/>
    </number:text-style>
    <number:date-style style:name="N205P0" style:volatile="true">
      <number:year number:style="long"/>
      <number:text>년 </number:text>
      <number:month/>
      <number:text>월</number:text>
    </number:date-style>
    <number:text-style style:name="N205">
      <number:text-content/>
      <style:map style:condition="value()&gt;=0" style:apply-style-name="N205P0"/>
    </number:text-style>
    <number:date-style style:name="N206">
      <number:month number:textual="true"/>
      <number:text>/</number:text>
      <number:year number:style="long"/>
    </number:date-style>
    <number:date-style style:name="N208P0" style:volatile="true">
      <number:year/>
      <number:text>년 </number:text>
      <number:month number:style="long"/>
      <number:text>월</number:text>
    </number:date-style>
    <number:text-style style:name="N208">
      <number:text-content/>
      <style:map style:condition="value()&gt;=0" style:apply-style-name="N208P0"/>
    </number:text-style>
    <number:date-style style:name="N210P0" style:volatile="true">
      <number:year/>
      <number:text>년 </number:text>
      <number:month/>
      <number:text>월</number:text>
    </number:date-style>
    <number:text-style style:name="N210">
      <number:text-content/>
      <style:map style:condition="value()&gt;=0" style:apply-style-name="N210P0"/>
    </number:text-style>
    <number:percentage-style style:name="N211">
      <number:number number:decimal-places="14" number:min-integer-digits="1"/>
      <number:text>%</number:text>
    </number:percentage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True</number:text>
    </number:number-style>
    <number:number-style style:name="N215P1" style:volatile="true">
      <number:text>True</number:text>
    </number:number-style>
    <number:number-style style:name="N215">
      <number:text>False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currency-style style:name="N21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9P0"/>
    </number:currency-style>
    <number:date-style style:name="N220">
      <number:year number:style="long"/>
      <number:text>년 </number:text>
      <number:month/>
      <number:text>월 </number:text>
      <number:day/>
      <number:text>일</number:text>
    </number:date-style>
    <number:date-style style:name="N221">
      <number:month number:style="long"/>
      <number:text>-</number:text>
      <number:day number:style="long"/>
    </number:date-style>
    <number:date-style style:name="N10147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8" number:language="ko" number:country="KR">
      <number:day number:style="long"/>
      <number:text>-</number:text>
      <number:month number:textual="true"/>
    </number:date-style>
    <number:date-style style:name="N10149" number:language="ko" number:country="KR">
      <number:month number:textual="true"/>
      <number:text>-</number:text>
      <number:year/>
    </number:date-style>
    <number:time-style style:name="N10150" number:language="ko" number:country="KR">
      <number:hours/>
      <number:text>:</number:text>
      <number:minutes number:style="long"/>
      <number:text> </number:text>
      <number:am-pm/>
    </number:time-style>
    <number:time-style style:name="N10151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</number:time-style>
    <number:time-style style:name="N10153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4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5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6" number:language="ko" number:country="KR">
      <number:month number:style="long"/>
      <number:text>-</number:text>
      <number:day number:style="long"/>
    </number:date-style>
    <number:date-style style:name="N10157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8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59" number:language="ko" number:country="KR">
      <number:hours/>
      <number:text>시 </number:text>
      <number:minutes number:style="long"/>
      <number:text>분</number:text>
    </number:time-style>
    <number:time-style style:name="N10160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1" number:language="ko" number:country="KR">
      <number:year number:style="long"/>
      <number:text>/</number:text>
      <number:month number:style="long"/>
      <number:text>/</number:text>
      <number:day number:style="long"/>
    </number:date-style>
    <number:date-style style:name="N10162" number:language="ko" number:country="KR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number-style style:name="N10164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10164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10164P0"/>
    </number:number-style>
    <number:number-style style:name="N10165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10165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7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10167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10168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68P0"/>
    </number:number-style>
    <style:style style:name="Default" style:family="table-cell">
      <style:table-cell-properties fo:padding="0.071cm" style:rotation-align="none" style:vertical-align="middle"/>
      <style:text-properties style:font-name="돋움" style:font-name-asian="돋움" style:font-name-complex="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20_3" style:display-name="표준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5">0000/00/00</text:date>, <text:time style:data-style-name="N2" text:time-value="0000-00-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