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Dotum" svg:font-family="Dotum"/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ArialMT1" svg:font-family="ArialMT" style:font-family-generic="roma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>
      <style:text-properties style:font-name="한겨레결체" fo:font-size="10pt" fo:font-weight="normal" officeooo:rsid="00262520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8" style:family="paragraph" style:parent-style-name="Standard">
      <style:text-properties style:font-name="한겨레결체" fo:font-size="10pt" fo:font-weight="normal" officeooo:rsid="008de90c" officeooo:paragraph-rsid="00b9f28d" style:font-name-asian="한겨레결체" style:font-size-asian="10pt" style:language-asian="ko" style:country-asian="KR" style:font-weight-asian="normal" style:font-size-complex="10pt" style:font-weight-complex="normal"/>
    </style:style>
    <style:style style:name="P9" style:family="paragraph" style:parent-style-name="Standard">
      <style:text-properties style:font-name="한겨레결체" fo:font-size="10pt" fo:font-weight="normal" officeooo:rsid="0042ca92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>
      <style:text-properties style:font-name="한겨레결체" fo:font-size="10pt" fo:font-weight="normal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11" style:family="paragraph" style:parent-style-name="Standard">
      <style:text-properties style:font-name="한겨레결체" fo:font-size="10pt" fo:font-weight="normal" officeooo:rsid="0056086d" officeooo:paragraph-rsid="0056086d" style:font-name-asian="한겨레결체" style:font-size-asian="10pt" style:language-asian="ko" style:country-asian="KR" style:font-weight-asian="normal" style:font-size-complex="10pt" style:font-weight-complex="normal"/>
    </style:style>
    <style:style style:name="P12" style:family="paragraph" style:parent-style-name="Standard">
      <style:text-properties style:font-name="한겨레결체" fo:font-size="10pt" fo:font-weight="normal" officeooo:rsid="0056086d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13" style:family="paragraph" style:parent-style-name="Standard">
      <style:text-properties style:font-name="한겨레결체" fo:font-size="10pt" fo:font-weight="normal" officeooo:rsid="004369c7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14" style:family="paragraph" style:parent-style-name="Standard">
      <style:text-properties style:font-name="한겨레결체" fo:font-size="10pt" fo:font-weight="normal" officeooo:paragraph-rsid="0085a116" style:font-name-asian="한겨레결체" style:font-size-asian="10pt" style:language-asian="ko" style:country-asian="KR" style:font-weight-asian="normal" style:font-size-complex="10pt" style:font-weight-complex="normal"/>
    </style:style>
    <style:style style:name="P15" style:family="paragraph" style:parent-style-name="Standard">
      <style:text-properties style:font-name="한겨레결체" fo:font-size="10pt" fo:font-weight="normal" officeooo:rsid="000c8c36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16" style:family="paragraph" style:parent-style-name="Standard">
      <style:text-properties style:font-name="한겨레결체" fo:font-size="10pt" fo:font-weight="normal" officeooo:rsid="00c2c4a7" style:font-name-asian="한겨레결체" style:font-size-asian="10pt" style:language-asian="ko" style:country-asian="KR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pt" fo:font-weight="normal" officeooo:paragraph-rsid="00d428f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1a1a1a" style:font-name="Times-Roman" fo:font-size="10pt" fo:font-weight="normal" officeooo:paragraph-rsid="00d428fc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1a1a1a" style:font-name="ArialMT1" fo:font-size="10pt" fo:font-weight="normal" officeooo:paragraph-rsid="00d428f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262626" style:font-name="ArialMT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break-before="page"/>
      <style:text-properties style:font-name="한겨레결체" fo:font-size="10pt" fo:font-weight="bold" officeooo:paragraph-rsid="00d1383f" style:font-name-asian="한겨레결체" style:font-size-asian="10pt" style:language-asian="ko" style:country-asian="KR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color="#1a1a1a" style:font-name="Times-Roman" fo:font-size="10pt" fo:font-style="normal" fo:font-weight="normal" officeooo:rsid="000c8c36" officeooo:paragraph-rsid="00d428fc" style:font-name-asian="Dotum" style:font-size-asian="10pt" style:language-asian="ko" style:country-asian="KR" style:font-style-asian="normal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color="#1a1a1a" style:font-name="Times-Roman" fo:font-size="10pt" fo:font-style="normal" fo:font-weight="normal" officeooo:paragraph-rsid="00d428fc" style:font-name-asian="Dotum" style:font-size-asian="10pt" style:language-asian="ko" style:country-asian="KR" style:font-style-asian="normal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color="#1a1a1a" style:font-name="Times-Roman" fo:font-size="11pt" fo:font-style="normal" fo:font-weight="bold" officeooo:rsid="000c8c36" officeooo:paragraph-rsid="00d428fc" style:font-name-asian="Dotum" style:font-size-asian="11pt" style:language-asian="ko" style:country-asian="KR" style:font-style-asian="normal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color="#262626" style:font-name="ArialMT" fo:font-size="10pt" fo:font-style="normal" fo:font-weight="normal" officeooo:rsid="000c8c36" officeooo:paragraph-rsid="00d428fc" style:font-name-asian="Dotum" style:font-size-asian="10pt" style:language-asian="ko" style:country-asian="KR" style:font-style-asian="normal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break-before="page" fo:padding="0cm" fo:border="none"/>
      <style:text-properties fo:color="#1a1a1a" style:font-name="Times-Roman" fo:font-size="10pt" fo:font-style="normal" fo:font-weight="normal" officeooo:rsid="000c8c36" officeooo:paragraph-rsid="00d428fc" style:font-name-asian="Dotum" style:font-size-asian="10pt" style:language-asian="ko" style:country-asian="KR" style:font-style-asian="normal" style:font-weight-asian="normal" style:font-size-complex="10pt" style:font-weight-complex="normal"/>
    </style:style>
    <style:style style:name="P27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P28" style:family="paragraph" style:parent-style-name="지음" style:list-style-name="L2">
      <style:text-properties style:font-name="한겨레결체" fo:font-size="10pt" fo:font-weight="normal" officeooo:paragraph-rsid="00d1383f" style:font-name-asian="한겨레결체" style:font-size-asian="10pt" style:font-weight-asian="normal" style:font-size-complex="10pt" style:font-weight-complex="normal"/>
    </style:style>
    <style:style style:name="P29" style:family="paragraph" style:parent-style-name="Standard" style:master-page-name="Standard">
      <style:paragraph-properties style:page-number="auto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30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31" style:family="paragraph" style:parent-style-name="Standard" style:list-style-name="L1">
      <style:text-properties style:font-name="한겨레결체" fo:font-size="10pt" fo:font-weight="normal" officeooo:paragraph-rsid="0085c532" style:font-name-asian="한겨레결체" style:font-size-asian="10pt" style:language-asian="ko" style:country-asian="KR" style:font-weight-asian="normal" style:font-size-complex="10pt" style:font-weight-complex="normal"/>
    </style:style>
    <style:style style:name="P32" style:family="paragraph" style:parent-style-name="Standard" style:list-style-name="L1">
      <style:text-properties style:font-name="한겨레결체" fo:font-size="10pt" fo:font-weight="normal" officeooo:paragraph-rsid="0097c1da" style:font-name-asian="한겨레결체" style:font-size-asian="10pt" style:language-asian="ko" style:country-asian="KR" style:font-weight-asian="normal" style:font-size-complex="10pt" style:font-weight-complex="normal"/>
    </style:style>
    <style:style style:name="P33" style:family="paragraph" style:parent-style-name="Standard" style:list-style-name="L1">
      <style:text-properties style:font-name="한겨레결체" fo:font-size="10pt" fo:font-weight="normal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34" style:family="paragraph" style:parent-style-name="Standard" style:list-style-name="L1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35" style:family="paragraph" style:parent-style-name="Standard" style:list-style-name="L2">
      <style:text-properties style:font-name="한겨레결체" fo:font-size="10pt" fo:font-weight="normal" officeooo:rsid="00262520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36" style:family="paragraph" style:parent-style-name="Standard" style:list-style-name="L1">
      <style:text-properties style:font-name="한겨레결체" fo:font-size="10pt" fo:font-weight="normal" officeooo:rsid="00611850" officeooo:paragraph-rsid="00d1dd3e" style:font-name-asian="한겨레결체" style:font-size-asian="10pt" style:language-asian="ko" style:country-asian="KR" style:font-weight-asian="normal" style:font-size-complex="10pt" style:font-weight-complex="normal"/>
    </style:style>
    <style:style style:name="P37" style:family="paragraph" style:parent-style-name="Standard" style:list-style-name="L2">
      <style:text-properties style:font-name="한겨레결체" fo:font-size="10pt" fo:font-weight="normal" officeooo:rsid="00611850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38" style:family="paragraph" style:parent-style-name="Standard" style:list-style-name="L1">
      <style:text-properties style:font-name="한겨레결체" fo:font-size="10pt" fo:font-weight="normal" officeooo:rsid="00a0fb04" officeooo:paragraph-rsid="00d1dd3e" style:font-name-asian="한겨레결체" style:font-size-asian="10pt" style:language-asian="ko" style:country-asian="KR" style:font-weight-asian="normal" style:font-size-complex="10pt" style:font-weight-complex="normal"/>
    </style:style>
    <style:style style:name="P39" style:family="paragraph" style:parent-style-name="Standard" style:list-style-name="L1">
      <style:text-properties style:font-name="한겨레결체" fo:font-size="10pt" fo:font-weight="normal" officeooo:rsid="0008d140" officeooo:paragraph-rsid="00dcadb3" style:font-name-asian="한겨레결체" style:font-size-asian="10pt" style:language-asian="ko" style:country-asian="KR" style:font-weight-asian="normal" style:font-size-complex="10pt" style:font-weight-complex="normal"/>
    </style:style>
    <style:style style:name="P40" style:family="paragraph" style:parent-style-name="Standard" style:list-style-name="L1">
      <style:text-properties style:font-name="한겨레결체" fo:font-size="10pt" fo:font-weight="normal" officeooo:rsid="00a35c73" officeooo:paragraph-rsid="00d1dd3e" style:font-name-asian="한겨레결체" style:font-size-asian="10pt" style:language-asian="ko" style:country-asian="KR" style:font-weight-asian="normal" style:font-size-complex="10pt" style:font-weight-complex="normal"/>
    </style:style>
    <style:style style:name="P41" style:family="paragraph" style:parent-style-name="Standard" style:list-style-name="L1">
      <style:text-properties style:font-name="한겨레결체" fo:font-size="10pt" fo:font-weight="normal" officeooo:rsid="00bfcdda" officeooo:paragraph-rsid="00d1dd3e" style:font-name-asian="한겨레결체" style:font-size-asian="10pt" style:language-asian="ko" style:country-asian="KR" style:font-weight-asian="normal" style:font-size-complex="10pt" style:font-weight-complex="normal"/>
    </style:style>
    <style:style style:name="P42" style:family="paragraph" style:parent-style-name="Standard" style:list-style-name="L1">
      <style:text-properties style:font-name="한겨레결체" fo:font-size="10pt" fo:font-weight="normal" officeooo:rsid="00d1dd3e" officeooo:paragraph-rsid="00d1dd3e" style:font-name-asian="한겨레결체" style:font-size-asian="10pt" style:language-asian="ko" style:country-asian="KR" style:font-weight-asian="normal" style:font-size-complex="10pt" style:font-weight-complex="normal"/>
    </style:style>
    <style:style style:name="P43" style:family="paragraph" style:parent-style-name="Standard" style:list-style-name="L1">
      <style:text-properties style:font-name="한겨레결체" fo:font-size="10pt" fo:font-weight="normal" officeooo:rsid="00d1dd3e" officeooo:paragraph-rsid="00d2049f" style:font-name-asian="한겨레결체" style:font-size-asian="10pt" style:language-asian="ko" style:country-asian="KR" style:font-weight-asian="normal" style:font-size-complex="10pt" style:font-weight-complex="normal"/>
    </style:style>
    <style:style style:name="P44" style:family="paragraph" style:parent-style-name="Standard" style:list-style-name="L1">
      <style:text-properties style:font-name="한겨레결체" fo:font-size="10pt" fo:font-weight="normal" officeooo:rsid="00d2049f" officeooo:paragraph-rsid="00d2049f" style:font-name-asian="한겨레결체" style:font-size-asian="10pt" style:language-asian="ko" style:country-asian="KR" style:font-weight-asian="normal" style:font-size-complex="10pt" style:font-weight-complex="normal"/>
    </style:style>
    <style:style style:name="P45" style:family="paragraph" style:parent-style-name="Standard" style:list-style-name="L1">
      <style:text-properties style:font-name="한겨레결체" fo:font-size="10pt" fo:font-weight="normal" officeooo:rsid="00d6a624" officeooo:paragraph-rsid="00d6a624" style:font-name-asian="한겨레결체" style:font-size-asian="10pt" style:language-asian="ko" style:country-asian="KR" style:font-weight-asian="normal" style:font-size-complex="10pt" style:font-weight-complex="normal"/>
    </style:style>
    <style:style style:name="P46" style:family="paragraph" style:parent-style-name="Standard" style:list-style-name="L1">
      <style:text-properties style:font-name="한겨레결체" fo:font-size="10pt" fo:font-weight="normal" officeooo:rsid="00da0aca" officeooo:paragraph-rsid="00da0aca" style:font-name-asian="한겨레결체" style:font-size-asian="10pt" style:language-asian="ko" style:country-asian="KR" style:font-weight-asian="normal" style:font-size-complex="10pt" style:font-weight-complex="normal"/>
    </style:style>
    <style:style style:name="P47" style:family="paragraph" style:parent-style-name="Standard" style:list-style-name="L1">
      <style:text-properties style:font-name="한겨레결체" fo:font-size="10pt" fo:font-weight="normal" officeooo:rsid="00a85411" officeooo:paragraph-rsid="00c2f983" style:font-name-asian="한겨레결체" style:font-size-asian="10pt" style:language-asian="ko" style:country-asian="KR" style:font-weight-asian="normal" style:font-size-complex="10pt" style:font-weight-complex="normal"/>
    </style:style>
    <style:style style:name="P48" style:family="paragraph" style:parent-style-name="Standard" style:list-style-name="L1">
      <style:text-properties style:font-name="한겨레결체" fo:font-size="10pt" fo:font-weight="normal" officeooo:rsid="00a85411" officeooo:paragraph-rsid="00be0190" style:font-name-asian="한겨레결체" style:font-size-asian="10pt" style:language-asian="ko" style:country-asian="KR" style:font-weight-asian="normal" style:font-size-complex="10pt" style:font-weight-complex="normal"/>
    </style:style>
    <style:style style:name="P49" style:family="paragraph" style:parent-style-name="Standard" style:list-style-name="L1">
      <style:text-properties style:font-name="한겨레결체" fo:font-size="10pt" fo:font-weight="normal" officeooo:rsid="00a85411" officeooo:paragraph-rsid="00c1727d" style:font-name-asian="한겨레결체" style:font-size-asian="10pt" style:language-asian="ko" style:country-asian="KR" style:font-weight-asian="normal" style:font-size-complex="10pt" style:font-weight-complex="normal"/>
    </style:style>
    <style:style style:name="P50" style:family="paragraph" style:parent-style-name="Standard" style:list-style-name="L1">
      <style:text-properties style:font-name="한겨레결체" fo:font-size="10pt" fo:font-weight="normal" officeooo:rsid="00a85411" officeooo:paragraph-rsid="00d606d8" style:font-name-asian="한겨레결체" style:font-size-asian="10pt" style:language-asian="ko" style:country-asian="KR" style:font-weight-asian="normal" style:font-size-complex="10pt" style:font-weight-complex="normal"/>
    </style:style>
    <style:style style:name="P51" style:family="paragraph" style:parent-style-name="Standard" style:list-style-name="L1">
      <style:text-properties style:font-name="한겨레결체" fo:font-size="10pt" fo:font-weight="normal" officeooo:rsid="00a85411" officeooo:paragraph-rsid="00b9f28d" style:font-name-asian="한겨레결체" style:font-size-asian="10pt" style:language-asian="ko" style:country-asian="KR" style:font-weight-asian="normal" style:font-size-complex="10pt" style:font-weight-complex="normal"/>
    </style:style>
    <style:style style:name="P52" style:family="paragraph" style:parent-style-name="Standard" style:list-style-name="L1">
      <style:text-properties style:font-name="한겨레결체" fo:font-size="10pt" fo:font-weight="normal" officeooo:rsid="00a85411" officeooo:paragraph-rsid="00bb83fd" style:font-name-asian="한겨레결체" style:font-size-asian="10pt" style:language-asian="ko" style:country-asian="KR" style:font-weight-asian="normal" style:font-size-complex="10pt" style:font-weight-complex="normal"/>
    </style:style>
    <style:style style:name="P53" style:family="paragraph" style:parent-style-name="Standard" style:list-style-name="L2">
      <style:text-properties style:font-name="한겨레결체" fo:font-size="10pt" fo:font-weight="normal" officeooo:rsid="00a85411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54" style:family="paragraph" style:parent-style-name="Standard" style:list-style-name="L1">
      <style:text-properties style:font-name="한겨레결체" fo:font-size="10pt" fo:font-weight="normal" officeooo:rsid="000b00b6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55" style:family="paragraph" style:parent-style-name="Standard" style:list-style-name="L2">
      <style:text-properties style:font-name="한겨레결체" fo:font-size="10pt" fo:font-weight="normal" officeooo:rsid="000b00b6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56" style:family="paragraph" style:parent-style-name="Standard" style:list-style-name="L1">
      <style:text-properties style:font-name="한겨레결체" fo:font-size="10pt" fo:font-weight="normal" officeooo:rsid="00866205" officeooo:paragraph-rsid="0087a1a9" style:font-name-asian="한겨레결체" style:font-size-asian="10pt" style:language-asian="ko" style:country-asian="KR" style:font-weight-asian="normal" style:font-size-complex="10pt" style:font-weight-complex="normal"/>
    </style:style>
    <style:style style:name="P57" style:family="paragraph" style:parent-style-name="Standard" style:list-style-name="L1">
      <style:text-properties style:font-name="한겨레결체" fo:font-size="10pt" fo:font-weight="normal" officeooo:rsid="00d93df5" officeooo:paragraph-rsid="00d93df5" style:font-name-asian="한겨레결체" style:font-size-asian="10pt" style:language-asian="ko" style:country-asian="KR" style:font-weight-asian="normal" style:font-size-complex="10pt" style:font-weight-complex="normal"/>
    </style:style>
    <style:style style:name="P58" style:family="paragraph" style:parent-style-name="Standard" style:list-style-name="L1">
      <style:text-properties style:font-name="한겨레결체" fo:font-size="10pt" fo:font-weight="normal" officeooo:rsid="00c1727d" officeooo:paragraph-rsid="00e2c87c" style:font-name-asian="한겨레결체" style:font-size-asian="10pt" style:language-asian="ko" style:country-asian="KR" style:font-weight-asian="normal" style:font-size-complex="10pt" style:font-weight-complex="normal"/>
    </style:style>
    <style:style style:name="P59" style:family="paragraph" style:parent-style-name="Standard" style:list-style-name="L1">
      <style:text-properties style:font-name="한겨레결체" fo:font-size="10pt" fo:font-weight="normal" officeooo:rsid="00c1727d" officeooo:paragraph-rsid="00c1727d" style:font-name-asian="한겨레결체" style:font-size-asian="10pt" style:language-asian="ko" style:country-asian="KR" style:font-weight-asian="normal" style:font-size-complex="10pt" style:font-weight-complex="normal"/>
    </style:style>
    <style:style style:name="P60" style:family="paragraph" style:parent-style-name="Standard" style:list-style-name="L2">
      <style:text-properties style:font-name="한겨레결체" fo:font-size="10pt" fo:font-weight="normal" officeooo:rsid="00c1727d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61" style:family="paragraph" style:parent-style-name="Standard" style:list-style-name="L1">
      <style:text-properties style:font-name="한겨레결체" fo:font-size="10pt" fo:font-weight="normal" officeooo:rsid="00d428fc" officeooo:paragraph-rsid="00d428fc" style:font-name-asian="한겨레결체" style:font-size-asian="10pt" style:language-asian="ko" style:country-asian="KR" style:font-weight-asian="normal" style:font-size-complex="10pt" style:font-weight-complex="normal"/>
    </style:style>
    <style:style style:name="P62" style:family="paragraph" style:parent-style-name="Standard" style:list-style-name="L1">
      <style:text-properties style:font-name="한겨레결체" fo:font-size="10pt" fo:font-weight="normal" officeooo:rsid="00c2c4a7" style:font-name-asian="한겨레결체" style:font-size-asian="10pt" style:language-asian="ko" style:country-asian="KR" style:font-weight-asian="normal" style:font-size-complex="10pt" style:font-weight-complex="normal"/>
    </style:style>
    <style:style style:name="P63" style:family="paragraph" style:parent-style-name="Standard" style:list-style-name="L1">
      <style:text-properties style:font-name="한겨레결체" fo:font-size="10pt" fo:font-weight="normal" officeooo:rsid="00c2c4a7" officeooo:paragraph-rsid="00d2049f" style:font-name-asian="한겨레결체" style:font-size-asian="10pt" style:language-asian="ko" style:country-asian="KR" style:font-weight-asian="normal" style:font-size-complex="10pt" style:font-weight-complex="normal"/>
    </style:style>
    <style:style style:name="P64" style:family="paragraph" style:parent-style-name="Standard" style:list-style-name="L2">
      <style:text-properties style:font-name="한겨레결체" fo:font-size="10pt" fo:font-weight="normal" officeooo:rsid="00c2c4a7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65" style:family="paragraph" style:parent-style-name="Standard" style:list-style-name="L1">
      <style:text-properties style:font-name="한겨레결체" fo:font-size="10pt" fo:font-weight="normal" officeooo:rsid="00cd1d0e" officeooo:paragraph-rsid="00cd1d0e" style:font-name-asian="한겨레결체" style:font-size-asian="10pt" style:language-asian="ko" style:country-asian="KR" style:font-weight-asian="normal" style:font-size-complex="10pt" style:font-weight-complex="normal"/>
    </style:style>
    <style:style style:name="P66" style:family="paragraph" style:parent-style-name="Standard" style:list-style-name="L2">
      <style:text-properties style:font-name="한겨레결체" fo:font-size="10pt" fo:font-weight="normal" officeooo:rsid="00cd1d0e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67" style:family="paragraph" style:parent-style-name="Standard" style:list-style-name="L2">
      <style:text-properties style:font-name="한겨레결체" fo:font-size="10pt" fo:font-weight="normal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68" style:family="paragraph" style:parent-style-name="Standard" style:list-style-name="L2">
      <style:text-properties style:font-name="한겨레결체" fo:font-size="10pt" fo:font-weight="normal" officeooo:rsid="00b9f28d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69" style:family="paragraph" style:parent-style-name="Standard" style:list-style-name="L2">
      <style:text-properties style:font-name="한겨레결체" fo:font-size="10pt" fo:font-weight="normal" officeooo:rsid="000906ce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70" style:family="paragraph" style:parent-style-name="Standard" style:list-style-name="L2">
      <style:text-properties style:font-name="한겨레결체" fo:font-size="10pt" fo:font-weight="normal" officeooo:rsid="00bb83fd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71" style:family="paragraph" style:parent-style-name="Standard" style:list-style-name="L2">
      <style:text-properties style:font-name="한겨레결체" fo:font-size="10pt" fo:font-weight="normal" officeooo:rsid="00ce73e9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72" style:family="paragraph" style:parent-style-name="Standard" style:list-style-name="L2">
      <style:text-properties style:font-name="한겨레결체" fo:font-size="10pt" fo:font-weight="normal" officeooo:rsid="00cafd5f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73" style:family="paragraph" style:parent-style-name="Standard" style:list-style-name="L2">
      <style:text-properties style:font-name="한겨레결체" fo:font-size="10pt" fo:font-weight="normal" officeooo:rsid="00d339df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74" style:family="paragraph" style:parent-style-name="Standard" style:list-style-name="L2">
      <style:text-properties style:font-name="한겨레결체" fo:font-size="10pt" fo:font-weight="normal" officeooo:rsid="00ab8c2d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75" style:family="paragraph" style:parent-style-name="Standard" style:list-style-name="L1">
      <style:text-properties fo:color="#1a1a1a" style:font-name="ArialMT" fo:font-size="10pt" fo:font-weight="normal" officeooo:rsid="00d93df5" officeooo:paragraph-rsid="00d93df5" style:font-name-asian="한겨레결체" style:font-size-asian="10pt" style:language-asian="ko" style:country-asian="KR" style:font-weight-asian="normal" style:font-size-complex="10pt" style:font-weight-complex="normal"/>
    </style:style>
    <style:style style:name="P76" style:family="paragraph" style:parent-style-name="Standard" style:list-style-name="L1">
      <style:paragraph-properties fo:text-align="start" style:justify-single-word="false"/>
      <style:text-properties fo:color="#1a1a1a" style:font-name="ArialMT"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" style:master-page-name="Standard">
      <style:paragraph-properties fo:margin-left="0cm" fo:margin-right="0cm" fo:margin-top="0cm" fo:margin-bottom="0cm" style:contextual-spacing="false" style:line-height-at-least="0.476cm" fo:text-indent="0cm" style:auto-text-indent="false" style:page-number="auto" fo:break-before="page" fo:padding="0cm" fo:border="none"/>
      <style:text-properties fo:color="#1a1a1a" style:font-name="Times-Roman" fo:font-size="11pt" fo:font-style="normal" fo:font-weight="bold" officeooo:paragraph-rsid="00d428fc" style:font-name-asian="Dotum" style:font-size-asian="11pt" style:language-asian="ko" style:country-asian="KR" style:font-style-asian="normal" style:font-weight-asian="bold" style:font-size-complex="11pt" style:font-weight-complex="bold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officeooo:rsid="0042ca92"/>
    </style:style>
    <style:style style:name="T3" style:family="text">
      <style:text-properties officeooo:rsid="00761e15"/>
    </style:style>
    <style:style style:name="T4" style:family="text">
      <style:text-properties officeooo:rsid="00a85411"/>
    </style:style>
    <style:style style:name="T5" style:family="text">
      <style:text-properties officeooo:rsid="00b9bb34"/>
    </style:style>
    <style:style style:name="T6" style:family="text">
      <style:text-properties officeooo:rsid="00c1727d"/>
    </style:style>
    <style:style style:name="T7" style:family="text">
      <style:text-properties officeooo:rsid="00c1754e"/>
    </style:style>
    <style:style style:name="T8" style:family="text">
      <style:text-properties officeooo:rsid="00c2c4a7"/>
    </style:style>
    <style:style style:name="T9" style:family="text">
      <style:text-properties officeooo:rsid="00cd1d0e"/>
    </style:style>
    <style:style style:name="T10" style:family="text">
      <style:text-properties officeooo:rsid="00d12ce2"/>
    </style:style>
    <style:style style:name="T11" style:family="text">
      <style:text-properties officeooo:rsid="00d24f66"/>
    </style:style>
    <style:style style:name="T12" style:family="text">
      <style:text-properties officeooo:rsid="00d40e05"/>
    </style:style>
    <style:style style:name="T13" style:family="text">
      <style:text-properties officeooo:rsid="00d339df"/>
    </style:style>
    <style:style style:name="T14" style:family="text">
      <style:text-properties officeooo:rsid="00d1dd3e"/>
    </style:style>
    <style:style style:name="T15" style:family="text">
      <style:text-properties officeooo:rsid="00d27c0f"/>
    </style:style>
    <style:style style:name="T16" style:family="text">
      <style:text-properties fo:color="#1a1a1a" style:font-name="Times-Roman"/>
    </style:style>
    <style:style style:name="T17" style:family="text">
      <style:text-properties fo:color="#1a1a1a" style:font-name="ArialMT1"/>
    </style:style>
    <style:style style:name="T18" style:family="text">
      <style:text-properties fo:color="#db221f" style:font-name="ArialMT1"/>
    </style:style>
    <style:style style:name="T19" style:family="text">
      <style:text-properties fo:color="#db221f" style:font-name="Times-Roman"/>
    </style:style>
    <style:style style:name="T20" style:family="text">
      <style:text-properties fo:color="#000000" style:font-name="ArialMT1"/>
    </style:style>
    <style:style style:name="T21" style:family="text">
      <style:text-properties officeooo:rsid="00d5fa8e"/>
    </style:style>
    <style:style style:name="T22" style:family="text">
      <style:text-properties officeooo:rsid="00d89fa3"/>
    </style:style>
    <style:style style:name="T23" style:family="text">
      <style:text-properties officeooo:rsid="00dcadb3"/>
    </style:style>
    <style:style style:name="T24" style:family="text">
      <style:text-properties officeooo:rsid="00de7d0f"/>
    </style:style>
    <style:style style:name="T25" style:family="text">
      <style:text-properties officeooo:rsid="00e2c87c"/>
    </style:style>
    <style:style style:name="T26" style:family="text">
      <style:text-properties officeooo:rsid="00e3b1b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공동체은행 빙고 <text:span text:style-name="T5">22</text:span>차 활동가회의</text:p>
      <text:p text:style-name="P5"/>
      <text:p text:style-name="P5"/>
      <text:section text:style-name="Sect1" text:name="구역6">
        <text:section text:style-name="Sect2" text:name="구역1">
          <text:p text:style-name="P5">일시 : 201<text:span text:style-name="T4">4</text:span>.<text:span text:style-name="T5">2</text:span>.<text:span text:style-name="T10">27</text:span>. <text:span text:style-name="T5">19</text:span>:<text:span text:style-name="T5">0</text:span>0 </text:p>
          <text:p text:style-name="P5">장소 : <text:span text:style-name="T3">까페해방촌</text:span></text:p>
          <text:p text:style-name="P5"/>
          <text:p text:style-name="P5">참가자 확인 : 주노정(해방촌민박), 오디(구름집), 양군(작은집), 자유(넓은집), 종민(공룡), 살구(빈가게), 매콩(마실집), 지음(해방촌연구소), 좌인(사랑채), 산하(계단집), 잔잔(이음집), <text:span text:style-name="T2">땡땡(모두들), 파스(살림집), 하람(구름집), 곰자(사랑채), 나마스떼(사랑채)</text:span></text:p>
          <text:p text:style-name="P5"/>
          <text:list xml:id="list6338108332004579487" text:style-name="L1">
            <text:list-item>
              <text:p text:style-name="P30">지난 회의록 검토</text:p>
              <text:list>
                <text:list-item>
                  <text:p text:style-name="P34"><text:span text:style-name="T5">21</text:span>차 활동가 회의록 검토</text:p>
                </text:list-item>
                <text:list-item>
                  <text:p text:style-name="P34"><text:s/></text:p>
                </text:list-item>
              </text:list>
            </text:list-item>
          </text:list>
          <text:p text:style-name="P6"/>
          <text:list xml:id="list203255628987708" text:continue-numbering="true" text:style-name="L1">
            <text:list-item>
              <text:p text:style-name="P30">공유안건</text:p>
              <text:list>
                <text:list-item>
                  <text:p text:style-name="P36">재정 공유(<text:span text:style-name="T23">2/1~2/27</text:span>)</text:p>
                  <text:list>
                    <text:list-item>
                      <text:p text:style-name="P38">조합원현황 : <text:span text:style-name="T23">183명 (+7명 </text:span>신규 : <text:span text:style-name="T14">찰스, 혼양, 이랑, 부깽, 피터, 서원, 윤우)</text:span></text:p>
                    </text:list-item>
                    <text:list-item>
                      <text:p text:style-name="P39">출자금현황 : <text:span text:style-name="T24">14,718만원(+1,502만원)</text:span></text:p>
                    </text:list-item>
                    <text:list-item>
                      <text:p text:style-name="P39">기타 특이사항</text:p>
                      <text:list>
                        <text:list-item>
                          <text:p text:style-name="P40">계단집 공동체공간 대출 반환</text:p>
                        </text:list-item>
                        <text:list-item>
                          <text:p text:style-name="P40">계단집 잉여금처분</text:p>
                        </text:list-item>
                        <text:list-item>
                          <text:p text:style-name="P40">부산 우리집 공동체공간 대출</text:p>
                        </text:list-item>
                        <text:list-item>
                          <text:p text:style-name="P40">모두들<text:span text:style-name="T14">2호점 계약금 대출</text:span></text:p>
                        </text:list-item>
                        <text:list-item>
                          <text:p text:style-name="P40">신생공동체 지원금 지급</text:p>
                        </text:list-item>
                      </text:list>
                    </text:list-item>
                  </text:list>
                </text:list-item>
                <text:list-item>
                  <text:p text:style-name="P31">활동 공유</text:p>
                  <text:list>
                    <text:list-item>
                      <text:p text:style-name="P41"><text:span text:style-name="T14">2</text:span>/<text:span text:style-name="T14">16</text:span> : 사랑방 총회설명회</text:p>
                    </text:list-item>
                    <text:list-item>
                      <text:p text:style-name="P42">2/17 : 살림집 총회설명회</text:p>
                    </text:list-item>
                    <text:list-item>
                      <text:p text:style-name="P44">2/18 : 뉴스레터 발송</text:p>
                    </text:list-item>
                    <text:list-item>
                      <text:p text:style-name="P44">2/18 : 총회공고</text:p>
                    </text:list-item>
                    <text:list-item>
                      <text:p text:style-name="P42">2/18 : 빈연구소 세미나 - 그따위 자본주의</text:p>
                    </text:list-item>
                    <text:list-item>
                      <text:p text:style-name="P42">2/23 : 구름집 총회설명회</text:p>
                    </text:list-item>
                    <text:list-item>
                      <text:p text:style-name="P45">2/23 : 감사 진행 <text:span text:style-name="T26">(테아, 매콩)</text:span></text:p>
                    </text:list-item>
                    <text:list-item>
                      <text:p text:style-name="P46">2/24 : 빙고 이용계획서 양식 제작</text:p>
                    </text:list-item>
                    <text:list-item>
                      <text:p text:style-name="P42">2/24 : 총회준비위모임</text:p>
                    </text:list-item>
                    <text:list-item>
                      <text:p text:style-name="P42">2/24 : 빈가게 총회설명회</text:p>
                    </text:list-item>
                    <text:list-item>
                      <text:p text:style-name="P44">2/25 : 빈집회계조정 모임 <text:span text:style-name="T26">(오디, 자유)</text:span></text:p>
                    </text:list-item>
                    <text:list-item>
                      <text:p text:style-name="P42">2/25 : 마실집 총회설명회</text:p>
                    </text:list-item>
                    <text:list-item>
                      <text:p text:style-name="P43">2/25 : 통장문구 정리</text:p>
                    </text:list-item>
                    <text:list-item>
                      <text:p text:style-name="P43">2/25 : 총회참가 확인연락 취합</text:p>
                    </text:list-item>
                    <text:list-item>
                      <text:p text:style-name="P44">2/26 : 좌파곰 회의</text:p>
                    </text:list-item>
                    <text:list-item>
                      <text:p text:style-name="P42">2/26 : 옥상집 총회설명회</text:p>
                    </text:list-item>
                    <text:list-item>
                      <text:p text:style-name="P47"/>
                    </text:list-item>
                  </text:list>
                </text:list-item>
                <text:list-item>
                  <text:p text:style-name="P54">공동체 소식 공식유</text:p>
                  <text:list>
                    <text:list-item>
                      <text:p text:style-name="P56"><text:span text:style-name="T14">2/17</text:span> : 맛집 이사</text:p>
                    </text:list-item>
                    <text:list-item>
                      <text:p text:style-name="P42">2/19 : 부산 우리집 이사</text:p>
                    </text:list-item>
                    <text:list-item>
                      <text:p text:style-name="P42">2/21 : 빈집 생일파티</text:p>
                    </text:list-item>
                    <text:list-item>
                      <text:p text:style-name="P42">2/22 : 이경&amp;세운 결혼식</text:p>
                    </text:list-item>
                  </text:list>
                </text:list-item>
                <text:list-item>
                  <text:p text:style-name="P57">사업논의</text:p>
                  <text:list>
                    <text:list-item>
                      <text:p text:style-name="P75">주류 사업 인큐베이팅 추진</text:p>
                    </text:list-item>
                    <text:list-item>
                      <text:p text:style-name="P76">주류, 목공 등 작업공간 추진</text:p>
                    </text:list-item>
                    <text:list-item>
                      <text:p text:style-name="P76">공유주거협동조합 독방집 추진</text:p>
                    </text:list-item>
                    <text:list-item>
                      <text:p text:style-name="P57"/>
                    </text:list-item>
                  </text:list>
                </text:list-item>
              </text:list>
            </text:list-item>
          </text:list>
          <text:p text:style-name="P11"/>
          <text:list xml:id="list203256358609722" text:continue-numbering="true" text:style-name="L1">
            <text:list-item>
              <text:p text:style-name="P31">심사안건</text:p>
              <text:list>
                <text:list-item>
                  <text:p text:style-name="P48">조합원이용</text:p>
                  <text:list>
                    <text:list-item>
                      <text:p text:style-name="P49">빈쌈짓돈 : <text:span text:style-name="T6">연구소(A, 30)</text:span></text:p>
                    </text:list-item>
                    <text:list-item>
                      <text:p text:style-name="P58">빈쌈짓돈 : 빈가게(B, 10)</text:p>
                    </text:list-item>
                    <text:list-item>
                      <text:p text:style-name="P59">공동체회원 : 구름집<text:span text:style-name="T15">(C, 30)</text:span></text:p>
                    </text:list-item>
                  </text:list>
                </text:list-item>
                <text:list-item>
                  <text:p text:style-name="P32">이용안건</text:p>
                  <text:list>
                    <text:list-item>
                      <text:p text:style-name="P44"><text:span text:style-name="T25">D</text:span> (채무탈출, <text:span text:style-name="T21">14</text:span>0)</text:p>
                    </text:list-item>
                    <text:list-item>
                      <text:p text:style-name="P44"><text:span text:style-name="T25">E</text:span> (정착금<text:span text:style-name="T15">, 5</text:span>0) </text:p>
                    </text:list-item>
                    <text:list-item>
                      <text:p text:style-name="P61"><text:span text:style-name="T25">F</text:span> (사업비용, 40)</text:p>
                    </text:list-item>
                  </text:list>
                </text:list-item>
                <text:list-item>
                  <text:p text:style-name="P30">기타</text:p>
                  <text:list>
                    <text:list-item>
                      <text:p text:style-name="P62">지구분담금 - 강정마을 (베로)</text:p>
                    </text:list-item>
                    <text:list-item>
                      <text:p text:style-name="P63">통장확인</text:p>
                    </text:list-item>
                  </text:list>
                </text:list-item>
              </text:list>
            </text:list-item>
          </text:list>
          <text:p text:style-name="P16"/>
          <text:list xml:id="list203256100499877" text:continue-numbering="true" text:style-name="L1">
            <text:list-item>
              <text:p text:style-name="P27">논의안건</text:p>
              <text:list>
                <text:list-item>
                  <text:p text:style-name="P50">개인연락상황 체크</text:p>
                </text:list-item>
                <text:list-item>
                  <text:p text:style-name="P51">총회 추가안건</text:p>
                  <text:list>
                    <text:list-item>
                      <text:p text:style-name="P52">총회자료집 확인</text:p>
                    </text:list-item>
                    <text:list-item>
                      <text:p text:style-name="P52">명칭</text:p>
                    </text:list-item>
                  </text:list>
                </text:list-item>
                <text:list-item>
                  <text:p text:style-name="P51">총회 프로그램 확인 및 역할 분담</text:p>
                </text:list-item>
              </text:list>
            </text:list-item>
          </text:list>
          <text:p text:style-name="P8"/>
          <text:p text:style-name="P14"/>
          <text:list xml:id="list203255262455193" text:continue-numbering="true" text:style-name="L1">
            <text:list-item>
              <text:p text:style-name="P30">활동계획</text:p>
              <text:list>
                <text:list-item>
                  <text:p text:style-name="P33">일정공유</text:p>
                  <text:list>
                    <text:list-item>
                      <text:p text:style-name="P65">3월 01일 : 빙고 총회 </text:p>
                    </text:list-item>
                  </text:list>
                </text:list-item>
                <text:list-item>
                  <text:p text:style-name="P33">다음회의</text:p>
                </text:list-item>
              </text:list>
            </text:list-item>
          </text:list>
          <text:p text:style-name="P5"><text:s/>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10"/>
          <text:p text:style-name="P21"><text:span text:style-name="T22">공</text:span>동체은행 빙고 <text:span text:style-name="T5">21</text:span>차 활동가회의록</text:p>
          <text:p text:style-name="P5"/>
          <text:p text:style-name="P5"/>
          <text:p text:style-name="P5"/>
          <text:p text:style-name="P5"/>
          <text:p text:style-name="P10">일시 : 201<text:span text:style-name="T4">4</text:span>.<text:span text:style-name="T5">2</text:span>.<text:span text:style-name="T5">15</text:span>. <text:span text:style-name="T5">14</text:span>:<text:span text:style-name="T5">0</text:span>0 </text:p>
          <text:p text:style-name="P10">장소 : <text:span text:style-name="T3">까페해방촌</text:span></text:p>
          <text:p text:style-name="P10"/>
          <text:p text:style-name="P10">참가자 : 오디(구름집), 자유(넓은집), 살구(빈가게), 매콩(마실집), 지음(해방촌연구소), 좌인(사랑채), <text:span text:style-name="T2">땡땡(모두들), 파스(살림집), 하람(구름집), 곰자(사랑채), 돌고래(새집), 신비(새집)</text:span></text:p>
          <text:p text:style-name="P10"/>
          <text:p text:style-name="P9">불참: 주노정(해방촌민박), 양군(작은집), 종민(공룡), 산하(계단집), 잔잔(이음집)</text:p>
          <text:p text:style-name="P10"/>
          <text:list xml:id="list6831892428922871084" text:style-name="L2">
            <text:list-item>
              <text:p text:style-name="P67">지난 회의록 검토</text:p>
              <text:list>
                <text:list-item>
                  <text:p text:style-name="P35"><text:span text:style-name="T5">20</text:span>차 활동가 회의록 검토 </text:p>
                </text:list-item>
              </text:list>
            </text:list-item>
          </text:list>
          <text:p text:style-name="P7"/>
          <text:list xml:id="list203256138202347" text:continue-numbering="true" text:style-name="L2">
            <text:list-item>
              <text:p text:style-name="P67">공유안건</text:p>
              <text:list>
                <text:list-item>
                  <text:p text:style-name="P37">재정 보고</text:p>
                  <text:list>
                    <text:list-item>
                      <text:p text:style-name="P68">1월 정산 보고</text:p>
                    </text:list-item>
                    <text:list-item>
                      <text:p text:style-name="P68">공동체 금고는 마이너스 통장처럼 이용가능함. 없는 공동체는 오디에게 신청.</text:p>
                    </text:list-item>
                    <text:list-item>
                      <text:p text:style-name="P68">공동체 금고 관련안은 상임회의에서 재정.</text:p>
                    </text:list-item>
                  </text:list>
                </text:list-item>
                <text:list-item>
                  <text:p text:style-name="P67">활동 공유</text:p>
                </text:list-item>
                <text:list-item>
                  <text:p text:style-name="P55">공동체 소식 공유</text:p>
                </text:list-item>
              </text:list>
            </text:list-item>
          </text:list>
          <text:p text:style-name="P12"/>
          <text:list xml:id="list203255586596611" text:continue-numbering="true" text:style-name="L2">
            <text:list-item>
              <text:p text:style-name="P67">심사안건</text:p>
              <text:list>
                <text:list-item>
                  <text:p text:style-name="P69">공동체공간이용</text:p>
                  <text:list>
                    <text:list-item>
                      <text:p text:style-name="P69">해방촌 새 집 : <text:s/><text:span text:style-name="T11">상환계획 설정 후 다시 신청.</text:span></text:p>
                    </text:list-item>
                    <text:list-item>
                      <text:p text:style-name="P69">모두들 <text:span text:style-name="T7">2호점 : 3/9 계약, 보증금 1000 승인.</text:span></text:p>
                    </text:list-item>
                    <text:list-item>
                      <text:p text:style-name="P70">부산 우리집 : 보증금 <text:span text:style-name="T11">1000 승인</text:span></text:p>
                    </text:list-item>
                    <text:list-item>
                      <text:p text:style-name="P70">공룡 새공간 : 공룡에 대한 좀더 많은 공유 필요. 총회 이후 다시 논의 <text:span text:style-name="T11">(이자율? 공동체기금?)</text:span></text:p>
                    </text:list-item>
                  </text:list>
                </text:list-item>
                <text:list-item>
                  <text:p text:style-name="P53">공동체활동이용</text:p>
                  <text:list>
                    <text:list-item>
                      <text:p text:style-name="P53">공동체활동비는 쌈짓돈과 같게 첫달만 무이자. 나머지는 년 <text:span text:style-name="T11">12%.</text:span></text:p>
                    </text:list-item>
                    <text:list-item>
                      <text:p text:style-name="P71">새집, 살림집, 민박도 모두 같은 이율 적용.</text:p>
                    </text:list-item>
                  </text:list>
                </text:list-item>
                <text:list-item>
                  <text:p text:style-name="P53">조합원이용</text:p>
                  <text:list>
                    <text:list-item>
                      <text:p text:style-name="P60">활동가휴식 프로그램 : 승인.</text:p>
                    </text:list-item>
                    <text:list-item>
                      <text:p text:style-name="P60">출자금 반환 승인.</text:p>
                    </text:list-item>
                  </text:list>
                </text:list-item>
                <text:list-item>
                  <text:p text:style-name="P67">공동체기금 신생공동체 지원금</text:p>
                  <text:list>
                    <text:list-item>
                      <text:p text:style-name="P67">체조 채점방식으로 결정</text:p>
                    </text:list-item>
                    <text:list-item>
                      <text:p text:style-name="P67">생활교육공동체 공룡 새공간 : <text:span text:style-name="T12">46</text:span></text:p>
                    </text:list-item>
                    <text:list-item>
                      <text:p text:style-name="P67">해방촌 민박 : <text:span text:style-name="T12">26</text:span></text:p>
                    </text:list-item>
                    <text:list-item>
                      <text:p text:style-name="P67">해방촌 새 집 : <text:span text:style-name="T12">15</text:span></text:p>
                    </text:list-item>
                    <text:list-item>
                      <text:p text:style-name="P67">청년주거협동조합 모두들 <text:span text:style-name="T7">2호점 : 13</text:span></text:p>
                    </text:list-item>
                    <text:list-item>
                      <text:p text:style-name="P67">부산 우리집 : <text:span text:style-name="T12">25</text:span></text:p>
                    </text:list-item>
                  </text:list>
                </text:list-item>
                <text:list-item>
                  <text:p text:style-name="P67">차입</text:p>
                  <text:list>
                    <text:list-item>
                      <text:p text:style-name="P60">공유완료</text:p>
                    </text:list-item>
                  </text:list>
                </text:list-item>
                <text:list-item>
                  <text:p text:style-name="P67">기타</text:p>
                  <text:list>
                    <text:list-item>
                      <text:p text:style-name="P67">계단집 선물 처분 : <text:span text:style-name="T8">1366611원</text:span></text:p>
                      <text:list>
                        <text:list-item>
                          <text:p text:style-name="P64">지구분담금(10) + 고양이(10) + 공동체기금(50) + 빙고적립금(나머지)</text:p>
                        </text:list-item>
                        <text:list-item>
                          <text:p text:style-name="P64">승인.</text:p>
                        </text:list-item>
                      </text:list>
                    </text:list-item>
                    <text:list-item>
                      <text:p text:style-name="P64">빈마을 공동체통장 재개</text:p>
                    </text:list-item>
                    <text:list-item>
                      <text:p text:style-name="P64">꼬뮌학교 동동 교육 교통비 지원 검토 : 9만원 승인</text:p>
                    </text:list-item>
                    <text:list-item>
                      <text:p text:style-name="P64">총회설명회 출장비 : 교통비 및 간식비 승인</text:p>
                    </text:list-item>
                  </text:list>
                </text:list-item>
              </text:list>
            </text:list-item>
          </text:list>
          <text:p text:style-name="P13"/>
          <text:list xml:id="list203256763091580" text:continue-numbering="true" text:style-name="L2">
            <text:list-item>
              <text:p text:style-name="P28">논의안건</text:p>
              <text:list>
                <text:list-item>
                  <text:p text:style-name="P53">총회 안건 및 초안 확정</text:p>
                  <text:list>
                    <text:list-item>
                      <text:p text:style-name="P68">잉여금처분안 : 총회때 확정</text:p>
                    </text:list-item>
                    <text:list-item>
                      <text:p text:style-name="P68">조직구성안 : 주거협동조합은 인큐베이팅하면서 연합형태로</text:p>
                    </text:list-item>
                    <text:list-item>
                      <text:p text:style-name="P68">임원구성안 : <text:span text:style-name="T13">3인대표제</text:span></text:p>
                    </text:list-item>
                    <text:list-item>
                      <text:p text:style-name="P68">사업계획안</text:p>
                    </text:list-item>
                    <text:list-item>
                      <text:p text:style-name="P68">예산안</text:p>
                    </text:list-item>
                    <text:list-item>
                      <text:p text:style-name="P68">기타안건 </text:p>
                      <text:list>
                        <text:list-item>
                          <text:p text:style-name="P68">유효조합원 규정 변경 : <text:span text:style-name="T13">조합비 연1만원+1만원 이상출자+년 1회이상 조합활동</text:span></text:p>
                        </text:list-item>
                      </text:list>
                    </text:list-item>
                  </text:list>
                </text:list-item>
                <text:list-item>
                  <text:p text:style-name="P53">총회 설명회 일정 체크</text:p>
                  <text:list>
                    <text:list-item>
                      <text:p text:style-name="P72">일요일까지 오디에게 넘기기</text:p>
                    </text:list-item>
                  </text:list>
                </text:list-item>
                <text:list-item>
                  <text:p text:style-name="P53">개인연락상황 체크</text:p>
                </text:list-item>
                <text:list-item>
                  <text:p text:style-name="P53">총회 프로그램 기획</text:p>
                  <text:list>
                    <text:list-item>
                      <text:p text:style-name="P53">공연 : 부산, 악단네마리,</text:p>
                    </text:list-item>
                    <text:list-item>
                      <text:p text:style-name="P53">진행 : <text:span text:style-name="T13">1부 파스 2부 곰자, 좌인</text:span></text:p>
                    </text:list-item>
                    <text:list-item>
                      <text:p text:style-name="P73">서기 : 정민</text:p>
                    </text:list-item>
                    <text:list-item>
                      <text:p text:style-name="P53">시상 : 공동체시상</text:p>
                    </text:list-item>
                    <text:list-item>
                      <text:p text:style-name="P53">프로그램 : 상임위 <text:span text:style-name="T13">+ 지원자</text:span></text:p>
                    </text:list-item>
                    <text:list-item>
                      <text:p text:style-name="P73">자료집 : 공동체별 계획</text:p>
                    </text:list-item>
                    <text:list-item>
                      <text:p text:style-name="P53">조합원 한 마디</text:p>
                    </text:list-item>
                  </text:list>
                </text:list-item>
                <text:list-item>
                  <text:p text:style-name="P68">2월 뉴스레터 검토 : 추가내용 지음에게</text:p>
                </text:list-item>
                <text:list-item>
                  <text:p text:style-name="P68">통장문구 정해서 유농에게.</text:p>
                </text:list-item>
                <text:list-item>
                  <text:p text:style-name="P68">총회 초대장 : 웹자보 <text:span text:style-name="T13">(자유)</text:span></text:p>
                </text:list-item>
              </text:list>
            </text:list-item>
          </text:list>
          <text:p text:style-name="P10"/>
          <text:list xml:id="list203256719742745" text:continue-numbering="true" text:style-name="L2">
            <text:list-item>
              <text:p text:style-name="P67">활동계획</text:p>
              <text:list>
                <text:list-item>
                  <text:p text:style-name="P67">일정공유</text:p>
                  <text:list>
                    <text:list-item>
                      <text:p text:style-name="P74"><text:span text:style-name="T9">2</text:span>월 <text:span text:style-name="T9">17</text:span>일 <text:span text:style-name="T9">2시 </text:span>: 총회준비위회의 <text:span text:style-name="T9">5</text:span>차</text:p>
                    </text:list-item>
                    <text:list-item>
                      <text:p text:style-name="P66">2월 21일 : 빈집 생일파티</text:p>
                    </text:list-item>
                    <text:list-item>
                      <text:p text:style-name="P66">2월 24일 <text:s/>2시 : 총회준비위회의 6차 </text:p>
                    </text:list-item>
                    <text:list-item>
                      <text:p text:style-name="P66">3월 01일 : 빙고 총회 </text:p>
                    </text:list-item>
                  </text:list>
                </text:list-item>
                <text:list-item>
                  <text:p text:style-name="P67">다음회의</text:p>
                  <text:list>
                    <text:list-item>
                      <text:p text:style-name="P66">2월 27일 7시반 : 활동가회의 22차 </text:p>
                    </text:list-item>
                  </text:list>
                </text:list-item>
              </text:list>
            </text:list-item>
          </text:list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5"/>
          <text:p text:style-name="P77">채무탈출 이용신청서</text:p>
          <text:p text:style-name="P23"/>
          <text:p text:style-name="P23">조합원 : 고유</text:p>
          <text:p text:style-name="P17"><text:span text:style-name="T16">가입일 : </text:span><text:span text:style-name="T17"><text:s/>2012-1-14</text:span></text:p>
          <text:p text:style-name="P17"><text:span text:style-name="T16">출자금 : </text:span><text:span text:style-name="T17"><text:s/>27만(2/25일 기준)</text:span></text:p>
          <text:p text:style-name="P17"><text:span text:style-name="T16">교육참가 : </text:span><text:span text:style-name="T17"><text:s/>OK</text:span></text:p>
          <text:p text:style-name="P17"><text:span text:style-name="T16">조합활동 : </text:span><text:span text:style-name="T17"><text:s/>출자활동 꾸준히 하고 있고, 이용활동 잘 마친적 있음.</text:span></text:p>
          <text:p text:style-name="P18">소속공동체 : 공동체은행 빙고 / 구녹색연합</text:p>
          <text:p text:style-name="P17"><text:span text:style-name="T16">이용신청금액 : 140만원 </text:span><text:span text:style-name="T17"><text:s/></text:span></text:p>
          <text:p text:style-name="P17"><text:span text:style-name="T16">현재재무상태 : 학원강사 아르바이트로 월 90만원 수입 예상(2월 24일부터 알바시작, 4월달에 월급 받음)</text:span><text:span text:style-name="T17"> </text:span></text:p>
          <text:p text:style-name="P17"><text:span text:style-name="T16"><text:s text:c="2"/>부채는 농협캐피탈에서 대출받은 것 중 400만원이 남아있고 햇살론 250만원과 바꿔드림론으로 200만원정도의 대출금, </text:span><text:span text:style-name="T17"><text:s/></text:span></text:p>
          <text:p text:style-name="P17"><text:span text:style-name="T16"><text:s text:c="2"/>학자금 대출 500만원이 있는 상황임. 부모님 집에서 거주중이라서 생활비는 많이 들어가지 않음. <text:s/></text:span><text:span text:style-name="T17"><text:s/></text:span></text:p>
          <text:p text:style-name="P17"><text:span text:style-name="T16">이용목적 :</text:span><text:span text:style-name="T17"> 부당해고로 인한 생활비 충당과 채무탈출</text:span></text:p>
          <text:p text:style-name="P17"><text:span text:style-name="T16">이용목표 :</text:span><text:span text:style-name="T17"> 대출금(빙고보다 고금리) 연체하지 않고 나의 재무상태가 흐름이 끊기지 않아서 올해안에 대출1개(바꿔드림론) 다 상환하는것,</text:span></text:p>
          <text:p text:style-name="P19">빙고 대출금도 연체없이 정해진 기간내에 상환하는것</text:p>
          <text:p text:style-name="P17"><text:span text:style-name="T16">이용계획 / 이용기간 : </text:span><text:span text:style-name="T17"><text:s/>16개월</text:span><text:span text:style-name="T18">/ 3월 3일을 시작날짜로 보고있음.</text:span></text:p>
          <text:p text:style-name="P17"><text:span text:style-name="T17"><text:s text:c="4"/>예상</text:span><text:span text:style-name="T20">이용</text:span><text:span text:style-name="T17">수입 :</text:span><text:span text:style-name="T18"> 140만원의 대출금을 받아 농협 캐피탈대출을 상환 한다면 260만원으로 대출금이 줄어듬, (농협캐피탈이 금리가 제일놓음)</text:span></text:p>
          <text:p text:style-name="P17"><text:span text:style-name="T18"><text:s text:c="2"/>400만원에 대한 상환기간이 24개월 남은 상황이므로 원래는 1,220,380원에 대한 이자를 부담해야 하지만</text:span><text:span text:style-name="T16"> </text:span></text:p>
          <text:p text:style-name="P17"><text:span text:style-name="T18"><text:s text:c="2"/>빙고를 이용할 경우 793,180원 으로</text:span><text:span text:style-name="T17">﻿ 이자가 줄어듬, </text:span><text:span text:style-name="T16"><text:s/></text:span></text:p>
          <text:p text:style-name="P17"><text:span text:style-name="T17"><text:s text:c="2"/>즉 ﻿</text:span><text:span text:style-name="T16"> 427,200원의 이용수입이 생기게 되는 것임.</text:span></text:p>
          <text:p text:style-name="P18"><text:s text:c="3"/></text:p>
          <text:p text:style-name="P17"><text:span text:style-name="T16"><text:s text:c="2"/>이용수입 분배방법 : </text:span><text:span text:style-name="T19">427,200원 에 대한 수입발생시에 매달 2만원씩 빙고에 나머지는 저의 다른 대출금을 상환하는데 사용이 될 것임. </text:span><text:span text:style-name="T17"><text:s/></text:span></text:p>
          <text:p text:style-name="P17"><text:span text:style-name="T19"><text:s text:c="3"/>목표대로 올해안에 바꿔드림론 대출상환이 모두 끝난다면 빙고에 3만원씩 출자할 예정임﻿</text:span><text:span text:style-name="T17"> </text:span></text:p>
          <text:p text:style-name="P17"><text:span text:style-name="T16"><text:s text:c="4"/>반환방법 : </text:span><text:span text:style-name="T17"><text:s/>4월부터 매월 10만원씩 상환 예정</text:span></text:p>
          <text:p text:style-name="P17"><text:span text:style-name="T16"><text:s text:c="4"/>기대효과 :</text:span><text:span text:style-name="T17"> 대출금 연체가 발생되지 않아 심리적인 부담감이 사라지고 개인 신용에도 도움이 될 것으로 기대. <text:s/></text:span></text:p>
          <text:p text:style-name="P17"><text:span text:style-name="T17">﻿</text:span><text:span text:style-name="T18">빙고에도 연 12%의 이용수입을 공유할 수 있음. 같은 기간 전산회계나 전산세무를 자격증 공부를 할 예정으로 </text:span><text:span text:style-name="T17"><text:s/></text:span></text:p>
          <text:p text:style-name="P17"><text:span text:style-name="T18">향후 빙고 운영활동에도 기여할 수 있음.</text:span><text:span text:style-name="T17"> 공통사회와 지리 정교사 자격증이 있으며 현재 한국사, 세계사를 중학생에게</text:span></text:p>
          <text:p text:style-name="P19">가르치고 있으므로 이를 활용할 수 있는 활동이 있다면 기여할 수 있음.</text:p>
          <text:p text:style-name="P17"><text:span text:style-name="T16"><text:s text:c="4"/>기타 : 없음.</text:span><text:span text:style-name="T17"> </text:span></text:p>
          <text:p text:style-name="P17"><text:span text:style-name="T16"><text:s text:c="4"/>신청날짜 : 2014년 </text:span><text:span text:style-name="T17"><text:s/>2월 25일</text:span></text:p>
          <text:p text:style-name="P19"><text:s/></text:p>
          <text:p text:style-name="P18">신청자 : 고유</text:p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4">정착금 이용신청서</text:p>
          <text:p text:style-name="P22"/>
          <text:p text:style-name="P25">조합원 멍</text:p>
          <text:p text:style-name="P20">가입일 2013.4.2</text:p>
          <text:p text:style-name="P20">출자금 33만원 <text:s text:c="4"/></text:p>
          <text:p text:style-name="P20">교육참가 2013.4.2 <text:s text:c="4"/></text:p>
          <text:p text:style-name="P20">조합 활동 <text:s text:c="4"/></text:p>
          <text:p text:style-name="P20">소속 공동체 <text:s text:c="4"/></text:p>
          <text:p text:style-name="P20"/>
          <text:p text:style-name="P20">이용신청 금액 (기대출 내용- 긴급 병원비용30만원 포함)총 80만원</text:p>
          <text:p text:style-name="P20"><text:s text:c="83"/>50만원 <text:s text:c="5"/></text:p>
          <text:p text:style-name="P20"/>
          <text:p text:style-name="P20">현재 채무상태 - 쌈짓돈 30만원, 긴급 병원비용 30만원.</text:p>
          <text:p text:style-name="P20">이용신청금액 - 쌈짓돈 반환 30만원, 주거공간임대비용 50만원 <text:s text:c="4"/></text:p>
          <text:p text:style-name="P20">이용목적-새 주거임대비용과 귀농정착비용 <text:s text:c="4"/></text:p>
          <text:p text:style-name="P20">이용목표-지역으로 귀농하기 위해 새로운 거주공간을 마련하고 귀농을 준비하여 농민으로 정착하기 위함임 <text:s text:c="4"/></text:p>
          <text:p text:style-name="P20"><text:s/>농사와 귀농을 바랬었고 몇 달전부터 지역의 지인과 함께 의논해왔었으며 최근 지역 농업기술원의 <text:s text:c="4"/></text:p>
          <text:p text:style-name="P20"><text:s/>귀농,귀촌교육 시작일에 맞춰 내려가기 위함.더불어 함께 사는 농민이 목표임 <text:s text:c="16"/></text:p>
          <text:p text:style-name="P20">이용계획-쌈짓돈 대출을 반환하고 1~2개월 주거임대비용으로 이용</text:p>
          <text:p text:style-name="P20">이용기간-대출일로 부터 1년간</text:p>
          <text:p text:style-name="P20">반환방법-대출일로 부터 매월 10만원 정기 분납 <text:s text:c="4"/></text:p>
          <text:p text:style-name="P20">신청날짜-2014.3.27 <text:s text:c="4"/></text:p>
          <text:p text:style-name="P20">기타 <text:s text:c="4"/></text:p>
          <text:p text:style-name="P20"/>
          <text:p text:style-name="P20">신청인 멍 오종환</text:p>
          <text:p text:style-name="P20">주소 제주도 서귀포시 성산읍 고성리 2163-1 <text:s text:c="4"/></text:p>
          <text:p text:style-name="P20">연락처 010-7660-8485 <text:s text:c="4"/></text:p>
          <text:p text:style-name="P22"/>
          <text:p text:style-name="P26"/>
          <text:p text:style-name="P22"><draw:frame draw:style-name="fr1" draw:name="개체1" text:anchor-type="paragraph" svg:width="21.001cm" svg:height="21.668cm" draw:z-index="0"><draw:object xlink:href="./Object 1" xlink:type="simple" xlink:show="embed" xlink:actuate="onLoad"/><draw:image xlink:href="./ObjectReplacements/Object 1" xlink:type="simple" xlink:show="embed" xlink:actuate="onLoad"/></draw:frame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MT" svg:font-family="ArialMT"/>
    <style:font-face style:name="Dotum" svg:font-family="Dotum"/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ArialMT1" svg:font-family="ArialMT" style:font-family-generic="roma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family="한겨레결체" style:font-pitch="variable" fo:font-size="12pt" fo:font-weight="bold" style:font-name-asian="한겨레결체" style:font-family-asian="한겨레결체" style:font-pitch-asian="variable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family="한겨레결체" style:font-pitch="variable" fo:font-size="10pt" style:font-name-asian="한겨레결체" style:font-family-asian="한겨레결체" style:font-pitch-asian="variable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굴림" style:font-family-asian="굴림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family="한겨레결체" style:font-pitch="variable" fo:font-size="9pt" fo:letter-spacing="normal" style:font-name-asian="한겨레결체" style:font-family-asian="한겨레결체" style:font-pitch-asian="variable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Arial Unicode MS" fo:font-family="'Arial Unicode MS'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4-02-28T20:32:54.937379000</dc:date>
    <meta:editing-duration>P24DT18H53M3S</meta:editing-duration>
    <meta:editing-cycles>145</meta:editing-cycles>
    <meta:generator>LibreOffice/4.1.3.2$MacOSX_x86 LibreOffice_project/70feb7d99726f064edab4605a8ab840c50ec57a</meta:generator>
    <meta:print-date>2013-10-26T14:54:31.565000000</meta:print-date>
    <dc:creator>jin </dc:creator>
    <meta:document-statistic meta:table-count="0" meta:image-count="0" meta:object-count="1" meta:page-count="4" meta:paragraph-count="198" meta:word-count="2938" meta:character-count="4381" meta:non-whitespace-character-count="34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맑은 고딕2" svg:font-family="'맑은 고딕'" style:font-family-generic="modern"/>
    <style:font-face style:name="맑은 고딕" svg:font-family="'맑은 고딕'" style:font-family-generic="swiss"/>
    <style:font-face style:name="Arial" svg:font-family="Arial" style:font-family-generic="swiss" style:font-pitch="variable"/>
    <style:font-face style:name="맑은 고딕1" svg:font-family="'맑은 고딕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889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맑은 고딕" fo:font-size="14pt" fo:font-style="normal" fo:text-shadow="none" style:text-underline-style="none" fo:font-weight="normal" style:font-name-asian="맑은 고딕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border-bottom="0.06pt solid #a6a6a6" style:diagonal-bl-tr="none" style:diagonal-tl-br="none" style:text-align-source="fix" style:repeat-content="false" fo:wrap-option="no-wrap" fo:border-left="none" style:direction="ltr" fo:border-right="0.06pt solid #a6a6a6" style:rotation-angle="0" style:rotation-align="none" style:shrink-to-fit="false" fo:border-top="0.06pt solid #a6a6a6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fo:border-bottom="0.06pt solid #a6a6a6" style:diagonal-bl-tr="none" style:diagonal-tl-br="none" style:text-align-source="fix" style:repeat-content="false" fo:wrap-option="no-wrap" fo:border-left="none" style:direction="ltr" fo:border-right="0.06pt soli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fo:border-bottom="0.06pt solid #a6a6a6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fo:border-bottom="0.06pt solid #a6a6a6" style:diagonal-bl-tr="none" style:diagonal-tl-br="none" style:text-align-source="fix" style:repeat-content="false" fo:wrap-option="no-wrap" fo:border-left="0.06pt solid #a6a6a6" style:direction="ltr" fo:border-right="none" style:rotation-angle="0" style:rotation-align="none" style:shrink-to-fit="false" fo:border-top="0.06pt solid #a6a6a6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diagonal-bl-tr="none" style:diagonal-tl-br="none" fo:border="0.06pt solid #a6a6a6" style:rotation-align="none"/>
      <style:text-properties style:text-position="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style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a6a6a6" style:diagonal-bl-tr="none" style:diagonal-tl-br="none" fo:border-left="0.06pt solid #a6a6a6" fo:border-right="0.06pt solid #a6a6a6" style:rotation-align="none" fo:border-top="none"/>
      <style:text-properties style:text-position="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a6a6a6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a6a6a6" style:rotation-angle="0" style:rotation-align="none" style:shrink-to-fit="false" fo:border-top="0.06pt solid #a6a6a6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맑은 고딕2" fo:font-size="10pt" fo:font-style="normal" fo:text-shadow="none" style:text-underline-style="none" fo:font-weight="normal" style:font-name-asian="맑은 고딕2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a6a6a6" fo:background-color="#ffff00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맑은 고딕2" fo:font-size="10pt" fo:font-style="normal" fo:text-shadow="none" style:text-underline-style="none" fo:font-weight="normal" style:font-name-asian="맑은 고딕2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맑은 고딕2" fo:font-size="10pt" fo:font-style="normal" fo:text-shadow="none" style:text-underline-style="none" fo:font-weight="normal" style:font-name-asian="맑은 고딕2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맑은 고딕2" fo:font-size="10pt" fo:font-style="normal" fo:text-shadow="none" style:text-underline-style="none" fo:font-weight="normal" style:font-name-asian="맑은 고딕2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0.06pt solid #a6a6a6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맑은 고딕2" fo:font-size="14pt" fo:font-style="normal" fo:text-shadow="none" style:text-underline-style="none" fo:font-weight="normal" style:font-name-asian="맑은 고딕2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맑은 고딕2" fo:font-size="11pt" fo:font-style="normal" fo:text-shadow="none" style:text-underline-style="none" fo:font-weight="normal" style:font-name-asian="맑은 고딕2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fo:border-bottom="0.06pt solid #a6a6a6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normal" style:font-name-asian="맑은 고딕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0.06pt solid #a6a6a6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맑은 고딕2" fo:font-size="14pt" fo:font-style="normal" fo:text-shadow="none" style:text-underline-style="none" fo:font-weight="normal" style:font-name-asian="맑은 고딕2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맑은 고딕2" fo:font-size="11pt" fo:font-style="normal" fo:text-shadow="none" style:text-underline-style="none" fo:font-weight="normal" style:font-name-asian="맑은 고딕2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06pt solid #a6a6a6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06pt solid #a6a6a6" style:diagonal-bl-tr="none" style:diagonal-tl-br="none" style:text-align-source="fix" style:repeat-content="false" fo:wrap-option="no-wrap" fo:border-left="none" style:direction="ltr" fo:border-right="0.06pt solid #a6a6a6" style:rotation-angle="0" style:rotation-align="none" style:shrink-to-fit="false" fo:border-top="0.06pt solid #a6a6a6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06pt solid #a6a6a6" style:diagonal-bl-tr="none" style:diagonal-tl-br="none" style:text-align-source="fix" style:repeat-content="false" fo:wrap-option="no-wrap" fo:border-left="none" style:direction="ltr" fo:border-right="0.06pt soli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fo:border-bottom="0.06pt solid #a6a6a6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0.06pt solid #a6a6a6" style:diagonal-bl-tr="none" style:diagonal-tl-br="none" style:text-align-source="fix" style:repeat-content="false" fo:wrap-option="no-wrap" fo:border-left="0.06pt solid #a6a6a6" style:direction="ltr" fo:border-right="none" style:rotation-angle="0" style:rotation-align="none" style:shrink-to-fit="false" fo:border-top="0.06pt solid #a6a6a6" style:vertical-align="middle" style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fo:border="0.06pt solid #a6a6a6" style:rotation-align="none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0.06pt solid #a6a6a6" style:diagonal-bl-tr="none" style:diagonal-tl-br="none" fo:border-left="0.06pt solid #a6a6a6" fo:border-right="0.06pt solid #a6a6a6" style:rotation-align="none" fo:border-top="non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06pt solid #a6a6a6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a6a6a6" style:rotation-angle="0" style:rotation-align="none" style:shrink-to-fit="false" fo:border-top="0.06pt solid #a6a6a6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맑은 고딕2" fo:font-size="10pt" fo:font-style="normal" fo:text-shadow="none" style:text-underline-style="none" fo:font-weight="normal" style:font-name-asian="맑은 고딕2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a6a6a6" fo:background-color="#ffff00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맑은 고딕2" fo:font-size="10pt" fo:font-style="normal" fo:text-shadow="none" style:text-underline-style="none" fo:font-weight="normal" style:font-name-asian="맑은 고딕2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맑은 고딕2" fo:font-size="10pt" fo:font-style="normal" fo:text-shadow="none" style:text-underline-style="none" fo:font-weight="normal" style:font-name-asian="맑은 고딕2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a6a6a6" style:direction="ltr" fo:border-right="0.06pt soli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맑은 고딕2" fo:font-size="10pt" fo:font-style="normal" fo:text-shadow="none" style:text-underline-style="none" fo:font-weight="normal" style:font-name-asian="맑은 고딕2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체크리스트" table:style-name="ta1">
        <table:table-column table:style-name="co1" table:default-cell-style-name="ce40"/>
        <table:table-column table:style-name="co2" table:default-cell-style-name="ce44"/>
        <table:table-column table:style-name="co3" table:default-cell-style-name="ce50"/>
        <table:table-column table:style-name="co4" table:default-cell-style-name="ce54"/>
        <table:table-column table:style-name="co5" table:default-cell-style-name="ce40"/>
        <table:table-column table:style-name="co6" table:default-cell-style-name="ce40"/>
        <table:table-column table:style-name="co6" table:number-columns-repeated="2" table:default-cell-style-name="ce63"/>
        <table:table-column table:style-name="co5" table:default-cell-style-name="ce63"/>
        <table:table-row table:style-name="ro1">
          <table:table-cell table:style-name="ce37" office:value-type="string" calcext:value-type="string" table:number-columns-spanned="9" table:number-rows-spanned="1">
            <text:p>빈고 총회 체크리스트</text:p>
          </table:table-cell>
          <table:covered-table-cell table:number-columns-repeated="8" table:style-name="ce42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38" office:value-type="string" calcext:value-type="string">
            <text:p>시기</text:p>
          </table:table-cell>
          <table:table-cell table:style-name="ce43" office:value-type="string" calcext:value-type="string">
            <text:p>항목</text:p>
          </table:table-cell>
          <table:table-cell table:style-name="ce43" office:value-type="string" calcext:value-type="string">
            <text:p>구분</text:p>
          </table:table-cell>
          <table:table-cell table:style-name="ce43" office:value-type="string" calcext:value-type="string">
            <text:p>세부내용</text:p>
          </table:table-cell>
          <table:table-cell table:style-name="ce43" office:value-type="string" calcext:value-type="string">
            <text:p>담당자</text:p>
          </table:table-cell>
          <table:table-cell table:style-name="ce43" office:value-type="string" calcext:value-type="string">
            <text:p>진행상황</text:p>
          </table:table-cell>
          <table:table-cell table:style-name="ce43" office:value-type="string" calcext:value-type="string">
            <text:p>2/27/목</text:p>
          </table:table-cell>
          <table:table-cell table:style-name="ce43" office:value-type="string" calcext:value-type="string">
            <text:p>2/28/금</text:p>
          </table:table-cell>
          <table:table-cell table:style-name="ce43" office:value-type="string" calcext:value-type="string">
            <text:p>3/1/토</text:p>
          </table:table-cell>
        </table:table-row>
        <table:table-row table:style-name="ro3">
          <table:table-cell table:style-name="ce39" office:value-type="string" calcext:value-type="string" table:number-columns-spanned="1" table:number-rows-spanned="26">
            <text:p>사전준비</text:p>
          </table:table-cell>
          <table:table-cell table:style-name="ce40" office:value-type="string" calcext:value-type="string" table:number-columns-spanned="1" table:number-rows-spanned="3">
            <text:p>공지</text:p>
          </table:table-cell>
          <table:table-cell office:value-type="string" calcext:value-type="string">
            <text:p>공지문제작</text:p>
          </table:table-cell>
          <table:table-cell office:value-type="string" calcext:value-type="string">
            <text:p>웹자보</text:p>
          </table:table-cell>
          <table:table-cell office:value-type="string" calcext:value-type="string">
            <text:p>자유</text:p>
          </table:table-cell>
          <table:table-cell office:value-type="string" calcext:value-type="string">
            <text:p>완료</text:p>
          </table:table-cell>
          <table:table-cell table:style-name="ce59" table:number-columns-repeated="3"/>
        </table:table-row>
        <table:table-row table:style-name="ro3">
          <table:covered-table-cell table:number-columns-repeated="2"/>
          <table:table-cell office:value-type="string" calcext:value-type="string">
            <text:p>개인연락</text:p>
          </table:table-cell>
          <table:table-cell/>
          <table:table-cell table:style-name="ce39" office:value-type="string" calcext:value-type="string">
            <text:p>담당자별</text:p>
          </table:table-cell>
          <table:table-cell table:style-name="ce39"/>
          <table:table-cell table:style-name="ce60" office:value-type="string" calcext:value-type="string">
            <text:p>체크</text:p>
          </table:table-cell>
          <table:table-cell table:style-name="ce59" table:number-columns-repeated="2"/>
        </table:table-row>
        <table:table-row table:style-name="ro3">
          <table:covered-table-cell/>
          <table:covered-table-cell table:style-name="ce45"/>
          <table:table-cell office:value-type="string" calcext:value-type="string">
            <text:p>당일 알림문자</text:p>
          </table:table-cell>
          <table:table-cell/>
          <table:table-cell table:style-name="ce39" office:value-type="string" calcext:value-type="string">
            <text:p>오디</text:p>
          </table:table-cell>
          <table:table-cell table:style-name="ce39"/>
          <table:table-cell table:style-name="ce59" table:number-columns-repeated="2"/>
          <table:table-cell table:style-name="ce62" office:value-type="string" calcext:value-type="string">
            <text:p>발송</text:p>
          </table:table-cell>
        </table:table-row>
        <table:table-row table:style-name="ro3">
          <table:covered-table-cell/>
          <table:table-cell table:style-name="ce40" office:value-type="string" calcext:value-type="string" table:number-columns-spanned="1" table:number-rows-spanned="7">
            <text:p>진행자료</text:p>
          </table:table-cell>
          <table:table-cell office:value-type="string" calcext:value-type="string">
            <text:p>이미지슬라이드</text:p>
          </table:table-cell>
          <table:table-cell office:value-type="string" calcext:value-type="string">
            <text:p>행사전에 슬라이드 이미지</text:p>
          </table:table-cell>
          <table:table-cell table:style-name="ce39" table:number-columns-repeated="2"/>
          <table:table-cell table:style-name="ce60" office:value-type="string" calcext:value-type="string">
            <text:p>담당자</text:p>
          </table:table-cell>
          <table:table-cell table:style-name="ce59" table:number-columns-repeated="2"/>
        </table:table-row>
        <table:table-row table:style-name="ro3">
          <table:covered-table-cell table:number-columns-repeated="2"/>
          <table:table-cell office:value-type="string" calcext:value-type="string">
            <text:p>진행 PT</text:p>
          </table:table-cell>
          <table:table-cell/>
          <table:table-cell table:style-name="ce39" office:value-type="string" calcext:value-type="string">
            <text:p>자유</text:p>
          </table:table-cell>
          <table:table-cell table:style-name="ce39"/>
          <table:table-cell table:style-name="ce60" office:value-type="string" calcext:value-type="string">
            <text:p>정리</text:p>
          </table:table-cell>
          <table:table-cell table:style-name="ce60" office:value-type="string" calcext:value-type="string">
            <text:p>제작</text:p>
          </table:table-cell>
          <table:table-cell table:style-name="ce59"/>
        </table:table-row>
        <table:table-row table:style-name="ro3">
          <table:covered-table-cell table:number-columns-repeated="2"/>
          <table:table-cell office:value-type="string" calcext:value-type="string" table:number-columns-spanned="1" table:number-rows-spanned="2">
            <text:p>빙고소개PT</text:p>
          </table:table-cell>
          <table:table-cell office:value-type="string" calcext:value-type="string">
            <text:p>녹음</text:p>
          </table:table-cell>
          <table:table-cell office:value-type="string" calcext:value-type="string" table:number-columns-spanned="1" table:number-rows-spanned="2">
            <text:p>파스</text:p>
          </table:table-cell>
          <table:table-cell office:value-type="string" calcext:value-type="string" table:number-columns-spanned="1" table:number-rows-spanned="2">
            <text:p>ㅡ</text:p>
          </table:table-cell>
          <table:table-cell table:style-name="ce59" table:number-columns-repeated="3"/>
        </table:table-row>
        <table:table-row table:style-name="ro3">
          <table:covered-table-cell table:number-columns-repeated="2"/>
          <table:covered-table-cell table:style-name="ce51"/>
          <table:table-cell office:value-type="string" calcext:value-type="string">
            <text:p>동영상 변환</text:p>
          </table:table-cell>
          <table:covered-table-cell table:number-columns-repeated="2" table:style-name="ce45"/>
          <table:table-cell table:style-name="ce59" table:number-columns-repeated="3"/>
        </table:table-row>
        <table:table-row table:style-name="ro3">
          <table:covered-table-cell table:number-columns-repeated="2"/>
          <table:table-cell office:value-type="string" calcext:value-type="string" table:number-columns-spanned="1" table:number-rows-spanned="3">
            <text:p>공동체 영상</text:p>
          </table:table-cell>
          <table:table-cell office:value-type="string" calcext:value-type="string">
            <text:p>영상 및 사진</text:p>
          </table:table-cell>
          <table:table-cell office:value-type="string" calcext:value-type="string">
            <text:p>곰자</text:p>
          </table:table-cell>
          <table:table-cell/>
          <table:table-cell table:style-name="ce60" office:value-type="string" calcext:value-type="string" table:number-columns-spanned="1" table:number-rows-spanned="2">
            <text:p>체크</text:p>
          </table:table-cell>
          <table:table-cell table:number-columns-repeated="2"/>
        </table:table-row>
        <table:table-row table:style-name="ro3">
          <table:covered-table-cell table:number-columns-repeated="2"/>
          <table:covered-table-cell table:style-name="ce52"/>
          <table:table-cell office:value-type="string" calcext:value-type="string">
            <text:p>편집담당자</text:p>
          </table:table-cell>
          <table:table-cell office:value-type="string" calcext:value-type="string">
            <text:p>곰자</text:p>
          </table:table-cell>
          <table:table-cell/>
          <table:covered-table-cell table:style-name="ce61"/>
          <table:table-cell table:number-columns-repeated="2"/>
        </table:table-row>
        <table:table-row table:style-name="ro3">
          <table:covered-table-cell/>
          <table:covered-table-cell table:style-name="ce45"/>
          <table:covered-table-cell table:style-name="ce51"/>
          <table:table-cell office:value-type="string" calcext:value-type="string">
            <text:p>빈집자료 편집</text:p>
          </table:table-cell>
          <table:table-cell office:value-type="string" calcext:value-type="string">
            <text:p>좌인</text:p>
          </table:table-cell>
          <table:table-cell/>
          <table:table-cell table:style-name="ce60" office:value-type="string" calcext:value-type="string">
            <text:p>진행중</text:p>
          </table:table-cell>
          <table:table-cell table:number-columns-repeated="2"/>
        </table:table-row>
        <table:table-row table:style-name="ro3">
          <table:covered-table-cell/>
          <table:table-cell table:style-name="ce40" office:value-type="string" calcext:value-type="string" table:number-columns-spanned="1" table:number-rows-spanned="2">
            <text:p>공연 </text:p>
          </table:table-cell>
          <table:table-cell office:value-type="string" calcext:value-type="string">
            <text:p>연락 </text:p>
          </table:table-cell>
          <table:table-cell office:value-type="string" calcext:value-type="string">
            <text:p>악단4마리/공룡/부산빈집</text:p>
          </table:table-cell>
          <table:table-cell office:value-type="string" calcext:value-type="string">
            <text:p>지음</text:p>
          </table:table-cell>
          <table:table-cell office:value-type="string" calcext:value-type="string">
            <text:p>완료</text:p>
          </table:table-cell>
          <table:table-cell table:style-name="ce59" table:number-columns-repeated="3"/>
        </table:table-row>
        <table:table-row table:style-name="ro3">
          <table:covered-table-cell/>
          <table:covered-table-cell table:style-name="ce40"/>
          <table:table-cell office:value-type="string" calcext:value-type="string">
            <text:p>물품 체크 </text:p>
          </table:table-cell>
          <table:table-cell office:value-type="string" calcext:value-type="string">
            <text:p>광대 피아노/ 음향도구</text:p>
          </table:table-cell>
          <table:table-cell office:value-type="string" calcext:value-type="string">
            <text:p>지음/00</text:p>
          </table:table-cell>
          <table:table-cell/>
          <table:table-cell table:style-name="ce62" office:value-type="string" calcext:value-type="string">
            <text:p>배달체크</text:p>
          </table:table-cell>
          <table:table-cell/>
          <table:table-cell table:style-name="ce62" office:value-type="string" calcext:value-type="string">
            <text:p>셋팅</text:p>
          </table:table-cell>
        </table:table-row>
        <table:table-row table:style-name="ro3">
          <table:covered-table-cell/>
          <table:table-cell table:style-name="ce40" office:value-type="string" calcext:value-type="string" table:number-columns-spanned="1" table:number-rows-spanned="2">
            <text:p>시상식</text:p>
          </table:table-cell>
          <table:table-cell office:value-type="string" calcext:value-type="string">
            <text:p>당일 진행</text:p>
          </table:table-cell>
          <table:table-cell office:value-type="string" calcext:value-type="string">
            <text:p>가장멀리온 + ?? </text:p>
          </table:table-cell>
          <table:table-cell table:number-columns-repeated="2"/>
          <table:table-cell table:style-name="ce60" office:value-type="string" calcext:value-type="string">
            <text:p>담당자</text:p>
          </table:table-cell>
          <table:table-cell table:number-columns-repeated="2"/>
        </table:table-row>
        <table:table-row table:style-name="ro4">
          <table:covered-table-cell/>
          <table:covered-table-cell table:style-name="ce40"/>
          <table:table-cell office:value-type="string" calcext:value-type="string">
            <text:p>선물 구매 </text:p>
          </table:table-cell>
          <table:table-cell table:style-name="ce55" office:value-type="string" calcext:value-type="string">
            <text:p>구기자주/매실주/</text:p>
            <text:p>잡곡세트/잼세트/더치커피원액3병</text:p>
          </table:table-cell>
          <table:table-cell office:value-type="string" calcext:value-type="string">
            <text:p>곰자</text:p>
          </table:table-cell>
          <table:table-cell office:value-type="string" calcext:value-type="string">
            <text:p>완료</text:p>
          </table:table-cell>
          <table:table-cell table:number-columns-repeated="3"/>
        </table:table-row>
        <table:table-row table:style-name="ro5">
          <table:covered-table-cell/>
          <table:table-cell table:style-name="ce46" office:value-type="string" calcext:value-type="string" table:number-columns-spanned="1" table:number-rows-spanned="2">
            <text:p>다과</text:p>
          </table:table-cell>
          <table:table-cell table:style-name="ce53" office:value-type="string" calcext:value-type="string">
            <text:p>다과 </text:p>
          </table:table-cell>
          <table:table-cell office:value-type="string" calcext:value-type="string">
            <text:p>과일/음료/</text:p>
          </table:table-cell>
          <table:table-cell table:style-name="ce58" office:value-type="string" calcext:value-type="string" table:number-columns-spanned="1" table:number-rows-spanned="2">
            <text:p>빈가게</text:p>
          </table:table-cell>
          <table:table-cell office:value-type="string" calcext:value-type="string">
            <text:p>완료</text:p>
          </table:table-cell>
          <table:table-cell table:number-columns-repeated="3"/>
        </table:table-row>
        <table:table-row table:style-name="ro3">
          <table:covered-table-cell/>
          <table:covered-table-cell table:style-name="ce46"/>
          <table:table-cell table:style-name="ce53" office:value-type="string" calcext:value-type="string">
            <text:p>저녁식사(카레)</text:p>
          </table:table-cell>
          <table:table-cell office:value-type="string" calcext:value-type="string">
            <text:p>30인분</text:p>
          </table:table-cell>
          <table:covered-table-cell table:style-name="ce48"/>
          <table:table-cell office:value-type="string" calcext:value-type="string">
            <text:p>완료</text:p>
          </table:table-cell>
          <table:table-cell table:number-columns-repeated="3"/>
        </table:table-row>
        <table:table-row table:style-name="ro3">
          <table:covered-table-cell/>
          <table:table-cell table:style-name="ce40" office:value-type="string" calcext:value-type="string" table:number-columns-spanned="1" table:number-rows-spanned="7">
            <text:p>조합원 배포</text:p>
          </table:table-cell>
          <table:table-cell office:value-type="string" calcext:value-type="string" table:number-columns-spanned="1" table:number-rows-spanned="2">
            <text:p>통장</text:p>
          </table:table-cell>
          <table:table-cell office:value-type="string" calcext:value-type="string">
            <text:p>통장 문구 정리 </text:p>
          </table:table-cell>
          <table:table-cell office:value-type="string" calcext:value-type="string">
            <text:p>지음</text:p>
          </table:table-cell>
          <table:table-cell office:value-type="string" calcext:value-type="string">
            <text:p>완료</text:p>
          </table:table-cell>
          <table:table-cell table:number-columns-repeated="3"/>
        </table:table-row>
        <table:table-row table:style-name="ro3">
          <table:covered-table-cell table:number-columns-repeated="2"/>
          <table:covered-table-cell table:style-name="ce51"/>
          <table:table-cell office:value-type="string" calcext:value-type="string">
            <text:p>디자인</text:p>
          </table:table-cell>
          <table:table-cell office:value-type="string" calcext:value-type="string">
            <text:p>유농</text:p>
          </table:table-cell>
          <table:table-cell office:value-type="string" calcext:value-type="string">
            <text:p>완료</text:p>
          </table:table-cell>
          <table:table-cell/>
          <table:table-cell table:style-name="Default"/>
          <table:table-cell/>
        </table:table-row>
        <table:table-row table:style-name="ro3">
          <table:covered-table-cell table:number-columns-repeated="2"/>
          <table:table-cell office:value-type="string" calcext:value-type="string" table:number-columns-spanned="1" table:number-rows-spanned="2">
            <text:p>리플렛</text:p>
          </table:table-cell>
          <table:table-cell office:value-type="string" calcext:value-type="string">
            <text:p>내용정리</text:p>
          </table:table-cell>
          <table:table-cell office:value-type="string" calcext:value-type="string">
            <text:p>좌인</text:p>
          </table:table-cell>
          <table:table-cell table:number-columns-repeated="4"/>
        </table:table-row>
        <table:table-row table:style-name="ro3">
          <table:covered-table-cell table:number-columns-repeated="2"/>
          <table:covered-table-cell table:style-name="ce51"/>
          <table:table-cell office:value-type="string" calcext:value-type="string">
            <text:p>디자인</text:p>
          </table:table-cell>
          <table:table-cell office:value-type="float" office:value="0" calcext:value-type="float">
            <text:p>0</text:p>
          </table:table-cell>
          <table:table-cell/>
          <table:table-cell table:style-name="ce60" office:value-type="string" calcext:value-type="string">
            <text:p>담당자</text:p>
          </table:table-cell>
          <table:table-cell table:number-columns-repeated="2"/>
        </table:table-row>
        <table:table-row table:style-name="ro3">
          <table:covered-table-cell table:number-columns-repeated="2"/>
          <table:table-cell table:style-name="ce51" office:value-type="string" calcext:value-type="string">
            <text:p>총회자료집</text:p>
          </table:table-cell>
          <table:table-cell/>
          <table:table-cell office:value-type="string" calcext:value-type="string">
            <text:p>지음</text:p>
          </table:table-cell>
          <table:table-cell/>
          <table:table-cell table:style-name="ce60" office:value-type="string" calcext:value-type="string">
            <text:p>보완</text:p>
          </table:table-cell>
          <table:table-cell table:style-name="ce60" office:value-type="string" calcext:value-type="string">
            <text:p>제작</text:p>
          </table:table-cell>
          <table:table-cell/>
        </table:table-row>
        <table:table-row table:style-name="ro3">
          <table:covered-table-cell table:number-columns-repeated="2"/>
          <table:table-cell office:value-type="string" calcext:value-type="string">
            <text:p>프린트 </text:p>
          </table:table-cell>
          <table:table-cell office:value-type="string" calcext:value-type="string">
            <text:p>통장/리플렛/자료집</text:p>
          </table:table-cell>
          <table:table-cell office:value-type="string" calcext:value-type="string">
            <text:p>좌인+</text:p>
          </table:table-cell>
          <table:table-cell table:number-columns-repeated="2"/>
          <table:table-cell table:style-name="ce60" office:value-type="string" calcext:value-type="string">
            <text:p>제작</text:p>
          </table:table-cell>
          <table:table-cell/>
        </table:table-row>
        <table:table-row table:style-name="ro3">
          <table:covered-table-cell/>
          <table:covered-table-cell table:style-name="ce45"/>
          <table:table-cell office:value-type="string" calcext:value-type="string">
            <text:p>의결권 알림판</text:p>
          </table:table-cell>
          <table:table-cell table:style-name="ce56"/>
          <table:table-cell office:value-type="string" calcext:value-type="string">
            <text:p>좌인</text:p>
          </table:table-cell>
          <table:table-cell table:number-columns-repeated="3"/>
          <table:table-cell table:style-name="ce60" office:value-type="string" calcext:value-type="string">
            <text:p>제작</text:p>
          </table:table-cell>
        </table:table-row>
        <table:table-row table:style-name="ro3">
          <table:covered-table-cell/>
          <table:table-cell table:style-name="ce40" office:value-type="string" calcext:value-type="string" table:number-columns-spanned="1" table:number-rows-spanned="3">
            <text:p>기타</text:p>
          </table:table-cell>
          <table:table-cell office:value-type="string" calcext:value-type="string">
            <text:p>출석부</text:p>
          </table:table-cell>
          <table:table-cell table:style-name="ce56" office:value-type="string" calcext:value-type="string">
            <text:p>참석자/의결권여부 체크 </text:p>
          </table:table-cell>
          <table:table-cell table:number-columns-repeated="2"/>
          <table:table-cell table:style-name="ce60" office:value-type="string" calcext:value-type="string">
            <text:p>담당자</text:p>
          </table:table-cell>
          <table:table-cell table:number-columns-repeated="2"/>
        </table:table-row>
        <table:table-row table:style-name="ro3">
          <table:covered-table-cell table:number-columns-repeated="2"/>
          <table:table-cell/>
          <table:table-cell table:style-name="ce56"/>
          <table:table-cell table:number-columns-repeated="5"/>
        </table:table-row>
        <table:table-row table:style-name="ro3">
          <table:covered-table-cell table:style-name="ce39"/>
          <table:covered-table-cell table:style-name="ce45"/>
          <table:table-cell table:number-columns-repeated="7"/>
        </table:table-row>
        <table:table-row table:style-name="ro4">
          <table:table-cell table:style-name="ce41" office:value-type="string" calcext:value-type="string" table:number-columns-spanned="1" table:number-rows-spanned="9">
            <text:p>행사당일</text:p>
          </table:table-cell>
          <table:table-cell table:style-name="ce47" office:value-type="string" calcext:value-type="string" table:number-columns-spanned="1" table:number-rows-spanned="4">
            <text:p>공간셋팅</text:p>
          </table:table-cell>
          <table:table-cell office:value-type="string" calcext:value-type="string">
            <text:p>접수처</text:p>
          </table:table-cell>
          <table:table-cell table:style-name="ce57" office:value-type="string" calcext:value-type="string">
            <text:p>출석부/조합원가입서</text:p>
            <text:p>/통장/리플렛/의결권종이/</text:p>
            <text:p>총회자료집</text:p>
          </table:table-cell>
          <table:table-cell office:value-type="string" calcext:value-type="string">
            <text:p>3명</text:p>
          </table:table-cell>
          <table:table-cell/>
          <table:table-cell table:style-name="ce60" office:value-type="string" calcext:value-type="string" table:number-columns-spanned="1" table:number-rows-spanned="9">
            <text:p>담당자</text:p>
          </table:table-cell>
          <table:table-cell table:number-columns-repeated="2"/>
        </table:table-row>
        <table:table-row table:style-name="ro3">
          <table:covered-table-cell table:style-name="ce41"/>
          <table:covered-table-cell table:style-name="ce48"/>
          <table:table-cell office:value-type="string" calcext:value-type="string">
            <text:p>조합원의자</text:p>
          </table:table-cell>
          <table:table-cell table:number-columns-repeated="3"/>
          <table:covered-table-cell table:style-name="ce64"/>
          <table:table-cell table:number-columns-repeated="2"/>
        </table:table-row>
        <table:table-row table:style-name="ro3">
          <table:covered-table-cell table:style-name="ce41"/>
          <table:covered-table-cell table:style-name="ce48"/>
          <table:table-cell office:value-type="string" calcext:value-type="string">
            <text:p>공연 셋팅</text:p>
          </table:table-cell>
          <table:table-cell office:value-type="string" calcext:value-type="string">
            <text:p>사운드/마이크/피아노</text:p>
          </table:table-cell>
          <table:table-cell table:number-columns-repeated="2"/>
          <table:covered-table-cell table:style-name="ce64"/>
          <table:table-cell table:number-columns-repeated="2"/>
        </table:table-row>
        <table:table-row table:style-name="ro3">
          <table:covered-table-cell table:style-name="ce41"/>
          <table:covered-table-cell table:style-name="ce49"/>
          <table:table-cell table:number-columns-repeated="4"/>
          <table:covered-table-cell table:style-name="ce64"/>
          <table:table-cell table:number-columns-repeated="2"/>
        </table:table-row>
        <table:table-row table:style-name="ro3">
          <table:covered-table-cell table:style-name="ce41"/>
          <table:table-cell table:style-name="ce47" office:value-type="string" calcext:value-type="string" table:number-columns-spanned="1" table:number-rows-spanned="2">
            <text:p>메인노트북</text:p>
          </table:table-cell>
          <table:table-cell office:value-type="string" calcext:value-type="string">
            <text:p>프로젝션</text:p>
          </table:table-cell>
          <table:table-cell office:value-type="string" calcext:value-type="string">
            <text:p>프로젝터기/노트북</text:p>
          </table:table-cell>
          <table:table-cell table:number-columns-repeated="2"/>
          <table:covered-table-cell table:style-name="ce64"/>
          <table:table-cell table:number-columns-repeated="2"/>
        </table:table-row>
        <table:table-row table:style-name="ro6">
          <table:covered-table-cell table:style-name="ce41"/>
          <table:covered-table-cell table:style-name="ce49"/>
          <table:table-cell office:value-type="string" calcext:value-type="string">
            <text:p>진행자료체크</text:p>
          </table:table-cell>
          <table:table-cell table:style-name="ce57" office:value-type="string" calcext:value-type="string">
            <text:p>빙고소개PT/진행PT/영상자료/</text:p>
            <text:p>슬라이드 이미지</text:p>
          </table:table-cell>
          <table:table-cell table:number-columns-repeated="2"/>
          <table:covered-table-cell table:style-name="ce64"/>
          <table:table-cell table:number-columns-repeated="2"/>
        </table:table-row>
        <table:table-row table:style-name="ro3">
          <table:covered-table-cell table:style-name="ce41"/>
          <table:table-cell table:style-name="ce47" office:value-type="string" calcext:value-type="string" table:number-columns-spanned="1" table:number-rows-spanned="3">
            <text:p>기록</text:p>
          </table:table-cell>
          <table:table-cell office:value-type="string" calcext:value-type="string">
            <text:p>서기</text:p>
          </table:table-cell>
          <table:table-cell office:value-type="string" calcext:value-type="string">
            <text:p>노트북 </text:p>
          </table:table-cell>
          <table:table-cell office:value-type="string" calcext:value-type="string">
            <text:p>정민</text:p>
          </table:table-cell>
          <table:table-cell/>
          <table:covered-table-cell table:style-name="ce64"/>
          <table:table-cell table:number-columns-repeated="2"/>
        </table:table-row>
        <table:table-row table:style-name="ro3">
          <table:covered-table-cell table:style-name="ce41"/>
          <table:covered-table-cell table:style-name="ce48"/>
          <table:table-cell office:value-type="string" calcext:value-type="string">
            <text:p>사진</text:p>
          </table:table-cell>
          <table:table-cell/>
          <table:table-cell office:value-type="string" calcext:value-type="string">
            <text:p>오디</text:p>
          </table:table-cell>
          <table:table-cell/>
          <table:covered-table-cell table:style-name="ce64"/>
          <table:table-cell table:number-columns-repeated="2"/>
        </table:table-row>
        <table:table-row table:style-name="ro3">
          <table:covered-table-cell table:style-name="ce41"/>
          <table:covered-table-cell table:style-name="ce49"/>
          <table:table-cell office:value-type="string" calcext:value-type="string">
            <text:p>영상</text:p>
          </table:table-cell>
          <table:table-cell table:number-columns-repeated="3"/>
          <table:covered-table-cell table:style-name="ce61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맑은 고딕2" svg:font-family="'맑은 고딕'" style:font-family-generic="modern"/>
    <style:font-face style:name="맑은 고딕" svg:font-family="'맑은 고딕'" style:font-family-generic="swiss"/>
    <style:font-face style:name="Arial" svg:font-family="Arial" style:font-family-generic="swiss" style:font-pitch="variable"/>
    <style:font-face style:name="맑은 고딕1" svg:font-family="'맑은 고딕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ko" style:country-asian="KR" style:font-name-complex="Tahoma" style:language-complex="hi" style:country-complex="IN"/>
    </style:default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000" number:language="ko" number:country="KR">
      <number:number number:min-integer-digits="1"/>
    </number:number-style>
    <number:number-style style:name="N10148P0" style:volatile="true" number:language="ko" number:country="KR">
      <number:text>₩</number:text>
      <number:number number:decimal-places="0" number:min-integer-digits="1" number:grouping="true"/>
    </number:number-style>
    <number:number-style style:name="N10148" number:language="ko" number:country="KR">
      <number:text>-₩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ko" number:country="KR">
      <number:text>₩</number:text>
      <number:number number:decimal-places="0" number:min-integer-digits="1" number:grouping="true"/>
    </number:number-style>
    <number:number-style style:name="N10149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ko" number:country="KR">
      <number:text>₩</number:text>
      <number:number number:decimal-places="2" number:min-integer-digits="1" number:grouping="true"/>
    </number:number-style>
    <number:number-style style:name="N10151" number:language="ko" number:country="KR">
      <number:text>-₩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ko" number:country="KR">
      <number:text>₩</number:text>
      <number:number number:decimal-places="2" number:min-integer-digits="1" number:grouping="true"/>
    </number:number-style>
    <number:number-style style:name="N10152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10152P0"/>
    </number:number-style>
    <number:date-style style:name="N10153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54" number:language="ko" number:country="KR">
      <number:day number:style="long"/>
      <number:text>-</number:text>
      <number:month number:textual="true"/>
    </number:date-style>
    <number:date-style style:name="N10155" number:language="ko" number:country="KR">
      <number:month number:textual="true"/>
      <number:text>-</number:text>
      <number:year/>
    </number:date-style>
    <number:time-style style:name="N10156" number:language="ko" number:country="KR">
      <number:hours/>
      <number:text>:</number:text>
      <number:minutes number:style="long"/>
      <number:text> </number:text>
      <number:am-pm/>
    </number:time-style>
    <number:time-style style:name="N10157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8" number:language="ko" number:country="KR">
      <number:hours/>
      <number:text>:</number:text>
      <number:minutes number:style="long"/>
    </number:time-style>
    <number:time-style style:name="N10159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60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10162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10162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10163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63P0"/>
    </number:number-style>
    <number:number-style style:name="N10165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10165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10166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66P0"/>
    </number:number-style>
    <number:date-style style:name="N10167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68" number:language="ko" number:country="KR">
      <number:month number:style="long"/>
      <number:text>-</number:text>
      <number:day number:style="long"/>
    </number:date-style>
    <number:date-style style:name="N10169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70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71" number:language="ko" number:country="KR">
      <number:hours/>
      <number:text>시</number:text>
      <number:minutes number:style="long"/>
      <number:text>분</number:text>
    </number:time-style>
    <number:time-style style:name="N10172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10173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10174P0" style:volatile="true" number:language="ko" number:country="KR">
      <number:number number:decimal-places="0" number:min-integer-digits="1" number:grouping="true"/>
    </number:number-style>
    <number:number-style style:name="N10174" number:language="ko" number:country="KR">
      <number:text>-</number:text>
      <number:number number:decimal-places="0" number:min-integer-digits="1" number:grouping="true"/>
      <style:map style:condition="value()&gt;=0" style:apply-style-name="N10174P0"/>
    </number:number-style>
    <number:number-style style:name="N10175P0" style:volatile="true" number:language="ko" number:country="KR">
      <number:number number:decimal-places="0" number:min-integer-digits="1" number:grouping="true"/>
    </number:number-style>
    <number:number-style style:name="N10175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10175P0"/>
    </number:number-style>
    <number:number-style style:name="N10176P0" style:volatile="true" number:language="ko" number:country="KR">
      <number:number number:decimal-places="2" number:min-integer-digits="1" number:grouping="true"/>
    </number:number-style>
    <number:number-style style:name="N10176" number:language="ko" number:country="KR">
      <number:text>-</number:text>
      <number:number number:decimal-places="2" number:min-integer-digits="1" number:grouping="true"/>
      <style:map style:condition="value()&gt;=0" style:apply-style-name="N10176P0"/>
    </number:number-style>
    <number:number-style style:name="N10177P0" style:volatile="true" number:language="ko" number:country="KR">
      <number:number number:decimal-places="2" number:min-integer-digits="1" number:grouping="true"/>
    </number:number-style>
    <number:number-style style:name="N10177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10177P0"/>
    </number:number-style>
    <number:number-style style:name="N10181P0" style:volatile="true" number:language="ko" number:country="KR">
      <number:fill-character> </number:fill-character>
      <number:number number:decimal-places="0" number:min-integer-digits="1" number:grouping="true"/>
      <number:text> </number:text>
    </number:number-style>
    <number:number-style style:name="N10181P1" style:volatile="true" number:language="ko" number:country="KR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81P2" style:volatile="true" number:language="ko" number:country="KR">
      <number:fill-character> </number:fill-character>
      <number:text>- </number:text>
    </number:number-style>
    <number:text-style style:name="N10181" number:language="ko" number:country="K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ko" number:country="KR">
      <number:text> ₩</number:text>
      <number:fill-character> </number:fill-character>
      <number:number number:decimal-places="0" number:min-integer-digits="1" number:grouping="true"/>
      <number:text> </number:text>
    </number:number-style>
    <number:number-style style:name="N10185P1" style:volatile="true" number:language="ko" number:country="KR">
      <number:text>-₩</number:text>
      <number:fill-character> </number:fill-character>
      <number:number number:decimal-places="0" number:min-integer-digits="1" number:grouping="true"/>
      <number:text> </number:text>
    </number:number-style>
    <number:number-style style:name="N10185P2" style:volatile="true" number:language="ko" number:country="KR">
      <number:text> ₩</number:text>
      <number:fill-character> </number:fill-character>
      <number:text>- </number:text>
    </number:number-style>
    <number:text-style style:name="N10185" number:language="ko" number:country="K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ko" number:country="KR">
      <number:fill-character> </number:fill-character>
      <number:number number:decimal-places="2" number:min-integer-digits="1" number:grouping="true"/>
      <number:text> </number:text>
    </number:number-style>
    <number:number-style style:name="N10189P1" style:volatile="true" number:language="ko" number:country="KR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89P2" style:volatile="true" number:language="ko" number:country="KR">
      <number:fill-character> </number:fill-character>
      <number:text>-</number:text>
      <number:number number:decimal-places="0" number:min-integer-digits="0"/>
      <number:text> </number:text>
    </number:number-style>
    <number:text-style style:name="N10189" number:language="ko" number:country="K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ko" number:country="KR">
      <number:text> ₩</number:text>
      <number:fill-character> </number:fill-character>
      <number:number number:decimal-places="2" number:min-integer-digits="1" number:grouping="true"/>
      <number:text> </number:text>
    </number:number-style>
    <number:number-style style:name="N10193P1" style:volatile="true" number:language="ko" number:country="KR">
      <number:text>-₩</number:text>
      <number:fill-character> </number:fill-character>
      <number:number number:decimal-places="2" number:min-integer-digits="1" number:grouping="true"/>
      <number:text> </number:text>
    </number:number-style>
    <number:number-style style:name="N10193P2" style:volatile="true" number:language="ko" number:country="KR">
      <number:text> ₩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93" number:language="ko" number:country="K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ko" number:country="KR">
      <number:minutes number:style="long"/>
      <number:text>:</number:text>
      <number:seconds number:style="long"/>
    </number:time-style>
    <number:time-style style:name="N10195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ko" number:country="KR">
      <number:minutes number:style="long"/>
      <number:text>:</number:text>
      <number:seconds number:style="long" number:decimal-places="1"/>
    </number:time-style>
    <number:number-style style:name="N10197" number:language="ko" number:country="K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맑은 고딕1" fo:font-family="'맑은 고딕'" style:font-family-generic="swiss" style:font-pitch="variable" fo:font-size="11pt" fo:font-style="normal" fo:text-shadow="none" style:text-underline-style="none" fo:font-weight="normal" style:font-name-asian="맑은 고딕1" style:font-family-asian="'맑은 고딕'" style:font-family-generic-asian="swiss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00/00/00</text:date>, <text:time style:data-style-name="N2" text:time-value="0000-00-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