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Dotum" svg:font-family="Dotum"/>
    <style:font-face style:name="Helvetica" svg:font-family="Helvetica"/>
    <style:font-face style:name="Mangal1" svg:font-family="Mangal"/>
    <style:font-face style:name="OpenSymbol" svg:font-family="OpenSymbol"/>
    <style:font-face style:name="Times-Roman" svg:font-family="Times-Roman"/>
    <style:font-face style:name="TimesNewRomanPSMT" svg:font-family="TimesNewRomanPSMT"/>
    <style:font-face style:name="한겨레결체1" svg:font-family="한겨레결체"/>
    <style:font-face style:name="Arial Unicode MS" svg:font-family="'Arial Unicode MS'" style:font-family-generic="roman"/>
    <style:font-face style:name="Times-Roman1" svg:font-family="Times-Roman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1" style:family="table">
      <style:table-properties style:width="9.35cm" fo:margin-top="0cm" fo:margin-bottom="0cm" table:align="margins"/>
    </style:style>
    <style:style style:name="표1.A" style:family="table-column">
      <style:table-column-properties style:column-width="1.9cm" style:rel-column-width="13314*"/>
    </style:style>
    <style:style style:name="표1.B" style:family="table-column">
      <style:table-column-properties style:column-width="1.953cm" style:rel-column-width="13685*"/>
    </style:style>
    <style:style style:name="표1.D" style:family="table-column">
      <style:table-column-properties style:column-width="1.799cm" style:rel-column-width="12610*"/>
    </style:style>
    <style:style style:name="표1.E" style:family="table-column">
      <style:table-column-properties style:column-width="1.799cm" style:rel-column-width="12612*"/>
    </style:style>
    <style:style style:name="표1.1" style:family="table-row">
      <style:table-row-properties fo:keep-together="auto"/>
    </style:style>
    <style:style style:name="표1.A1" style:family="table-cell">
      <style:table-cell-properties style:vertical-align="middle" fo:background-color="#e0e0e0" fo:padding="0cm" fo:border-left="1pt solid #000001" fo:border-right="none" fo:border-top="1pt solid #000001" fo:border-bottom="1pt solid #000001">
        <style:background-image/>
      </style:table-cell-properties>
    </style:style>
    <style:style style:name="표1.E1" style:family="table-cell">
      <style:table-cell-properties style:vertical-align="middle" fo:background-color="#e0e0e0" fo:padding="0cm" fo:border="1pt solid #000001">
        <style:background-image/>
      </style:table-cell-properties>
    </style:style>
    <style:style style:name="표1.A2" style:family="table-cell">
      <style:table-cell-properties style:vertical-align="middle" fo:background-color="#e37272" fo:padding="0cm" fo:border-left="1pt solid #000001" fo:border-right="none" fo:border-top="1pt solid #000001" fo:border-bottom="1pt solid #000001">
        <style:background-image/>
      </style:table-cell-properties>
    </style:style>
    <style:style style:name="표1.E2" style:family="table-cell">
      <style:table-cell-properties style:vertical-align="middle" fo:background-color="#e37272" fo:padding="0cm" fo:border="1pt solid #000001">
        <style:background-image/>
      </style:table-cell-properties>
    </style:style>
    <style:style style:name="표1.A3" style:family="table-cell">
      <style:table-cell-properties style:vertical-align="middle" fo:background-color="#f1c090" fo:padding="0cm" fo:border-left="1pt solid #000001" fo:border-right="none" fo:border-top="1pt solid #000001" fo:border-bottom="none">
        <style:background-image/>
      </style:table-cell-properties>
    </style:style>
    <style:style style:name="표1.B3" style:family="table-cell">
      <style:table-cell-properties style:vertical-align="middle" fo:background-color="#f1c090" fo:padding="0cm" fo:border-left="1pt solid #000001" fo:border-right="none" fo:border-top="1pt solid #000001" fo:border-bottom="1pt solid #000001">
        <style:background-image/>
      </style:table-cell-properties>
    </style:style>
    <style:style style:name="표1.E3" style:family="table-cell">
      <style:table-cell-properties style:vertical-align="middle" fo:background-color="#f1c090" fo:padding="0cm" fo:border="1pt solid #000001">
        <style:background-image/>
      </style:table-cell-properties>
    </style:style>
    <style:style style:name="표1.A4" style:family="table-cell">
      <style:table-cell-properties style:vertical-align="middle" fo:background-color="#f1c090" fo:padding="0cm" fo:border-left="1pt solid #000001" fo:border-right="none" fo:border-top="none" fo:border-bottom="none">
        <style:background-image/>
      </style:table-cell-properties>
    </style:style>
    <style:style style:name="표1.A8" style:family="table-cell">
      <style:table-cell-properties style:vertical-align="middle" fo:background-color="#f1c090" fo:padding="0cm" fo:border-left="1pt solid #000001" fo:border-right="none" fo:border-top="none" fo:border-bottom="1pt solid #000001">
        <style:background-image/>
      </style:table-cell-properties>
    </style:style>
    <style:style style:name="표1.A9" style:family="table-cell">
      <style:table-cell-properties style:vertical-align="middle" fo:background-color="#5fbebe" fo:padding="0cm" fo:border-left="1pt solid #000001" fo:border-right="none" fo:border-top="1pt solid #000001" fo:border-bottom="1pt solid #000001">
        <style:background-image/>
      </style:table-cell-properties>
    </style:style>
    <style:style style:name="표1.E9" style:family="table-cell">
      <style:table-cell-properties style:vertical-align="middle" fo:background-color="#5fbebe" fo:padding="0cm" fo:border="1pt solid #000001">
        <style:background-image/>
      </style:table-cell-properties>
    </style:style>
    <style:style style:name="표1.A10" style:family="table-cell">
      <style:table-cell-properties style:vertical-align="middle" fo:background-color="#e0e0e0" fo:padding="0cm" fo:border-left="1pt solid #000001" fo:border-right="none" fo:border-top="1pt solid #000001" fo:border-bottom="none">
        <style:background-image/>
      </style:table-cell-properties>
    </style:style>
    <style:style style:name="표1.A11" style:family="table-cell">
      <style:table-cell-properties style:vertical-align="middle" fo:background-color="#e0e0e0" fo:padding="0cm" fo:border-left="1pt solid #000001" fo:border-right="none" fo:border-top="none" fo:border-bottom="none">
        <style:background-image/>
      </style:table-cell-properties>
    </style:style>
    <style:style style:name="표1.A15" style:family="table-cell">
      <style:table-cell-properties style:vertical-align="middle" fo:background-color="#e0e0e0" fo:padding="0cm" fo:border-left="1pt solid #000001" fo:border-right="none" fo:border-top="none" fo:border-bottom="1pt solid #000001">
        <style:background-image/>
      </style:table-cell-properties>
    </style:style>
    <style:style style:name="표1.A16" style:family="table-cell">
      <style:table-cell-properties style:vertical-align="middle" fo:background-color="#b3b3b3" fo:padding="0cm" fo:border-left="1pt solid #000001" fo:border-right="none" fo:border-top="1pt solid #000001" fo:border-bottom="1pt solid #000001">
        <style:background-image/>
      </style:table-cell-properties>
    </style:style>
    <style:style style:name="표1.E16" style:family="table-cell">
      <style:table-cell-properties style:vertical-align="middle" fo:background-color="#b3b3b3" fo:padding="0cm" fo:border="1pt solid #000001">
        <style:background-image/>
      </style:table-cell-properties>
    </style:style>
    <style:style style:name="표1.A17" style:family="table-cell">
      <style:table-cell-properties style:vertical-align="middle" fo:background-color="#8eab58" fo:padding="0cm" fo:border-left="1pt solid #000001" fo:border-right="none" fo:border-top="1pt solid #000001" fo:border-bottom="1pt solid #000001">
        <style:background-image/>
      </style:table-cell-properties>
    </style:style>
    <style:style style:name="표1.E17" style:family="table-cell">
      <style:table-cell-properties style:vertical-align="middle" fo:background-color="#8eab58" fo:padding="0cm" fo:border="1pt solid #000001">
        <style:background-image/>
      </style:table-cell-properties>
    </style:style>
    <style:style style:name="표1.A18" style:family="table-cell">
      <style:table-cell-properties style:vertical-align="middle" fo:background-color="#fffcc8" fo:padding="0cm" fo:border-left="1pt solid #000001" fo:border-right="none" fo:border-top="1pt solid #000001" fo:border-bottom="none">
        <style:background-image/>
      </style:table-cell-properties>
    </style:style>
    <style:style style:name="표1.B18" style:family="table-cell">
      <style:table-cell-properties style:vertical-align="middle" fo:background-color="#fffcc8" fo:padding="0cm" fo:border-left="1pt solid #000001" fo:border-right="none" fo:border-top="1pt solid #000001" fo:border-bottom="1pt solid #000001">
        <style:background-image/>
      </style:table-cell-properties>
    </style:style>
    <style:style style:name="표1.E18" style:family="table-cell">
      <style:table-cell-properties style:vertical-align="middle" fo:background-color="#fffcc8" fo:padding="0cm" fo:border="1pt solid #000001">
        <style:background-image/>
      </style:table-cell-properties>
    </style:style>
    <style:style style:name="표1.A19" style:family="table-cell">
      <style:table-cell-properties style:vertical-align="middle" fo:background-color="#fffcc8" fo:padding="0cm" fo:border-left="1pt solid #000001" fo:border-right="none" fo:border-top="none" fo:border-bottom="none">
        <style:background-image/>
      </style:table-cell-properties>
    </style:style>
    <style:style style:name="표1.B19" style:family="table-cell">
      <style:table-cell-properties style:vertical-align="middle" fo:background-color="#fffcc8" fo:padding="0cm" fo:border-left="1pt solid #000001" fo:border-right="none" fo:border-top="none" fo:border-bottom="1pt solid #000001">
        <style:background-image/>
      </style:table-cell-properties>
    </style:style>
    <style:style style:name="표1.A29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표1.B29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표1.C29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표1.D29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표1.E29" style:family="table-cell">
      <style:table-cell-properties style:vertical-align="middle" fo:padding="0cm" fo:border="1pt solid #000001"/>
    </style:style>
    <style:style style:name="표1.39" style:family="table-row">
      <style:table-row-properties style:min-row-height="0.836cm" fo:keep-together="auto"/>
    </style:style>
    <style:style style:name="표2" style:family="table">
      <style:table-properties style:width="3cm" fo:margin-left="1cm" fo:margin-top="0cm" fo:margin-bottom="0cm" table:align="left"/>
    </style:style>
    <style:style style:name="표2.A" style:family="table-column">
      <style:table-column-properties style:column-width="3cm"/>
    </style:style>
    <style:style style:name="표2.1" style:family="table-row">
      <style:table-row-properties fo:keep-together="auto"/>
    </style:style>
    <style:style style:name="표2.A1" style:family="table-cell">
      <style:table-cell-properties style:vertical-align="middle" fo:background-color="#fffcc8" fo:padding="0.049cm" fo:border="1pt solid #000001">
        <style:background-image/>
      </style:table-cell-properties>
    </style:style>
    <style:style style:name="표2.A2" style:family="table-cell">
      <style:table-cell-properties style:vertical-align="middle" fo:background-color="#fffcc8" fo:padding="0.049cm" fo:border-left="1pt solid #000001" fo:border-right="1pt solid #000001" fo:border-top="none" fo:border-bottom="1pt solid #000001">
        <style:background-image/>
      </style:table-cell-properties>
    </style:style>
    <style:style style:name="표2.A43" style:family="table-cell">
      <style:table-cell-properties style:vertical-align="middle" fo:background-color="#fff849" fo:padding="0.049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background-color="transparent" style:shadow="none">
        <style:tab-stops/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background-color="transparent" style:shadow="none">
        <style:tab-stops/>
        <style:background-image/>
      </style:paragraph-properties>
      <style:text-properties fo:font-size="9pt" fo:font-weight="normal" officeooo:paragraph-rsid="010a6569" style:font-size-asian="9pt" style:font-weight-asian="normal" style:font-size-complex="9pt" style:font-weight-complex="normal"/>
    </style:style>
    <style:style style:name="P7" style:family="paragraph" style:parent-style-name="Standard" style:master-page-name="">
      <style:paragraph-properties fo:margin-top="0cm" fo:margin-bottom="0cm" style:contextual-spacing="false" style:page-number="auto" fo:background-color="transparent" style:shadow="none">
        <style:tab-stops/>
        <style:background-image/>
      </style:paragraph-properties>
      <style:text-properties style:font-name="한겨레결체" fo:font-size="9pt" fo:font-weight="normal" officeooo:rsid="00a85411" officeooo:paragraph-rsid="010a6569" style:font-name-asian="한겨레결체" style:font-size-asian="9pt" style:language-asian="ko" style:country-asian="KR" style:font-weight-asian="normal" style:font-size-complex="9pt" style:font-weight-complex="normal"/>
    </style:style>
    <style:style style:name="P8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rsid="00262520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>
      <style:text-properties style:font-name="한겨레결체" fo:font-size="10pt" fo:font-weight="normal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2" style:family="paragraph" style:parent-style-name="Standard">
      <style:text-properties style:font-name="한겨레결체" fo:font-size="10pt" fo:font-weight="normal" officeooo:rsid="00d4c90e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>
      <style:text-properties style:font-name="한겨레결체" fo:font-size="10pt" fo:font-weight="normal" officeooo:rsid="00db0e1e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4" style:family="paragraph" style:parent-style-name="Standard">
      <style:text-properties style:font-name="한겨레결체" fo:font-size="10pt" fo:font-weight="normal" officeooo:rsid="0056086d" officeooo:paragraph-rsid="0056086d" style:font-name-asian="한겨레결체" style:font-size-asian="10pt" style:language-asian="ko" style:country-asian="KR" style:font-weight-asian="normal" style:font-size-complex="10pt" style:font-weight-complex="normal"/>
    </style:style>
    <style:style style:name="P15" style:family="paragraph" style:parent-style-name="Standard">
      <style:text-properties style:font-name="한겨레결체" fo:font-size="10pt" fo:font-weight="normal" officeooo:rsid="0056086d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>
      <style:text-properties style:font-name="한겨레결체" fo:font-size="10pt" fo:font-weight="normal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Standard">
      <style:text-properties style:font-name="한겨레결체" fo:font-size="10pt" fo:font-weight="normal" officeooo:rsid="0042ca92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8" style:family="paragraph" style:parent-style-name="Standard">
      <style:text-properties style:font-name="한겨레결체" fo:font-size="10pt" fo:font-weight="normal" officeooo:rsid="00dd8e35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>
      <style:text-properties style:font-name="한겨레결체" fo:font-size="10pt" fo:font-weight="normal" officeooo:rsid="000c8c36" officeooo:paragraph-rsid="00d1383f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>
      <style:text-properties style:font-name="한겨레결체" fo:font-size="10pt" fo:font-weight="normal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21" style:family="paragraph" style:parent-style-name="Standard">
      <style:text-properties style:font-name="한겨레결체" fo:font-size="10pt" fo:font-weight="normal" officeooo:paragraph-rsid="01029afd" style:font-name-asian="한겨레결체" style:font-size-asian="10pt" style:language-asian="ko" style:country-asian="KR" style:font-weight-asian="normal" style:font-size-complex="10pt" style:font-weight-complex="normal"/>
    </style:style>
    <style:style style:name="P22" style:family="paragraph" style:parent-style-name="Standard">
      <style:text-properties style:font-name="한겨레결체" fo:font-size="9pt" fo:font-weight="normal" officeooo:rsid="00a85411" officeooo:paragraph-rsid="01029afd" style:font-name-asian="한겨레결체" style:font-size-asian="9pt" style:language-asian="ko" style:country-asian="KR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1a1a1a" style:font-name="Helvetic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1a1a1a" style:font-name="Helvetica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1a1a1a" style:font-name="Helvetica" fo:font-size="9pt" fo:font-weight="normal" officeooo:paragraph-rsid="00e76684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00%"/>
      <style:text-properties fo:color="#1a1a1a" style:font-name="Helvetica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1a1a1a" style:font-name="Helvetica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00%"/>
      <style:text-properties fo:color="#1a1a1a" style:font-name="Times-Roman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fo:color="#1a1a1a" style:font-name="Times-Roman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line-height="100%" fo:text-align="end" style:justify-single-word="false"/>
      <style:text-properties fo:color="#1a1a1a" style:font-name="Times-Roman" fo:font-size="8pt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Times-Roman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262626" style:font-name="Times-Roman" fo:font-size="8pt" fo:font-weight="normal" style:font-size-asian="8pt" style:font-weight-asian="normal" style:font-size-complex="8pt"/>
    </style:style>
    <style:style style:name="P33" style:family="paragraph" style:parent-style-name="Standard">
      <style:text-properties fo:color="#262626" style:font-name="ArialMT" fo:font-size="8pt" fo:font-weight="normal" style:font-size-asian="8pt" style:font-weight-asian="normal" style:font-size-complex="8pt"/>
    </style:style>
    <style:style style:name="P34" style:family="paragraph" style:parent-style-name="Standard">
      <style:paragraph-properties fo:text-align="start" style:justify-single-word="false"/>
      <style:text-properties fo:color="#262626" style:font-name="ArialMT" fo:font-size="8pt" fo:font-weight="normal" style:font-size-asian="8pt" style:font-weight-asian="normal" style:font-size-complex="8pt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color="#1a1a1a" style:font-name="Times-Roman1" fo:font-size="10pt" fo:font-style="normal" fo:font-weight="normal" officeooo:rsid="00e76684" officeooo:paragraph-rsid="00e76684" style:font-name-asian="Dotum" style:font-size-asian="10pt" style:language-asian="ko" style:country-asian="KR" style:font-style-asian="normal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color="#1a1a1a" style:font-name="Times-Roman1" fo:font-size="10pt" fo:font-style="normal" fo:font-weight="normal" officeooo:rsid="000c8c36" officeooo:paragraph-rsid="00d428fc" style:font-name-asian="Dotum" style:font-size-asian="10pt" style:language-asian="ko" style:country-asian="KR" style:font-style-asian="normal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color="#1a1a1a" style:font-name="Times-Roman1" fo:font-size="14pt" fo:font-style="normal" fo:font-weight="bold" officeooo:rsid="000c8c36" officeooo:paragraph-rsid="0106f336" style:font-name-asian="Dotum" style:font-size-asian="14pt" style:language-asian="ko" style:country-asian="KR" style:font-style-asian="normal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color="#1a1a1a" style:font-name="Helvetica" fo:font-size="9pt" fo:font-style="normal" fo:font-weight="normal" officeooo:rsid="000c8c36" officeooo:paragraph-rsid="00d428fc" style:font-name-asian="Dotum" style:font-size-asian="9pt" style:language-asian="ko" style:country-asian="KR" style:font-style-asian="normal" style:font-weight-asian="normal" style:font-size-complex="9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한겨레결체" fo:font-size="10pt" fo:font-weight="normal" officeooo:paragraph-rsid="01029afd" style:font-name-asian="한겨레결체" style:font-size-asian="10pt" style:language-asian="ko" style:country-asian="KR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shadow="none">
        <style:tab-stops>
          <style:tab-stop style:position="1.658cm"/>
          <style:tab-stop style:position="2.54cm"/>
        </style:tab-stops>
        <style:background-image/>
      </style:paragraph-properties>
      <style:text-properties fo:font-size="10pt" fo:font-weight="normal" officeooo:paragraph-rsid="0106f336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.071cm" style:contextual-spacing="false" fo:text-align="start" style:justify-single-word="false"/>
      <style:text-properties fo:color="#1a1a1a" style:font-name="Helvetica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 style:master-page-name="">
      <style:paragraph-properties fo:text-align="start" style:justify-single-word="false" style:page-number="auto" fo:background-color="transparent" style:shadow="none">
        <style:background-image/>
      </style:paragraph-properties>
      <style:text-properties fo:color="#1a1a1a" style:font-name="ArialMT" fo:font-size="10pt" fo:font-weight="normal" officeooo:paragraph-rsid="0106f336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1.27cm" fo:margin-right="0cm" fo:text-align="start" style:justify-single-word="false" fo:text-indent="-1.27cm" style:auto-text-indent="false" fo:background-color="transparent" style:shadow="none">
        <style:tab-stops>
          <style:tab-stop style:position="0.388cm"/>
          <style:tab-stop style:position="1.27cm"/>
        </style:tab-stops>
        <style:background-image/>
      </style:paragraph-properties>
      <style:text-properties fo:font-size="10pt" fo:font-weight="normal" officeooo:paragraph-rsid="0106f336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1.27cm" fo:margin-right="0cm" fo:text-align="start" style:justify-single-word="false" fo:text-indent="-1.27cm" style:auto-text-indent="false" fo:background-color="transparent" style:shadow="none">
        <style:tab-stops>
          <style:tab-stop style:position="0.388cm"/>
          <style:tab-stop style:position="1.27cm"/>
        </style:tab-stops>
        <style:background-image/>
      </style:paragraph-properties>
      <style:text-properties fo:font-size="10pt" fo:font-weight="normal" officeooo:paragraph-rsid="0108a86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1.27cm" fo:margin-right="0cm" fo:margin-top="0cm" fo:margin-bottom="0cm" style:contextual-spacing="false" style:line-height-at-least="0.476cm" fo:text-align="start" style:justify-single-word="false" fo:text-indent="-1.27cm" style:auto-text-indent="false" fo:background-color="transparent" fo:padding="0cm" fo:border="none" style:shadow="none">
        <style:tab-stops>
          <style:tab-stop style:position="0.388cm"/>
          <style:tab-stop style:position="1.27cm"/>
        </style:tab-stops>
        <style:background-image/>
      </style:paragraph-properties>
      <style:text-properties fo:color="#1a1a1a" style:font-name="Times-Roman1" fo:font-size="10pt" fo:font-style="normal" fo:font-weight="normal" officeooo:rsid="000c8c36" officeooo:paragraph-rsid="0106f336" style:font-name-asian="Dotum" style:font-size-asian="10pt" style:language-asian="ko" style:country-asian="KR" style:font-style-asian="normal" style:font-weight-asian="normal" style:font-size-complex="10pt" style:font-weight-complex="normal"/>
    </style:style>
    <style:style style:name="P46" style:family="paragraph" style:parent-style-name="Standard">
      <style:paragraph-properties fo:margin-left="2.54cm" fo:margin-right="0cm" fo:text-align="start" style:justify-single-word="false" fo:text-indent="-2.54cm" style:auto-text-indent="false" fo:background-color="transparent" style:shadow="none">
        <style:tab-stops>
          <style:tab-stop style:position="1.658cm"/>
          <style:tab-stop style:position="2.54cm"/>
        </style:tab-stops>
        <style:background-image/>
      </style:paragraph-properties>
      <style:text-properties fo:font-size="10pt" fo:font-weight="normal" officeooo:paragraph-rsid="0106f336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3.81cm" fo:margin-right="0cm" fo:text-align="start" style:justify-single-word="false" fo:text-indent="-3.81cm" style:auto-text-indent="false" fo:background-color="transparent" style:shadow="none">
        <style:tab-stops>
          <style:tab-stop style:position="2.928cm"/>
          <style:tab-stop style:position="3.81cm"/>
        </style:tab-stops>
        <style:background-image/>
      </style:paragraph-properties>
      <style:text-properties fo:font-size="10pt" fo:font-weight="normal" officeooo:paragraph-rsid="0106f336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font-size="10pt" fo:font-weight="normal" officeooo:paragraph-rsid="0106f336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color="#1a1a1a" style:font-name="ArialMT" fo:font-size="10pt" fo:font-weight="normal" officeooo:paragraph-rsid="0106f336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-0.035cm" fo:margin-right="0.198cm" fo:text-align="start" style:justify-single-word="false" fo:text-indent="0cm" style:auto-text-indent="false" style:text-autospace="none"/>
      <style:text-properties fo:color="#262626" style:font-name="ArialMT" fo:font-size="8pt" fo:font-weight="normal" style:font-size-asian="8pt" style:font-weight-asian="normal" style:font-size-complex="8pt"/>
    </style:style>
    <style:style style:name="P51" style:family="paragraph" style:parent-style-name="Standard">
      <style:paragraph-properties fo:margin-left="0.072cm" fo:margin-right="0.108cm" fo:text-align="start" style:justify-single-word="false" fo:text-indent="0cm" style:auto-text-indent="false" style:text-autospace="none"/>
      <style:text-properties fo:color="#262626" style:font-name="ArialMT" fo:font-size="8pt" fo:font-weight="normal" style:font-size-asian="8pt" style:font-weight-asian="normal" style:font-size-complex="8pt"/>
    </style:style>
    <style:style style:name="P52" style:family="paragraph" style:parent-style-name="Standard">
      <style:paragraph-properties fo:margin-left="0.108cm" fo:margin-right="0.215cm" fo:text-align="start" style:justify-single-word="false" fo:text-indent="0cm" style:auto-text-indent="false" style:text-autospace="none"/>
      <style:text-properties fo:color="#262626" style:font-name="ArialMT" fo:font-size="8pt" fo:font-weight="normal" style:font-size-asian="8pt" style:font-weight-asian="normal" style:font-size-complex="8pt"/>
    </style:style>
    <style:style style:name="P53" style:family="paragraph" style:parent-style-name="지음" style:list-style-name="L2">
      <style:text-properties style:font-name="한겨레결체" fo:font-size="10pt" fo:font-weight="normal" officeooo:paragraph-rsid="00e4a747" style:font-name-asian="한겨레결체" style:font-size-asian="10pt" style:font-weight-asian="normal" style:font-size-complex="10pt" style:font-weight-complex="normal"/>
    </style:style>
    <style:style style:name="P54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55" style:family="paragraph" style:parent-style-name="Standard" style:master-page-name="Standard">
      <style:paragraph-properties style:page-number="auto" fo:break-before="page"/>
      <style:text-properties style:font-name="한겨레결체" fo:font-size="12pt" fo:font-weight="bold" officeooo:paragraph-rsid="00e4a747" style:font-name-asian="한겨레결체" style:font-size-asian="12pt" style:language-asian="ko" style:country-asian="KR" style:font-weight-asian="bold" style:font-size-complex="12pt" style:font-weight-complex="bold"/>
    </style:style>
    <style:style style:name="P56" style:family="paragraph" style:parent-style-name="Standard" style:master-page-name="Standard">
      <style:paragraph-properties style:page-number="auto" fo:break-before="page"/>
      <style:text-properties fo:font-size="11pt" fo:font-weight="bold" officeooo:paragraph-rsid="00e76684" style:font-size-asian="11pt" style:font-weight-asian="bold" style:font-size-complex="11pt" style:font-weight-complex="bold"/>
    </style:style>
    <style:style style:name="P57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58" style:family="paragraph" style:parent-style-name="Standard" style:list-style-name="L1">
      <style:text-properties style:font-name="한겨레결체" fo:font-size="10pt" fo:font-weight="normal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59" style:family="paragraph" style:parent-style-name="Standard" style:list-style-name="L1">
      <style:text-properties style:font-name="한겨레결체" fo:font-size="10pt" fo:font-weight="normal" officeooo:paragraph-rsid="00fbd91e" style:font-name-asian="한겨레결체" style:font-size-asian="10pt" style:language-asian="ko" style:country-asian="KR" style:font-weight-asian="normal" style:font-size-complex="10pt" style:font-weight-complex="normal"/>
    </style:style>
    <style:style style:name="P60" style:family="paragraph" style:parent-style-name="Standard" style:list-style-name="L1">
      <style:text-properties style:font-name="한겨레결체" fo:font-size="10pt" fo:font-weight="normal" officeooo:paragraph-rsid="00fd7796" style:font-name-asian="한겨레결체" style:font-size-asian="10pt" style:language-asian="ko" style:country-asian="KR" style:font-weight-asian="normal" style:font-size-complex="10pt" style:font-weight-complex="normal"/>
    </style:style>
    <style:style style:name="P61" style:family="paragraph" style:parent-style-name="Standard" style:list-style-name="L1">
      <style:text-properties style:font-name="한겨레결체" fo:font-size="10pt" fo:font-weight="normal" officeooo:paragraph-rsid="00fefd54" style:font-name-asian="한겨레결체" style:font-size-asian="10pt" style:language-asian="ko" style:country-asian="KR" style:font-weight-asian="normal" style:font-size-complex="10pt" style:font-weight-complex="normal"/>
    </style:style>
    <style:style style:name="P62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63" style:family="paragraph" style:parent-style-name="Standard" style:list-style-name="L1">
      <style:text-properties style:font-name="한겨레결체" fo:font-size="10pt" fo:font-weight="normal" officeooo:paragraph-rsid="01029afd" style:font-name-asian="한겨레결체" style:font-size-asian="10pt" style:language-asian="ko" style:country-asian="KR" style:font-weight-asian="normal" style:font-size-complex="10pt" style:font-weight-complex="normal"/>
    </style:style>
    <style:style style:name="P64" style:family="paragraph" style:parent-style-name="Standard" style:list-style-name="L1">
      <style:text-properties style:font-name="한겨레결체" fo:font-size="10pt" fo:font-weight="normal" officeooo:rsid="00e4a747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65" style:family="paragraph" style:parent-style-name="Standard" style:list-style-name="L1">
      <style:text-properties style:font-name="한겨레결체" fo:font-size="10pt" fo:font-weight="normal" officeooo:rsid="00b9bb34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66" style:family="paragraph" style:parent-style-name="Standard" style:list-style-name="L1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67" style:family="paragraph" style:parent-style-name="Standard" style:list-style-name="L2">
      <style:text-properties style:font-name="한겨레결체" fo:font-size="10pt" fo:font-weight="normal" officeooo:rsid="00262520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68" style:family="paragraph" style:parent-style-name="Standard" style:list-style-name="L1">
      <style:text-properties style:font-name="한겨레결체" fo:font-size="10pt" fo:font-weight="normal" officeooo:rsid="00611850" officeooo:paragraph-rsid="00d1dd3e" style:font-name-asian="한겨레결체" style:font-size-asian="10pt" style:language-asian="ko" style:country-asian="KR" style:font-weight-asian="normal" style:font-size-complex="10pt" style:font-weight-complex="normal"/>
    </style:style>
    <style:style style:name="P69" style:family="paragraph" style:parent-style-name="Standard" style:list-style-name="L2">
      <style:text-properties style:font-name="한겨레결체" fo:font-size="10pt" fo:font-weight="normal" officeooo:rsid="00611850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70" style:family="paragraph" style:parent-style-name="Standard" style:list-style-name="L1">
      <style:text-properties style:font-name="한겨레결체" fo:font-size="10pt" fo:font-weight="normal" officeooo:rsid="0101271e" officeooo:paragraph-rsid="0101271e" style:font-name-asian="한겨레결체" style:font-size-asian="10pt" style:language-asian="ko" style:country-asian="KR" style:font-weight-asian="normal" style:font-size-complex="10pt" style:font-weight-complex="normal"/>
    </style:style>
    <style:style style:name="P71" style:family="paragraph" style:parent-style-name="Standard" style:list-style-name="L1">
      <style:text-properties style:font-name="한겨레결체" fo:font-size="10pt" fo:font-weight="normal" officeooo:rsid="00bfcdda" officeooo:paragraph-rsid="0101271e" style:font-name-asian="한겨레결체" style:font-size-asian="10pt" style:language-asian="ko" style:country-asian="KR" style:font-weight-asian="normal" style:font-size-complex="10pt" style:font-weight-complex="normal"/>
    </style:style>
    <style:style style:name="P72" style:family="paragraph" style:parent-style-name="Standard" style:list-style-name="L1">
      <style:text-properties style:font-name="한겨레결체" fo:font-size="10pt" fo:font-weight="normal" officeooo:rsid="00bfcdda" officeooo:paragraph-rsid="00f91c4a" style:font-name-asian="한겨레결체" style:font-size-asian="10pt" style:language-asian="ko" style:country-asian="KR" style:font-weight-asian="normal" style:font-size-complex="10pt" style:font-weight-complex="normal"/>
    </style:style>
    <style:style style:name="P73" style:family="paragraph" style:parent-style-name="Standard" style:list-style-name="L1">
      <style:text-properties style:font-name="한겨레결체" fo:font-size="10pt" fo:font-weight="normal" officeooo:rsid="00fefd54" officeooo:paragraph-rsid="00fefd54" style:font-name-asian="한겨레결체" style:font-size-asian="10pt" style:language-asian="ko" style:country-asian="KR" style:font-weight-asian="normal" style:font-size-complex="10pt" style:font-weight-complex="normal"/>
    </style:style>
    <style:style style:name="P74" style:family="paragraph" style:parent-style-name="Standard" style:list-style-name="L1">
      <style:text-properties style:font-name="한겨레결체" fo:font-size="10pt" fo:font-weight="normal" officeooo:rsid="00fefd54" officeooo:paragraph-rsid="0101271e" style:font-name-asian="한겨레결체" style:font-size-asian="10pt" style:language-asian="ko" style:country-asian="KR" style:font-weight-asian="normal" style:font-size-complex="10pt" style:font-weight-complex="normal"/>
    </style:style>
    <style:style style:name="P75" style:family="paragraph" style:parent-style-name="Standard" style:list-style-name="L1">
      <style:text-properties style:font-name="한겨레결체" fo:font-size="10pt" fo:font-weight="normal" officeooo:rsid="00fefd54" officeooo:paragraph-rsid="01029afd" style:font-name-asian="한겨레결체" style:font-size-asian="10pt" style:language-asian="ko" style:country-asian="KR" style:font-weight-asian="normal" style:font-size-complex="10pt" style:font-weight-complex="normal"/>
    </style:style>
    <style:style style:name="P76" style:family="paragraph" style:parent-style-name="Standard" style:list-style-name="L1">
      <style:text-properties style:font-name="한겨레결체" fo:font-size="10pt" fo:font-weight="normal" officeooo:rsid="00e76684" officeooo:paragraph-rsid="00e76684" style:font-name-asian="한겨레결체" style:font-size-asian="10pt" style:language-asian="ko" style:country-asian="KR" style:font-weight-asian="normal" style:font-size-complex="10pt" style:font-weight-complex="normal"/>
    </style:style>
    <style:style style:name="P77" style:family="paragraph" style:parent-style-name="Standard" style:list-style-name="L1">
      <style:text-properties style:font-name="한겨레결체" fo:font-size="10pt" fo:font-weight="normal" officeooo:rsid="00e76684" officeooo:paragraph-rsid="00f91c4a" style:font-name-asian="한겨레결체" style:font-size-asian="10pt" style:language-asian="ko" style:country-asian="KR" style:font-weight-asian="normal" style:font-size-complex="10pt" style:font-weight-complex="normal"/>
    </style:style>
    <style:style style:name="P78" style:family="paragraph" style:parent-style-name="Standard" style:list-style-name="L1">
      <style:text-properties style:font-name="한겨레결체" fo:font-size="10pt" fo:font-weight="normal" officeooo:rsid="00e76684" officeooo:paragraph-rsid="010f2ac0" style:font-name-asian="한겨레결체" style:font-size-asian="10pt" style:language-asian="ko" style:country-asian="KR" style:font-weight-asian="normal" style:font-size-complex="10pt" style:font-weight-complex="normal"/>
    </style:style>
    <style:style style:name="P79" style:family="paragraph" style:parent-style-name="Standard" style:list-style-name="L1">
      <style:text-properties style:font-name="한겨레결체" fo:font-size="10pt" fo:font-weight="normal" officeooo:rsid="00e7ce7c" officeooo:paragraph-rsid="00e7ce7c" style:font-name-asian="한겨레결체" style:font-size-asian="10pt" style:language-asian="ko" style:country-asian="KR" style:font-weight-asian="normal" style:font-size-complex="10pt" style:font-weight-complex="normal"/>
    </style:style>
    <style:style style:name="P80" style:family="paragraph" style:parent-style-name="Standard" style:list-style-name="L1">
      <style:text-properties style:font-name="한겨레결체" fo:font-size="10pt" fo:font-weight="normal" officeooo:rsid="00e7ce7c" officeooo:paragraph-rsid="00f91c4a" style:font-name-asian="한겨레결체" style:font-size-asian="10pt" style:language-asian="ko" style:country-asian="KR" style:font-weight-asian="normal" style:font-size-complex="10pt" style:font-weight-complex="normal"/>
    </style:style>
    <style:style style:name="P81" style:family="paragraph" style:parent-style-name="Standard" style:list-style-name="L1">
      <style:text-properties style:font-name="한겨레결체" fo:font-size="10pt" fo:font-weight="normal" officeooo:rsid="000b00b6" officeooo:paragraph-rsid="000b00b6" style:font-name-asian="한겨레결체" style:font-size-asian="10pt" style:language-asian="ko" style:country-asian="KR" style:font-weight-asian="normal" style:font-size-complex="10pt" style:font-weight-complex="normal"/>
    </style:style>
    <style:style style:name="P82" style:family="paragraph" style:parent-style-name="Standard" style:list-style-name="L2">
      <style:text-properties style:font-name="한겨레결체" fo:font-size="10pt" fo:font-weight="normal" officeooo:rsid="000b00b6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83" style:family="paragraph" style:parent-style-name="Standard" style:list-style-name="L1">
      <style:text-properties style:font-name="한겨레결체" fo:font-size="10pt" fo:font-weight="normal" officeooo:rsid="00866205" officeooo:paragraph-rsid="0087a1a9" style:font-name-asian="한겨레결체" style:font-size-asian="10pt" style:language-asian="ko" style:country-asian="KR" style:font-weight-asian="normal" style:font-size-complex="10pt" style:font-weight-complex="normal"/>
    </style:style>
    <style:style style:name="P84" style:family="paragraph" style:parent-style-name="Standard" style:list-style-name="L1">
      <style:text-properties style:font-name="한겨레결체" fo:font-size="10pt" fo:font-weight="normal" officeooo:rsid="00d93df5" officeooo:paragraph-rsid="00d93df5" style:font-name-asian="한겨레결체" style:font-size-asian="10pt" style:language-asian="ko" style:country-asian="KR" style:font-weight-asian="normal" style:font-size-complex="10pt" style:font-weight-complex="normal"/>
    </style:style>
    <style:style style:name="P85" style:family="paragraph" style:parent-style-name="Standard" style:list-style-name="L1">
      <style:text-properties style:font-name="한겨레결체" fo:font-size="10pt" fo:font-weight="normal" officeooo:rsid="00fd7796" officeooo:paragraph-rsid="00fd7796" style:font-name-asian="한겨레결체" style:font-size-asian="10pt" style:language-asian="ko" style:country-asian="KR" style:font-weight-asian="normal" style:font-size-complex="10pt" style:font-weight-complex="normal"/>
    </style:style>
    <style:style style:name="P86" style:family="paragraph" style:parent-style-name="Standard" style:list-style-name="L1">
      <style:text-properties style:font-name="한겨레결체" fo:font-size="10pt" fo:font-weight="normal" officeooo:rsid="00a85411" officeooo:paragraph-rsid="00fbd91e" style:font-name-asian="한겨레결체" style:font-size-asian="10pt" style:language-asian="ko" style:country-asian="KR" style:font-weight-asian="normal" style:font-size-complex="10pt" style:font-weight-complex="normal"/>
    </style:style>
    <style:style style:name="P87" style:family="paragraph" style:parent-style-name="Standard" style:list-style-name="L1">
      <style:text-properties style:font-name="한겨레결체" fo:font-size="10pt" fo:font-weight="normal" officeooo:rsid="00a85411" officeooo:paragraph-rsid="00fd7796" style:font-name-asian="한겨레결체" style:font-size-asian="10pt" style:language-asian="ko" style:country-asian="KR" style:font-weight-asian="normal" style:font-size-complex="10pt" style:font-weight-complex="normal"/>
    </style:style>
    <style:style style:name="P88" style:family="paragraph" style:parent-style-name="Standard" style:list-style-name="L1">
      <style:text-properties style:font-name="한겨레결체" fo:font-size="10pt" fo:font-weight="normal" officeooo:rsid="00a85411" officeooo:paragraph-rsid="00c1727d" style:font-name-asian="한겨레결체" style:font-size-asian="10pt" style:language-asian="ko" style:country-asian="KR" style:font-weight-asian="normal" style:font-size-complex="10pt" style:font-weight-complex="normal"/>
    </style:style>
    <style:style style:name="P89" style:family="paragraph" style:parent-style-name="Standard" style:list-style-name="L1">
      <style:text-properties style:font-name="한겨레결체" fo:font-size="10pt" fo:font-weight="normal" officeooo:rsid="00a85411" officeooo:paragraph-rsid="00b9f28d" style:font-name-asian="한겨레결체" style:font-size-asian="10pt" style:language-asian="ko" style:country-asian="KR" style:font-weight-asian="normal" style:font-size-complex="10pt" style:font-weight-complex="normal"/>
    </style:style>
    <style:style style:name="P90" style:family="paragraph" style:parent-style-name="Standard" style:list-style-name="L1">
      <style:text-properties style:font-name="한겨레결체" fo:font-size="10pt" fo:font-weight="normal" officeooo:rsid="00a85411" officeooo:paragraph-rsid="00fefd54" style:font-name-asian="한겨레결체" style:font-size-asian="10pt" style:language-asian="ko" style:country-asian="KR" style:font-weight-asian="normal" style:font-size-complex="10pt" style:font-weight-complex="normal"/>
    </style:style>
    <style:style style:name="P91" style:family="paragraph" style:parent-style-name="Standard" style:list-style-name="L1">
      <style:text-properties style:font-name="한겨레결체" fo:font-size="10pt" fo:font-weight="normal" officeooo:rsid="00a85411" officeooo:paragraph-rsid="010487ea" style:font-name-asian="한겨레결체" style:font-size-asian="10pt" style:language-asian="ko" style:country-asian="KR" style:font-weight-asian="normal" style:font-size-complex="10pt" style:font-weight-complex="normal"/>
    </style:style>
    <style:style style:name="P92" style:family="paragraph" style:parent-style-name="Standard" style:list-style-name="L1">
      <style:text-properties style:font-name="한겨레결체" fo:font-size="10pt" fo:font-weight="normal" officeooo:rsid="00a85411" officeooo:paragraph-rsid="01029afd" style:font-name-asian="한겨레결체" style:font-size-asian="10pt" style:language-asian="ko" style:country-asian="KR" style:font-weight-asian="normal" style:font-size-complex="10pt" style:font-weight-complex="normal"/>
    </style:style>
    <style:style style:name="P93" style:family="paragraph" style:parent-style-name="Standard" style:list-style-name="L2">
      <style:text-properties style:font-name="한겨레결체" fo:font-size="10pt" fo:font-weight="normal" officeooo:rsid="00a85411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94" style:family="paragraph" style:parent-style-name="Standard" style:list-style-name="L1">
      <style:text-properties style:font-name="한겨레결체" fo:font-size="10pt" fo:font-weight="normal" officeooo:rsid="00c1727d" officeooo:paragraph-rsid="00e2c87c" style:font-name-asian="한겨레결체" style:font-size-asian="10pt" style:language-asian="ko" style:country-asian="KR" style:font-weight-asian="normal" style:font-size-complex="10pt" style:font-weight-complex="normal"/>
    </style:style>
    <style:style style:name="P95" style:family="paragraph" style:parent-style-name="Standard" style:list-style-name="L1">
      <style:text-properties style:font-name="한겨레결체" fo:font-size="10pt" fo:font-weight="normal" officeooo:rsid="00c1727d" officeooo:paragraph-rsid="0101271e" style:font-name-asian="한겨레결체" style:font-size-asian="10pt" style:language-asian="ko" style:country-asian="KR" style:font-weight-asian="normal" style:font-size-complex="10pt" style:font-weight-complex="normal"/>
    </style:style>
    <style:style style:name="P96" style:family="paragraph" style:parent-style-name="Standard" style:list-style-name="L1">
      <style:text-properties style:font-name="한겨레결체" fo:font-size="10pt" fo:font-weight="normal" officeooo:rsid="00c1727d" officeooo:paragraph-rsid="010f2ac0" style:font-name-asian="한겨레결체" style:font-size-asian="10pt" style:language-asian="ko" style:country-asian="KR" style:font-weight-asian="normal" style:font-size-complex="10pt" style:font-weight-complex="normal"/>
    </style:style>
    <style:style style:name="P97" style:family="paragraph" style:parent-style-name="Standard" style:list-style-name="L2">
      <style:text-properties style:font-name="한겨레결체" fo:font-size="10pt" fo:font-weight="normal" officeooo:rsid="00c1727d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98" style:family="paragraph" style:parent-style-name="Standard" style:list-style-name="L1">
      <style:text-properties style:font-name="한겨레결체" fo:font-size="10pt" fo:font-weight="normal" officeooo:rsid="00f266af" style:font-name-asian="한겨레결체" style:font-size-asian="10pt" style:language-asian="ko" style:country-asian="KR" style:font-weight-asian="normal" style:font-size-complex="10pt" style:font-weight-complex="normal"/>
    </style:style>
    <style:style style:name="P99" style:family="paragraph" style:parent-style-name="Standard" style:list-style-name="L1">
      <style:text-properties style:font-name="한겨레결체" fo:font-size="10pt" fo:font-weight="normal" officeooo:rsid="00f266af" officeooo:paragraph-rsid="01029afd" style:font-name-asian="한겨레결체" style:font-size-asian="10pt" style:language-asian="ko" style:country-asian="KR" style:font-weight-asian="normal" style:font-size-complex="10pt" style:font-weight-complex="normal"/>
    </style:style>
    <style:style style:name="P100" style:family="paragraph" style:parent-style-name="Standard" style:list-style-name="L1">
      <style:text-properties style:font-name="한겨레결체" fo:font-size="10pt" fo:font-weight="normal" officeooo:rsid="010487ea" officeooo:paragraph-rsid="010487ea" style:font-name-asian="한겨레결체" style:font-size-asian="10pt" style:language-asian="ko" style:country-asian="KR" style:font-weight-asian="normal" style:font-size-complex="10pt" style:font-weight-complex="normal"/>
    </style:style>
    <style:style style:name="P101" style:family="paragraph" style:parent-style-name="Standard" style:list-style-name="L1">
      <style:text-properties style:font-name="한겨레결체" fo:font-size="10pt" fo:font-weight="normal" officeooo:rsid="00cd1d0e" officeooo:paragraph-rsid="010ef442" style:font-name-asian="한겨레결체" style:font-size-asian="10pt" style:language-asian="ko" style:country-asian="KR" style:font-weight-asian="normal" style:font-size-complex="10pt" style:font-weight-complex="normal"/>
    </style:style>
    <style:style style:name="P102" style:family="paragraph" style:parent-style-name="Standard" style:list-style-name="L3">
      <style:text-properties style:font-name="한겨레결체" fo:font-size="10pt" fo:font-weight="normal" officeooo:rsid="00cd1d0e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03" style:family="paragraph" style:parent-style-name="Standard" style:list-style-name="L1">
      <style:text-properties style:font-name="한겨레결체" fo:font-size="10pt" fo:font-weight="normal" officeooo:rsid="0104ce64" officeooo:paragraph-rsid="010ef442" style:font-name-asian="한겨레결체" style:font-size-asian="10pt" style:language-asian="ko" style:country-asian="KR" style:font-weight-asian="normal" style:font-size-complex="10pt" style:font-weight-complex="normal"/>
    </style:style>
    <style:style style:name="P104" style:family="paragraph" style:parent-style-name="Standard" style:list-style-name="L2">
      <style:text-properties style:font-name="한겨레결체" fo:font-size="10pt" fo:font-weight="normal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05" style:family="paragraph" style:parent-style-name="Standard" style:list-style-name="L2">
      <style:text-properties style:font-name="한겨레결체" fo:font-size="10pt" fo:font-weight="normal" officeooo:rsid="00b9f28d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06" style:family="paragraph" style:parent-style-name="Standard" style:list-style-name="L2">
      <style:text-properties style:font-name="한겨레결체" fo:font-size="10pt" fo:font-weight="normal" officeooo:rsid="00d4c90e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07" style:family="paragraph" style:parent-style-name="Standard" style:list-style-name="L2">
      <style:text-properties style:font-name="한겨레결체" fo:font-size="10pt" fo:font-weight="normal" officeooo:rsid="00d2049f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08" style:family="paragraph" style:parent-style-name="Standard" style:list-style-name="L2">
      <style:text-properties style:font-name="한겨레결체" fo:font-size="10pt" fo:font-weight="normal" officeooo:rsid="00d5d801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09" style:family="paragraph" style:parent-style-name="Standard" style:list-style-name="L2">
      <style:text-properties style:font-name="한겨레결체" fo:font-size="10pt" fo:font-weight="normal" officeooo:rsid="00d428fc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0" style:family="paragraph" style:parent-style-name="Standard" style:list-style-name="L2">
      <style:text-properties style:font-name="한겨레결체" fo:font-size="10pt" fo:font-weight="normal" officeooo:rsid="00d92754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1" style:family="paragraph" style:parent-style-name="Standard" style:list-style-name="L2">
      <style:text-properties style:font-name="한겨레결체" fo:font-size="10pt" fo:font-weight="normal" officeooo:rsid="00c2c4a7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2" style:family="paragraph" style:parent-style-name="Standard" style:list-style-name="L2">
      <style:text-properties style:font-name="한겨레결체" fo:font-size="10pt" fo:font-weight="normal" officeooo:rsid="00db0e1e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3" style:family="paragraph" style:parent-style-name="Standard" style:list-style-name="L2">
      <style:text-properties style:font-name="한겨레결체" fo:font-size="10pt" fo:font-weight="normal" officeooo:rsid="00db790d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4" style:family="paragraph" style:parent-style-name="Standard" style:list-style-name="L2">
      <style:text-properties style:font-name="한겨레결체" fo:font-size="10pt" fo:font-weight="normal" officeooo:rsid="00dbb981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5" style:family="paragraph" style:parent-style-name="Standard" style:list-style-name="L2">
      <style:text-properties style:font-name="한겨레결체" fo:font-size="10pt" fo:font-weight="normal" officeooo:rsid="00dc112a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6" style:family="paragraph" style:parent-style-name="Standard" style:list-style-name="L2">
      <style:text-properties style:font-name="한겨레결체" fo:font-size="10pt" fo:font-weight="normal" officeooo:rsid="008de90c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7" style:family="paragraph" style:parent-style-name="Standard" style:list-style-name="L2">
      <style:text-properties style:font-name="한겨레결체" fo:font-size="10pt" fo:font-weight="normal" officeooo:rsid="00dfdc05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8" style:family="paragraph" style:parent-style-name="Standard" style:list-style-name="L2">
      <style:text-properties style:font-name="한겨레결체" fo:font-size="10pt" fo:font-weight="normal" officeooo:rsid="00e0c417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19" style:family="paragraph" style:parent-style-name="Standard" style:list-style-name="L3">
      <style:text-properties style:font-name="한겨레결체" fo:font-size="10pt" fo:font-weight="normal" officeooo:paragraph-rsid="00e4a747" style:font-name-asian="한겨레결체" style:font-size-asian="10pt" style:language-asian="ko" style:country-asian="KR" style:font-weight-asian="normal" style:font-size-complex="10pt" style:font-weight-complex="normal"/>
    </style:style>
    <style:style style:name="P120" style:family="paragraph" style:parent-style-name="Standard" style:list-style-name="L1">
      <style:text-properties style:font-name="한겨레결체" fo:font-size="10pt" fo:font-weight="normal" officeooo:rsid="00f0a168" officeooo:paragraph-rsid="010ef442" style:font-name-asian="한겨레결체" style:font-size-asian="10pt" style:language-asian="ko" style:country-asian="KR" style:font-weight-asian="normal" style:font-size-complex="10pt" style:font-weight-complex="normal"/>
    </style:style>
    <style:style style:name="P121" style:family="paragraph" style:parent-style-name="Standard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122" style:family="paragraph" style:parent-style-name="Standard" style:list-style-name="L1">
      <style:text-properties style:font-name="한겨레결체" fo:font-size="9pt" fo:font-weight="normal" officeooo:paragraph-rsid="01029afd" style:font-name-asian="한겨레결체" style:font-size-asian="9pt" style:language-asian="ko" style:country-asian="KR" style:font-weight-asian="normal" style:font-size-complex="9pt" style:font-weight-complex="normal"/>
    </style:style>
    <style:style style:name="P123" style:family="paragraph" style:parent-style-name="Standard" style:list-style-name="L1">
      <style:text-properties style:font-name="한겨레결체" fo:font-size="9pt" fo:font-weight="normal" officeooo:rsid="010b3847" officeooo:paragraph-rsid="010b3847" style:font-name-asian="한겨레결체" style:font-size-asian="9pt" style:language-asian="ko" style:country-asian="KR" style:font-weight-asian="normal" style:font-size-complex="9pt" style:font-weight-complex="normal"/>
    </style:style>
    <style:style style:name="P124" style:family="paragraph" style:parent-style-name="Standard">
      <style:paragraph-properties fo:text-align="center" style:justify-single-word="false"/>
      <style:text-properties fo:color="#1a1a1a" style:font-name="Times-Roman" fo:font-size="8pt" fo:font-weight="normal" style:font-size-asian="8pt" style:font-weight-asian="normal" style:font-size-complex="8pt" style:font-weight-complex="normal"/>
    </style:style>
    <style:style style:name="P125" style:family="paragraph" style:parent-style-name="Standard">
      <style:paragraph-properties fo:text-align="center" style:justify-single-word="false"/>
      <style:text-properties fo:color="#1a1a1a" style:font-name="ArialMT" fo:font-size="8pt" fo:font-weight="normal" style:font-size-asian="8pt" style:font-weight-asian="normal" style:font-size-complex="8pt" style:font-weight-complex="normal"/>
    </style:style>
    <style:style style:name="P126" style:family="paragraph" style:parent-style-name="Standard" style:list-style-name="L1">
      <style:text-properties fo:color="#1a1a1a" style:font-name="ArialMT" fo:font-size="9pt" fo:font-weight="normal" officeooo:paragraph-rsid="01029afd" style:font-name-asian="한겨레결체" style:font-size-asian="9pt" style:language-asian="ko" style:country-asian="KR" style:font-weight-asian="normal" style:font-size-complex="9pt" style:font-weight-complex="normal"/>
    </style:style>
    <style:style style:name="P127" style:family="paragraph" style:parent-style-name="Standard" style:list-style-name="L1">
      <style:paragraph-properties fo:text-align="start" style:justify-single-word="false"/>
      <style:text-properties fo:color="#1a1a1a" style:font-name="ArialMT" fo:font-size="9pt" fo:font-weight="normal" style:font-size-asian="9pt" style:font-weight-asian="normal" style:font-size-complex="9pt" style:font-weight-complex="normal"/>
    </style:style>
    <style:style style:name="P128" style:family="paragraph" style:parent-style-name="Standard" style:list-style-name="L1">
      <style:paragraph-properties fo:text-align="start" style:justify-single-word="false"/>
      <style:text-properties fo:color="#1a1a1a" style:font-name="ArialMT" fo:font-size="9pt" fo:font-weight="normal" officeooo:paragraph-rsid="010a6569" style:font-size-asian="9pt" style:font-weight-asian="normal" style:font-size-complex="9pt" style:font-weight-complex="normal"/>
    </style:style>
    <style:style style:name="P129" style:family="paragraph" style:parent-style-name="Standard" style:list-style-name="L1">
      <style:text-properties fo:color="#1a1a1a" style:font-name="한겨레결체" fo:font-size="10pt" fo:font-style="normal" fo:font-weight="normal" officeooo:rsid="00a85411" officeooo:paragraph-rsid="01029afd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30" style:family="paragraph" style:parent-style-name="Standard" style:list-style-name="L1">
      <style:text-properties fo:color="#000000" style:font-name="ArialMT" fo:font-size="9pt" fo:font-weight="normal" officeooo:paragraph-rsid="01029afd" style:font-name-asian="한겨레결체" style:font-size-asian="9pt" style:language-asian="ko" style:country-asian="KR" style:font-weight-asian="normal" style:font-size-complex="9pt" style:font-weight-complex="normal"/>
    </style:style>
    <style:style style:name="P131" style:family="paragraph" style:parent-style-name="Standard" style:list-style-name="L1">
      <style:paragraph-properties fo:text-align="start" style:justify-single-word="false"/>
      <style:text-properties fo:color="#000000" style:font-name="ArialMT" fo:font-size="9pt" fo:font-weight="normal" style:font-size-asian="9pt" style:font-weight-asian="normal" style:font-size-complex="9pt" style:font-weight-complex="normal"/>
    </style:style>
    <style:style style:name="P132" style:family="paragraph" style:parent-style-name="Standard">
      <style:paragraph-properties fo:text-align="center" style:justify-single-word="false"/>
      <style:text-properties fo:color="#000000" style:font-name="Times-Roman" fo:font-size="10pt" fo:font-weight="bold" officeooo:rsid="00a85411" officeooo:paragraph-rsid="01029afd" style:font-name-asian="한겨레결체" style:font-size-asian="10pt" style:language-asian="ko" style:country-asian="KR" style:font-weight-asian="bold" style:font-size-complex="10pt" style:font-weight-complex="normal"/>
    </style:style>
    <style:style style:name="P133" style:family="paragraph" style:parent-style-name="Standard">
      <style:paragraph-properties fo:text-align="center" style:justify-single-word="false"/>
      <style:text-properties fo:color="#000000" style:font-name="Times-Roman" fo:font-size="8pt" fo:font-weight="normal" style:font-size-asian="8pt" style:font-weight-asian="normal" style:font-size-complex="8pt"/>
    </style:style>
    <style:style style:name="P134" style:family="paragraph" style:parent-style-name="Standard">
      <style:paragraph-properties fo:text-align="start" style:justify-single-word="false"/>
      <style:text-properties fo:color="#000000" style:font-name="Times-Roman" fo:font-size="8pt" fo:font-weight="normal" style:font-size-asian="8pt" style:font-weight-asian="normal" style:font-size-complex="8pt"/>
    </style:style>
    <style:style style:name="P135" style:family="paragraph" style:parent-style-name="Standard" style:list-style-name="L1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6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476cm" fo:text-indent="0cm" style:auto-text-indent="false" style:page-number="auto" fo:break-before="page" fo:padding="0cm" fo:border="none"/>
      <style:text-properties fo:color="#1a1a1a" style:font-name="Times-Roman1" fo:font-size="14pt" fo:font-style="normal" fo:font-weight="bold" officeooo:rsid="000c8c36" officeooo:paragraph-rsid="0106f336" style:font-name-asian="Dotum" style:font-size-asian="14pt" style:language-asian="ko" style:country-asian="KR" style:font-style-asian="normal" style:font-weight-asian="bold" style:font-size-complex="14pt" style:font-weight-complex="bold"/>
    </style:style>
    <style:style style:name="P1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-Roman" fo:font-size="8pt" fo:font-weight="normal" style:font-size-asian="8pt" style:font-weight-asian="normal" style:font-size-complex="8pt"/>
    </style:style>
    <style:style style:name="P138" style:family="paragraph" style:parent-style-name="Standard">
      <style:paragraph-properties fo:margin-left="1.27cm" fo:margin-right="0cm" fo:text-align="start" style:justify-single-word="false" fo:text-indent="-1.27cm" style:auto-text-indent="false" fo:background-color="transparent" style:shadow="none">
        <style:tab-stops>
          <style:tab-stop style:position="0.388cm"/>
          <style:tab-stop style:position="1.27cm"/>
        </style:tab-stops>
        <style:background-image/>
      </style:paragraph-properties>
      <style:text-properties fo:color="#1a1a1a" style:font-name="TimesNewRomanPSMT" fo:font-size="10pt" fo:font-weight="normal" officeooo:paragraph-rsid="0106f336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left="1.27cm" fo:margin-right="0cm" fo:text-align="start" style:justify-single-word="false" fo:text-indent="-1.27cm" style:auto-text-indent="false" fo:background-color="transparent" style:shadow="none">
        <style:tab-stops>
          <style:tab-stop style:position="0.388cm"/>
          <style:tab-stop style:position="1.27cm"/>
        </style:tab-stops>
        <style:background-image/>
      </style:paragraph-properties>
      <style:text-properties fo:color="#1a1a1a" style:font-name="ArialMT" fo:font-size="10pt" fo:font-weight="normal" officeooo:paragraph-rsid="0106f336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left="1.27cm" fo:margin-right="0cm" fo:margin-top="0cm" fo:margin-bottom="0cm" style:contextual-spacing="false" style:line-height-at-least="0.476cm" fo:text-align="start" style:justify-single-word="false" fo:text-indent="-1.27cm" style:auto-text-indent="false" fo:background-color="transparent" fo:padding="0cm" fo:border="none" style:shadow="none">
        <style:tab-stops>
          <style:tab-stop style:position="0.388cm"/>
          <style:tab-stop style:position="1.27cm"/>
        </style:tab-stops>
        <style:background-image/>
      </style:paragraph-properties>
      <style:text-properties fo:color="#1a1a1a" style:font-name="ArialMT" fo:font-size="10pt" fo:font-style="normal" fo:font-weight="normal" officeooo:rsid="000c8c36" officeooo:paragraph-rsid="0106f336" style:font-name-asian="Dotum" style:font-size-asian="10pt" style:language-asian="ko" style:country-asian="KR" style:font-style-asian="normal" style:font-weight-asian="normal" style:font-size-complex="10pt" style:font-weight-complex="normal"/>
    </style:style>
    <style:style style:name="P141" style:family="paragraph" style:parent-style-name="Standard">
      <style:paragraph-properties fo:margin-left="1.27cm" fo:margin-right="0cm" fo:margin-top="0cm" fo:margin-bottom="0cm" style:contextual-spacing="false" style:line-height-at-least="0.476cm" fo:text-align="start" style:justify-single-word="false" fo:text-indent="-1.27cm" style:auto-text-indent="false" fo:background-color="transparent" fo:padding="0cm" fo:border="none" style:shadow="none">
        <style:tab-stops>
          <style:tab-stop style:position="0.388cm"/>
          <style:tab-stop style:position="1.27cm"/>
        </style:tab-stops>
        <style:background-image/>
      </style:paragraph-properties>
      <style:text-properties fo:color="#1a1a1a" style:font-name="ArialMT" fo:font-size="12pt" fo:font-style="normal" fo:font-weight="bold" officeooo:rsid="000c8c36" officeooo:paragraph-rsid="0106f336" style:font-name-asian="Dotum" style:font-size-asian="12pt" style:language-asian="ko" style:country-asian="KR" style:font-style-asian="normal" style:font-weight-asian="bold" style:font-size-complex="12pt" style:font-weight-complex="bold"/>
    </style:style>
    <style:style style:name="P142" style:family="paragraph" style:parent-style-name="Standard">
      <style:paragraph-properties fo:margin-left="1.27cm" fo:margin-right="0cm" fo:margin-top="0cm" fo:margin-bottom="0cm" style:contextual-spacing="false" style:line-height-at-least="0.476cm" fo:text-align="start" style:justify-single-word="false" fo:text-indent="-1.27cm" style:auto-text-indent="false" fo:background-color="transparent" fo:padding="0cm" fo:border="none" style:shadow="none">
        <style:tab-stops>
          <style:tab-stop style:position="0.388cm"/>
          <style:tab-stop style:position="1.27cm"/>
        </style:tab-stops>
        <style:background-image/>
      </style:paragraph-properties>
      <style:text-properties fo:color="#1a1a1a" style:font-name="Times-Roman1" fo:font-size="10pt" fo:font-style="normal" fo:font-weight="normal" officeooo:rsid="000c8c36" officeooo:paragraph-rsid="0106f336" style:font-name-asian="Dotum" style:font-size-asian="10pt" style:language-asian="ko" style:country-asian="KR" style:font-style-asian="normal" style:font-weight-asian="normal" style:font-size-complex="10pt" style:font-weight-complex="normal"/>
    </style:style>
    <style:style style:name="P143" style:family="paragraph" style:parent-style-name="Standard">
      <style:paragraph-properties fo:margin-left="2.54cm" fo:margin-right="0cm" fo:text-align="start" style:justify-single-word="false" fo:text-indent="-2.54cm" style:auto-text-indent="false" fo:background-color="transparent" style:shadow="none">
        <style:tab-stops>
          <style:tab-stop style:position="1.658cm"/>
          <style:tab-stop style:position="2.54cm"/>
        </style:tab-stops>
        <style:background-image/>
      </style:paragraph-properties>
      <style:text-properties fo:color="#1a1a1a" style:font-name="ArialMT" fo:font-size="10pt" fo:font-weight="normal" officeooo:paragraph-rsid="0106f336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left="3.81cm" fo:margin-right="0cm" fo:text-align="start" style:justify-single-word="false" fo:text-indent="-3.81cm" style:auto-text-indent="false" fo:background-color="transparent" style:shadow="none">
        <style:tab-stops>
          <style:tab-stop style:position="2.928cm"/>
          <style:tab-stop style:position="3.81cm"/>
        </style:tab-stops>
        <style:background-image/>
      </style:paragraph-properties>
      <style:text-properties fo:color="#1a1a1a" style:font-name="ArialMT" fo:font-size="10pt" fo:font-weight="normal" officeooo:paragraph-rsid="0106f336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margin-left="5.08cm" fo:margin-right="0cm" fo:text-align="start" style:justify-single-word="false" fo:text-indent="-5.08cm" style:auto-text-indent="false" fo:background-color="transparent" style:shadow="none">
        <style:tab-stops>
          <style:tab-stop style:position="4.198cm"/>
          <style:tab-stop style:position="5.08cm"/>
        </style:tab-stops>
        <style:background-image/>
      </style:paragraph-properties>
      <style:text-properties fo:color="#1a1a1a" style:font-name="ArialMT" fo:font-size="10pt" fo:font-weight="normal" officeooo:paragraph-rsid="0106f336" style:font-size-asian="10pt" style:font-weight-asian="normal" style:font-size-complex="10pt" style:font-weight-complex="normal"/>
    </style:style>
    <style:style style:name="P146" style:family="paragraph" style:parent-style-name="Standard" style:list-style-name="L1">
      <style:paragraph-properties fo:margin-top="0cm" fo:margin-bottom="0cm" style:contextual-spacing="false" style:line-height-at-least="0.476cm" fo:padding="0cm" fo:border="none"/>
      <style:text-properties fo:color="#1a1a1a" style:font-name="한겨레결체" fo:font-size="10pt" fo:font-style="normal" fo:font-weight="normal" officeooo:rsid="00a85411" officeooo:paragraph-rsid="01029afd" style:font-name-asian="한겨레결체" style:font-size-asian="10pt" style:language-asian="ko" style:country-asian="KR" style:font-style-asian="normal" style:font-weight-asian="normal" style:font-size-complex="10pt" style:font-weight-complex="normal"/>
    </style:style>
    <style:style style:name="P147" style:family="paragraph" style:parent-style-name="Standard">
      <style:paragraph-properties fo:margin-top="0cm" fo:margin-bottom="0cm" style:contextual-spacing="false" fo:text-align="start" style:justify-single-word="false" fo:background-color="transparent" style:shadow="none">
        <style:tab-stops/>
        <style:background-image/>
      </style:paragraph-properties>
      <style:text-properties fo:color="#1a1a1a" style:font-name="ArialMT" fo:font-size="9pt" fo:letter-spacing="normal" fo:font-weight="normal" style:letter-kerning="true" style:font-size-asian="9pt" style:font-weight-asian="normal" style:font-size-complex="9pt" style:font-weight-complex="normal"/>
    </style:style>
    <style:style style:name="P148" style:family="paragraph" style:parent-style-name="Standard">
      <style:paragraph-properties fo:margin-left="-0.035cm" fo:margin-right="0.198cm" fo:text-align="start" style:justify-single-word="false" fo:text-indent="0cm" style:auto-text-indent="false" style:text-autospace="none"/>
      <style:text-properties fo:color="#000000" style:font-name="Times-Roman" fo:font-size="8pt" fo:font-weight="normal" style:font-size-asian="8pt" style:font-weight-asian="normal" style:font-size-complex="8pt"/>
    </style:style>
    <style:style style:name="P149" style:family="paragraph" style:parent-style-name="Standard">
      <style:paragraph-properties fo:margin-left="-0.035cm" fo:margin-right="0.198cm" fo:text-align="start" style:justify-single-word="false" fo:text-indent="0cm" style:auto-text-indent="false" style:text-autospace="none"/>
      <style:text-properties fo:color="#000000" style:font-name="Times-Roman" fo:font-size="8pt" fo:font-weight="normal" officeooo:paragraph-rsid="010c9ae5" style:font-size-asian="8pt" style:font-weight-asian="normal" style:font-size-complex="8pt"/>
    </style:style>
    <style:style style:name="P150" style:family="paragraph" style:parent-style-name="Standard">
      <style:paragraph-properties fo:margin-left="0.108cm" fo:margin-right="0.215cm" fo:text-align="start" style:justify-single-word="false" fo:text-indent="0cm" style:auto-text-indent="false" style:text-autospace="none"/>
      <style:text-properties fo:color="#000000" style:font-name="Times-Roman" fo:font-size="8pt" fo:font-weight="normal" style:font-size-asian="8pt" style:font-weight-asian="normal" style:font-size-complex="8pt"/>
    </style:style>
    <style:style style:name="P151" style:family="paragraph" style:parent-style-name="Standard">
      <style:paragraph-properties fo:margin-left="0.072cm" fo:margin-right="0.108cm" fo:text-align="start" style:justify-single-word="false" fo:text-indent="0cm" style:auto-text-indent="false" style:text-autospace="none"/>
      <style:text-properties fo:color="#000000" style:font-name="Times-Roman" fo:font-size="8pt" fo:font-weight="normal" style:font-size-asian="8pt" style:font-weight-asian="normal" style:font-size-complex="8pt"/>
    </style:style>
    <style:style style:name="P152" style:family="paragraph" style:parent-style-name="Text_20_body" style:list-style-name="L1">
      <style:paragraph-properties fo:margin-top="0cm" fo:margin-bottom="0cm" style:contextual-spacing="false" style:writing-mode="lr-tb"/>
      <style:text-properties style:font-name="한겨레결체" fo:font-size="9pt" fo:font-weight="normal" officeooo:rsid="010fe3a7" officeooo:paragraph-rsid="010e5af7" style:font-name-asian="한겨레결체1" style:font-size-asian="9pt" style:language-asian="ko" style:country-asian="KR" style:font-weight-asian="normal" style:font-size-complex="9pt" style:font-weight-complex="normal"/>
    </style:style>
    <style:style style:name="P153" style:family="paragraph" style:parent-style-name="Text_20_body" style:list-style-name="L1">
      <style:paragraph-properties fo:margin-top="0cm" fo:margin-bottom="0cm" style:contextual-spacing="false" style:writing-mode="lr-tb"/>
      <style:text-properties fo:font-size="9pt" fo:font-weight="normal" officeooo:paragraph-rsid="010e5af7" style:font-size-asian="9pt" style:font-weight-asian="normal" style:font-size-complex="9pt" style:font-weight-complex="normal"/>
    </style:style>
    <style:style style:name="P154" style:family="paragraph" style:parent-style-name="Text_20_body" style:list-style-name="L1">
      <style:paragraph-properties fo:margin-top="0cm" fo:margin-bottom="0cm" style:contextual-spacing="false" style:writing-mode="lr-tb"/>
      <style:text-properties fo:font-size="9pt" fo:font-weight="normal" officeooo:paragraph-rsid="010e5af7" style:font-name-asian="한겨레결체1" style:font-size-asian="9pt" style:font-weight-asian="normal" style:font-size-complex="9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officeooo:rsid="0042ca92"/>
    </style:style>
    <style:style style:name="T3" style:family="text">
      <style:text-properties officeooo:rsid="00761e15"/>
    </style:style>
    <style:style style:name="T4" style:family="text">
      <style:text-properties officeooo:rsid="00a85411"/>
    </style:style>
    <style:style style:name="T5" style:family="text">
      <style:text-properties officeooo:rsid="00b9bb34"/>
    </style:style>
    <style:style style:name="T6" style:family="text">
      <style:text-properties officeooo:rsid="00c1727d"/>
    </style:style>
    <style:style style:name="T7" style:family="text">
      <style:text-properties officeooo:rsid="00d27c0f"/>
    </style:style>
    <style:style style:name="T8" style:family="text">
      <style:text-properties officeooo:rsid="00d5fa8e"/>
    </style:style>
    <style:style style:name="T9" style:family="text">
      <style:text-properties officeooo:rsid="00e2c87c"/>
    </style:style>
    <style:style style:name="T10" style:family="text">
      <style:text-properties officeooo:rsid="00e4691f"/>
    </style:style>
    <style:style style:name="T11" style:family="text">
      <style:text-properties officeooo:rsid="00e4a747"/>
    </style:style>
    <style:style style:name="T12" style:family="text">
      <style:text-properties officeooo:rsid="00d4c90e"/>
    </style:style>
    <style:style style:name="T13" style:family="text">
      <style:text-properties officeooo:rsid="00d5d801"/>
    </style:style>
    <style:style style:name="T14" style:family="text">
      <style:text-properties officeooo:rsid="00d92754"/>
    </style:style>
    <style:style style:name="T15" style:family="text">
      <style:text-properties officeooo:rsid="00db0e1e"/>
    </style:style>
    <style:style style:name="T16" style:family="text">
      <style:text-properties officeooo:rsid="00ddfae7"/>
    </style:style>
    <style:style style:name="T17" style:family="text">
      <style:text-properties officeooo:rsid="00dd8e35"/>
    </style:style>
    <style:style style:name="T18" style:family="text">
      <style:text-properties officeooo:rsid="00dfdc05"/>
    </style:style>
    <style:style style:name="T19" style:family="text">
      <style:text-properties officeooo:rsid="00e0c417"/>
    </style:style>
    <style:style style:name="T20" style:family="text">
      <style:text-properties officeooo:rsid="00e76684"/>
    </style:style>
    <style:style style:name="T21" style:family="text">
      <style:text-properties officeooo:rsid="00f0a168"/>
    </style:style>
    <style:style style:name="T22" style:family="text">
      <style:text-properties officeooo:rsid="00f266af"/>
    </style:style>
    <style:style style:name="T23" style:family="text">
      <style:text-properties officeooo:rsid="00f91c4a"/>
    </style:style>
    <style:style style:name="T24" style:family="text">
      <style:text-properties officeooo:rsid="00fd7796"/>
    </style:style>
    <style:style style:name="T25" style:family="text">
      <style:text-properties officeooo:rsid="00fefd54"/>
    </style:style>
    <style:style style:name="T26" style:family="text">
      <style:text-properties officeooo:rsid="0101271e"/>
    </style:style>
    <style:style style:name="T27" style:family="text">
      <style:text-properties officeooo:rsid="01029afd"/>
    </style:style>
    <style:style style:name="T28" style:family="text">
      <style:text-properties officeooo:rsid="010487ea"/>
    </style:style>
    <style:style style:name="T29" style:family="text">
      <style:text-properties fo:color="#1a1a1a" style:font-name="ArialMT"/>
    </style:style>
    <style:style style:name="T30" style:family="text">
      <style:text-properties fo:color="#1a1a1a" style:font-name="ArialMT" officeooo:rsid="0106104d"/>
    </style:style>
    <style:style style:name="T31" style:family="text">
      <style:text-properties fo:color="#1a1a1a" style:font-name="ArialMT" fo:letter-spacing="normal" style:letter-kerning="true"/>
    </style:style>
    <style:style style:name="T32" style:family="text">
      <style:text-properties fo:color="#1a1a1a" style:font-name="ArialMT" fo:letter-spacing="normal" style:letter-kerning="false"/>
    </style:style>
    <style:style style:name="T33" style:family="text">
      <style:text-properties fo:color="#1a1a1a" style:font-name="TimesNewRomanPSMT"/>
    </style:style>
    <style:style style:name="T34" style:family="text">
      <style:text-properties fo:color="#1a1a1a" style:font-name="Times-Roman" fo:letter-spacing="normal" style:letter-kerning="false"/>
    </style:style>
    <style:style style:name="T35" style:family="text">
      <style:text-properties fo:color="#1a1a1a" style:font-name="Times-Roman" fo:letter-spacing="normal" style:letter-kerning="true"/>
    </style:style>
    <style:style style:name="T36" style:family="text">
      <style:text-properties fo:color="#002ff0" style:font-name="TimesNewRomanPSMT"/>
    </style:style>
    <style:style style:name="T37" style:family="text">
      <style:text-properties fo:color="#002ff0" style:font-name="ArialMT"/>
    </style:style>
    <style:style style:name="T38" style:family="text">
      <style:text-properties fo:color="#000000" style:font-name="ArialMT"/>
    </style:style>
    <style:style style:name="T39" style:family="text">
      <style:text-properties fo:color="#000000" style:font-name="ArialMT" fo:letter-spacing="normal" style:letter-kerning="false"/>
    </style:style>
    <style:style style:name="T40" style:family="text">
      <style:text-properties style:font-name="ArialMT"/>
    </style:style>
    <style:style style:name="T41" style:family="text">
      <style:text-properties style:font-name="TimesNewRomanPSMT"/>
    </style:style>
    <style:style style:name="T42" style:family="text">
      <style:text-properties style:use-window-font-color="true" style:font-name="TimesNewRomanPSMT"/>
    </style:style>
    <style:style style:name="T43" style:family="text">
      <style:text-properties style:use-window-font-color="true" style:font-name="ArialMT"/>
    </style:style>
    <style:style style:name="T44" style:family="text">
      <style:text-properties style:use-window-font-color="true" style:font-name="ArialMT" officeooo:rsid="0104ce64"/>
    </style:style>
    <style:style style:name="T45" style:family="text">
      <style:text-properties style:font-name="한겨레결체" officeooo:rsid="00cafd5f" style:font-name-asian="한겨레결체" style:language-asian="ko" style:country-asian="KR"/>
    </style:style>
    <style:style style:name="T46" style:family="text">
      <style:text-properties style:font-name="한겨레결체" officeooo:rsid="00e76684" style:font-name-asian="한겨레결체" style:language-asian="ko" style:country-asian="KR"/>
    </style:style>
    <style:style style:name="T47" style:family="text">
      <style:text-properties officeooo:rsid="0108a86f"/>
    </style:style>
    <style:style style:name="T48" style:family="text">
      <style:text-properties style:font-name-asian="한겨레결체1"/>
    </style:style>
    <style:style style:name="T49" style:family="text">
      <style:text-properties style:font-name-asian="한겨레결체1" style:language-asian="ko" style:country-asian="KR"/>
    </style:style>
    <style:style style:name="T50" style:family="text">
      <style:text-properties style:font-name="한겨레결체1" fo:language="en" fo:country="US"/>
    </style:style>
    <style:style style:name="T51" style:family="text">
      <style:text-properties officeooo:rsid="0116c5c3"/>
    </style:style>
    <style:style style:name="T52" style:family="text">
      <style:text-properties officeooo:rsid="010f2ac0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공동체은행 빈고 <text:span text:style-name="T10">1</text:span>차 활동가회의</text:p>
      <text:p text:style-name="P8"/>
      <text:p text:style-name="P8"/>
      <text:section text:style-name="Sect1" text:name="구역6">
        <text:section text:style-name="Sect2" text:name="구역1">
          <text:p text:style-name="P8">일시 : 201<text:span text:style-name="T4">4</text:span>.<text:span text:style-name="T23">03</text:span>.<text:span text:style-name="T10">11</text:span>. <text:span text:style-name="T5">19</text:span>:<text:span text:style-name="T5">0</text:span>0</text:p>
          <text:p text:style-name="P8">장소 : <text:span text:style-name="T3">까페해방촌</text:span></text:p>
          <text:p text:style-name="P8"/>
          <text:p text:style-name="P11">참가자 확인 : <text:span text:style-name="T11">자유(넓은집), 정민(까페해방촌), 파스(살림집), 곰자(사랑채), 오디(구름집), 좌인(사랑채), 종민(공룡), 하람(구름집), 매콩(마실집), 땡땡(모두들), 테아(옥상집), 돌고래(맛집), 시오(우리집), 나마스떼(공주협) </text:span></text:p>
          <text:p text:style-name="P8"/>
          <text:list xml:id="list3934024541390696474" text:style-name="L1">
            <text:list-item>
              <text:p text:style-name="P57">지난 회의록 검토</text:p>
              <text:list>
                <text:list-item>
                  <text:p text:style-name="P64"><text:span text:style-name="T20">4기 2</text:span>2<text:span text:style-name="T5">차 활동가 회의록 검토</text:span></text:p>
                </text:list-item>
                <text:list-item>
                  <text:p text:style-name="P65">총회 참석자 명단</text:p>
                </text:list-item>
                <text:list-item>
                  <text:p text:style-name="P66">총회 회의록 검토</text:p>
                </text:list-item>
              </text:list>
            </text:list-item>
          </text:list>
          <text:p text:style-name="P9"/>
          <text:list xml:id="list94858767260391" text:continue-numbering="true" text:style-name="L1">
            <text:list-item>
              <text:p text:style-name="P57">공유안건</text:p>
              <text:list>
                <text:list-item>
                  <text:p text:style-name="P68">재정 공유</text:p>
                  <text:list>
                    <text:list-item>
                      <text:p text:style-name="P70">2월 재정 검토</text:p>
                    </text:list-item>
                  </text:list>
                </text:list-item>
                <text:list-item>
                  <text:p text:style-name="P58">활동 공유</text:p>
                  <text:list>
                    <text:list-item>
                      <text:p text:style-name="P71"><text:span text:style-name="T23">02</text:span>/<text:span text:style-name="T23">28</text:span> : <text:span text:style-name="T26">2014년도 </text:span>조합비 일괄 출금 </text:p>
                    </text:list-item>
                    <text:list-item>
                      <text:p text:style-name="P71"><text:span text:style-name="T23">02</text:span>/<text:span text:style-name="T23">28</text:span> : 총회 준비 밤샘 작업</text:p>
                    </text:list-item>
                    <text:list-item>
                      <text:p text:style-name="P72"><text:span text:style-name="T23">03</text:span>/<text:span text:style-name="T23">01</text:span> : 빈고총회</text:p>
                    </text:list-item>
                    <text:list-item>
                      <text:p text:style-name="P73">03/01 : 지역연대회의 첫모임</text:p>
                    </text:list-item>
                    <text:list-item>
                      <text:p text:style-name="P70">03/02 : 2월 재정정산 완료</text:p>
                    </text:list-item>
                    <text:list-item>
                      <text:p text:style-name="P74">03/0<text:span text:style-name="T26">3</text:span> : <text:span text:style-name="T26">4기 잉여금 처분 집행</text:span></text:p>
                    </text:list-item>
                    <text:list-item>
                      <text:p text:style-name="P76"><text:span text:style-name="T23">0</text:span>3/<text:span text:style-name="T23">0</text:span>4 : 1차 상임활동가회의</text:p>
                    </text:list-item>
                    <text:list-item>
                      <text:p text:style-name="P78"><text:span text:style-name="T23">0</text:span>3/<text:span text:style-name="T23">0</text:span>4 : 까페커먼스 방문 <text:span text:style-name="T52">(살구, 지음, 오디)</text:span></text:p>
                    </text:list-item>
                    <text:list-item>
                      <text:p text:style-name="P79"><text:span text:style-name="T23">0</text:span>3/<text:span text:style-name="T23">0</text:span>7 : 재무상담 시작 (곰자)</text:p>
                    </text:list-item>
                    <text:list-item>
                      <text:p text:style-name="P80"><text:span text:style-name="T23">0</text:span>3/<text:span text:style-name="T23">0</text:span>7 : 통장 제작 완료<text:span text:style-name="T23">(오디)</text:span></text:p>
                    </text:list-item>
                    <text:list-item>
                      <text:p text:style-name="P76"><text:span text:style-name="T23">0</text:span>3/<text:span text:style-name="T23">0</text:span>8 : 꼬뮨학교 동동 마지막강의 (지음, 좌인)</text:p>
                    </text:list-item>
                    <text:list-item>
                      <text:p text:style-name="P76"><text:span text:style-name="T23">0</text:span>3/10 : 빈고 연구모임</text:p>
                    </text:list-item>
                    <text:list-item>
                      <text:p text:style-name="P76"><text:span text:style-name="T23">0</text:span>3/10 : 2차 상임활동가회의 </text:p>
                    </text:list-item>
                    <text:list-item>
                      <text:p text:style-name="P77"><text:span text:style-name="T23">0</text:span>3/1<text:span text:style-name="T23">1</text:span> : 빈고 아침공부모임 시작<text:span text:style-name="T23">(지음, 오디, 곰자)</text:span></text:p>
                    </text:list-item>
                    <text:list-item>
                      <text:p text:style-name="P78"><text:span text:style-name="T23">03/11 : 선물 장부 생성 </text:span></text:p>
                    </text:list-item>
                  </text:list>
                </text:list-item>
                <text:list-item>
                  <text:p text:style-name="P81">공동체 소식 공유</text:p>
                  <text:list>
                    <text:list-item>
                      <text:p text:style-name="P83"><text:span text:style-name="T20">3/8</text:span> : 모두들<text:span text:style-name="T20">2호</text:span> 이사</text:p>
                    </text:list-item>
                    <text:list-item>
                      <text:p text:style-name="P83">구름집 이사 계획 진행중</text:p>
                    </text:list-item>
                  </text:list>
                </text:list-item>
                <text:list-item>
                  <text:p text:style-name="P84">조합원 소식 공유</text:p>
                  <text:list>
                    <text:list-item>
                      <text:p text:style-name="P84"/>
                    </text:list-item>
                  </text:list>
                </text:list-item>
              </text:list>
            </text:list-item>
          </text:list>
          <text:p text:style-name="P14"/>
          <text:list xml:id="list94858489882043" text:continue-numbering="true" text:style-name="L1">
            <text:list-item>
              <text:p text:style-name="P59">활동논의</text:p>
              <text:list>
                <text:list-item>
                  <text:p text:style-name="P59">출자활동</text:p>
                  <text:list>
                    <text:list-item>
                      <text:p text:style-name="P60">공동체 재정 현황</text:p>
                    </text:list-item>
                    <text:list-item>
                      <text:p text:style-name="P60">추가출자</text:p>
                      <text:list>
                        <text:list-item>
                          <text:p text:style-name="P60">공동체 구성원 출자현황</text:p>
                        </text:list-item>
                        <text:list-item>
                          <text:p text:style-name="P60">생일축하출자 아이디어</text:p>
                        </text:list-item>
                      </text:list>
                    </text:list-item>
                    <text:list-item>
                      <text:p text:style-name="P60">출자반환</text:p>
                      <text:list>
                        <text:list-item>
                          <text:p text:style-name="P60">조합비 출금 : <text:span text:style-name="T24">114명</text:span></text:p>
                        </text:list-item>
                        <text:list-item>
                          <text:p text:style-name="P85">반환예정 : 지음, 살구 </text:p>
                        </text:list-item>
                      </text:list>
                    </text:list-item>
                    <text:list-item>
                      <text:p text:style-name="P85">기타</text:p>
                      <text:list>
                        <text:list-item>
                          <text:p text:style-name="P85">차입</text:p>
                        </text:list-item>
                        <text:list-item>
                          <text:p text:style-name="P85">공동체통장</text:p>
                        </text:list-item>
                      </text:list>
                    </text:list-item>
                  </text:list>
                </text:list-item>
                <text:list-item>
                  <text:p text:style-name="P86">이용활동</text:p>
                  <text:list>
                    <text:list-item>
                      <text:p text:style-name="P87">공동체이용</text:p>
                      <text:list>
                        <text:list-item>
                          <text:p text:style-name="P87">구름집 이사 건</text:p>
                        </text:list-item>
                        <text:list-item>
                          <text:p text:style-name="P87">공유주거협동조합 계획</text:p>
                        </text:list-item>
                      </text:list>
                    </text:list-item>
                    <text:list-item>
                      <text:p text:style-name="P87">조합원이용</text:p>
                      <text:list>
                        <text:list-item>
                          <text:p text:style-name="P88">빈쌈짓돈 : <text:span text:style-name="T52">A (</text:span>맛집<text:span text:style-name="T6">, 30)</text:span></text:p>
                        </text:list-item>
                        <text:list-item>
                          <text:p text:style-name="P96">빈쌈짓돈 : <text:span text:style-name="T52">B (</text:span>살림집, <text:span text:style-name="T24">3</text:span>0)</text:p>
                        </text:list-item>
                        <text:list-item>
                          <text:p text:style-name="P94">학자금대출 : <text:span text:style-name="T52">C (</text:span>해방촌<text:span text:style-name="T47">, 100)</text:span></text:p>
                        </text:list-item>
                        <text:list-item>
                          <text:p text:style-name="P94">조합원 <text:span text:style-name="T47">D</text:span> 술빚기 도구 구입 이용</text:p>
                          <text:list>
                            <text:list-item>
                              <text:p text:style-name="P95">빚은 술 <text:span text:style-name="T26">4병을 선물하는 것으로 함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5"><text:span text:style-name="T26">진행/변경</text:span></text:p>
                      <text:list>
                        <text:list-item>
                          <text:p text:style-name="P95"><text:span text:style-name="T26">채무탈출 : E (구녹색, 140 -&gt; 466)</text:span></text:p>
                        </text:list-item>
                        <text:list-item>
                          <text:p text:style-name="P96"><text:span text:style-name="T26">공동체회원 : F (구름집, 150 -&gt; 80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9">연대활동</text:p>
                  <text:list>
                    <text:list-item>
                      <text:p text:style-name="P61">지역연대회의</text:p>
                      <text:list>
                        <text:list-item>
                          <text:p text:style-name="P61">첫모임 참가자 : </text:p>
                        </text:list-item>
                        <text:list-item>
                          <text:p text:style-name="P61">논의 내용 및 향후 계획 : </text:p>
                        </text:list-item>
                      </text:list>
                    </text:list-item>
                    <text:list-item>
                      <text:p text:style-name="P61">공동체기금</text:p>
                      <text:list>
                        <text:list-item>
                          <text:p text:style-name="P61">공동체기금 결정사항 집행내역</text:p>
                          <text:list>
                            <text:list-item>
                              <text:p text:style-name="P61">자료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1">지구분담금</text:p>
                      <text:list>
                        <text:list-item>
                          <text:p text:style-name="P61">강정 평화책방 <text:span text:style-name="T24">(베로)</text:span></text:p>
                        </text:list-item>
                        <text:list-item>
                          <text:p text:style-name="P60">유성기업 <text:span text:style-name="T22">(공룡)</text:span></text:p>
                        </text:list-item>
                        <text:list-item>
                          <text:p text:style-name="P98">로자몬타냐 (광대)</text:p>
                        </text:list-item>
                        <text:list-item>
                          <text:p text:style-name="P98">노란봉투-손해배상 가압류 노동자 후원</text:p>
                        </text:list-item>
                        <text:list-item>
                          <text:p text:style-name="P98">박은지 부대표 사망</text:p>
                        </text:list-item>
                      </text:list>
                    </text:list-item>
                  </text:list>
                </text:list-item>
                <text:list-item>
                  <text:p text:style-name="P98">운영활동</text:p>
                  <text:list>
                    <text:list-item>
                      <text:p text:style-name="P89">총회 평가</text:p>
                    </text:list-item>
                    <text:list-item>
                      <text:p text:style-name="P87">총회 후속 작업 논의</text:p>
                      <text:list>
                        <text:list-item>
                          <text:p text:style-name="P87">조합 명칭변경에 관한 건</text:p>
                        </text:list-item>
                        <text:list-item>
                          <text:p text:style-name="P87">총회 결과 보고 및 조합원 공유</text:p>
                        </text:list-item>
                      </text:list>
                    </text:list-item>
                    <text:list-item>
                      <text:p text:style-name="P87">재무상담 계획안 검토 및 참여요청<text:span text:style-name="T25">(곰자)</text:span></text:p>
                    </text:list-item>
                    <text:list-item>
                      <text:p text:style-name="P90"><text:span text:style-name="T25">활동가 연구모임 </text:span>계획안 검토 및 참여요청<text:span text:style-name="T25">(파스)</text:span></text:p>
                    </text:list-item>
                    <text:list-item>
                      <text:p text:style-name="P73">공동체 재정담당자 회계 교육 계획안(오디)</text:p>
                      <text:list>
                        <text:list-item>
                          <text:p text:style-name="P73">회계교육(발생주의, 복식부기)</text:p>
                        </text:list-item>
                        <text:list-item>
                          <text:p text:style-name="P73">표준장부 배포 : “나는 장부다”</text:p>
                        </text:list-item>
                        <text:list-item>
                          <text:p text:style-name="P73">각집 재정 장부 및 원칙 공유</text:p>
                        </text:list-item>
                      </text:list>
                    </text:list-item>
                    <text:list-item>
                      <text:p text:style-name="P73">3월 뉴스레터 논의(좌인)</text:p>
                    </text:list-item>
                    <text:list-item>
                      <text:p text:style-name="P100">공유주거협동조합 계획</text:p>
                    </text:list-item>
                    <text:list-item>
                      <text:p text:style-name="P91"><text:span text:style-name="T28">기타 활동계획안 검토 </text:span>역할분담</text:p>
                      <text:list>
                        <text:list-item>
                          <text:p text:style-name="P87">재무상담 : 곰자</text:p>
                        </text:list-item>
                        <text:list-item>
                          <text:p text:style-name="P87">연구모임 : 파스</text:p>
                        </text:list-item>
                        <text:list-item>
                          <text:p text:style-name="P87">뉴스레터 : 좌인</text:p>
                        </text:list-item>
                        <text:list-item>
                          <text:p text:style-name="P87">조합원교육 : 곰자, 좌인, 오디</text:p>
                        </text:list-item>
                        <text:list-item>
                          <text:p text:style-name="P87">홍보</text:p>
                        </text:list-item>
                      </text:list>
                    </text:list-item>
                    <text:list-item>
                      <text:p text:style-name="P87">꼬뮌학교 동동분교 재개교</text:p>
                    </text:list-item>
                    <text:list-item>
                      <text:p text:style-name="P87">빈고 활동가 아침 공부모임</text:p>
                    </text:list-item>
                  </text:list>
                  <text:p text:style-name="P89"/>
                </text:list-item>
              </text:list>
            </text:list-item>
          </text:list>
          <text:p text:style-name="P20"/>
          <text:list xml:id="list94857691425308" text:continue-numbering="true" text:style-name="L1">
            <text:list-item>
              <text:p text:style-name="P57">활동계획</text:p>
              <text:list>
                <text:list-item>
                  <text:p text:style-name="P62">일정공유</text:p>
                  <text:list>
                    <text:list-item>
                      <text:p text:style-name="P120">3/11~14 아침 공부모임</text:p>
                    </text:list-item>
                    <text:list-item>
                      <text:p text:style-name="P101"><text:span text:style-name="T51">3/16, 3/23 </text:span>동동분교</text:p>
                    </text:list-item>
                    <text:list-item>
                      <text:p text:style-name="P101"><text:span text:style-name="T21">3/25 </text:span>연구모임</text:p>
                    </text:list-item>
                    <text:list-item>
                      <text:p text:style-name="P101">매주수요일 빈자의 재무상담</text:p>
                    </text:list-item>
                    <text:list-item>
                      <text:p text:style-name="P103">매주화요일 2~7시 빈고 해방촌지점</text:p>
                    </text:list-item>
                  </text:list>
                </text:list-item>
                <text:list-item>
                  <text:p text:style-name="P62">다음회의</text:p>
                  <text:list>
                    <text:list-item>
                      <text:p text:style-name="P62">시간 논의</text:p>
                    </text:list-item>
                  </text:list>
                </text:list-item>
              </text:list>
            </text:list-item>
          </text:list>
          <text:p text:style-name="P121"/>
          <text:p text:style-name="P8"><text:s/></text:p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16"/>
          <text:p text:style-name="P55">공동체은행 빙고 <text:span text:style-name="T5">22</text:span>차 활동가회의록</text:p>
          <text:p text:style-name="P11"/>
          <text:p text:style-name="P11"/>
          <text:p text:style-name="P11">일시 : 201<text:span text:style-name="T4">4</text:span>.<text:span text:style-name="T5">2</text:span>.<text:span text:style-name="T12">27</text:span>. <text:span text:style-name="T5">17</text:span>:<text:span text:style-name="T12">3</text:span>0 </text:p>
          <text:p text:style-name="P11">장소 : <text:span text:style-name="T3">까페해방촌</text:span></text:p>
          <text:p text:style-name="P11"/>
          <text:p text:style-name="P11">참가자 : 오디(구름집), 자유(넓은집), 지음(해방촌연구소), 좌인(사랑채)<text:span text:style-name="T2">, 파스(살림집), 하람(구름집), 곰자(사랑채)</text:span></text:p>
          <text:p text:style-name="P11"/>
          <text:p text:style-name="P17">불참: 주노정(해방촌민박), 살구(빈가게), 양군(작은집), 종민(공룡), 산하(계단집), 잔잔(이음집), 매콩(마실집), 땡땡(모두들), 돌고래(새집)</text:p>
          <text:p text:style-name="P12"/>
          <text:list xml:id="list100120526698268079" text:style-name="L2">
            <text:list-item>
              <text:p text:style-name="P104">지난 회의록 검토</text:p>
              <text:list>
                <text:list-item>
                  <text:p text:style-name="P67"><text:span text:style-name="T5">21</text:span>차 활동가 회의록 검토 <text:span text:style-name="T12">=&gt; 좌인대표 검토. 승인.</text:span></text:p>
                </text:list-item>
              </text:list>
            </text:list-item>
          </text:list>
          <text:p text:style-name="P10"/>
          <text:list xml:id="list94857372885547" text:continue-numbering="true" text:style-name="L2">
            <text:list-item>
              <text:p text:style-name="P104">공유안건</text:p>
              <text:list>
                <text:list-item>
                  <text:p text:style-name="P69">재정 보고</text:p>
                  <text:list>
                    <text:list-item>
                      <text:p text:style-name="P105"><text:span text:style-name="T12">2</text:span>월 정산 보고 <text:span text:style-name="T12">=&gt; 오디 발표. </text:span></text:p>
                    </text:list-item>
                    <text:list-item>
                      <text:p text:style-name="P105">출자금은 차입금이나 공동체통장에서 전환된 것들이 있다. </text:p>
                    </text:list-item>
                  </text:list>
                </text:list-item>
                <text:list-item>
                  <text:p text:style-name="P104">활동 공유</text:p>
                </text:list-item>
                <text:list-item>
                  <text:p text:style-name="P82">공동체 소식 공유</text:p>
                  <text:list>
                    <text:list-item>
                      <text:p text:style-name="P82">구름집 : 이사 갈 예정. 하람이 주체가 될 것. 일요일에 대청소하고 한두달 안에 옮길 예정입니다. </text:p>
                    </text:list-item>
                    <text:list-item>
                      <text:p text:style-name="P82">살림집 : <text:span text:style-name="T12">4개월 분담금이 밀린 분들. </text:span></text:p>
                    </text:list-item>
                  </text:list>
                </text:list-item>
                <text:list-item>
                  <text:p text:style-name="P106">사업논의</text:p>
                  <text:list>
                    <text:list-item>
                      <text:p text:style-name="P106">상임활동가회의에서 나왔던 아이디어들 공유</text:p>
                    </text:list-item>
                    <text:list-item>
                      <text:p text:style-name="P106">아직 본격적으로 논의된 것은 아니지만, 괜찮은 아이디어들로서 논의 됨. </text:p>
                    </text:list-item>
                    <text:list-item>
                      <text:p text:style-name="P106">이후 진척된 사항이 있을 때 다시 논의. </text:p>
                    </text:list-item>
                  </text:list>
                </text:list-item>
              </text:list>
            </text:list-item>
          </text:list>
          <text:p text:style-name="P15"/>
          <text:list xml:id="list94857963230561" text:continue-numbering="true" text:style-name="L2">
            <text:list-item>
              <text:p text:style-name="P104">심사안건</text:p>
              <text:list>
                <text:list-item>
                  <text:p text:style-name="P93">조합원이용</text:p>
                  <text:list>
                    <text:list-item>
                      <text:p text:style-name="P93">빈쌈짓돈 : <text:span text:style-name="T6">연구소(A, 30) =&gt; 집행됨</text:span></text:p>
                    </text:list-item>
                    <text:list-item>
                      <text:p text:style-name="P97">빈쌈짓돈 : 빈가게(B, 10) =&gt; 집행됨</text:p>
                    </text:list-item>
                    <text:list-item>
                      <text:p text:style-name="P97">공동체회원 : 구름집<text:span text:style-name="T7">(C, 30)</text:span> =&gt; 집행됨</text:p>
                    </text:list-item>
                  </text:list>
                </text:list-item>
                <text:list-item>
                  <text:p text:style-name="P104">이용안건</text:p>
                  <text:list>
                    <text:list-item>
                      <text:p text:style-name="P107"><text:span text:style-name="T9">D</text:span> (채무탈출, <text:span text:style-name="T8">14</text:span>0)</text:p>
                      <text:list>
                        <text:list-item>
                          <text:p text:style-name="P107"><text:span text:style-name="T13">140만원은 </text:span>승인하고, 추가 채무 건에 대해서 곰자가 재무상담을 진행하고 추가 이용은 상임활동가회의에서 진행하는 것으로 함. </text:p>
                        </text:list-item>
                      </text:list>
                    </text:list-item>
                    <text:list-item>
                      <text:p text:style-name="P107"><text:span text:style-name="T9">E</text:span> (정착금<text:span text:style-name="T7">, 5</text:span>0) </text:p>
                      <text:list>
                        <text:list-item>
                          <text:p text:style-name="P107">구름집 분담금 <text:span text:style-name="T13">연체금 40이 있음.</text:span></text:p>
                        </text:list-item>
                        <text:list-item>
                          <text:p text:style-name="P108">공동체 내에서의 소통과 상황 공유가 부족했음.</text:p>
                        </text:list-item>
                        <text:list-item>
                          <text:p text:style-name="P108">곰자와 지음이 만나서 조합원이 제주 갈 <text:s/>때 환대해주는 것을 조건으로 승인하는 것으로 의견 모음.</text:p>
                        </text:list-item>
                      </text:list>
                    </text:list-item>
                    <text:list-item>
                      <text:p text:style-name="P109"><text:span text:style-name="T9">F</text:span> (사업비용, 40)</text:p>
                      <text:list>
                        <text:list-item>
                          <text:p text:style-name="P109">이용신청 계획서 누락 <text:span text:style-name="T14">=&gt; 메일로공유</text:span></text:p>
                        </text:list-item>
                        <text:list-item>
                          <text:p text:style-name="P110">주류빚기 도구 구입 자금</text:p>
                        </text:list-item>
                        <text:list-item>
                          <text:p text:style-name="P110">이용수입을 술로 받기? 두병? 매달 한병? 공동체 수만큼? ^^ 인디자인 편집 2회 사용권?</text:p>
                        </text:list-item>
                        <text:list-item>
                          <text:p text:style-name="P110">좌인이 옥상집 활동가와 얘기해보고 결정하는 것으로 승인 </text:p>
                        </text:list-item>
                      </text:list>
                    </text:list-item>
                  </text:list>
                </text:list-item>
                <text:list-item>
                  <text:p text:style-name="P104">기타</text:p>
                  <text:list>
                    <text:list-item>
                      <text:p text:style-name="P111">지구분담금 - 강정마을 (베로)</text:p>
                      <text:list>
                        <text:list-item>
                          <text:p text:style-name="P112">베로조합원이 강정평화마을에 직접 전달할 것. </text:p>
                        </text:list-item>
                        <text:list-item>
                          <text:p text:style-name="P112">10만원 집행 승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/>
          <text:list xml:id="list94858298827540" text:continue-numbering="true" text:style-name="L2">
            <text:list-item>
              <text:p text:style-name="P53">논의안건</text:p>
              <text:list>
                <text:list-item>
                  <text:p text:style-name="P111">통장 내용 검토</text:p>
                  <text:list>
                    <text:list-item>
                      <text:p text:style-name="P111">라봉조합원 캘리그라피</text:p>
                    </text:list-item>
                    <text:list-item>
                      <text:p text:style-name="P111">명칭, 한자표기 등 </text:p>
                    </text:list-item>
                    <text:list-item>
                      <text:p text:style-name="P112">출자/이용/연대/운영 활동 기록 가능하게. </text:p>
                    </text:list-item>
                    <text:list-item>
                      <text:p text:style-name="P93"><text:span text:style-name="T15">우편(엽서)발송 검토</text:span>개인</text:p>
                    </text:list-item>
                  </text:list>
                </text:list-item>
                <text:list-item>
                  <text:p text:style-name="P93">연락상황 체크</text:p>
                  <text:list>
                    <text:list-item>
                      <text:p text:style-name="P93"/>
                    </text:list-item>
                  </text:list>
                </text:list-item>
                <text:list-item>
                  <text:p text:style-name="P93">총회자료집 확인</text:p>
                  <text:list>
                    <text:list-item>
                      <text:p text:style-name="P93">프리젠테이션 : 좌인 직접 나레이션</text:p>
                    </text:list-item>
                    <text:list-item>
                      <text:p text:style-name="P93">자율기부함 제작</text:p>
                    </text:list-item>
                    <text:list-item>
                      <text:p text:style-name="P113">2013년 평가 추가 작업</text:p>
                    </text:list-item>
                    <text:list-item>
                      <text:p text:style-name="P113">2014년 계획도 수정</text:p>
                    </text:list-item>
                    <text:list-item>
                      <text:p text:style-name="P113">이용안내 포함 : 통장내용 등</text:p>
                    </text:list-item>
                    <text:list-item>
                      <text:p text:style-name="P113">통장 안내 : 유농이 설명.</text:p>
                    </text:list-item>
                    <text:list-item>
                      <text:p text:style-name="P113">조합원규정 변경안 추가</text:p>
                    </text:list-item>
                  </text:list>
                </text:list-item>
                <text:list-item>
                  <text:p text:style-name="P93">총회 프로그램 확인 및 역할 분담</text:p>
                  <text:list>
                    <text:list-item>
                      <text:p text:style-name="P93">문자 알림 : 내일 발송</text:p>
                    </text:list-item>
                    <text:list-item>
                      <text:p text:style-name="P93">이미지 사진 모을 사람 : 곰자</text:p>
                    </text:list-item>
                    <text:list-item>
                      <text:p text:style-name="P114">자유가 PT 제작</text:p>
                    </text:list-item>
                    <text:list-item>
                      <text:p text:style-name="P114">동영상 편집 : 몽애 제작 완료</text:p>
                    </text:list-item>
                    <text:list-item>
                      <text:p text:style-name="P114">광대 건반 운반 : 지음</text:p>
                    </text:list-item>
                    <text:list-item>
                      <text:p text:style-name="P114">‘은행’ 선물 포장 논의</text:p>
                    </text:list-item>
                    <text:list-item>
                      <text:p text:style-name="P114">시상 : 가장 멀리 온 사람, 뽑기? </text:p>
                    </text:list-item>
                    <text:list-item>
                      <text:p text:style-name="P114">자료집은 모제작소에서, 마무리는 지음, 하람.</text:p>
                    </text:list-item>
                    <text:list-item>
                      <text:p text:style-name="P114">통장 제작 : 지음</text:p>
                    </text:list-item>
                    <text:list-item>
                      <text:p text:style-name="P114">접수처 중요할 듯. </text:p>
                      <text:list>
                        <text:list-item>
                          <text:p text:style-name="P114">출석부 : 지음</text:p>
                        </text:list-item>
                        <text:list-item>
                          <text:p text:style-name="P114">통장 : 오디</text:p>
                        </text:list-item>
                        <text:list-item>
                          <text:p text:style-name="P114">의결권알림판 : 나마스떼</text:p>
                        </text:list-item>
                        <text:list-item>
                          <text:p text:style-name="P114">자유기부함</text:p>
                        </text:list-item>
                      </text:list>
                    </text:list-item>
                    <text:list-item>
                      <text:p text:style-name="P114">메인노트북 : 자유</text:p>
                    </text:list-item>
                    <text:list-item>
                      <text:p text:style-name="P114">동영상 촬영 : 서영집 컨택</text:p>
                    </text:list-item>
                    <text:list-item>
                      <text:p text:style-name="P115">활동가들은 2시에 모여서 셋팅시작!</text:p>
                    </text:list-item>
                    <text:list-item>
                      <text:p text:style-name="P115">유리창 꾸미기 – 내일 저녁 9시부터 작업. 좌인.</text:p>
                    </text:list-item>
                    <text:list-item>
                      <text:p text:style-name="P115">평상이나 돗자리 등 좌석 고민</text:p>
                    </text:list-item>
                    <text:list-item>
                      <text:p text:style-name="P115"/>
                    </text:list-item>
                  </text:list>
                </text:list-item>
                <text:list-item>
                  <text:p text:style-name="P93">조합 공식 명칭</text:p>
                  <text:list>
                    <text:list-item>
                      <text:p text:style-name="P93">작년에 명칭 확정을 못해서 이번에 확정하자.</text:p>
                    </text:list-item>
                    <text:list-item>
                      <text:p text:style-name="P93"><text:span text:style-name="T16">‘</text:span>공동체은행 빈고’<text:span text:style-name="T17">로 변경안 찬반투표!</text:span></text:p>
                    </text:list-item>
                  </text:list>
                </text:list-item>
              </text:list>
            </text:list-item>
          </text:list>
          <text:p text:style-name="P18"/>
          <text:list xml:id="list94858843308977" text:continue-numbering="true" text:style-name="L2">
            <text:list-item>
              <text:list>
                <text:list-item>
                  <text:p text:style-name="P116">지역연대회의</text:p>
                  <text:list>
                    <text:list-item>
                      <text:p text:style-name="P117">각 지역 공동체 활동가 모임</text:p>
                    </text:list-item>
                    <text:list-item>
                      <text:p text:style-name="P117">총회 직전 1시 점심 모임 : 참가자 – 좌인, 지음, 나마</text:p>
                    </text:list-item>
                    <text:list-item>
                      <text:p text:style-name="P117">안건 : 환대, 담당자, 여권, 등</text:p>
                    </text:list-item>
                    <text:list-item>
                      <text:p text:style-name="P117">연대회의 일정... </text:p>
                    </text:list-item>
                  </text:list>
                </text:list-item>
                <text:list-item>
                  <text:p text:style-name="P117">공유주거협동조합 소개</text:p>
                  <text:list>
                    <text:list-item>
                      <text:p text:style-name="P117">나마, 지비,자유</text:p>
                    </text:list-item>
                    <text:list-item>
                      <text:p text:style-name="P117">자료집 내용 추가 및 소개하기</text:p>
                    </text:list-item>
                  </text:list>
                </text:list-item>
                <text:list-item>
                  <text:p text:style-name="P117">어떤 가족(?)의 돈 이야기 – 유농 조합원</text:p>
                  <text:list>
                    <text:list-item>
                      <text:p text:style-name="P117">좋다. 천천히 제작해보는 것으로.</text:p>
                    </text:list-item>
                    <text:list-item>
                      <text:p text:style-name="P118">EBS 지식 채널 e 분위기. </text:p>
                    </text:list-item>
                  </text:list>
                </text:list-item>
              </text:list>
            </text:list-item>
          </text:list>
          <text:p text:style-name="P11"/>
          <text:list xml:id="list1506888698409960000" text:style-name="L3">
            <text:list-item>
              <text:p text:style-name="P119">활동계획</text:p>
              <text:list>
                <text:list-item>
                  <text:p text:style-name="P119">일정공유</text:p>
                  <text:list>
                    <text:list-item>
                      <text:p text:style-name="P102">3월 01일 : 빙고 총회 </text:p>
                    </text:list-item>
                    <text:list-item>
                      <text:p text:style-name="P102">활동가회의</text:p>
                      <text:list>
                        <text:list-item>
                          <text:p text:style-name="P102">운영회의 : <text:span text:style-name="T16">3월 10일 (매달 두번째 월요일)</text:span></text:p>
                        </text:list-item>
                        <text:list-item>
                          <text:p text:style-name="P102">연구모임 : <text:span text:style-name="T18">3월 24일 (</text:span>매달 넷째주 월요일<text:span text:style-name="T18">)</text:span></text:p>
                        </text:list-item>
                      </text:list>
                    </text:list-item>
                    <text:list-item>
                      <text:p text:style-name="P102">상임활동가회의 : 상임활동가들이 결정해서 공지</text:p>
                    </text:list-item>
                    <text:list-item>
                      <text:p text:style-name="P102">지역연대회의 : 각 지역별 <text:span text:style-name="T19">1회.</text:span></text:p>
                    </text:list-item>
                    <text:list-item>
                      <text:p text:style-name="P102">소모임 날짜 잡기</text:p>
                      <text:list>
                        <text:list-item>
                          <text:p text:style-name="P102">파스의 연구모임</text:p>
                        </text:list-item>
                        <text:list-item>
                          <text:p text:style-name="P102">좌인의 건강계</text:p>
                        </text:list-item>
                        <text:list-item>
                          <text:p text:style-name="P102">지음의 동동분교</text:p>
                        </text:list-item>
                      </text:list>
                    </text:list-item>
                  </text:list>
                </text:list-item>
                <text:list-item>
                  <text:p text:style-name="P102">다음회의</text:p>
                </text:list-item>
              </text:list>
            </text:list-item>
          </text:list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9"/>
          <text:p text:style-name="P56"><text:span text:style-name="T45">2014년 </text:span><text:span text:style-name="T46">2</text:span><text:span text:style-name="T45">월 재정결산 보고</text:span></text:p>
          <text:p text:style-name="P35"/>
          <text:p text:style-name="P38">1. 현황 보고 (2014.2.01 ~ 2.28)</text:p>
          <text:p text:style-name="P41">회원 수 : 186명 (+10명 : 찰스 혼양 이랑 부깽 이름 서원 피터 윤우 산들 들불) <text:s text:c="2"/></text:p>
          <text:p text:style-name="P41">출자금 : 14658만원 (+1442만원, 신규출자 2029만, 감자 587만)</text:p>
          <text:p text:style-name="P41">재정 : 하단 표 참조</text:p>
          <text:p text:style-name="P41"/>
          <text:p text:style-name="P24">2. 재정 정산</text:p>
          <text:p text:style-name="P24"><text:s text:c="2"/></text:p>
          <text:p text:style-name="P24">수입 </text:p>
          <text:p text:style-name="P24">* 사업수입 : 708,463</text:p>
          <text:p text:style-name="P24">* 선물 : 해방촌연구소 신택리지 </text:p>
          <text:p text:style-name="P24">* 조합비 114만</text:p>
          <text:p text:style-name="P24"/>
          <text:p text:style-name="P24">지출 </text:p>
          <text:p text:style-name="P24">* 호스팅비 1만</text:p>
          <text:p text:style-name="P24">* 상임활동가 (지음,오디) 20만</text:p>
          <text:p text:style-name="P24">* 사무실 공간사용료 (빈가게) 10만</text:p>
          <text:p text:style-name="P24">* 사업비 (총회준비, 꼬뮨학교동동지원비) 185,000</text:p>
          <text:p text:style-name="P24"/>
          <text:p text:style-name="P24">출자 </text:p>
          <text:p text:style-name="P24">* 출자 33회, 총액 2029만원</text:p>
          <text:p text:style-name="P24">* 출자반환 120회, 총액 587만원</text:p>
          <text:p text:style-name="P24">* 합계 1439만</text:p>
          <text:p text:style-name="P24">* 노랑사 유농 살구 지음 최그림 유선 좌인 칡 하람 죠죠 오디 유선 느루 광대 사티 우마 겨울 노래 김삼권 좌인 윤자 우더 켄짱 나루 샛별 보스 제임스본드 가제트 두물 양군 </text:p>
          <text:p text:style-name="P24"><text:s/></text:p>
          <text:p text:style-name="P24">차입 / 예탁</text:p>
          <text:p text:style-name="P24">* 차입금 : 2250만원 상환 (차입총액 320만)</text:p>
          <text:p text:style-name="P24">* 예탁총액 : 1950만원</text:p>
          <text:p text:style-name="P24"><text:s/></text:p>
          <text:p text:style-name="P24">이용 </text:p>
          <text:p text:style-name="P24">* 공동체공간 : 계단집 해지 4000만 상환, 모두들 계약금 100만 대출, 우리집 1000만 대출</text:p>
          <text:p text:style-name="P24">* 공동체회원 : 30만 상환, 1,602,811 대출 (대출 총액 16,952,811원)</text:p>
          <text:p text:style-name="P24">* 공동체활동 : 756,811 대출, 806,811 상환 (대출 총액 270만원)</text:p>
          <text:p text:style-name="P24">* 빈쌈짓돈 : 4회 97만 상환, 3회 70만 대출 (대출 총액 264만원)</text:p>
          <text:p text:style-name="P24">* 채무탈출 : 2회 130만 대출 (대출 총액 811만원)</text:p>
          <text:p text:style-name="P24"><text:s text:c="2"/></text:p>
          <text:p text:style-name="P24">공동체</text:p>
          <text:p text:style-name="P24">* 계단집 : 100만원 반환, 이전처리.</text:p>
          <text:p text:style-name="P24">* 공룡 : 15만원 이용</text:p>
          <text:p text:style-name="P24">* 구름집 : 16만원 적립</text:p>
          <text:p text:style-name="P24">* 마실집 : 10만원 이용</text:p>
          <text:p text:style-name="P24">* 사랑채 : 9만원 적립</text:p>
          <text:p text:style-name="P24">* 살림집 : 703,210원 적립</text:p>
          <text:p text:style-name="P24">* 작은집 : 4만원 적립</text:p>
          <text:p text:style-name="P24">* 해방촌연구소 : 347,506원 반환</text:p>
          <text:p text:style-name="P24">* 마당펀드 : 4만원 적립</text:p>
          <text:p text:style-name="P24">* 모두들 : 90만 적립</text:p>
          <text:p text:style-name="P24"/>
          <text:p text:style-name="P24">* 고양이 : 389,300원 적립</text:p>
          <text:p text:style-name="P24">* 빈가게 : 9,400,000원 반환</text:p>
          <text:p text:style-name="P24">* 빈수레 : 30만원 적립</text:p>
          <text:p text:style-name="P24">* 차입자 : 889,333원 반환</text:p>
          <text:p text:style-name="P24"/>
          <text:p text:style-name="P24">적립금</text:p>
          <text:p text:style-name="P24">* 빈고적립금 : 계단집 잔액 선물 666,611 적립 </text:p>
          <text:p text:style-name="P24">* 지구분담금 : 계단집 잔액 선물 10만 적립, 강정마을 평화책방후원 10만 사용</text:p>
          <text:p text:style-name="P24">* 공동체기금 : 계단집 잔액 선물 10만 적립, 민박 26만 지원, 모두들2호점 13만 지원, 새집(맛집) 15만 지원, 우리집 25만 지원</text:p>
          <text:p text:style-name="P24"/>
          <text:p text:style-name="P24">총평</text:p>
          <text:p text:style-name="P24"/>
          <text:p text:style-name="P24">* 계단집이 정리되어 공동체공간 이용금이 회수되었습니다.</text:p>
          <text:p text:style-name="P24">* 상환된 공동체공간 비용으로 차입금을 상환하였습니다.</text:p>
          <text:p text:style-name="P24">* 부산 빈집 우리집이 만들어졌습니다.</text:p>
          <text:p text:style-name="P24">* 모두들2호점이 계약하였습니다.</text:p>
          <text:p text:style-name="P24">* 2014년 조합비가 일괄출금 되었습니다.</text:p>
          <text:p text:style-name="P24"/>
          <text:p text:style-name="P25">3. 재정정산표</text:p>
          <text:p text:style-name="P27"/>
          <table:table table:name="표1" table:style-name="표1">
            <table:table-column table:style-name="표1.A"/>
            <table:table-column table:style-name="표1.B"/>
            <table:table-column table:style-name="표1.A"/>
            <table:table-column table:style-name="표1.D"/>
            <table:table-column table:style-name="표1.E"/>
            <table:table-row table:style-name="표1.1">
              <table:table-cell table:style-name="표1.A1" office:value-type="string">
                <text:p text:style-name="P29">수지계산서</text:p>
              </table:table-cell>
              <table:table-cell table:style-name="표1.A1" office:value-type="string">
                <text:p text:style-name="P26"/>
              </table:table-cell>
              <table:table-cell table:style-name="표1.A1" office:value-type="string">
                <text:p text:style-name="P29">1 월</text:p>
              </table:table-cell>
              <table:table-cell table:style-name="표1.A1" office:value-type="string">
                <text:p text:style-name="P29">2 월</text:p>
              </table:table-cell>
              <table:table-cell table:style-name="표1.E1" office:value-type="string">
                <text:p text:style-name="P29">차액</text:p>
              </table:table-cell>
            </table:table-row>
            <table:table-row table:style-name="표1.1">
              <table:table-cell table:style-name="표1.A2" office:value-type="string">
                <text:p text:style-name="P29">수입합계</text:p>
              </table:table-cell>
              <table:table-cell table:style-name="표1.A2" office:value-type="string">
                <text:p text:style-name="P26"/>
              </table:table-cell>
              <table:table-cell table:style-name="표1.A2" office:value-type="string">
                <text:p text:style-name="P30">1,922,000</text:p>
              </table:table-cell>
              <table:table-cell table:style-name="표1.A2" office:value-type="string">
                <text:p text:style-name="P30">3,498,463</text:p>
              </table:table-cell>
              <table:table-cell table:style-name="표1.E2" office:value-type="string">
                <text:p text:style-name="P30">1,576,463</text:p>
              </table:table-cell>
            </table:table-row>
            <table:table-row table:style-name="표1.1">
              <table:table-cell table:style-name="표1.A3" office:value-type="string">
                <text:p text:style-name="P28"/>
              </table:table-cell>
              <table:table-cell table:style-name="표1.B3" office:value-type="string">
                <text:p text:style-name="P28">분담금</text:p>
              </table:table-cell>
              <table:table-cell table:style-name="표1.B3" office:value-type="string">
                <text:p text:style-name="P30">1,800,000</text:p>
              </table:table-cell>
              <table:table-cell table:style-name="표1.B3" office:value-type="string">
                <text:p text:style-name="P30">1,400,000</text:p>
              </table:table-cell>
              <table:table-cell table:style-name="표1.E3" office:value-type="string">
                <text:p text:style-name="P30">-400,000</text:p>
              </table:table-cell>
            </table:table-row>
            <table:table-row table:style-name="표1.1">
              <table:table-cell table:style-name="표1.A4" office:value-type="string">
                <text:p text:style-name="P28"/>
              </table:table-cell>
              <table:table-cell table:style-name="표1.B3" office:value-type="string">
                <text:p text:style-name="P28">선물</text:p>
              </table:table-cell>
              <table:table-cell table:style-name="표1.B3" office:value-type="string">
                <text:p text:style-name="P30">10,000</text:p>
              </table:table-cell>
              <table:table-cell table:style-name="표1.B3" office:value-type="string">
                <text:p text:style-name="P30">250,000</text:p>
              </table:table-cell>
              <table:table-cell table:style-name="표1.E3" office:value-type="string">
                <text:p text:style-name="P30">240,000</text:p>
              </table:table-cell>
            </table:table-row>
            <table:table-row table:style-name="표1.1">
              <table:table-cell table:style-name="표1.A4" office:value-type="string">
                <text:p text:style-name="P28"/>
              </table:table-cell>
              <table:table-cell table:style-name="표1.B3" office:value-type="string">
                <text:p text:style-name="P28">조합비</text:p>
              </table:table-cell>
              <table:table-cell table:style-name="표1.B3" office:value-type="string">
                <text:p text:style-name="P30">30,000</text:p>
              </table:table-cell>
              <table:table-cell table:style-name="표1.B3" office:value-type="string">
                <text:p text:style-name="P30">1,140,000</text:p>
              </table:table-cell>
              <table:table-cell table:style-name="표1.E3" office:value-type="string">
                <text:p text:style-name="P30">1,110,000</text:p>
              </table:table-cell>
            </table:table-row>
            <table:table-row table:style-name="표1.1">
              <table:table-cell table:style-name="표1.A4" office:value-type="string">
                <text:p text:style-name="P28"/>
              </table:table-cell>
              <table:table-cell table:style-name="표1.B3" office:value-type="string">
                <text:p text:style-name="P28">이자수입</text:p>
              </table:table-cell>
              <table:table-cell table:style-name="표1.B3" office:value-type="string">
                <text:p text:style-name="P30">0</text:p>
              </table:table-cell>
              <table:table-cell table:style-name="표1.B3" office:value-type="string">
                <text:p text:style-name="P30">0</text:p>
              </table:table-cell>
              <table:table-cell table:style-name="표1.E3" office:value-type="string">
                <text:p text:style-name="P30">0</text:p>
              </table:table-cell>
            </table:table-row>
            <table:table-row table:style-name="표1.1">
              <table:table-cell table:style-name="표1.A4" office:value-type="string">
                <text:p text:style-name="P28"/>
              </table:table-cell>
              <table:table-cell table:style-name="표1.B3" office:value-type="string">
                <text:p text:style-name="P28">사업수입</text:p>
              </table:table-cell>
              <table:table-cell table:style-name="표1.B3" office:value-type="string">
                <text:p text:style-name="P30">82,000</text:p>
              </table:table-cell>
              <table:table-cell table:style-name="표1.B3" office:value-type="string">
                <text:p text:style-name="P30">708,463</text:p>
              </table:table-cell>
              <table:table-cell table:style-name="표1.E3" office:value-type="string">
                <text:p text:style-name="P30">626,463</text:p>
              </table:table-cell>
            </table:table-row>
            <table:table-row table:style-name="표1.1">
              <table:table-cell table:style-name="표1.A8" office:value-type="string">
                <text:p text:style-name="P28"/>
              </table:table-cell>
              <table:table-cell table:style-name="표1.B3" office:value-type="string">
                <text:p text:style-name="P28">기타수입</text:p>
              </table:table-cell>
              <table:table-cell table:style-name="표1.B3" office:value-type="string">
                <text:p text:style-name="P30">0</text:p>
              </table:table-cell>
              <table:table-cell table:style-name="표1.B3" office:value-type="string">
                <text:p text:style-name="P30">0</text:p>
              </table:table-cell>
              <table:table-cell table:style-name="표1.E3" office:value-type="string">
                <text:p text:style-name="P30">0</text:p>
              </table:table-cell>
            </table:table-row>
            <table:table-row table:style-name="표1.1">
              <table:table-cell table:style-name="표1.A9" office:value-type="string">
                <text:p text:style-name="P29">지출합계</text:p>
              </table:table-cell>
              <table:table-cell table:style-name="표1.A9" office:value-type="string">
                <text:p text:style-name="P26"/>
              </table:table-cell>
              <table:table-cell table:style-name="표1.A9" office:value-type="string">
                <text:p text:style-name="P30">475,540</text:p>
              </table:table-cell>
              <table:table-cell table:style-name="표1.A9" office:value-type="string">
                <text:p text:style-name="P30">622,667</text:p>
              </table:table-cell>
              <table:table-cell table:style-name="표1.E9" office:value-type="string">
                <text:p text:style-name="P30">147,127</text:p>
              </table:table-cell>
            </table:table-row>
            <table:table-row table:style-name="표1.1">
              <table:table-cell table:style-name="표1.A10" office:value-type="string">
                <text:p text:style-name="P28"/>
              </table:table-cell>
              <table:table-cell table:style-name="표1.A1" office:value-type="string">
                <text:p text:style-name="P28">이자비용</text:p>
              </table:table-cell>
              <table:table-cell table:style-name="표1.A1" office:value-type="string">
                <text:p text:style-name="P30">69,000</text:p>
              </table:table-cell>
              <table:table-cell table:style-name="표1.A1" office:value-type="string">
                <text:p text:style-name="P30">10,667</text:p>
              </table:table-cell>
              <table:table-cell table:style-name="표1.E1" office:value-type="string">
                <text:p text:style-name="P30">-58,333</text:p>
              </table:table-cell>
            </table:table-row>
            <table:table-row table:style-name="표1.1">
              <table:table-cell table:style-name="표1.A11" office:value-type="string">
                <text:p text:style-name="P28"/>
              </table:table-cell>
              <table:table-cell table:style-name="표1.A1" office:value-type="string">
                <text:p text:style-name="P28">운영비</text:p>
              </table:table-cell>
              <table:table-cell table:style-name="표1.A1" office:value-type="string">
                <text:p text:style-name="P30">110,000</text:p>
              </table:table-cell>
              <table:table-cell table:style-name="표1.A1" office:value-type="string">
                <text:p text:style-name="P30">110,000</text:p>
              </table:table-cell>
              <table:table-cell table:style-name="표1.E1" office:value-type="string">
                <text:p text:style-name="P30">0</text:p>
              </table:table-cell>
            </table:table-row>
            <table:table-row table:style-name="표1.1">
              <table:table-cell table:style-name="표1.A11" office:value-type="string">
                <text:p text:style-name="P28"/>
              </table:table-cell>
              <table:table-cell table:style-name="표1.A1" office:value-type="string">
                <text:p text:style-name="P28">활동비</text:p>
              </table:table-cell>
              <table:table-cell table:style-name="표1.A1" office:value-type="string">
                <text:p text:style-name="P30">200,000</text:p>
              </table:table-cell>
              <table:table-cell table:style-name="표1.A1" office:value-type="string">
                <text:p text:style-name="P30">200,000</text:p>
              </table:table-cell>
              <table:table-cell table:style-name="표1.E1" office:value-type="string">
                <text:p text:style-name="P30">0</text:p>
              </table:table-cell>
            </table:table-row>
            <table:table-row table:style-name="표1.1">
              <table:table-cell table:style-name="표1.A11" office:value-type="string">
                <text:p text:style-name="P28"/>
              </table:table-cell>
              <table:table-cell table:style-name="표1.A1" office:value-type="string">
                <text:p text:style-name="P28">사업비</text:p>
              </table:table-cell>
              <table:table-cell table:style-name="표1.A1" office:value-type="string">
                <text:p text:style-name="P30">96,540</text:p>
              </table:table-cell>
              <table:table-cell table:style-name="표1.A1" office:value-type="string">
                <text:p text:style-name="P30">185,000</text:p>
              </table:table-cell>
              <table:table-cell table:style-name="표1.E1" office:value-type="string">
                <text:p text:style-name="P30">88,460</text:p>
              </table:table-cell>
            </table:table-row>
            <table:table-row table:style-name="표1.1">
              <table:table-cell table:style-name="표1.A11" office:value-type="string">
                <text:p text:style-name="P28"/>
              </table:table-cell>
              <table:table-cell table:style-name="표1.A1" office:value-type="string">
                <text:p text:style-name="P28">회의비</text:p>
              </table:table-cell>
              <table:table-cell table:style-name="표1.A1" office:value-type="string">
                <text:p text:style-name="P30">0</text:p>
              </table:table-cell>
              <table:table-cell table:style-name="표1.A1" office:value-type="string">
                <text:p text:style-name="P30">117,000</text:p>
              </table:table-cell>
              <table:table-cell table:style-name="표1.E1" office:value-type="string">
                <text:p text:style-name="P30">117,000</text:p>
              </table:table-cell>
            </table:table-row>
            <table:table-row table:style-name="표1.1">
              <table:table-cell table:style-name="표1.A15" office:value-type="string">
                <text:p text:style-name="P28"/>
              </table:table-cell>
              <table:table-cell table:style-name="표1.A1" office:value-type="string">
                <text:p text:style-name="P28">기타지출</text:p>
              </table:table-cell>
              <table:table-cell table:style-name="표1.A1" office:value-type="string">
                <text:p text:style-name="P30">0</text:p>
              </table:table-cell>
              <table:table-cell table:style-name="표1.A1" office:value-type="string">
                <text:p text:style-name="P30">0</text:p>
              </table:table-cell>
              <table:table-cell table:style-name="표1.E1" office:value-type="string">
                <text:p text:style-name="P30">0</text:p>
              </table:table-cell>
            </table:table-row>
            <table:table-row table:style-name="표1.1">
              <table:table-cell table:style-name="표1.A16" office:value-type="string">
                <text:p text:style-name="P31">잉여금</text:p>
              </table:table-cell>
              <table:table-cell table:style-name="표1.A16" office:value-type="string">
                <text:p text:style-name="P26"/>
              </table:table-cell>
              <table:table-cell table:style-name="표1.A16" office:value-type="string">
                <text:p text:style-name="P30">1,446,460</text:p>
              </table:table-cell>
              <table:table-cell table:style-name="표1.A16" office:value-type="string">
                <text:p text:style-name="P30">2,875,796</text:p>
              </table:table-cell>
              <table:table-cell table:style-name="표1.E16" office:value-type="string">
                <text:p text:style-name="P30">1,429,336</text:p>
              </table:table-cell>
            </table:table-row>
            <table:table-row table:style-name="표1.1">
              <table:table-cell table:style-name="표1.A17" office:value-type="string">
                <text:p text:style-name="P29">특별수지</text:p>
              </table:table-cell>
              <table:table-cell table:style-name="표1.A17" office:value-type="string">
                <text:p text:style-name="P26"/>
              </table:table-cell>
              <table:table-cell table:style-name="표1.A17" office:value-type="string">
                <text:p text:style-name="P30">-3,321,440</text:p>
              </table:table-cell>
              <table:table-cell table:style-name="표1.A17" office:value-type="string">
                <text:p text:style-name="P30">-3,250,529</text:p>
              </table:table-cell>
              <table:table-cell table:style-name="표1.E17" office:value-type="string">
                <text:p text:style-name="P30">70,911</text:p>
              </table:table-cell>
            </table:table-row>
            <table:table-row table:style-name="표1.1">
              <table:table-cell table:style-name="표1.A18" office:value-type="string">
                <text:p text:style-name="P28"/>
              </table:table-cell>
              <table:table-cell table:style-name="표1.B18" office:value-type="string">
                <text:p text:style-name="P28">출자금</text:p>
              </table:table-cell>
              <table:table-cell table:style-name="표1.B18" office:value-type="string">
                <text:p text:style-name="P30">1,330,000</text:p>
              </table:table-cell>
              <table:table-cell table:style-name="표1.B18" office:value-type="string">
                <text:p text:style-name="P30">14,420,000</text:p>
              </table:table-cell>
              <table:table-cell table:style-name="표1.E18" office:value-type="string">
                <text:p text:style-name="P30">13,090,000</text:p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9" office:value-type="string">
                <text:p text:style-name="P28">차입금</text:p>
              </table:table-cell>
              <table:table-cell table:style-name="표1.B18" office:value-type="string">
                <text:p text:style-name="P30">5,000,000</text:p>
              </table:table-cell>
              <table:table-cell table:style-name="표1.B18" office:value-type="string">
                <text:p text:style-name="P30">-22,500,000</text:p>
              </table:table-cell>
              <table:table-cell table:style-name="표1.E18" office:value-type="string">
                <text:p text:style-name="P30">-27,500,000</text:p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적립금</text:p>
              </table:table-cell>
              <table:table-cell table:style-name="표1.B18" office:value-type="string">
                <text:p text:style-name="P30">-50,000</text:p>
              </table:table-cell>
              <table:table-cell table:style-name="표1.B18" office:value-type="string">
                <text:p text:style-name="P30">376,611</text:p>
              </table:table-cell>
              <table:table-cell table:style-name="표1.E18" office:value-type="string">
                <text:p text:style-name="P30">426,611</text:p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공동체</text:p>
              </table:table-cell>
              <table:table-cell table:style-name="표1.B18" office:value-type="string">
                <text:p text:style-name="P30">2,498,560</text:p>
              </table:table-cell>
              <table:table-cell table:style-name="표1.B18" office:value-type="string">
                <text:p text:style-name="P30">-9,264,329</text:p>
              </table:table-cell>
              <table:table-cell table:style-name="표1.E18" office:value-type="string">
                <text:p text:style-name="P30">-11,762,889</text:p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대출금</text:p>
              </table:table-cell>
              <table:table-cell table:style-name="표1.B18" office:value-type="string">
                <text:p text:style-name="P30">-18,600,000</text:p>
              </table:table-cell>
              <table:table-cell table:style-name="표1.B18" office:value-type="string">
                <text:p text:style-name="P30">30,717,189</text:p>
              </table:table-cell>
              <table:table-cell table:style-name="표1.E18" office:value-type="string">
                <text:p text:style-name="P30">49,317,189</text:p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예탁금</text:p>
              </table:table-cell>
              <table:table-cell table:style-name="표1.B18" office:value-type="string">
                <text:p text:style-name="P30">6,500,000</text:p>
              </table:table-cell>
              <table:table-cell table:style-name="표1.B18" office:value-type="string">
                <text:p text:style-name="P30">-17,000,000</text:p>
              </table:table-cell>
              <table:table-cell table:style-name="표1.E18" office:value-type="string">
                <text:p text:style-name="P30">-23,500,000</text:p>
              </table:table-cell>
            </table:table-row>
            <table:table-row table:style-name="표1.1">
              <table:table-cell table:style-name="표1.A16" office:value-type="string">
                <text:p text:style-name="P31">현금</text:p>
              </table:table-cell>
              <table:table-cell table:style-name="표1.A16" office:value-type="string">
                <text:p text:style-name="P26"/>
              </table:table-cell>
              <table:table-cell table:style-name="표1.A16" office:value-type="string">
                <text:p text:style-name="P30">870,366</text:p>
              </table:table-cell>
              <table:table-cell table:style-name="표1.A16" office:value-type="string">
                <text:p text:style-name="P30">495,633</text:p>
              </table:table-cell>
              <table:table-cell table:style-name="표1.A16" office:value-type="string">
                <text:p text:style-name="P30">-374,733</text:p>
              </table:table-cell>
            </table:table-row>
            <table:table-row table:style-name="표1.1">
              <table:table-cell table:style-name="표1.B3" office:value-type="string">
                <text:p text:style-name="P29">시재</text:p>
              </table:table-cell>
              <table:table-cell table:style-name="표1.B3" office:value-type="string">
                <text:p text:style-name="P26"/>
              </table:table-cell>
              <table:table-cell table:style-name="표1.B3" office:value-type="string">
                <text:p text:style-name="P30">870,366</text:p>
              </table:table-cell>
              <table:table-cell table:style-name="표1.B3" office:value-type="string">
                <text:p text:style-name="P30">495,633</text:p>
              </table:table-cell>
              <table:table-cell table:style-name="표1.E3" office:value-type="string">
                <text:p text:style-name="P30">-374,733</text:p>
              </table:table-cell>
            </table:table-row>
            <table:table-row table:style-name="표1.1">
              <table:table-cell table:style-name="표1.A3" office:value-type="string">
                <text:p text:style-name="P28"/>
              </table:table-cell>
              <table:table-cell table:style-name="표1.B3" office:value-type="string">
                <text:p text:style-name="P28">기업은행-1</text:p>
              </table:table-cell>
              <table:table-cell table:style-name="표1.B3" office:value-type="string">
                <text:p text:style-name="P30">0</text:p>
              </table:table-cell>
              <table:table-cell table:style-name="표1.B3" office:value-type="string">
                <text:p text:style-name="P30">0</text:p>
              </table:table-cell>
              <table:table-cell table:style-name="표1.E3" office:value-type="string">
                <text:p text:style-name="P30">0</text:p>
              </table:table-cell>
            </table:table-row>
            <table:table-row table:style-name="표1.1">
              <table:table-cell table:style-name="표1.A4" office:value-type="string">
                <text:p text:style-name="P28"/>
              </table:table-cell>
              <table:table-cell table:style-name="표1.B3" office:value-type="string">
                <text:p text:style-name="P28">기업은행-2</text:p>
              </table:table-cell>
              <table:table-cell table:style-name="표1.B3" office:value-type="string">
                <text:p text:style-name="P30">870,366</text:p>
              </table:table-cell>
              <table:table-cell table:style-name="표1.B3" office:value-type="string">
                <text:p text:style-name="P30">495,633</text:p>
              </table:table-cell>
              <table:table-cell table:style-name="표1.E3" office:value-type="string">
                <text:p text:style-name="P30">-374,733</text:p>
              </table:table-cell>
            </table:table-row>
            <table:table-row table:style-name="표1.1">
              <table:table-cell table:style-name="표1.B3" office:value-type="string">
                <text:p text:style-name="P29">오차</text:p>
              </table:table-cell>
              <table:table-cell table:style-name="표1.B3" office:value-type="string">
                <text:p text:style-name="P26"/>
              </table:table-cell>
              <table:table-cell table:style-name="표1.B3" office:value-type="string">
                <text:p text:style-name="P30">0</text:p>
              </table:table-cell>
              <table:table-cell table:style-name="표1.B3" office:value-type="string">
                <text:p text:style-name="P30">0</text:p>
              </table:table-cell>
              <table:table-cell table:style-name="표1.E3" office:value-type="string">
                <text:p text:style-name="P30">0</text:p>
              </table:table-cell>
            </table:table-row>
            <table:table-row table:style-name="표1.1">
              <table:table-cell table:style-name="표1.A29" office:value-type="string">
                <text:p text:style-name="P29"/>
              </table:table-cell>
              <table:table-cell table:style-name="표1.B29" office:value-type="string">
                <text:p text:style-name="P28"/>
              </table:table-cell>
              <table:table-cell table:style-name="표1.C29" office:value-type="string">
                <text:p text:style-name="P28"/>
              </table:table-cell>
              <table:table-cell table:style-name="표1.D29" office:value-type="string">
                <text:p text:style-name="P28"/>
              </table:table-cell>
              <table:table-cell table:style-name="표1.E29" office:value-type="string">
                <text:p text:style-name="P28"/>
              </table:table-cell>
            </table:table-row>
            <table:table-row table:style-name="표1.1">
              <table:table-cell table:style-name="표1.A17" office:value-type="string">
                <text:p text:style-name="P29">대변</text:p>
              </table:table-cell>
              <table:table-cell table:style-name="표1.A17" office:value-type="string">
                <text:p text:style-name="P26"/>
              </table:table-cell>
              <table:table-cell table:style-name="표1.A17" office:value-type="string">
                <text:p text:style-name="P30">229,669,896</text:p>
              </table:table-cell>
              <table:table-cell table:style-name="표1.A17" office:value-type="string">
                <text:p text:style-name="P30">215,577,974</text:p>
              </table:table-cell>
              <table:table-cell table:style-name="표1.E17" office:value-type="string">
                <text:p text:style-name="P30">-14,091,922</text:p>
              </table:table-cell>
            </table:table-row>
            <table:table-row table:style-name="표1.1">
              <table:table-cell table:style-name="표1.A18" office:value-type="string">
                <text:p text:style-name="P28"/>
              </table:table-cell>
              <table:table-cell table:style-name="표1.B18" office:value-type="string">
                <text:p text:style-name="P28">출자금총액</text:p>
              </table:table-cell>
              <table:table-cell table:style-name="표1.B18" office:value-type="string">
                <text:p text:style-name="P30">132,160,000</text:p>
              </table:table-cell>
              <table:table-cell table:style-name="표1.B18" office:value-type="string">
                <text:p text:style-name="P30">146,580,000</text:p>
              </table:table-cell>
              <table:table-cell table:style-name="표1.E18" office:value-type="string">
                <text:p text:style-name="P28"/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9" office:value-type="string">
                <text:p text:style-name="P28">차입금총액</text:p>
              </table:table-cell>
              <table:table-cell table:style-name="표1.B18" office:value-type="string">
                <text:p text:style-name="P30">25,700,000</text:p>
              </table:table-cell>
              <table:table-cell table:style-name="표1.B18" office:value-type="string">
                <text:p text:style-name="P30">3,200,000</text:p>
              </table:table-cell>
              <table:table-cell table:style-name="표1.E18" office:value-type="string">
                <text:p text:style-name="P28"/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적립금총액</text:p>
              </table:table-cell>
              <table:table-cell table:style-name="표1.B18" office:value-type="string">
                <text:p text:style-name="P30">37,968,126</text:p>
              </table:table-cell>
              <table:table-cell table:style-name="표1.B18" office:value-type="string">
                <text:p text:style-name="P30">38,344,737</text:p>
              </table:table-cell>
              <table:table-cell table:style-name="표1.E18" office:value-type="string">
                <text:p text:style-name="P28"/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공동체총액</text:p>
              </table:table-cell>
              <table:table-cell table:style-name="표1.B18" office:value-type="string">
                <text:p text:style-name="P30">32,395,310</text:p>
              </table:table-cell>
              <table:table-cell table:style-name="표1.B18" office:value-type="string">
                <text:p text:style-name="P30">23,130,981</text:p>
              </table:table-cell>
              <table:table-cell table:style-name="표1.E18" office:value-type="string">
                <text:p text:style-name="P28"/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잉여금총액</text:p>
              </table:table-cell>
              <table:table-cell table:style-name="표1.B18" office:value-type="string">
                <text:p text:style-name="P30">1,446,460</text:p>
              </table:table-cell>
              <table:table-cell table:style-name="표1.B18" office:value-type="string">
                <text:p text:style-name="P30">4,322,256</text:p>
              </table:table-cell>
              <table:table-cell table:style-name="표1.E18" office:value-type="string">
                <text:p text:style-name="P28"/>
              </table:table-cell>
            </table:table-row>
            <table:table-row table:style-name="표1.1">
              <table:table-cell table:style-name="표1.A17" office:value-type="string">
                <text:p text:style-name="P29">차변</text:p>
              </table:table-cell>
              <table:table-cell table:style-name="표1.A17" office:value-type="string">
                <text:p text:style-name="P26"/>
              </table:table-cell>
              <table:table-cell table:style-name="표1.A17" office:value-type="string">
                <text:p text:style-name="P30">229,669,896</text:p>
              </table:table-cell>
              <table:table-cell table:style-name="표1.A17" office:value-type="string">
                <text:p text:style-name="P30">215,577,974</text:p>
              </table:table-cell>
              <table:table-cell table:style-name="표1.E17" office:value-type="string">
                <text:p text:style-name="P28"/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대출금총액</text:p>
              </table:table-cell>
              <table:table-cell table:style-name="표1.B18" office:value-type="string">
                <text:p text:style-name="P30">226,299,530</text:p>
              </table:table-cell>
              <table:table-cell table:style-name="표1.B18" office:value-type="string">
                <text:p text:style-name="P30">195,582,341</text:p>
              </table:table-cell>
              <table:table-cell table:style-name="표1.E18" office:value-type="string">
                <text:p text:style-name="P28"/>
              </table:table-cell>
            </table:table-row>
            <table:table-row table:style-name="표1.1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예탁금총액</text:p>
              </table:table-cell>
              <table:table-cell table:style-name="표1.B18" office:value-type="string">
                <text:p text:style-name="P30">2,500,000</text:p>
              </table:table-cell>
              <table:table-cell table:style-name="표1.B18" office:value-type="string">
                <text:p text:style-name="P30">19,500,000</text:p>
              </table:table-cell>
              <table:table-cell table:style-name="표1.E18" office:value-type="string">
                <text:p text:style-name="P28"/>
              </table:table-cell>
            </table:table-row>
            <table:table-row table:style-name="표1.39">
              <table:table-cell table:style-name="표1.A19" office:value-type="string">
                <text:p text:style-name="P28"/>
              </table:table-cell>
              <table:table-cell table:style-name="표1.B18" office:value-type="string">
                <text:p text:style-name="P28">현금총액</text:p>
              </table:table-cell>
              <table:table-cell table:style-name="표1.B18" office:value-type="string">
                <text:p text:style-name="P30">870,366</text:p>
              </table:table-cell>
              <table:table-cell table:style-name="표1.B18" office:value-type="string">
                <text:p text:style-name="P30">495,633</text:p>
              </table:table-cell>
              <table:table-cell table:style-name="표1.E18" office:value-type="string">
                <text:p text:style-name="P28"/>
              </table:table-cell>
            </table:table-row>
            <table:table-row table:style-name="표1.1">
              <table:table-cell table:style-name="표1.B3" office:value-type="string">
                <text:p text:style-name="P29">오차</text:p>
              </table:table-cell>
              <table:table-cell table:style-name="표1.B3" office:value-type="string">
                <text:p text:style-name="P26"/>
              </table:table-cell>
              <table:table-cell table:style-name="표1.B3" office:value-type="string">
                <text:p text:style-name="P30">0</text:p>
              </table:table-cell>
              <table:table-cell table:style-name="표1.B3" office:value-type="string">
                <text:p text:style-name="P30">0</text:p>
              </table:table-cell>
              <table:table-cell table:style-name="표1.E3" office:value-type="string">
                <text:p text:style-name="P28"/>
              </table:table-cell>
            </table:table-row>
          </table:table>
          <text:p text:style-name="P27"/>
          <text:p text:style-name="P23"/>
          <text:p text:style-name="P36"/>
          <text:p text:style-name="P136"><text:span text:style-name="T40">우주살림협동조합 빈고 </text:span><text:span text:style-name="T41">(</text:span><text:span text:style-name="T40">공동체은행 빙고</text:span><text:span text:style-name="T41">) </text:span></text:p>
          <text:p text:style-name="P37"><text:span text:style-name="T41">2014</text:span><text:span text:style-name="T40">년도 제 </text:span><text:span text:style-name="T41">4</text:span><text:span text:style-name="T40">차 조합원 정기총회</text:span></text:p>
          <text:p text:style-name="P42"/>
          <text:p text:style-name="P48"><text:span text:style-name="T29">일시</text:span><text:span text:style-name="T33">: 2014</text:span><text:span text:style-name="T29">년 </text:span><text:span text:style-name="T33">3</text:span><text:span text:style-name="T29">월 </text:span><text:span text:style-name="T33">1</text:span><text:span text:style-name="T29">일 토요일 오후 </text:span><text:span text:style-name="T33">3</text:span><text:span text:style-name="T29">시</text:span></text:p>
          <text:p text:style-name="P48"><text:span text:style-name="T29"> 장소</text:span><text:span text:style-name="T33">: </text:span><text:span text:style-name="T29">까페 해방촌 빈가게</text:span></text:p>
          <text:p text:style-name="P48"><text:span text:style-name="T29"> 참석자</text:span><text:span text:style-name="T33">: </text:span><text:span text:style-name="T42">총 57</text:span><text:span text:style-name="T43">명 </text:span><text:span text:style-name="T42">(</text:span><text:span text:style-name="T43">의결권 </text:span><text:span text:style-name="T44">29</text:span><text:span text:style-name="T43">명 </text:span><text:span text:style-name="T42">/ </text:span><text:span text:style-name="T43">위임 </text:span><text:span text:style-name="T42">31) </text:span></text:p>
          <text:p text:style-name="P49"/>
          <text:p text:style-name="P48"><text:span text:style-name="T29">사회</text:span><text:span text:style-name="T33">: </text:span><text:span text:style-name="T29">좌인 </text:span></text:p>
          <text:p text:style-name="P48"><text:span text:style-name="T29">서기</text:span><text:span text:style-name="T33">: </text:span><text:span text:style-name="T29">정민 </text:span></text:p>
          <text:p text:style-name="P48"><text:span text:style-name="T29">사진</text:span><text:span text:style-name="T33">: </text:span><text:span text:style-name="T29">우더 </text:span></text:p>
          <text:p text:style-name="P48"><text:span text:style-name="T29">영상</text:span><text:span text:style-name="T33">: 서영집</text:span><text:span text:style-name="T36"> </text:span></text:p>
          <text:p text:style-name="P49"/>
          <text:p text:style-name="P48"><text:span text:style-name="T29">주요 결정사항 </text:span><text:span text:style-name="T33">(</text:span><text:span text:style-name="T29">총회 자료집 및 총회회의록 참고</text:span><text:span text:style-name="T33">)</text:span></text:p>
          <text:p text:style-name="P138"/>
          <text:p text:style-name="P43"><text:span text:style-name="T33">* 2013</text:span><text:span text:style-name="T29">년도 활동보고 및 평가 (지음 / 파스)  </text:span><text:span text:style-name="T33">: </text:span><text:span text:style-name="T29">원안대로 승인 </text:span></text:p>
          <text:p text:style-name="P43"><text:span text:style-name="T33">* 2013</text:span><text:span text:style-name="T29">년도 결산</text:span><text:span text:style-name="T33">(</text:span><text:span text:style-name="T29">안</text:span><text:span text:style-name="T33">) </text:span><text:span text:style-name="T29"><text:s/>(지음) </text:span><text:span text:style-name="T33"> : </text:span><text:span text:style-name="T29">원안대로 승인 </text:span></text:p>
          <text:p text:style-name="P44"><text:span text:style-name="T33">* </text:span><text:span text:style-name="T38">2013년도 감사(안) (테아)  </text:span><text:span text:style-name="T37">: </text:span><text:span text:style-name="T29">원안대로 승인</text:span></text:p>
          <text:p text:style-name="P43"><text:span text:style-name="T33">* </text:span><text:span text:style-name="T29">2013년도 잉여금처분</text:span><text:span text:style-name="T33">(</text:span><text:span text:style-name="T29">안</text:span><text:span text:style-name="T33">) : </text:span><text:span text:style-name="T29">&lt;2안 지구분담금 보강안&gt; 결정 <text:tab/>출자지지금 19.0% </text:span></text:p>
          <text:p text:style-name="P139"><text:tab/><text:tab/><text:tab/>공동체기금 19.0% </text:p>
          <text:p text:style-name="P139"><text:tab/><text:tab/><text:tab/>지구분담금 19.0% </text:p>
          <text:p text:style-name="P139"><text:tab/><text:tab/><text:tab/>활동가기금 <text:s text:c="2"/>3.0%</text:p>
          <text:p text:style-name="P139"><text:tab/><text:tab/><text:tab/> 빈고적립금 40.1% </text:p>
          <text:p text:style-name="P43"><text:span text:style-name="T33">* </text:span><text:span text:style-name="T29">2014년도 사업계획</text:span><text:span text:style-name="T33">(</text:span><text:span text:style-name="T29">안</text:span><text:span text:style-name="T33">) : </text:span><text:span text:style-name="T29">원안대로 승인 </text:span></text:p>
          <text:p text:style-name="P43"><text:span text:style-name="T33">* 2014</text:span><text:span text:style-name="T29">년도 조직구성</text:span><text:span text:style-name="T33">(</text:span><text:span text:style-name="T29">안</text:span><text:span text:style-name="T33">) </text:span><text:span text:style-name="T29">및 임원구성</text:span><text:span text:style-name="T33">(</text:span><text:span text:style-name="T29">안</text:span><text:span text:style-name="T33">)</text:span></text:p>
          <text:p text:style-name="P40"/>
          <text:p text:style-name="P40"><text:span text:style-name="T30">1. </text:span><text:span text:style-name="T29">조직구성</text:span></text:p>
          <text:p text:style-name="P47"/>
          <text:p text:style-name="P47"><text:span text:style-name="T29">총회 </text:span><text:span text:style-name="T33">: </text:span><text:span text:style-name="T29">년 </text:span><text:span text:style-name="T33">1</text:span><text:span text:style-name="T29">회 </text:span></text:p>
          <text:p text:style-name="P47"><text:span text:style-name="T29">활동가회의 </text:span><text:span text:style-name="T33">: </text:span><text:span text:style-name="T29">월 </text:span><text:span text:style-name="T33">2</text:span><text:span text:style-name="T29">회</text:span></text:p>
          <text:p text:style-name="P47"><text:span text:style-name="T29"><text:s text:c="17"/></text:span><text:span text:style-name="T33"> - </text:span><text:span text:style-name="T29">운영회의 </text:span><text:span text:style-name="T33">: </text:span><text:span text:style-name="T29">월 </text:span><text:span text:style-name="T33">1</text:span><text:span text:style-name="T29">회 </text:span><text:span text:style-name="T33">(</text:span><text:span text:style-name="T29">매달 두번째 월요일</text:span><text:span text:style-name="T33">)</text:span></text:p>
          <text:p text:style-name="P47"><text:span text:style-name="T33"><text:s text:c="17"/> - </text:span><text:span text:style-name="T29">연구모임 </text:span><text:span text:style-name="T33">: </text:span><text:span text:style-name="T29">월 </text:span><text:span text:style-name="T33">1</text:span><text:span text:style-name="T29">회 </text:span><text:span text:style-name="T33">(</text:span><text:span text:style-name="T29">매달 네번째 월요일</text:span><text:span text:style-name="T33">)</text:span></text:p>
          <text:p text:style-name="P47"><text:span text:style-name="T29">상임활동가회의 </text:span><text:span text:style-name="T33">: </text:span><text:span text:style-name="T29">주 </text:span><text:span text:style-name="T33">1</text:span><text:span text:style-name="T29">회 </text:span><text:span text:style-name="T33">(</text:span><text:span text:style-name="T29">대표활동가 </text:span><text:span text:style-name="T33">+ </text:span><text:span text:style-name="T29">상임활동가</text:span><text:span text:style-name="T33">) </text:span></text:p>
          <text:p text:style-name="P47"><text:span text:style-name="T29">지역연대회의 </text:span><text:span text:style-name="T33">: </text:span><text:span text:style-name="T29">두 달에 </text:span><text:span text:style-name="T33">1</text:span><text:span text:style-name="T29">회 </text:span></text:p>
          <text:p text:style-name="P47"><text:span text:style-name="T29">조합원 소모임 </text:span><text:span text:style-name="T33"> </text:span><text:span text:style-name="T29"> </text:span></text:p>
          <text:p text:style-name="P143"/>
          <text:p text:style-name="P46"><text:span text:style-name="T30">2. </text:span><text:span text:style-name="T29">임원구성 </text:span></text:p>
          <text:p text:style-name="P144"/>
          <text:p text:style-name="P47"><text:span text:style-name="T29">공동대표</text:span><text:span text:style-name="T33"> </text:span><text:span text:style-name="T29">좌인</text:span><text:span text:style-name="T33">(</text:span><text:span text:style-name="T29">사랑채</text:span><text:span text:style-name="T33">, </text:span><text:span text:style-name="T29">현 대표</text:span><text:span text:style-name="T33">)</text:span></text:p>
          <text:p text:style-name="P47"><text:span text:style-name="T29"><text:s text:c="11"/></text:span><text:span text:style-name="T33">- </text:span><text:span text:style-name="T29">운영회의 </text:span><text:span text:style-name="T33"> </text:span><text:span text:style-name="T29">파스</text:span><text:span text:style-name="T33">(</text:span><text:span text:style-name="T29">살림집</text:span><text:span text:style-name="T33">, </text:span><text:span text:style-name="T29">살림집 활동가</text:span><text:span text:style-name="T33">)</text:span></text:p>
          <text:p text:style-name="P47"><text:span text:style-name="T29"><text:s text:c="11"/></text:span><text:span text:style-name="T33">- </text:span><text:span text:style-name="T29">연구모임 </text:span><text:span text:style-name="T33"> </text:span><text:span text:style-name="T29">곰자</text:span><text:span text:style-name="T33">(</text:span><text:span text:style-name="T29">사랑채</text:span><text:span text:style-name="T33">, </text:span><text:span text:style-name="T29">사랑채 활동가</text:span><text:span text:style-name="T33">)</text:span></text:p>
          <text:p text:style-name="P47"><text:span text:style-name="T29"><text:s text:c="11"/>-</text:span><text:span text:style-name="T33"> </text:span><text:span text:style-name="T29">상임활동가회의</text:span></text:p>
          <text:p text:style-name="P144">상임활동가</text:p>
          <text:p text:style-name="P47"><text:span text:style-name="T29"><text:s text:c="6"/></text:span><text:span text:style-name="T33"> </text:span><text:span text:style-name="T29">오디</text:span><text:span text:style-name="T33">(</text:span><text:span text:style-name="T29">구름집</text:span><text:span text:style-name="T33">, </text:span><text:span text:style-name="T29">현 상임활동가</text:span><text:span text:style-name="T33">) </text:span></text:p>
          <text:p text:style-name="P144">공동체활동가</text:p>
          <text:p text:style-name="P47"><text:span text:style-name="T29"><text:s text:c="5"/></text:span><text:span text:style-name="T33"> </text:span><text:span text:style-name="T29">자유</text:span><text:span text:style-name="T33">(</text:span><text:span text:style-name="T29">넓은집</text:span><text:span text:style-name="T33">), </text:span><text:span text:style-name="T29">정민</text:span><text:span text:style-name="T33">(</text:span><text:span text:style-name="T29">까페해방촌</text:span><text:span text:style-name="T33">), </text:span><text:span text:style-name="T29">종민</text:span><text:span text:style-name="T33">(</text:span><text:span text:style-name="T29">공룡</text:span><text:span text:style-name="T33">), </text:span><text:span text:style-name="T29">하람</text:span><text:span text:style-name="T33">(</text:span><text:span text:style-name="T29">구름</text:span><text:span text:style-name="T33">),</text:span></text:p>
          <text:p text:style-name="P47"><text:span text:style-name="T33">  <text:s text:c="4"/></text:span><text:span text:style-name="T29">매콩</text:span><text:span text:style-name="T33">(</text:span><text:span text:style-name="T29">마실집</text:span><text:span text:style-name="T33">), </text:span><text:span text:style-name="T29">땡땡</text:span><text:span text:style-name="T33">(</text:span><text:span text:style-name="T29">모두들</text:span><text:span text:style-name="T33">), </text:span><text:span text:style-name="T29">테아</text:span><text:span text:style-name="T33">(</text:span><text:span text:style-name="T29">옥상집</text:span><text:span text:style-name="T33">), </text:span><text:span text:style-name="T29">돌고래</text:span><text:span text:style-name="T33">(</text:span><text:span text:style-name="T29">맛집</text:span><text:span text:style-name="T33">), </text:span></text:p>
          <text:p text:style-name="P47"><text:span text:style-name="T29"><text:s text:c="5"/>시오</text:span><text:span text:style-name="T33">(</text:span><text:span text:style-name="T29">우리집</text:span><text:span text:style-name="T33">), <text:s/></text:span><text:span text:style-name="T29">파스</text:span><text:span text:style-name="T33">(</text:span><text:span text:style-name="T29">살림집</text:span><text:span text:style-name="T33">), </text:span><text:span text:style-name="T29">곰자</text:span><text:span text:style-name="T33">(</text:span><text:span text:style-name="T29">사랑채</text:span><text:span text:style-name="T33">) </text:span><text:span text:style-name="T29">이상 </text:span><text:span text:style-name="T33">11</text:span><text:span text:style-name="T29">명</text:span></text:p>
          <text:p text:style-name="P144">감사 </text:p>
          <text:p text:style-name="P47"><text:span text:style-name="T29"><text:s text:c="5"/>지음</text:span><text:span text:style-name="T33">(</text:span><text:span text:style-name="T29">현 상임활동가</text:span><text:span text:style-name="T33">), </text:span><text:span text:style-name="T29">말랴</text:span><text:span text:style-name="T33">(</text:span><text:span text:style-name="T29">전 옆집</text:span><text:span text:style-name="T33">)</text:span></text:p>
          <text:p text:style-name="P145"> </text:p>
          <text:p text:style-name="P43"><text:span text:style-name="T33">* 2014</text:span><text:span text:style-name="T29">년도 예산</text:span><text:span text:style-name="T33">(</text:span><text:span text:style-name="T29">안</text:span><text:span text:style-name="T33">) : </text:span><text:span text:style-name="T29">원안대로 승인   </text:span></text:p>
          <text:p text:style-name="P43"><text:span text:style-name="T29">* 조합 명칭 변경</text:span><text:span text:style-name="T33">(</text:span><text:span text:style-name="T29">안</text:span><text:span text:style-name="T33">)</text:span></text:p>
          <text:p text:style-name="P43"><text:span text:style-name="T37"><text:tab/></text:span><text:span text:style-name="T33"> - </text:span><text:span text:style-name="T29">부결</text:span></text:p>
          <text:p text:style-name="P43"><text:span text:style-name="T29"><text:tab/> </text:span><text:span text:style-name="T33">- </text:span><text:span text:style-name="T29">제 의결 </text:span><text:span text:style-name="T33">: </text:span><text:span text:style-name="T29">온라인 상에서 의견수렴 및 사전설명 과정 추진 </text:span><text:span text:style-name="T33">(2</text:span><text:span text:style-name="T29">개월 내 마무리</text:span><text:span text:style-name="T33">)   </text:span></text:p>
          <text:p text:style-name="P45"><text:span text:style-name="T40">* 조합원 규정 변경</text:span><text:span text:style-name="T41">(</text:span><text:span text:style-name="T40">안</text:span><text:span text:style-name="T41">) : </text:span><text:span text:style-name="T40">원안대로 승인</text:span></text:p>
          <text:p text:style-name="P140"/>
          <text:p text:style-name="P140"/>
          <text:p text:style-name="P140"/>
          <text:p text:style-name="P140"/>
          <text:p text:style-name="P141">총회참석자명단</text:p>
          <text:p text:style-name="P140"/>
          <table:table table:name="표2" table:style-name="표2">
            <table:table-column table:style-name="표2.A"/>
            <table:table-row table:style-name="표2.1">
              <table:table-cell table:style-name="표2.A1" office:value-type="string">
                <text:p text:style-name="P124">지음</text:p>
              </table:table-cell>
            </table:table-row>
            <table:table-row table:style-name="표2.1">
              <table:table-cell table:style-name="표2.A2" office:value-type="string">
                <text:p text:style-name="P124">살구</text:p>
              </table:table-cell>
            </table:table-row>
            <table:table-row table:style-name="표2.1">
              <table:table-cell table:style-name="표2.A2" office:value-type="string">
                <text:p text:style-name="P124">디온</text:p>
              </table:table-cell>
            </table:table-row>
            <table:table-row table:style-name="표2.1">
              <table:table-cell table:style-name="표2.A2" office:value-type="string">
                <text:p text:style-name="P125">연두</text:p>
              </table:table-cell>
            </table:table-row>
            <table:table-row table:style-name="표2.1">
              <table:table-cell table:style-name="표2.A2" office:value-type="string">
                <text:p text:style-name="P125">켄짱</text:p>
              </table:table-cell>
            </table:table-row>
            <table:table-row table:style-name="표2.1">
              <table:table-cell table:style-name="표2.A2" office:value-type="string">
                <text:p text:style-name="P125">샛별</text:p>
              </table:table-cell>
            </table:table-row>
            <table:table-row table:style-name="표2.1">
              <table:table-cell table:style-name="표2.A2" office:value-type="string">
                <text:p text:style-name="P125">겨울</text:p>
              </table:table-cell>
            </table:table-row>
            <table:table-row table:style-name="표2.1">
              <table:table-cell table:style-name="표2.A2" office:value-type="string">
                <text:p text:style-name="P125">노래</text:p>
              </table:table-cell>
            </table:table-row>
            <table:table-row table:style-name="표2.1">
              <table:table-cell table:style-name="표2.A2" office:value-type="string">
                <text:p text:style-name="P125">모모</text:p>
              </table:table-cell>
            </table:table-row>
            <table:table-row table:style-name="표2.1">
              <table:table-cell table:style-name="표2.A2" office:value-type="string">
                <text:p text:style-name="P125">나마스떼</text:p>
              </table:table-cell>
            </table:table-row>
            <table:table-row table:style-name="표2.1">
              <table:table-cell table:style-name="표2.A2" office:value-type="string">
                <text:p text:style-name="P125">김환수</text:p>
              </table:table-cell>
            </table:table-row>
            <table:table-row table:style-name="표2.1">
              <table:table-cell table:style-name="표2.A2" office:value-type="string">
                <text:p text:style-name="P125">오디</text:p>
              </table:table-cell>
            </table:table-row>
            <table:table-row table:style-name="표2.1">
              <table:table-cell table:style-name="표2.A2" office:value-type="string">
                <text:p text:style-name="P125">광대</text:p>
              </table:table-cell>
            </table:table-row>
            <table:table-row table:style-name="표2.1">
              <table:table-cell table:style-name="표2.A2" office:value-type="string">
                <text:p text:style-name="P125">나루</text:p>
              </table:table-cell>
            </table:table-row>
            <table:table-row table:style-name="표2.1">
              <table:table-cell table:style-name="표2.A2" office:value-type="string">
                <text:p text:style-name="P125">짱돌</text:p>
              </table:table-cell>
            </table:table-row>
            <table:table-row table:style-name="표2.1">
              <table:table-cell table:style-name="표2.A2" office:value-type="string">
                <text:p text:style-name="P125">칡</text:p>
              </table:table-cell>
            </table:table-row>
            <table:table-row table:style-name="표2.1">
              <table:table-cell table:style-name="표2.A2" office:value-type="string">
                <text:p text:style-name="P125">못조</text:p>
              </table:table-cell>
            </table:table-row>
            <table:table-row table:style-name="표2.1">
              <table:table-cell table:style-name="표2.A2" office:value-type="string">
                <text:p text:style-name="P125">고유</text:p>
              </table:table-cell>
            </table:table-row>
            <table:table-row table:style-name="표2.1">
              <table:table-cell table:style-name="표2.A2" office:value-type="string">
                <text:p text:style-name="P125">좌인</text:p>
              </table:table-cell>
            </table:table-row>
            <table:table-row table:style-name="표2.1">
              <table:table-cell table:style-name="표2.A2" office:value-type="string">
                <text:p text:style-name="P125">우더</text:p>
              </table:table-cell>
            </table:table-row>
            <table:table-row table:style-name="표2.1">
              <table:table-cell table:style-name="표2.A2" office:value-type="string">
                <text:p text:style-name="P125">죠스</text:p>
              </table:table-cell>
            </table:table-row>
            <table:table-row table:style-name="표2.1">
              <table:table-cell table:style-name="표2.A2" office:value-type="string">
                <text:p text:style-name="P125">유농</text:p>
              </table:table-cell>
            </table:table-row>
            <table:table-row table:style-name="표2.1">
              <table:table-cell table:style-name="표2.A2" office:value-type="string">
                <text:p text:style-name="P125">유선</text:p>
              </table:table-cell>
            </table:table-row>
            <table:table-row table:style-name="표2.1">
              <table:table-cell table:style-name="표2.A2" office:value-type="string">
                <text:p text:style-name="P125">하루</text:p>
              </table:table-cell>
            </table:table-row>
            <table:table-row table:style-name="표2.1">
              <table:table-cell table:style-name="표2.A2" office:value-type="string">
                <text:p text:style-name="P125">테아</text:p>
              </table:table-cell>
            </table:table-row>
            <table:table-row table:style-name="표2.1">
              <table:table-cell table:style-name="표2.A2" office:value-type="string">
                <text:p text:style-name="P125">나무</text:p>
              </table:table-cell>
            </table:table-row>
            <table:table-row table:style-name="표2.1">
              <table:table-cell table:style-name="표2.A2" office:value-type="string">
                <text:p text:style-name="P125">하람</text:p>
              </table:table-cell>
            </table:table-row>
            <table:table-row table:style-name="표2.1">
              <table:table-cell table:style-name="표2.A2" office:value-type="string">
                <text:p text:style-name="P125">해씨</text:p>
              </table:table-cell>
            </table:table-row>
            <table:table-row table:style-name="표2.1">
              <table:table-cell table:style-name="표2.A2" office:value-type="string">
                <text:p text:style-name="P125">파스</text:p>
              </table:table-cell>
            </table:table-row>
            <table:table-row table:style-name="표2.1">
              <table:table-cell table:style-name="표2.A2" office:value-type="string">
                <text:p text:style-name="P125">멍구</text:p>
              </table:table-cell>
            </table:table-row>
            <table:table-row table:style-name="표2.1">
              <table:table-cell table:style-name="표2.A2" office:value-type="string">
                <text:p text:style-name="P125">정민</text:p>
              </table:table-cell>
            </table:table-row>
            <table:table-row table:style-name="표2.1">
              <table:table-cell table:style-name="표2.A2" office:value-type="string">
                <text:p text:style-name="P125">윤자</text:p>
              </table:table-cell>
            </table:table-row>
            <table:table-row table:style-name="표2.1">
              <table:table-cell table:style-name="표2.A2" office:value-type="string">
                <text:p text:style-name="P125">자유</text:p>
              </table:table-cell>
            </table:table-row>
            <table:table-row table:style-name="표2.1">
              <table:table-cell table:style-name="표2.A2" office:value-type="string">
                <text:p text:style-name="P125">찬</text:p>
              </table:table-cell>
            </table:table-row>
            <table:table-row table:style-name="표2.1">
              <table:table-cell table:style-name="표2.A2" office:value-type="string">
                <text:p text:style-name="P125">지원</text:p>
              </table:table-cell>
            </table:table-row>
            <table:table-row table:style-name="표2.1">
              <table:table-cell table:style-name="표2.A2" office:value-type="string">
                <text:p text:style-name="P125">선민</text:p>
              </table:table-cell>
            </table:table-row>
            <table:table-row table:style-name="표2.1">
              <table:table-cell table:style-name="표2.A2" office:value-type="string">
                <text:p text:style-name="P125">최그림</text:p>
              </table:table-cell>
            </table:table-row>
            <table:table-row table:style-name="표2.1">
              <table:table-cell table:style-name="표2.A2" office:value-type="string">
                <text:p text:style-name="P125">강가</text:p>
              </table:table-cell>
            </table:table-row>
            <table:table-row table:style-name="표2.1">
              <table:table-cell table:style-name="표2.A2" office:value-type="string">
                <text:p text:style-name="P125">땡땡</text:p>
              </table:table-cell>
            </table:table-row>
            <table:table-row table:style-name="표2.1">
              <table:table-cell table:style-name="표2.A2" office:value-type="string">
                <text:p text:style-name="P125">삐요</text:p>
              </table:table-cell>
            </table:table-row>
            <table:table-row table:style-name="표2.1">
              <table:table-cell table:style-name="표2.A2" office:value-type="string">
                <text:p text:style-name="P125">곰자</text:p>
              </table:table-cell>
            </table:table-row>
            <table:table-row table:style-name="표2.1">
              <table:table-cell table:style-name="표2.A2" office:value-type="string">
                <text:p text:style-name="P125">죠죠</text:p>
              </table:table-cell>
            </table:table-row>
            <table:table-row table:style-name="표2.1">
              <table:table-cell table:style-name="표2.A43" office:value-type="string">
                <text:p text:style-name="P125">두물</text:p>
              </table:table-cell>
            </table:table-row>
            <table:table-row table:style-name="표2.1">
              <table:table-cell table:style-name="표2.A2" office:value-type="string">
                <text:p text:style-name="P125">사티</text:p>
              </table:table-cell>
            </table:table-row>
            <table:table-row table:style-name="표2.1">
              <table:table-cell table:style-name="표2.A2" office:value-type="string">
                <text:p text:style-name="P125">신</text:p>
              </table:table-cell>
            </table:table-row>
            <table:table-row table:style-name="표2.1">
              <table:table-cell table:style-name="표2.A2" office:value-type="string">
                <text:p text:style-name="P125">지비</text:p>
              </table:table-cell>
            </table:table-row>
            <table:table-row table:style-name="표2.1">
              <table:table-cell table:style-name="표2.A2" office:value-type="string">
                <text:p text:style-name="P125">느루</text:p>
              </table:table-cell>
            </table:table-row>
            <table:table-row table:style-name="표2.1">
              <table:table-cell table:style-name="표2.A2" office:value-type="string">
                <text:p text:style-name="P125">신비</text:p>
              </table:table-cell>
            </table:table-row>
            <table:table-row table:style-name="표2.1">
              <table:table-cell table:style-name="표2.A2" office:value-type="string">
                <text:p text:style-name="P125">종민</text:p>
              </table:table-cell>
            </table:table-row>
            <table:table-row table:style-name="표2.1">
              <table:table-cell table:style-name="표2.A2" office:value-type="string">
                <text:p text:style-name="P124">찰스</text:p>
              </table:table-cell>
            </table:table-row>
            <table:table-row table:style-name="표2.1">
              <table:table-cell table:style-name="표2.A2" office:value-type="string">
                <text:p text:style-name="P124">혼양</text:p>
              </table:table-cell>
            </table:table-row>
            <table:table-row table:style-name="표2.1">
              <table:table-cell table:style-name="표2.A2" office:value-type="string">
                <text:p text:style-name="P124">부깽</text:p>
              </table:table-cell>
            </table:table-row>
            <table:table-row table:style-name="표2.1">
              <table:table-cell table:style-name="표2.A2" office:value-type="string">
                <text:p text:style-name="P124">이름</text:p>
              </table:table-cell>
            </table:table-row>
          </table:table>
          <text:p text:style-name="P140"/>
          <text:p text:style-name="P4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MT" svg:font-family="ArialMT"/>
    <style:font-face style:name="Dotum" svg:font-family="Dotum"/>
    <style:font-face style:name="Helvetica" svg:font-family="Helvetica"/>
    <style:font-face style:name="Mangal1" svg:font-family="Mangal"/>
    <style:font-face style:name="OpenSymbol" svg:font-family="OpenSymbol"/>
    <style:font-face style:name="Times-Roman" svg:font-family="Times-Roman"/>
    <style:font-face style:name="TimesNewRomanPSMT" svg:font-family="TimesNewRomanPSMT"/>
    <style:font-face style:name="한겨레결체1" svg:font-family="한겨레결체"/>
    <style:font-face style:name="Arial Unicode MS" svg:font-family="'Arial Unicode MS'" style:font-family-generic="roman"/>
    <style:font-face style:name="Times-Roman1" svg:font-family="Times-Roman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7cm" fo:margin-right="0cm" fo:text-indent="0cm" style:auto-text-indent="false" style:page-number="auto" style:text-autospace="none"/>
      <style:text-properties style:font-name="한겨레결체" fo:font-family="한겨레결체" style:font-pitch="variable" fo:font-size="12pt" fo:font-weight="bold" style:font-name-asian="한겨레결체" style:font-family-asian="한겨레결체" style:font-pitch-asian="variable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family="한겨레결체" style:font-pitch="variable" fo:font-size="10pt" style:font-name-asian="한겨레결체" style:font-family-asian="한겨레결체" style:font-pitch-asian="variable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굴림" style:font-family-asian="굴림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family="한겨레결체" style:font-pitch="variable" fo:font-size="9pt" fo:letter-spacing="normal" style:font-name-asian="한겨레결체" style:font-family-asian="한겨레결체" style:font-pitch-asian="variable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03-13T09:48:56.546089000</dc:date>
    <meta:editing-duration>P24DT23H23M6S</meta:editing-duration>
    <meta:editing-cycles>179</meta:editing-cycles>
    <meta:generator>LibreOffice/4.1.3.2$MacOSX_x86 LibreOffice_project/70feb7d99726f064edab4605a8ab840c50ec57a</meta:generator>
    <meta:print-date>2013-10-26T14:54:31.565000000</meta:print-date>
    <dc:creator>jin </dc:creator>
    <meta:document-statistic meta:table-count="2" meta:image-count="0" meta:object-count="0" meta:page-count="4" meta:paragraph-count="514" meta:word-count="4391" meta:character-count="6954" meta:non-whitespace-character-count="5696"/>
  </office:meta>
</office:document-meta>
</file>