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9.35cm" style:rel-width="100%" table:align="left"/>
    </style:style>
    <style:style style:name="표1.A" style:family="table-column">
      <style:table-column-properties style:column-width="0.436cm" style:rel-column-width="247*"/>
    </style:style>
    <style:style style:name="표1.B" style:family="table-column">
      <style:table-column-properties style:column-width="2.244cm" style:rel-column-width="1272*"/>
    </style:style>
    <style:style style:name="표1.C" style:family="table-column">
      <style:table-column-properties style:column-width="2.182cm" style:rel-column-width="1237*"/>
    </style:style>
    <style:style style:name="표1.E" style:family="table-column">
      <style:table-column-properties style:column-width="2.245cm" style:rel-column-width="1273*"/>
    </style:style>
    <style:style style:name="표1.1" style:family="table-row">
      <style:table-row-properties style:min-row-height="0.601cm"/>
    </style:style>
    <style:style style:name="표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표1.C1" style:family="table-cell" style:data-style-name="N147">
      <style:table-cell-properties style:vertical-align="middle" fo:background-color="#e6e6e6" fo:padding="0.049cm" fo:border="0.05pt solid #000000">
        <style:background-image/>
      </style:table-cell-properties>
    </style:style>
    <style:style style:name="표1.E1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A2" style:family="table-cell">
      <style:table-cell-properties style:vertical-align="middle" fo:background-color="#ff8080" fo:padding="0.049cm" fo:border="0.05pt solid #000000">
        <style:background-image/>
      </style:table-cell-properties>
    </style:style>
    <style:style style:name="표1.C2" style:family="table-cell" style:data-style-name="N149">
      <style:table-cell-properties style:vertical-align="middle" fo:background-color="#ff8080" fo:padding="0.049cm" fo:border="0.05pt solid #000000">
        <style:background-image/>
      </style:table-cell-properties>
    </style:style>
    <style:style style:name="표1.A3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3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C3" style:family="table-cell" style:data-style-name="N149">
      <style:table-cell-properties style:vertical-align="middle" fo:background-color="#ffcc99" fo:padding="0.049cm" fo:border="0.05pt solid #000000">
        <style:background-image/>
      </style:table-cell-properties>
    </style:style>
    <style:style style:name="표1.A4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4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5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5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6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6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7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7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8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8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9" style:family="table-cell">
      <style:table-cell-properties style:vertical-align="middle" fo:background-color="#33cccc" fo:padding="0.049cm" fo:border="0.05pt solid #000000">
        <style:background-image/>
      </style:table-cell-properties>
    </style:style>
    <style:style style:name="표1.C9" style:family="table-cell" style:data-style-name="N149">
      <style:table-cell-properties style:vertical-align="middle" fo:background-color="#33cccc" fo:padding="0.049cm" fo:border="0.05pt solid #000000">
        <style:background-image/>
      </style:table-cell-properties>
    </style:style>
    <style:style style:name="표1.B10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C10" style:family="table-cell" style:data-style-name="N149">
      <style:table-cell-properties style:vertical-align="middle" fo:background-color="#e6e6e6" fo:padding="0.049cm" fo:border="0.05pt solid #000000">
        <style:background-image/>
      </style:table-cell-properties>
    </style:style>
    <style:style style:name="표1.B11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B12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B13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B14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B15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표1.A16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표1.C16" style:family="table-cell" style:data-style-name="N149">
      <style:table-cell-properties style:vertical-align="middle" fo:background-color="#c0c0c0" fo:padding="0.049cm" fo:border="0.05pt solid #000000">
        <style:background-image/>
      </style:table-cell-properties>
    </style:style>
    <style:style style:name="표1.A17" style:family="table-cell">
      <style:table-cell-properties style:vertical-align="middle" fo:background-color="#94bd5e" fo:padding="0.049cm" fo:border="0.05pt solid #000000">
        <style:background-image/>
      </style:table-cell-properties>
    </style:style>
    <style:style style:name="표1.C17" style:family="table-cell" style:data-style-name="N149">
      <style:table-cell-properties style:vertical-align="middle" fo:background-color="#94bd5e" fo:padding="0.049cm" fo:border="0.05pt solid #000000">
        <style:background-image/>
      </style:table-cell-properties>
    </style:style>
    <style:style style:name="표1.A18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1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C18" style:family="table-cell" style:data-style-name="N149">
      <style:table-cell-properties style:vertical-align="middle" fo:background-color="#ffffcc" fo:padding="0.049cm" fo:border="0.05pt solid #000000">
        <style:background-image/>
      </style:table-cell-properties>
    </style:style>
    <style:style style:name="표1.A19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19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A20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0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21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1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22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2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23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23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24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표1.A25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26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26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27" style:family="table-cell">
      <style:table-cell-properties style:vertical-align="middle" fo:background-color="#ffcc99" fo:padding="0cm" fo:border="none">
        <style:background-image/>
      </style:table-cell-properties>
    </style:style>
    <style:style style:name="표1.B27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28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표1.A29" style:family="table-cell">
      <style:table-cell-properties style:vertical-align="middle" fo:padding="0.049cm" fo:border="0.05pt solid #000000"/>
    </style:style>
    <style:style style:name="표1.C29" style:family="table-cell">
      <style:table-cell-properties style:vertical-align="middle" fo:padding="0.049cm" fo:border="0.05pt solid #000000"/>
    </style:style>
    <style:style style:name="표1.D29" style:family="table-cell">
      <style:table-cell-properties style:vertical-align="middle" fo:padding="0.049cm" fo:border="0.05pt solid #000000"/>
    </style:style>
    <style:style style:name="표1.E29" style:family="table-cell">
      <style:table-cell-properties style:vertical-align="middle" fo:padding="0.049cm" fo:border="0.05pt solid #000000"/>
    </style:style>
    <style:style style:name="표1.A30" style:family="table-cell">
      <style:table-cell-properties style:vertical-align="middle" fo:background-color="#94bd5e" fo:padding="0.049cm" fo:border="0.05pt solid #000000">
        <style:background-image/>
      </style:table-cell-properties>
    </style:style>
    <style:style style:name="표1.A31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1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32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2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A33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3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34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4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35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5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36" style:family="table-cell">
      <style:table-cell-properties style:vertical-align="middle" fo:background-color="#94bd5e" fo:padding="0.049cm" fo:border="0.05pt solid #000000">
        <style:background-image/>
      </style:table-cell-properties>
    </style:style>
    <style:style style:name="표1.A37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7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38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39" style:family="table-cell">
      <style:table-cell-properties style:vertical-align="middle" fo:background-color="#ffffcc" fo:padding="0cm" fo:border="none">
        <style:background-image/>
      </style:table-cell-properties>
    </style:style>
    <style:style style:name="표1.B39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표1.A40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e4a747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262520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text-properties style:font-name="한겨레결체" fo:font-size="10pt" fo:font-weight="normal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text-properties style:font-name="한겨레결체" fo:font-size="10pt" style:font-name-asian="한겨레결체" style:font-size-asian="10pt" style:font-size-complex="10pt"/>
    </style:style>
    <style:style style:name="P15" style:family="paragraph" style:parent-style-name="Standard">
      <style:text-properties fo:color="#1a1a1a" style:font-name="한겨레결체" fo:font-size="10pt" fo:font-style="normal" fo:font-weight="normal" officeooo:rsid="000c8c36" officeooo:paragraph-rsid="01029afd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6" style:family="paragraph" style:parent-style-name="Standard">
      <style:text-properties style:use-window-font-color="true" style:font-name="한겨레결체" fo:font-size="10pt" fo:font-weight="bold" officeooo:paragraph-rsid="011356d9" style:font-name-asian="한겨레결체" style:font-size-asian="10pt" style:language-asian="ko" style:country-asian="KR" style:font-weight-asian="bold" style:font-name-complex="ArialMT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use-window-font-color="true" style:font-name="한겨레결체" fo:font-size="10pt" fo:font-weight="bold" officeooo:paragraph-rsid="011356d9" style:font-name-asian="한겨레결체" style:font-size-asian="10pt" style:font-weight-asian="bold" style:font-name-complex="ArialMT" style:font-size-complex="10pt" style:font-weight-complex="bold"/>
    </style:style>
    <style:style style:name="P18" style:family="paragraph" style:parent-style-name="Standard">
      <style:paragraph-properties style:text-autospace="none"/>
      <style:text-properties style:use-window-font-color="true" style:font-name="한겨레결체" fo:font-size="10pt" fo:font-weight="normal" officeooo:paragraph-rsid="011356d9" style:font-name-asian="한겨레결체" style:font-size-asian="10pt" style:font-weight-asian="normal" style:font-name-complex="ArialMT" style:font-size-complex="10pt" style:font-weight-complex="normal"/>
    </style:style>
    <style:style style:name="P19" style:family="paragraph" style:parent-style-name="Standard">
      <style:text-properties fo:font-variant="normal" fo:text-transform="none" style:font-name="한겨레결체" fo:font-size="10pt" fo:letter-spacing="normal" fo:font-weight="normal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>
      <style:text-properties fo:font-variant="normal" fo:text-transform="none" style:font-name="한겨레결체" fo:font-size="10pt" fo:letter-spacing="normal" style:font-name-asian="한겨레결체" style:font-size-asian="10pt" style:font-size-complex="10pt"/>
    </style:style>
    <style:style style:name="P21" style:family="paragraph" style:parent-style-name="Standard">
      <style:text-properties fo:font-variant="normal" fo:text-transform="none" style:font-name="한겨레결체" fo:font-size="10pt" fo:letter-spacing="normal" style:font-name-asian="한겨레결체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fo:color="#1a1a1a" style:font-name="한겨레결체" fo:font-size="10pt" fo:font-style="normal" fo:font-weight="normal" officeooo:paragraph-rsid="011356d9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한겨레결체" fo:font-size="10pt" fo:font-weight="normal" officeooo:paragraph-rsid="011356d9" style:font-name-asian="한겨레결체" style:font-size-asian="10pt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한겨레결체" fo:font-size="10pt" fo:font-weight="normal" officeooo:rsid="011148a7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한겨레결체" fo:font-size="10pt" fo:font-weight="normal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  <style:text-properties style:font-name="한겨레결체" fo:font-size="10pt" fo:font-weight="normal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text-autospace="none"/>
      <style:text-properties fo:font-variant="normal" fo:text-transform="none" fo:color="#000000" style:font-name="한겨레결체" fo:font-size="11pt" fo:letter-spacing="normal" fo:language="en" fo:country="US" fo:font-style="normal" fo:font-weight="bold" officeooo:rsid="00cafd5f" officeooo:paragraph-rsid="0115110f" style:font-name-asian="한겨레결체" style:font-size-asian="11pt" style:language-asian="ko" style:country-asian="KR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fo:break-before="page"/>
      <style:text-properties style:font-name="한겨레결체" fo:font-size="12pt" fo:font-weight="bold" officeooo:paragraph-rsid="011356d9" style:font-name-asian="한겨레결체" style:font-size-asian="12pt" style:language-asian="ko" style:country-asian="KR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text-indent="0cm" style:auto-text-indent="false" style:text-autospace="none"/>
      <style:text-properties fo:font-variant="normal" fo:text-transform="none" fo:color="#000000" style:font-name="한겨레결체" fo:font-size="10pt" fo:letter-spacing="normal" fo:font-weight="normal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font-style-asian="normal" style:font-weight-asian="normal" style:font-size-complex="10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language-asian="en" style:country-asian="US" style:font-style-asian="normal" style:font-weight-asian="normal" style:font-size-complex="10pt"/>
    </style:style>
    <style:style style:name="P33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한겨레결체" fo:font-size="10pt" fo:letter-spacing="normal" fo:font-style="normal" fo:font-weight="normal" style:font-name-asian="한겨레결체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한겨레결체" fo:font-size="10pt" style:font-name-asian="한겨레결체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.056cm" style:contextual-spacing="false" style:line-height-at-least="0.37cm" fo:text-indent="0cm" style:auto-text-indent="false" fo:padding="0cm" fo:border="none"/>
      <style:text-properties style:font-name="한겨레결체" fo:font-size="10pt" style:font-name-asian="한겨레결체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variant="normal" fo:text-transform="none" style:font-name="한겨레결체" fo:font-size="10pt" fo:letter-spacing="normal" fo:font-style="normal" fo:font-weight="normal" style:font-name-asian="한겨레결체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한겨레결체" fo:font-size="8pt" style:font-name-asian="한겨레결체" style:font-size-asian="8pt" style:font-weight-asian="bold" style:font-size-complex="8pt"/>
    </style:style>
    <style:style style:name="P38" style:family="paragraph" style:parent-style-name="Table_20_Contents">
      <style:paragraph-properties fo:text-align="end" style:justify-single-word="false"/>
      <style:text-properties fo:color="#ff0000" style:font-name="한겨레결체" fo:font-size="8pt" fo:font-weight="bold" style:font-name-asian="한겨레결체" style:font-size-asian="8pt" style:font-size-complex="8pt"/>
    </style:style>
    <style:style style:name="P39" style:family="paragraph" style:parent-style-name="Table_20_Contents">
      <style:paragraph-properties fo:text-align="end" style:justify-single-word="false"/>
      <style:text-properties fo:color="#ff0000" style:font-name="한겨레결체" fo:font-size="8pt" style:font-name-asian="한겨레결체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한겨레결체" fo:font-size="8pt" style:font-name-asian="한겨레결체" style:font-size-asian="8pt" style:font-weight-asian="bold" style:font-size-complex="8pt"/>
    </style:style>
    <style:style style:name="P41" style:family="paragraph" style:parent-style-name="Table_20_Contents">
      <style:text-properties style:font-name="한겨레결체" fo:font-size="8pt" style:font-name-asian="한겨레결체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한겨레결체" fo:font-size="8pt" style:font-name-asian="한겨레결체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한겨레결체" fo:font-size="8pt" style:font-name-asian="한겨레결체" style:font-size-asian="8pt" style:font-size-complex="8pt"/>
    </style:style>
    <style:style style:name="P44" style:family="paragraph" style:parent-style-name="Table_20_Contents">
      <style:paragraph-properties fo:text-align="end" style:justify-single-word="false"/>
      <style:text-properties style:font-name="한겨레결체" fo:font-size="8pt" style:font-name-asian="한겨레결체" style:font-size-asian="8pt" style:font-size-complex="8pt"/>
    </style:style>
    <style:style style:name="P45" style:family="paragraph" style:parent-style-name="Table_20_Contents">
      <style:paragraph-properties fo:text-align="end" style:justify-single-word="false"/>
      <style:text-properties style:font-name="한겨레결체" fo:font-size="8pt" fo:font-weight="bold" style:font-name-asian="한겨레결체" style:font-size-asian="8pt" style:font-size-complex="8pt"/>
    </style:style>
    <style:style style:name="P46" style:family="paragraph" style:parent-style-name="Quotations">
      <style:paragraph-properties fo:margin-left="1.397cm" fo:margin-right="1.397cm" fo:margin-top="0cm" fo:margin-bottom="0cm" style:contextual-spacing="false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47" style:family="paragraph" style:parent-style-name="Quotations">
      <style:paragraph-properties fo:margin-left="1.397cm" fo:margin-right="1.397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48" style:family="paragraph" style:parent-style-name="Quotations">
      <style:paragraph-properties fo:margin-left="1.397cm" fo:margin-right="1.397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49" style:family="paragraph" style:parent-style-name="Quotations">
      <style:paragraph-properties fo:margin-left="1.397cm" fo:margin-right="1.397cm" fo:margin-top="0cm" fo:margin-bottom="0.056cm" style:contextual-spacing="false" style:line-height-at-least="0.37cm" fo:text-indent="0cm" style:auto-text-indent="false" fo:padding="0cm" fo:border="non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50" style:family="paragraph" style:parent-style-name="Text_20_body">
      <style:paragraph-properties fo:margin-left="1.397cm" fo:margin-right="1.397cm" fo:text-indent="0cm" style:auto-text-indent="fals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51" style:family="paragraph" style:parent-style-name="Text_20_body">
      <style:paragraph-properties fo:margin-left="1.397cm" fo:margin-right="1.397cm" style:line-height-at-least="0.503cm" fo:text-indent="0cm" style:auto-text-indent="false"/>
      <style:text-properties fo:font-variant="normal" fo:text-transform="none" fo:color="#000000" style:font-name="한겨레결체" fo:font-size="10pt" fo:letter-spacing="normal" style:font-name-asian="한겨레결체" style:font-size-asian="10pt" style:font-size-complex="10pt"/>
    </style:style>
    <style:style style:name="P52" style:family="paragraph" style:parent-style-name="Standard">
      <style:paragraph-properties fo:break-before="page"/>
      <style:text-properties style:font-name="한겨레결체" fo:font-size="12pt" fo:font-weight="bold" officeooo:paragraph-rsid="00d1383f" style:font-name-asian="한겨레결체" style:font-size-asian="12pt" style:language-asian="ko" style:country-asian="KR" style:font-weight-asian="bold" style:font-size-complex="12pt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54" style:family="paragraph" style:parent-style-name="Standard" style:master-page-name="Standard">
      <style:paragraph-properties style:page-number="auto" fo:break-before="page"/>
      <style:text-properties style:font-name="한겨레결체" fo:font-size="12pt" fo:font-weight="bold" officeooo:paragraph-rsid="011356d9" style:font-name-asian="한겨레결체" style:font-size-asian="12pt" style:language-asian="ko" style:country-asian="KR" style:font-weight-asian="bold" style:font-size-complex="12pt" style:font-weight-complex="bold"/>
    </style:style>
    <style:style style:name="P55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56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한겨레결체" fo:font-size="10pt" fo:font-weight="normal" officeooo:paragraph-rsid="00fbd91e" style:font-name-asian="한겨레결체" style:font-size-asian="10pt" style:language-asian="ko" style:country-asian="KR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한겨레결체" fo:font-size="10pt" fo:font-weight="normal" officeooo:paragraph-rsid="00fd7796" style:font-name-asian="한겨레결체" style:font-size-asian="10pt" style:language-asian="ko" style:country-asian="KR" style:font-weight-asian="normal" style:font-size-complex="10pt" style:font-weight-complex="normal"/>
    </style:style>
    <style:style style:name="P59" style:family="paragraph" style:parent-style-name="Standard" style:list-style-name="L1">
      <style:text-properties style:font-name="한겨레결체" fo:font-size="10pt" fo:font-weight="normal" officeooo:paragraph-rsid="00fefd54" style:font-name-asian="한겨레결체" style:font-size-asian="10pt" style:language-asian="ko" style:country-asian="KR" style:font-weight-asian="normal" style:font-size-complex="10pt" style:font-weight-complex="normal"/>
    </style:style>
    <style:style style:name="P60" style:family="paragraph" style:parent-style-name="Standard" style:list-style-name="L1">
      <style:text-properties style:font-name="한겨레결체" fo:font-size="10pt" fo:font-weight="normal" officeooo:paragraph-rsid="012138cd" style:font-name-asian="한겨레결체" style:font-size-asian="10pt" style:language-asian="ko" style:country-asian="KR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한겨레결체" fo:font-size="10pt" fo:font-weight="normal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62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한겨레결체" fo:font-size="10pt" fo:font-weight="normal" officeooo:rsid="010f3a93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64" style:family="paragraph" style:parent-style-name="Standard" style:list-style-name="L1">
      <style:text-properties style:font-name="한겨레결체" fo:font-size="10pt" fo:font-weight="normal" officeooo:rsid="010f3a93" officeooo:paragraph-rsid="010f3a93" style:font-name-asian="한겨레결체" style:font-size-asian="10pt" style:language-asian="ko" style:country-asian="KR" style:font-weight-asian="normal" style:font-size-complex="10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officeooo:rsid="00611850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2">
      <style:text-properties style:font-name="한겨레결체" fo:font-size="10pt" fo:font-weight="normal" officeooo:rsid="00611850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1">
      <style:text-properties style:font-name="한겨레결체" fo:font-size="10pt" fo:font-weight="normal" officeooo:rsid="0101271e" officeooo:paragraph-rsid="0101271e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1">
      <style:text-properties style:font-name="한겨레결체" fo:font-size="10pt" fo:font-weight="normal" officeooo:rsid="0101271e" officeooo:paragraph-rsid="010f2ac0" style:font-name-asian="한겨레결체" style:font-size-asian="10pt" style:language-asian="ko" style:country-asian="KR" style:font-weight-asian="normal" style:font-size-complex="10pt" style:font-weight-complex="normal"/>
    </style:style>
    <style:style style:name="P69" style:family="paragraph" style:parent-style-name="Standard" style:list-style-name="L2">
      <style:text-properties style:font-name="한겨레결체" fo:font-size="10pt" fo:font-weight="normal" officeooo:rsid="0101271e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70" style:family="paragraph" style:parent-style-name="Standard" style:list-style-name="L1">
      <style:text-properties style:font-name="한겨레결체" fo:font-size="10pt" fo:font-weight="normal" officeooo:rsid="010f9f56" officeooo:paragraph-rsid="010f9f56" style:font-name-asian="한겨레결체" style:font-size-asian="10pt" style:language-asian="ko" style:country-asian="KR" style:font-weight-asian="normal" style:font-size-complex="10pt" style:font-weight-complex="normal"/>
    </style:style>
    <style:style style:name="P71" style:family="paragraph" style:parent-style-name="Standard" style:list-style-name="L1">
      <style:text-properties style:font-name="한겨레결체" fo:font-size="10pt" fo:font-weight="normal" officeooo:rsid="010f9f56" officeooo:paragraph-rsid="012823d7" style:font-name-asian="한겨레결체" style:font-size-asian="10pt" style:language-asian="ko" style:country-asian="KR" style:font-weight-asian="normal" style:font-size-complex="10pt" style:font-weight-complex="normal"/>
    </style:style>
    <style:style style:name="P72" style:family="paragraph" style:parent-style-name="Standard" style:list-style-name="L1">
      <style:text-properties style:font-name="한겨레결체" fo:font-size="10pt" fo:font-weight="normal" officeooo:rsid="010f9f56" officeooo:paragraph-rsid="0110f257" style:font-name-asian="한겨레결체" style:font-size-asian="10pt" style:language-asian="ko" style:country-asian="KR" style:font-weight-asian="normal" style:font-size-complex="10pt" style:font-weight-complex="normal"/>
    </style:style>
    <style:style style:name="P73" style:family="paragraph" style:parent-style-name="Standard" style:list-style-name="L1">
      <style:text-properties style:font-name="한겨레결체" fo:font-size="10pt" fo:font-weight="normal" officeooo:rsid="010f9f56" officeooo:paragraph-rsid="0111bf1b" style:font-name-asian="한겨레결체" style:font-size-asian="10pt" style:language-asian="ko" style:country-asian="KR" style:font-weight-asian="normal" style:font-size-complex="10pt" style:font-weight-complex="normal"/>
    </style:style>
    <style:style style:name="P74" style:family="paragraph" style:parent-style-name="Standard" style:list-style-name="L1">
      <style:text-properties style:font-name="한겨레결체" fo:font-size="10pt" fo:font-weight="normal" officeooo:rsid="0119fe64" officeooo:paragraph-rsid="0119fe64" style:font-name-asian="한겨레결체" style:font-size-asian="10pt" style:language-asian="ko" style:country-asian="KR" style:font-weight-asian="normal" style:font-size-complex="10pt" style:font-weight-complex="normal"/>
    </style:style>
    <style:style style:name="P75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76" style:family="paragraph" style:parent-style-name="Standard" style:list-style-name="L2">
      <style:text-properties style:font-name="한겨레결체" fo:font-size="10pt" fo:font-weight="normal" officeooo:rsid="000b00b6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77" style:family="paragraph" style:parent-style-name="Standard" style:list-style-name="L1">
      <style:text-properties style:font-name="한겨레결체" fo:font-size="10pt" fo:font-weight="normal" officeooo:rsid="00d93df5" officeooo:paragraph-rsid="00d93df5" style:font-name-asian="한겨레결체" style:font-size-asian="10pt" style:language-asian="ko" style:country-asian="KR" style:font-weight-asian="normal" style:font-size-complex="10pt" style:font-weight-complex="normal"/>
    </style:style>
    <style:style style:name="P78" style:family="paragraph" style:parent-style-name="Standard" style:list-style-name="L2">
      <style:text-properties style:font-name="한겨레결체" fo:font-size="10pt" fo:font-weight="normal" officeooo:rsid="00d93df5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79" style:family="paragraph" style:parent-style-name="Standard" style:list-style-name="L1">
      <style:text-properties style:font-name="한겨레결체" fo:font-size="10pt" fo:font-weight="normal" officeooo:rsid="011da141" officeooo:paragraph-rsid="011da141" style:font-name-asian="한겨레결체" style:font-size-asian="10pt" style:language-asian="ko" style:country-asian="KR" style:font-weight-asian="normal" style:font-size-complex="10pt" style:font-weight-complex="normal"/>
    </style:style>
    <style:style style:name="P80" style:family="paragraph" style:parent-style-name="Standard" style:list-style-name="L1">
      <style:text-properties style:font-name="한겨레결체" fo:font-size="10pt" fo:font-weight="normal" officeooo:rsid="00fd7796" officeooo:paragraph-rsid="00fd7796" style:font-name-asian="한겨레결체" style:font-size-asian="10pt" style:language-asian="ko" style:country-asian="KR" style:font-weight-asian="normal" style:font-size-complex="10pt" style:font-weight-complex="normal"/>
    </style:style>
    <style:style style:name="P81" style:family="paragraph" style:parent-style-name="Standard" style:list-style-name="L2">
      <style:text-properties style:font-name="한겨레결체" fo:font-size="10pt" fo:font-weight="normal" officeooo:rsid="00fd7796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82" style:family="paragraph" style:parent-style-name="Standard" style:list-style-name="L1">
      <style:text-properties style:font-name="한겨레결체" fo:font-size="10pt" fo:font-weight="normal" officeooo:rsid="00a85411" officeooo:paragraph-rsid="00fbd91e" style:font-name-asian="한겨레결체" style:font-size-asian="10pt" style:language-asian="ko" style:country-asian="KR" style:font-weight-asian="normal" style:font-size-complex="10pt" style:font-weight-complex="normal"/>
    </style:style>
    <style:style style:name="P83" style:family="paragraph" style:parent-style-name="Standard" style:list-style-name="L1">
      <style:text-properties style:font-name="한겨레결체" fo:font-size="10pt" fo:font-weight="normal" officeooo:rsid="00a85411" officeooo:paragraph-rsid="00fd7796" style:font-name-asian="한겨레결체" style:font-size-asian="10pt" style:language-asian="ko" style:country-asian="KR" style:font-weight-asian="normal" style:font-size-complex="10pt" style:font-weight-complex="normal"/>
    </style:style>
    <style:style style:name="P84" style:family="paragraph" style:parent-style-name="Standard" style:list-style-name="L1">
      <style:text-properties style:font-name="한겨레결체" fo:font-size="10pt" fo:font-weight="normal" officeooo:rsid="00a85411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85" style:family="paragraph" style:parent-style-name="Standard" style:list-style-name="L2">
      <style:text-properties style:font-name="한겨레결체" fo:font-size="10pt" fo:font-weight="normal" officeooo:rsid="00a85411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86" style:family="paragraph" style:parent-style-name="Standard" style:list-style-name="L1">
      <style:text-properties style:font-name="한겨레결체" fo:font-size="10pt" fo:font-weight="normal" officeooo:rsid="00c1727d" officeooo:paragraph-rsid="010f2ac0" style:font-name-asian="한겨레결체" style:font-size-asian="10pt" style:language-asian="ko" style:country-asian="KR" style:font-weight-asian="normal" style:font-size-complex="10pt" style:font-weight-complex="normal"/>
    </style:style>
    <style:style style:name="P87" style:family="paragraph" style:parent-style-name="Standard" style:list-style-name="L1">
      <style:text-properties style:font-name="한겨레결체" fo:font-size="10pt" fo:font-weight="normal" officeooo:rsid="00c1727d" officeooo:paragraph-rsid="0119fe64" style:font-name-asian="한겨레결체" style:font-size-asian="10pt" style:language-asian="ko" style:country-asian="KR" style:font-weight-asian="normal" style:font-size-complex="10pt" style:font-weight-complex="normal"/>
    </style:style>
    <style:style style:name="P88" style:family="paragraph" style:parent-style-name="Standard" style:list-style-name="L1">
      <style:text-properties style:font-name="한겨레결체" fo:font-size="10pt" fo:font-weight="normal" officeooo:rsid="00c1727d" officeooo:paragraph-rsid="01180b8c" style:font-name-asian="한겨레결체" style:font-size-asian="10pt" style:language-asian="ko" style:country-asian="KR" style:font-weight-asian="normal" style:font-size-complex="10pt" style:font-weight-complex="normal"/>
    </style:style>
    <style:style style:name="P89" style:family="paragraph" style:parent-style-name="Standard" style:list-style-name="L2">
      <style:text-properties style:font-name="한겨레결체" fo:font-size="10pt" fo:font-weight="normal" officeooo:rsid="00c1727d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0" style:family="paragraph" style:parent-style-name="Standard" style:list-style-name="L1">
      <style:text-properties style:font-name="한겨레결체" fo:font-size="10pt" fo:font-weight="normal" officeooo:rsid="00f266af" style:font-name-asian="한겨레결체" style:font-size-asian="10pt" style:language-asian="ko" style:country-asian="KR" style:font-weight-asian="normal" style:font-size-complex="10pt" style:font-weight-complex="normal"/>
    </style:style>
    <style:style style:name="P91" style:family="paragraph" style:parent-style-name="Standard" style:list-style-name="L2">
      <style:text-properties style:font-name="한겨레결체" fo:font-size="10pt" fo:font-weight="normal" officeooo:rsid="00f266af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2" style:family="paragraph" style:parent-style-name="Standard" style:list-style-name="L1">
      <style:text-properties style:font-name="한겨레결체" fo:font-size="10pt" fo:font-weight="normal" officeooo:rsid="01180b8c" officeooo:paragraph-rsid="01180b8c" style:font-name-asian="한겨레결체" style:font-size-asian="10pt" style:language-asian="ko" style:country-asian="KR" style:font-weight-asian="normal" style:font-size-complex="10pt" style:font-weight-complex="normal"/>
    </style:style>
    <style:style style:name="P93" style:family="paragraph" style:parent-style-name="Standard" style:list-style-name="L1">
      <style:text-properties style:font-name="한겨레결체" fo:font-size="10pt" fo:font-weight="normal" officeooo:rsid="0104ce64" officeooo:paragraph-rsid="010ef442" style:font-name-asian="한겨레결체" style:font-size-asian="10pt" style:language-asian="ko" style:country-asian="KR" style:font-weight-asian="normal" style:font-size-complex="10pt" style:font-weight-complex="normal"/>
    </style:style>
    <style:style style:name="P94" style:family="paragraph" style:parent-style-name="Standard" style:list-style-name="L2">
      <style:text-properties style:font-name="한겨레결체" fo:font-size="10pt" fo:font-weight="normal" officeooo:rsid="0104ce64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5" style:family="paragraph" style:parent-style-name="Standard" style:list-style-name="L2">
      <style:text-properties style:font-name="한겨레결체" fo:font-size="10pt" fo:font-weight="normal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6" style:family="paragraph" style:parent-style-name="Standard" style:list-style-name="L2">
      <style:text-properties style:font-name="한겨레결체" fo:font-size="10pt" fo:font-weight="normal" officeooo:rsid="00e4a747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7" style:family="paragraph" style:parent-style-name="Standard" style:list-style-name="L2">
      <style:text-properties style:font-name="한겨레결체" fo:font-size="10pt" fo:font-weight="normal" officeooo:rsid="00b9bb34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8" style:family="paragraph" style:parent-style-name="Standard" style:list-style-name="L2">
      <style:text-properties style:font-name="한겨레결체" fo:font-size="10pt" fo:font-weight="normal" officeooo:rsid="00262520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99" style:family="paragraph" style:parent-style-name="Standard" style:list-style-name="L2">
      <style:text-properties style:font-name="한겨레결체" fo:font-size="10pt" fo:font-weight="normal" officeooo:rsid="00bfcdda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0" style:family="paragraph" style:parent-style-name="Standard" style:list-style-name="L2">
      <style:text-properties style:font-name="한겨레결체" fo:font-size="10pt" fo:font-weight="normal" officeooo:rsid="00fefd54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1" style:family="paragraph" style:parent-style-name="Standard" style:list-style-name="L2">
      <style:text-properties style:font-name="한겨레결체" fo:font-size="10pt" fo:font-weight="normal" officeooo:rsid="00e76684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2" style:family="paragraph" style:parent-style-name="Standard" style:list-style-name="L2">
      <style:text-properties style:font-name="한겨레결체" fo:font-size="10pt" fo:font-weight="normal" officeooo:rsid="00e7ce7c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3" style:family="paragraph" style:parent-style-name="Standard" style:list-style-name="L2">
      <style:text-properties style:font-name="한겨레결체" fo:font-size="10pt" fo:font-weight="normal" officeooo:rsid="00f91c4a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4" style:family="paragraph" style:parent-style-name="Standard" style:list-style-name="L2">
      <style:text-properties style:font-name="한겨레결체" fo:font-size="10pt" fo:font-weight="normal" officeooo:rsid="00866205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5" style:family="paragraph" style:parent-style-name="Standard" style:list-style-name="L2">
      <style:text-properties style:font-name="한겨레결체" fo:font-size="10pt" fo:font-weight="normal" officeooo:rsid="011148a7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6" style:family="paragraph" style:parent-style-name="Standard" style:list-style-name="L2">
      <style:text-properties style:font-name="한겨레결체" fo:font-size="10pt" fo:font-weight="normal" officeooo:rsid="0114f8b1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7" style:family="paragraph" style:parent-style-name="Standard" style:list-style-name="L2">
      <style:text-properties style:font-name="한겨레결체" fo:font-size="10pt" fo:font-weight="normal" officeooo:rsid="010487ea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8" style:family="paragraph" style:parent-style-name="Standard" style:list-style-name="L2">
      <style:text-properties style:font-name="한겨레결체" fo:font-size="10pt" fo:font-weight="normal" officeooo:rsid="00f0a168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09" style:family="paragraph" style:parent-style-name="Standard" style:list-style-name="L2">
      <style:text-properties style:font-name="한겨레결체" fo:font-size="10pt" fo:font-weight="normal" officeooo:rsid="00cd1d0e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10" style:family="paragraph" style:parent-style-name="Standard" style:list-style-name="L1">
      <style:text-properties style:use-window-font-color="true" style:font-name="한겨레결체" fo:font-size="10pt" fo:font-weight="normal" officeooo:paragraph-rsid="012138cd" style:font-name-asian="한겨레결체" style:font-size-asian="10pt" style:language-asian="ko" style:country-asian="KR" style:font-weight-asian="normal" style:font-size-complex="10pt" style:font-weight-complex="normal"/>
    </style:style>
    <style:style style:name="P111" style:family="paragraph" style:parent-style-name="Standard" style:list-style-name="L1">
      <style:text-properties style:use-window-font-color="true" style:font-name="한겨레결체" fo:font-size="10pt" fo:font-weight="normal" officeooo:rsid="00a85411" officeooo:paragraph-rsid="012138cd" style:font-name-asian="한겨레결체" style:font-size-asian="10pt" style:language-asian="ko" style:country-asian="KR" style:font-weight-asian="normal" style:font-size-complex="10pt" style:font-weight-complex="normal"/>
    </style:style>
    <style:style style:name="P112" style:family="paragraph" style:parent-style-name="Standard">
      <style:text-properties fo:color="#1a1a1a" style:font-name="한겨레결체" fo:font-size="10pt" fo:font-style="normal" fo:font-weight="normal" officeooo:rsid="000c8c36" officeooo:paragraph-rsid="00d1383f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13" style:family="paragraph" style:parent-style-name="Standard" style:list-style-name="L2">
      <style:paragraph-properties fo:margin-left="0cm" fo:margin-right="0cm" fo:text-indent="0cm" style:auto-text-indent="false"/>
      <style:text-properties style:font-name="한겨레결체" fo:font-size="10pt" fo:font-weight="normal" officeooo:rsid="0056086d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14" style:family="paragraph" style:parent-style-name="Standard" style:list-style-name="L2">
      <style:paragraph-properties fo:margin-left="0cm" fo:margin-right="0cm" fo:text-indent="0cm" style:auto-text-indent="false"/>
      <style:text-properties style:font-name="한겨레결체" fo:font-size="10pt" fo:font-weight="normal" officeooo:paragraph-rsid="011356d9" style:font-name-asian="한겨레결체" style:font-size-asian="10pt" style:language-asian="ko" style:country-asian="KR" style:font-weight-asian="normal" style:font-size-complex="10pt" style:font-weight-complex="normal"/>
    </style:style>
    <style:style style:name="P115" style:family="paragraph" style:parent-style-name="Standard" style:list-style-name="L1">
      <style:paragraph-properties fo:margin-left="0cm" fo:margin-right="0cm" fo:text-indent="0cm" style:auto-text-indent="false"/>
      <style:text-properties style:font-name="한겨레결체" fo:font-size="10pt" fo:font-weight="normal" officeooo:paragraph-rsid="011edc76" style:font-name-asian="한겨레결체" style:font-size-asian="10pt" style:language-asian="ko" style:country-asian="KR" style:font-weight-asian="normal" style:font-size-complex="10pt" style:font-weight-complex="normal"/>
    </style:style>
    <style:style style:name="P116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fo:font-variant="normal" fo:text-transform="none" fo:color="#000000" style:font-name="한겨레결체" fo:font-size="11pt" fo:letter-spacing="normal" fo:font-weight="bold" officeooo:paragraph-rsid="0115110f" style:font-name-asian="한겨레결체" style:font-size-asian="11pt" style:language-asian="ko" style:country-asian="KR" style:font-weight-asian="bold" style:font-size-complex="11pt" style:font-weight-complex="bold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761e15"/>
    </style:style>
    <style:style style:name="T3" style:family="text">
      <style:text-properties officeooo:rsid="00a85411"/>
    </style:style>
    <style:style style:name="T4" style:family="text">
      <style:text-properties officeooo:rsid="00b9bb34"/>
    </style:style>
    <style:style style:name="T5" style:family="text">
      <style:text-properties officeooo:rsid="00e4691f"/>
    </style:style>
    <style:style style:name="T6" style:family="text">
      <style:text-properties officeooo:rsid="00e4a747"/>
    </style:style>
    <style:style style:name="T7" style:family="text">
      <style:text-properties officeooo:rsid="00e76684"/>
    </style:style>
    <style:style style:name="T8" style:family="text">
      <style:text-properties officeooo:rsid="00f0a168"/>
    </style:style>
    <style:style style:name="T9" style:family="text">
      <style:text-properties officeooo:rsid="00f266af"/>
    </style:style>
    <style:style style:name="T10" style:family="text">
      <style:text-properties officeooo:rsid="00f91c4a"/>
    </style:style>
    <style:style style:name="T11" style:family="text">
      <style:text-properties officeooo:rsid="00fd7796"/>
    </style:style>
    <style:style style:name="T12" style:family="text">
      <style:text-properties officeooo:rsid="00fefd54"/>
    </style:style>
    <style:style style:name="T13" style:family="text">
      <style:text-properties officeooo:rsid="0101271e"/>
    </style:style>
    <style:style style:name="T14" style:family="text">
      <style:text-properties officeooo:rsid="010487ea"/>
    </style:style>
    <style:style style:name="T15" style:family="text">
      <style:text-properties style:font-name="한겨레결체" fo:language="en" fo:country="US" fo:font-style="normal" officeooo:rsid="00cafd5f" style:font-name-asian="한겨레결체"/>
    </style:style>
    <style:style style:name="T16" style:family="text">
      <style:text-properties style:font-name="한겨레결체" fo:language="en" fo:country="US" fo:font-style="normal" officeooo:rsid="0115110f" style:font-name-asian="한겨레결체"/>
    </style:style>
    <style:style style:name="T17" style:family="text">
      <style:text-properties officeooo:rsid="0108a86f"/>
    </style:style>
    <style:style style:name="T18" style:family="text">
      <style:text-properties officeooo:rsid="0116c5c3"/>
    </style:style>
    <style:style style:name="T19" style:family="text">
      <style:text-properties officeooo:rsid="010f2ac0"/>
    </style:style>
    <style:style style:name="T20" style:family="text">
      <style:text-properties officeooo:rsid="010f3a93"/>
    </style:style>
    <style:style style:name="T21" style:family="text">
      <style:text-properties officeooo:rsid="000984df"/>
    </style:style>
    <style:style style:name="T22" style:family="text">
      <style:text-properties officeooo:rsid="0009f59d"/>
    </style:style>
    <style:style style:name="T23" style:family="text">
      <style:text-properties officeooo:rsid="0117660f"/>
    </style:style>
    <style:style style:name="T24" style:family="text">
      <style:text-properties officeooo:rsid="011148a7"/>
    </style:style>
    <style:style style:name="T25" style:family="text">
      <style:text-properties officeooo:rsid="0112f516"/>
    </style:style>
    <style:style style:name="T26" style:family="text">
      <style:text-properties officeooo:rsid="0114377c"/>
    </style:style>
    <style:style style:name="T27" style:family="text">
      <style:text-properties officeooo:rsid="0115b553"/>
    </style:style>
    <style:style style:name="T28" style:family="text">
      <style:text-properties fo:language="en" fo:country="US" fo:font-style="normal"/>
    </style:style>
    <style:style style:name="T29" style:family="text">
      <style:text-properties fo:language="en" fo:country="US" fo:font-style="normal" fo:font-weight="normal"/>
    </style:style>
    <style:style style:name="T30" style:family="text">
      <style:text-properties style:language-asian="en" style:country-asian="US" style:font-style-asian="normal"/>
    </style:style>
    <style:style style:name="T31" style:family="text">
      <style:text-properties style:language-asian="en" style:country-asian="US" style:font-style-asian="normal" style:font-weight-asian="normal"/>
    </style:style>
    <style:style style:name="T32" style:family="text">
      <style:text-properties fo:font-style="normal"/>
    </style:style>
    <style:style style:name="T33" style:family="text">
      <style:text-properties fo:font-style="normal" fo:font-weight="normal"/>
    </style:style>
    <style:style style:name="T34" style:family="text">
      <style:text-properties style:font-style-asian="normal"/>
    </style:style>
    <style:style style:name="T35" style:family="text">
      <style:text-properties style:font-style-asian="normal" style:font-weight-asian="normal"/>
    </style:style>
    <style:style style:name="T36" style:family="text">
      <style:text-properties fo:font-weight="bold"/>
    </style:style>
    <style:style style:name="T37" style:family="text">
      <style:text-properties fo:font-weight="bold" style:font-style-asian="normal" style:font-weight-asian="bold" style:font-weight-complex="bold"/>
    </style:style>
    <style:style style:name="T38" style:family="text">
      <style:text-properties style:font-weight-asian="bold"/>
    </style:style>
    <style:style style:name="T39" style:family="text">
      <style:text-properties officeooo:rsid="0116b90c"/>
    </style:style>
    <style:style style:name="T40" style:family="text">
      <style:text-properties officeooo:rsid="01180b8c"/>
    </style:style>
    <style:style style:name="T41" style:family="text">
      <style:text-properties officeooo:rsid="011d1ca4"/>
    </style:style>
    <style:style style:name="T42" style:family="text">
      <style:text-properties officeooo:rsid="011e0d11"/>
    </style:style>
    <style:style style:name="T43" style:family="text">
      <style:text-properties officeooo:rsid="011edc76"/>
    </style:style>
    <style:style style:name="T44" style:family="text">
      <style:text-properties officeooo:rsid="011fa0ef"/>
    </style:style>
    <style:style style:name="T45" style:family="text">
      <style:text-properties officeooo:rsid="012138cd"/>
    </style:style>
    <style:style style:name="T46" style:family="text">
      <style:text-properties officeooo:rsid="012305a6"/>
    </style:style>
    <style:style style:name="T47" style:family="text">
      <style:text-properties officeooo:rsid="0126477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47">
      <number:number number:min-integer-digits="1"/>
      <number:text> 월</number:text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공동체은행 빈고 <text:span text:style-name="T20">3</text:span>차 활동가회의</text:p>
      <text:p text:style-name="P5"/>
      <text:p text:style-name="P5"/>
      <text:section text:style-name="Sect1" text:name="구역6">
        <text:section text:style-name="Sect2" text:name="구역1">
          <text:p text:style-name="P5">일시 : 201<text:span text:style-name="T3">4</text:span>.<text:span text:style-name="T10">04</text:span>.<text:span text:style-name="T5">15</text:span>. <text:span text:style-name="T4">19</text:span>:<text:span text:style-name="T40">3</text:span>0</text:p>
          <text:p text:style-name="P5">장소 : <text:span text:style-name="T2">까페해방촌</text:span></text:p>
          <text:p text:style-name="P5"/>
          <text:p text:style-name="P6">참가자 확인 : <text:span text:style-name="T6">자유(넓은집), 정민(까페해방촌), 파스(살림집), 곰자(사랑채), 오디(구름집), 좌인(사랑채), 종민(공룡), 하람(구름집), 매콩(마실집), 땡땡(모두들), 테아(옥상집), 돌고래(마루집), 시오(잘자리), 나마스떼(공주협) </text:span></text:p>
          <text:p text:style-name="P5"/>
          <text:list xml:id="list7525341094373737543" text:style-name="L1">
            <text:list-item>
              <text:p text:style-name="P55">지난 회의록 검토</text:p>
              <text:list>
                <text:list-item>
                  <text:p text:style-name="P63">1차 활동가 회의록 검토</text:p>
                </text:list-item>
                <text:list-item>
                  <text:p text:style-name="P64">2차 활동가 회의록 검토</text:p>
                </text:list-item>
              </text:list>
            </text:list-item>
          </text:list>
          <text:p text:style-name="P9"/>
          <text:list xml:id="list153955487148317" text:continue-numbering="true" text:style-name="L1">
            <text:list-item>
              <text:p text:style-name="P55">공유안건</text:p>
              <text:list>
                <text:list-item>
                  <text:p text:style-name="P65">재정 공유</text:p>
                  <text:list>
                    <text:list-item>
                      <text:p text:style-name="P67"><text:span text:style-name="T20">3</text:span>월 재정 검토</text:p>
                    </text:list-item>
                  </text:list>
                </text:list-item>
                <text:list-item>
                  <text:p text:style-name="P56">활동 공유</text:p>
                  <text:list>
                    <text:list-item>
                      <text:p text:style-name="P70">03/12<text:span text:style-name="T39">~15 <text:s text:c="2"/></text:span>빈고 아침 공부모임</text:p>
                    </text:list-item>
                    <text:list-item>
                      <text:p text:style-name="P70">03/12<text:tab/>곰자의 재무상담</text:p>
                    </text:list-item>
                    <text:list-item>
                      <text:p text:style-name="P70">03/16<text:span text:style-name="T39">~21 <text:s text:c="2"/></text:span>동동분교 '금융코뮨주의'세미나</text:p>
                    </text:list-item>
                    <text:list-item>
                      <text:p text:style-name="P70">03/17<text:tab/>곰자의 재무상담 알림</text:p>
                    </text:list-item>
                    <text:list-item>
                      <text:p text:style-name="P70">03/21<text:tab/>곰자의 재무설계 글 공유</text:p>
                    </text:list-item>
                    <text:list-item>
                      <text:p text:style-name="P70">03/23<text:tab/>부산 조합원교육</text:p>
                    </text:list-item>
                    <text:list-item>
                      <text:p text:style-name="P70">03/24<text:tab/>대구 그린집 방문</text:p>
                    </text:list-item>
                    <text:list-item>
                      <text:p text:style-name="P70">03/27<text:tab/>곰자의 재무상담</text:p>
                    </text:list-item>
                    <text:list-item>
                      <text:p text:style-name="P70">03/28<text:tab/>재무설계 이광구샘 간담회</text:p>
                    </text:list-item>
                    <text:list-item>
                      <text:p text:style-name="P71">03/28<text:tab/>민달팽이 유니온 창립총회</text:p>
                    </text:list-item>
                    <text:list-item>
                      <text:p text:style-name="P70">03/31<text:tab/>3차 상임활동가회의</text:p>
                    </text:list-item>
                    <text:list-item>
                      <text:p text:style-name="P70">03/31<text:tab/>연구모임 1차</text:p>
                    </text:list-item>
                    <text:list-item>
                      <text:p text:style-name="P70">03/31<text:tab/>첫 출자선물 발행</text:p>
                    </text:list-item>
                    <text:list-item>
                      <text:p text:style-name="P70">04/01<text:tab/>3월 재정정산완료</text:p>
                    </text:list-item>
                    <text:list-item>
                      <text:p text:style-name="P70">04/01<text:tab/>빈고명칭변경안 공고</text:p>
                    </text:list-item>
                    <text:list-item>
                      <text:p text:style-name="P70">04/03<text:tab/>곰자의 재무상담</text:p>
                    </text:list-item>
                    <text:list-item>
                      <text:p text:style-name="P70">04/04<text:tab/>지역화폐회의</text:p>
                    </text:list-item>
                    <text:list-item>
                      <text:p text:style-name="P70">04/05<text:tab/>3월 뉴스레터 발송</text:p>
                    </text:list-item>
                    <text:list-item>
                      <text:p text:style-name="P70">04/06<text:tab/>조합원교육</text:p>
                    </text:list-item>
                    <text:list-item>
                      <text:p text:style-name="P70">04/07<text:tab/>지역화폐회의</text:p>
                    </text:list-item>
                    <text:list-item>
                      <text:p text:style-name="P70">04/07<text:tab/>연구모임 2차</text:p>
                    </text:list-item>
                    <text:list-item>
                      <text:p text:style-name="P70">04/09<text:tab/>청년혁신학교 빈집소개</text:p>
                    </text:list-item>
                    <text:list-item>
                      <text:p text:style-name="P74">04/10 <text:s text:c="2"/>지구분담금 신처서(안) 작성</text:p>
                    </text:list-item>
                    <text:list-item>
                      <text:p text:style-name="P70">04/11<text:tab/>4차 상임활동가회의</text:p>
                    </text:list-item>
                    <text:list-item>
                      <text:p text:style-name="P70">04/11<text:tab/>루쓰 공간 방문</text:p>
                    </text:list-item>
                    <text:list-item>
                      <text:p text:style-name="P70">04/12<text:tab/>빈고명칭변경 의견수렴 알림 문자</text:p>
                    </text:list-item>
                    <text:list-item>
                      <text:p text:style-name="P70">04/14<text:tab/>지역화폐회의</text:p>
                    </text:list-item>
                    <text:list-item>
                      <text:p text:style-name="P70">04/14<text:tab/>연구모임 3차</text:p>
                    </text:list-item>
                    <text:list-item>
                      <text:p text:style-name="P70">04/15<text:tab/>곰자의 재무상담</text:p>
                    </text:list-item>
                    <text:list-item>
                      <text:p text:style-name="P70">04/15<text:tab/>곰자의 재무상담</text:p>
                    </text:list-item>
                  </text:list>
                </text:list-item>
                <text:list-item>
                  <text:p text:style-name="P75">공동체 소식 공유</text:p>
                  <text:list>
                    <text:list-item>
                      <text:p text:style-name="P70">03/25<text:tab/>발효연구소 빈 맥주페트병 매입 알림</text:p>
                    </text:list-item>
                    <text:list-item>
                      <text:p text:style-name="P70">03/25<text:tab/>청년일자리 알림</text:p>
                    </text:list-item>
                    <text:list-item>
                      <text:p text:style-name="P70">03/29<text:tab/>켄짱 집들이</text:p>
                    </text:list-item>
                    <text:list-item>
                      <text:p text:style-name="P70">03/30<text:tab/>빈마을 잔치 <text:span text:style-name="T46">(넓은집)</text:span></text:p>
                    </text:list-item>
                    <text:list-item>
                      <text:p text:style-name="P70">04/02<text:tab/>마을장터 예고</text:p>
                    </text:list-item>
                    <text:list-item>
                      <text:p text:style-name="P72">04/05<text:tab/>부천 모두들, 두더지 하우스 오픈식</text:p>
                    </text:list-item>
                    <text:list-item>
                      <text:p text:style-name="P72">04/05<text:tab/>공룡 마을카페 이따 오픈식</text:p>
                    </text:list-item>
                    <text:list-item>
                      <text:p text:style-name="P72">04/05<text:tab/>루쓰 공간 공사 시작</text:p>
                    </text:list-item>
                    <text:list-item>
                      <text:p text:style-name="P72">04/06<text:tab/>루쓰 공간 공사 참여 <text:span text:style-name="T45">(나무, 테아)</text:span></text:p>
                    </text:list-item>
                    <text:list-item>
                      <text:p text:style-name="P73">04/09<text:tab/>마청단 간담회</text:p>
                    </text:list-item>
                    <text:list-item>
                      <text:p text:style-name="P73">04/09<text:tab/>로자몬타냐 지역상영회 알림</text:p>
                    </text:list-item>
                    <text:list-item>
                      <text:p text:style-name="P73">04/11<text:tab/>쌀 공구</text:p>
                    </text:list-item>
                    <text:list-item>
                      <text:p text:style-name="P73">04/12<text:tab/>텃밭 모종 공구</text:p>
                    </text:list-item>
                    <text:list-item>
                      <text:p text:style-name="P73">04/13<text:tab/>분더바 방문</text:p>
                    </text:list-item>
                  </text:list>
                </text:list-item>
                <text:list-item>
                  <text:p text:style-name="P77">조합원 소식 공유</text:p>
                  <text:list>
                    <text:list-item>
                      <text:p text:style-name="P77"/>
                    </text:list-item>
                  </text:list>
                </text:list-item>
              </text:list>
            </text:list-item>
          </text:list>
          <text:p text:style-name="P11"/>
          <text:list xml:id="list153955521141120" text:continue-numbering="true" text:style-name="L1">
            <text:list-item>
              <text:p text:style-name="P57">활동논의</text:p>
              <text:list>
                <text:list-item>
                  <text:p text:style-name="P57">출자활동</text:p>
                  <text:list>
                    <text:list-item>
                      <text:p text:style-name="P58">공동체 재정 현황</text:p>
                    </text:list-item>
                    <text:list-item>
                      <text:p text:style-name="P58">출자</text:p>
                      <text:list>
                        <text:list-item>
                          <text:p text:style-name="P79">출자 : 30회 623만</text:p>
                        </text:list-item>
                        <text:list-item>
                          <text:p text:style-name="P58">공동체 구성원 출자현황</text:p>
                        </text:list-item>
                        <text:list-item>
                          <text:p text:style-name="P58">조합원 출자선물</text:p>
                        </text:list-item>
                      </text:list>
                    </text:list-item>
                    <text:list-item>
                      <text:p text:style-name="P58">출자반환</text:p>
                      <text:list>
                        <text:list-item>
                          <text:p text:style-name="P58">조합원선물 출자반환 : <text:span text:style-name="T40">10만</text:span></text:p>
                        </text:list-item>
                        <text:list-item>
                          <text:p text:style-name="P80">출자반환 : 11회 925만</text:p>
                        </text:list-item>
                      </text:list>
                    </text:list-item>
                    <text:list-item>
                      <text:p text:style-name="P80">기타</text:p>
                      <text:list>
                        <text:list-item>
                          <text:p text:style-name="P80">차입 : <text:span text:style-name="T40">1500만</text:span></text:p>
                        </text:list-item>
                        <text:list-item>
                          <text:p text:style-name="P80">공동체통장 : 공주협, 해방촌사람들 개설</text:p>
                        </text:list-item>
                      </text:list>
                    </text:list-item>
                  </text:list>
                </text:list-item>
                <text:list-item>
                  <text:p text:style-name="P82">이용활동</text:p>
                  <text:list>
                    <text:list-item>
                      <text:p text:style-name="P83">공동체이용</text:p>
                      <text:list>
                        <text:list-item>
                          <text:p text:style-name="P83">마실집</text:p>
                        </text:list-item>
                      </text:list>
                    </text:list-item>
                    <text:list-item>
                      <text:p text:style-name="P83">조합원이용</text:p>
                      <text:list>
                        <text:list-item>
                          <text:p text:style-name="P84">빈쌈짓돈 : <text:span text:style-name="T19">A (연구소, 30)</text:span></text:p>
                        </text:list-item>
                        <text:list-item>
                          <text:p text:style-name="P86">빈쌈짓돈 : <text:span text:style-name="T19">B (사랑채</text:span>, <text:span text:style-name="T11">3</text:span>0)</text:p>
                        </text:list-item>
                        <text:list-item>
                          <text:p text:style-name="P87">빈쌈짓돈 : <text:span text:style-name="T41">C (마루집, 30)</text:span></text:p>
                        </text:list-item>
                        <text:list-item>
                          <text:p text:style-name="P87">빈쌈짓돈 : <text:span text:style-name="T41">D (넓은집, 30)</text:span></text:p>
                        </text:list-item>
                        <text:list-item>
                          <text:p text:style-name="P87">빈쌈짓돈 : <text:span text:style-name="T41">E (연해주, 30)</text:span></text:p>
                        </text:list-item>
                      </text:list>
                    </text:list-item>
                    <text:list-item>
                      <text:p text:style-name="P67">진행/변경</text:p>
                      <text:list>
                        <text:list-item>
                          <text:p text:style-name="P88">학자금대출 : <text:span text:style-name="T41">F(연해주, 100) 진행</text:span></text:p>
                        </text:list-item>
                        <text:list-item>
                          <text:p text:style-name="P68">사업비 : <text:span text:style-name="T41">G</text:span> (옥상집, <text:span text:style-name="T40">40</text:span>) 진행</text:p>
                        </text:list-item>
                        <text:list-item>
                          <text:p text:style-name="P68">채무탈출 : <text:span text:style-name="T41">H</text:span> <text:span text:style-name="T40">(구녹색, 200) 진행</text:span></text:p>
                        </text:list-item>
                        <text:list-item>
                          <text:p text:style-name="P87">생활비 : <text:span text:style-name="T41">I (옥상집, 100 → 60) 진행</text:span></text:p>
                        </text:list-item>
                        <text:list-item>
                          <text:p text:style-name="P87">사업비 : <text:span text:style-name="T41">J (두물머리, 500) 진행</text:span></text:p>
                        </text:list-item>
                        <text:list-item>
                          <text:p text:style-name="P87">사업비 : <text:span text:style-name="T41">K (해방촌, 600) 진행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7">연대활동</text:p>
                  <text:list>
                    <text:list-item>
                      <text:p text:style-name="P59">지구분담금</text:p>
                      <text:list>
                        <text:list-item>
                          <text:p text:style-name="P55">운영</text:p>
                          <text:list>
                            <text:list-item>
                              <text:p text:style-name="P55">양식확인</text:p>
                            </text:list-item>
                          </text:list>
                        </text:list-item>
                        <text:list-item>
                          <text:p text:style-name="P55">신청현황</text:p>
                          <text:list>
                            <text:list-item>
                              <text:p text:style-name="P90">로자몬타냐 (이름)</text:p>
                            </text:list-item>
                            <text:list-item>
                              <text:p text:style-name="P55">분더바 <text:span text:style-name="T42">(좌인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0">운영활동</text:p>
                  <text:list>
                    <text:list-item>
                      <text:p text:style-name="P110">총회 후속 작업 논의</text:p>
                      <text:list>
                        <text:list-item>
                          <text:p text:style-name="P110">조합 명칭변경에 관한 건</text:p>
                          <text:p text:style-name="P110">총회 결과 보고 및 조합원 공유</text:p>
                        </text:list-item>
                      </text:list>
                    </text:list-item>
                    <text:list-item>
                      <text:p text:style-name="P110">외부요청</text:p>
                      <text:list>
                        <text:list-item>
                          <text:p text:style-name="P110">한국노동연구원 – 김신양</text:p>
                          <text:list>
                            <text:list-item>
                              <text:p text:style-name="P110">사회적기업 모델 연구 : 빈고 참여 요청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0">활동가 역할 </text:p>
                      <text:list>
                        <text:list-item>
                          <text:p text:style-name="P110">공동체 재정 점검</text:p>
                        </text:list-item>
                        <text:list-item>
                          <text:p text:style-name="P110">빈고 소식, 집별 공유 <text:s/></text:p>
                        </text:list-item>
                        <text:list-item>
                          <text:p text:style-name="P110">조합원 출자/이용/연대 활동 도움 </text:p>
                          <text:list>
                            <text:list-item>
                              <text:p text:style-name="P110">이용 도움 <text:line-break/>취지 → 요건(조합비, 출자1회) → 신청서 작성 도움 → 제출(빈고메일) <text:s text:c="3"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0">조합원 교육 </text:p>
                      <text:list>
                        <text:list-item>
                          <text:p text:style-name="P110">정규 교육 : 매주 4째주 월요일 @사랑채 3층</text:p>
                        </text:list-item>
                        <text:list-item>
                          <text:p text:style-name="P110">수시 교육 : 지역, 필요에 따라 진행 </text:p>
                        </text:list-item>
                        <text:list-item>
                          <text:p text:style-name="P110">4월 교육 계획 </text:p>
                          <text:list>
                            <text:list-item>
                              <text:p text:style-name="P110">정규교육 : 04/21(월) 8pm <text:s text:c="2"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0">재무상담 진행상황 공유 (곰자)</text:p>
                    </text:list-item>
                    <text:list-item>
                      <text:p text:style-name="P110">활동가 연구모임 공유 (파스)</text:p>
                    </text:list-item>
                    <text:list-item>
                      <text:p text:style-name="P110">공동체 재정담당자 회계 교육 (오디)</text:p>
                      <text:list>
                        <text:list-item>
                          <text:p text:style-name="P110">표준장부 연구“나는 장부다”: 04/2<text:span text:style-name="T47">9</text:span></text:p>
                        </text:list-item>
                        <text:list-item>
                          <text:p text:style-name="P110">회계교육(발생주의, 복식부기) : 담당자 체크 </text:p>
                        </text:list-item>
                      </text:list>
                    </text:list-item>
                    <text:list-item>
                      <text:p text:style-name="P110">공유주거협동조합 진행상황 공유 (나마스떼) </text:p>
                    </text:list-item>
                    <text:list-item>
                      <text:p text:style-name="P110">지역화폐 </text:p>
                      <text:list>
                        <text:list-item>
                          <text:p text:style-name="P110"><text:soft-page-break/>사업비 : 100만원 집행 </text:p>
                        </text:list-item>
                        <text:list-item>
                          <text:p text:style-name="P110">참여 : 좌인, 파스, 오디 </text:p>
                        </text:list-item>
                        <text:list-item>
                          <text:p text:style-name="P110">1차 설명회 : 04/28(월) 8pm </text:p>
                        </text:list-item>
                        <text:list-item>
                          <text:p text:style-name="P111">발행 : 05/01(목) </text:p>
                        </text:list-item>
                      </text:list>
                    </text:list-item>
                  </text:list>
                  <text:p text:style-name="P61"/>
                </text:list-item>
              </text:list>
            </text:list-item>
            <text:list-item>
              <text:p text:style-name="P55">활동계획</text:p>
              <text:list>
                <text:list-item>
                  <text:p text:style-name="P62">일정공유</text:p>
                  <text:list>
                    <text:list-item>
                      <text:p text:style-name="P92">4/15 빈고명칭변경안 공모 마감</text:p>
                    </text:list-item>
                    <text:list-item>
                      <text:p text:style-name="P92">4/16~17 빈고명칭 변경 투표</text:p>
                    </text:list-item>
                    <text:list-item>
                      <text:p text:style-name="P92">4/17 <text:span text:style-name="T43">19:30 </text:span>지역화폐기본준비</text:p>
                    </text:list-item>
                    <text:list-item>
                      <text:p text:style-name="P92">4/18 <text:span text:style-name="T43">14:00 </text:span>상임활동가회의</text:p>
                    </text:list-item>
                    <text:list-item>
                      <text:p text:style-name="P92">4/21 <text:span text:style-name="T43">16:00 </text:span>지역화폐회의</text:p>
                    </text:list-item>
                    <text:list-item>
                      <text:p text:style-name="P92">4/21 <text:span text:style-name="T43">20:00 </text:span>빈고조합원교육</text:p>
                    </text:list-item>
                    <text:list-item>
                      <text:p text:style-name="P92">4/25 <text:span text:style-name="T43">14:00 </text:span>상임활동가회의</text:p>
                    </text:list-item>
                    <text:list-item>
                      <text:p text:style-name="P92">4/28 <text:span text:style-name="T43">16:00 </text:span>지역화폐회의</text:p>
                    </text:list-item>
                    <text:list-item>
                      <text:p text:style-name="P92">4/28 <text:span text:style-name="T43">20:00 </text:span>지역화폐설명회</text:p>
                    </text:list-item>
                    <text:list-item>
                      <text:p text:style-name="P92">4/29 <text:span text:style-name="T43">19:30 3차 </text:span>연구모임 (나는장부다)</text:p>
                    </text:list-item>
                    <text:list-item>
                      <text:p text:style-name="P92">5/2 <text:span text:style-name="T43">14:00 </text:span>상임활동가회의</text:p>
                    </text:list-item>
                    <text:list-item>
                      <text:p text:style-name="P92">5/5 <text:span text:style-name="T43">16:00 </text:span>지역화폐회의</text:p>
                    </text:list-item>
                    <text:list-item>
                      <text:p text:style-name="P92">5/5 <text:span text:style-name="T43">20:00 4차 </text:span>연구모임</text:p>
                    </text:list-item>
                    <text:list-item>
                      <text:p text:style-name="P93">매주화요일 2~7시 빈고 해방촌지점</text:p>
                    </text:list-item>
                  </text:list>
                </text:list-item>
                <text:list-item>
                  <text:p text:style-name="P62">다음회의</text:p>
                  <text:list>
                    <text:list-item>
                      <text:p text:style-name="P92">5/6 <text:span text:style-name="T44">19:30 </text:span>활동가회의</text:p>
                    </text:list-item>
                    <text:list-item>
                      <text:p text:style-name="P92">5/20 <text:span text:style-name="T44">20:00 활동가 </text:span>연구모임</text:p>
                    </text:list-item>
                  </text:list>
                </text:list-item>
              </text:list>
            </text:list-item>
          </text:list>
          <text:p text:style-name="P7"/>
          <text:p text:style-name="P5"><text:s/>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12"/>
          <text:p text:style-name="P54">공동체은행 빈고 <text:span text:style-name="T5">1</text:span>차 활동가회의록</text:p>
          <text:p text:style-name="P13"/>
          <text:p text:style-name="P13"/>
          <text:p text:style-name="P13">일시 : 201<text:span text:style-name="T3">4</text:span>.<text:span text:style-name="T10">03</text:span>.<text:span text:style-name="T5">11</text:span>. <text:span text:style-name="T4">19</text:span>:<text:span text:style-name="T4">0</text:span>0 </text:p>
          <text:p text:style-name="P13">장소 : <text:span text:style-name="T2">까페해방촌</text:span></text:p>
          <text:p text:style-name="P13"/>
          <text:p text:style-name="P13">참가자 확인 : <text:span text:style-name="T6">정민(까페해방촌), 파스(살림집), 오디(구름집), 좌인(사랑채), 하람(구름집), 매콩(마실집), 테아(옥상집), 돌고래(맛집), 지음(감사), 나마스떼(공주협), <text:s/>켄짱(해방촌)</text:span></text:p>
          <text:p text:style-name="P13"/>
          <text:p text:style-name="P8">불참 : 곰자(사랑채), 종민(공룡), 땡땡(모두들),테아(옥상집), 시오(우리집) </text:p>
          <text:p text:style-name="P13"/>
          <text:list xml:id="list3539820202772626152" text:style-name="L2">
            <text:list-item>
              <text:p text:style-name="P95">지난 회의록 검토</text:p>
              <text:list>
                <text:list-item>
                  <text:p text:style-name="P96"><text:span text:style-name="T7">4기 2</text:span>2<text:span text:style-name="T4">차 활동가 회의록 검토</text:span></text:p>
                </text:list-item>
                <text:list-item>
                  <text:p text:style-name="P97">총회 참석자 명단</text:p>
                </text:list-item>
                <text:list-item>
                  <text:p text:style-name="P98">총회 회의록 검토</text:p>
                </text:list-item>
              </text:list>
            </text:list-item>
          </text:list>
          <text:p text:style-name="P10"/>
          <text:list xml:id="list153955639158881" text:continue-numbering="true" text:style-name="L2">
            <text:list-item>
              <text:p text:style-name="P95">공유안건</text:p>
              <text:list>
                <text:list-item>
                  <text:p text:style-name="P66">재정 공유</text:p>
                  <text:list>
                    <text:list-item>
                      <text:p text:style-name="P69">2월 재정 검토</text:p>
                    </text:list-item>
                  </text:list>
                </text:list-item>
                <text:list-item>
                  <text:p text:style-name="P95">활동 공유</text:p>
                  <text:list>
                    <text:list-item>
                      <text:p text:style-name="P99"><text:span text:style-name="T10">02</text:span>/<text:span text:style-name="T10">28</text:span> : <text:span text:style-name="T13">2014년도 </text:span>조합비 일괄 출금 </text:p>
                    </text:list-item>
                    <text:list-item>
                      <text:p text:style-name="P99"><text:span text:style-name="T10">02</text:span>/<text:span text:style-name="T10">28</text:span> : 총회 준비 밤샘 작업</text:p>
                    </text:list-item>
                    <text:list-item>
                      <text:p text:style-name="P99"><text:span text:style-name="T10">03</text:span>/<text:span text:style-name="T10">01</text:span> : 빈고총회</text:p>
                    </text:list-item>
                    <text:list-item>
                      <text:p text:style-name="P100">03/01 : 지역연대회의 첫모임</text:p>
                    </text:list-item>
                    <text:list-item>
                      <text:p text:style-name="P69">03/02 : 2월 재정정산 완료</text:p>
                    </text:list-item>
                    <text:list-item>
                      <text:p text:style-name="P100">03/0<text:span text:style-name="T13">3</text:span> : <text:span text:style-name="T13">4기 잉여금 처분 집행</text:span></text:p>
                    </text:list-item>
                    <text:list-item>
                      <text:p text:style-name="P101"><text:span text:style-name="T10">0</text:span>3/<text:span text:style-name="T10">0</text:span>4 : 1차 상임활동가회의</text:p>
                    </text:list-item>
                    <text:list-item>
                      <text:p text:style-name="P101"><text:span text:style-name="T10">0</text:span>3/<text:span text:style-name="T10">0</text:span>4 : 까페커먼스 방문 <text:span text:style-name="T19">(살구, 지음, 오디)</text:span></text:p>
                    </text:list-item>
                    <text:list-item>
                      <text:p text:style-name="P102"><text:span text:style-name="T10">0</text:span>3/<text:span text:style-name="T10">0</text:span>7 : 재무상담 시작 (곰자)</text:p>
                    </text:list-item>
                    <text:list-item>
                      <text:p text:style-name="P102"><text:span text:style-name="T10">0</text:span>3/<text:span text:style-name="T10">0</text:span>7 : 통장 제작 완료<text:span text:style-name="T10">(오디)</text:span></text:p>
                    </text:list-item>
                    <text:list-item>
                      <text:p text:style-name="P101"><text:span text:style-name="T10">0</text:span>3/<text:span text:style-name="T10">0</text:span>8 : 꼬뮨학교 동동 마지막강의 (지음, 좌인)</text:p>
                    </text:list-item>
                    <text:list-item>
                      <text:p text:style-name="P101"><text:span text:style-name="T10">0</text:span>3/10 : 빈고 연구모임</text:p>
                    </text:list-item>
                    <text:list-item>
                      <text:p text:style-name="P101"><text:span text:style-name="T10">0</text:span>3/10 : 2차 상임활동가회의 </text:p>
                    </text:list-item>
                    <text:list-item>
                      <text:p text:style-name="P101"><text:span text:style-name="T10">0</text:span>3/1<text:span text:style-name="T10">1</text:span> : 빈고 아침공부모임 시작<text:span text:style-name="T10">(지음, 오디, 곰자)</text:span></text:p>
                    </text:list-item>
                    <text:list-item>
                      <text:p text:style-name="P103">03/11 : 선물 장부 생성 </text:p>
                    </text:list-item>
                  </text:list>
                </text:list-item>
                <text:list-item>
                  <text:p text:style-name="P76">공동체 소식 공유</text:p>
                  <text:list>
                    <text:list-item>
                      <text:p text:style-name="P104"><text:span text:style-name="T7">3/8</text:span> : 모두들<text:span text:style-name="T7">2호</text:span> 이사</text:p>
                    </text:list-item>
                    <text:list-item>
                      <text:p text:style-name="P105"><text:s/>구름집 해약 후에 새 집을 구하기로 <text:s/>결정. 집테마는 영화보고 게임하며 노는집</text:p>
                    </text:list-item>
                    <text:list-item>
                      <text:p text:style-name="P105">해방촌 새집은 이름을 다시 정하는 걸 생각중. 빈고 이용을 신청해보기로 결정. =&gt; 급한 문제는 아니니 조합원 교육에 나와보고 천천히 결정하면 좋겠다. </text:p>
                    </text:list-item>
                    <text:list-item>
                      <text:p text:style-name="P105">마실집 손님방이 생겼다. 장투가 4명이라 여자 장투를 급하게 구하고 있다. <text:s/>회계관리가 제대로 되지 않고 있어 분담금이 밀리고 있다. 신이 새로운 회계로 임명 되었다. 다시 부지런하게 하면 될 것 같습니다.</text:p>
                    </text:list-item>
                    <text:list-item>
                      <text:p text:style-name="P105"><text:s/>빈가계는 여전히 좀 어렵습니다. 적자가 계속 있다. 근데 겨울이 원래 좀 그런 기간이기도 해서 좋아지고는 있다. 올해는 전체적으로 적자 상태일 것 같다. 바는 완전히 자리를 잡은 것 처럼 보인다. 해씨가 마스터로 새로 들어왔다. 가게 내에 해방촌 기금, 빈마을 기금을 잡아 놓은 것이 있으니 적극적으로 신청해주길 바람. </text:p>
                    </text:list-item>
                    <text:list-item>
                      <text:p text:style-name="P105">살림집 – 지음이 빙거 수술 데려가기로 했다. <text:s text:c="2"/></text:p>
                    </text:list-item>
                  </text:list>
                </text:list-item>
              </text:list>
            </text:list-item>
          </text:list>
          <text:p text:style-name="P24"/>
          <text:list xml:id="list153955663161425" text:continue-numbering="true" text:style-name="L2">
            <text:list-item>
              <text:list>
                <text:list-item>
                  <text:p text:style-name="P78">조합원 소식 공유</text:p>
                  <text:list>
                    <text:list-item>
                      <text:p text:style-name="P78">옥상집 서원이 공연</text:p>
                    </text:list-item>
                    <text:list-item>
                      <text:p text:style-name="P78">매콩도 공연<text:span text:style-name="T24">(3/22~3/23)</text:span></text:p>
                    </text:list-item>
                    <text:list-item>
                      <text:p text:style-name="P105">3관왕 이발사가 공연했다.</text:p>
                      <text:p text:style-name="P113"/>
                    </text:list-item>
                  </text:list>
                </text:list-item>
              </text:list>
            </text:list-item>
            <text:list-item>
              <text:p text:style-name="P95">활동논의</text:p>
              <text:list>
                <text:list-item>
                  <text:p text:style-name="P95">출자활동</text:p>
                  <text:list>
                    <text:list-item>
                      <text:p text:style-name="P95">공동체 재정 현황</text:p>
                    </text:list-item>
                    <text:list-item>
                      <text:p text:style-name="P95">추가출자</text:p>
                      <text:list>
                        <text:list-item>
                          <text:p text:style-name="P95">공동체 구성원 출자현황</text:p>
                        </text:list-item>
                        <text:list-item>
                          <text:p text:style-name="P95">생일축하출자 아이디어</text:p>
                        </text:list-item>
                      </text:list>
                    </text:list-item>
                    <text:list-item>
                      <text:p text:style-name="P95">출자반환</text:p>
                      <text:list>
                        <text:list-item>
                          <text:p text:style-name="P95">조합비 출금 : <text:span text:style-name="T11">114명</text:span></text:p>
                        </text:list-item>
                        <text:list-item>
                          <text:p text:style-name="P81">반환예정 : 지음, 살구 <text:span text:style-name="T25">( 여행비 )</text:span> </text:p>
                        </text:list-item>
                      </text:list>
                    </text:list-item>
                    <text:list-item>
                      <text:p text:style-name="P81">기타</text:p>
                      <text:list>
                        <text:list-item>
                          <text:p text:style-name="P81">차입 예정건 <text:span text:style-name="T25">2건</text:span></text:p>
                        </text:list-item>
                        <text:list-item>
                          <text:p text:style-name="P81">공동체통장</text:p>
                          <text:p text:style-name="P81"/>
                        </text:list-item>
                      </text:list>
                    </text:list-item>
                  </text:list>
                </text:list-item>
                <text:list-item>
                  <text:p text:style-name="P85">이용활동</text:p>
                  <text:list>
                    <text:list-item>
                      <text:p text:style-name="P85">공동체이용</text:p>
                      <text:list>
                        <text:list-item>
                          <text:p text:style-name="P85">구름집 이사 건 →<text:span text:style-name="T25"> <text:s/>8천에서 9천 정도 전세로 구할까한다. <text:s/>역곡이나 청주 부산에 공동체를 늘릴 계획이 있는지 알아봐야할 것 같다. </text:span></text:p>
                        </text:list-item>
                        <text:list-item>
                          <text:p text:style-name="P85">공유주거협동조합 계획</text:p>
                        </text:list-item>
                      </text:list>
                    </text:list-item>
                    <text:list-item>
                      <text:p text:style-name="P85">조합원이용</text:p>
                      <text:list>
                        <text:list-item>
                          <text:p text:style-name="P85">빈쌈짓돈 : <text:span text:style-name="T26">A (맛집, 30)</text:span></text:p>
                        </text:list-item>
                        <text:list-item>
                          <text:p text:style-name="P89">빈쌈짓돈 : <text:span text:style-name="T26">B (</text:span>살림집, <text:span text:style-name="T11">3</text:span>0)</text:p>
                        </text:list-item>
                        <text:list-item>
                          <text:p text:style-name="P89">학자금대출 : <text:span text:style-name="T26">C (</text:span>해방촌 <text:span text:style-name="T17">, 100) <text:s/>→ <text:s/>대안대학원 진학 학비 곰대표 재무상담 후 집행 승인.</text:span></text:p>
                        </text:list-item>
                        <text:list-item>
                          <text:p text:style-name="P89">조합원 <text:span text:style-name="T17">D</text:span> 술빚기 도구 구입 이용</text:p>
                          <text:list>
                            <text:list-item>
                              <text:p text:style-name="P89">빚은 술 <text:span text:style-name="T13">4병을 선물하는 것으로 함.</text:span></text:p>
                            </text:list-item>
                          </text:list>
                        </text:list-item>
                      </text:list>
                    </text:list-item>
                  </text:list>
                  <text:p text:style-name="P106">3. 기타 공유상황</text:p>
                  <text:p text:style-name="P106"><text:s text:c="6"/>1. <text:s/>D(채무탈출,140만) 조합원 재무 상담 결과 상임위에서 400만 집행</text:p>
                  <text:p text:style-name="P106"/>
                </text:list-item>
                <text:list-item>
                  <text:p text:style-name="P95">연대활동</text:p>
                  <text:list>
                    <text:list-item>
                      <text:p text:style-name="P95">지역연대회의</text:p>
                      <text:list>
                        <text:list-item>
                          <text:p text:style-name="P95">첫모임 참가자 : </text:p>
                        </text:list-item>
                        <text:list-item>
                          <text:p text:style-name="P95">논의 내용 및 향후 계획 : </text:p>
                        </text:list-item>
                      </text:list>
                    </text:list-item>
                    <text:list-item>
                      <text:p text:style-name="P95">공동체기금</text:p>
                      <text:list>
                        <text:list-item>
                          <text:p text:style-name="P95">공동체기금 결정사항 집행내역</text:p>
                          <text:list>
                            <text:list-item>
                              <text:p text:style-name="P95">자료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5">지구분담금</text:p>
                      <text:list>
                        <text:list-item>
                          <text:p text:style-name="P95">강정 평화책방 <text:span text:style-name="T11">(베로) 집행</text:span></text:p>
                        </text:list-item>
                        <text:list-item>
                          <text:p text:style-name="P95">유성기업 <text:span text:style-name="T9">(공룡) – 10만원 ( 참가비 )집행예정</text:span></text:p>
                        </text:list-item>
                        <text:list-item>
                          <text:p text:style-name="P91">로자몬타냐 (광대) <text:s/>공유</text:p>
                        </text:list-item>
                        <text:list-item>
                          <text:p text:style-name="P91">노란봉투-손해배상 가압류 노동자 후원</text:p>
                        </text:list-item>
                        <text:list-item>
                          <text:p text:style-name="P91">박은지 부대표 사망</text:p>
                        </text:list-item>
                        <text:list-item>
                          <text:p text:style-name="P91">용산 경마장.</text:p>
                        </text:list-item>
                        <text:list-item>
                          <text:p text:style-name="P91">재능교육 농성장. </text:p>
                          <text:p text:style-name="P91"/>
                        </text:list-item>
                      </text:list>
                    </text:list-item>
                  </text:list>
                </text:list-item>
                <text:list-item>
                  <text:p text:style-name="P91">운영활동</text:p>
                  <text:list>
                    <text:list-item>
                      <text:p text:style-name="P85">총회 평가</text:p>
                    </text:list-item>
                    <text:list-item>
                      <text:p text:style-name="P85">총회 후속 작업 논의</text:p>
                      <text:list>
                        <text:list-item>
                          <text:p text:style-name="P85">조합 명칭변경에 관한 건</text:p>
                          <text:p text:style-name="P85">선관위 : 켄짱<text:span text:style-name="T27">(위원장)</text:span>, 나루<text:span text:style-name="T27">(?)</text:span>, 곰자, 오디, 이름<text:span text:style-name="T27">(?)</text:span></text:p>
                        </text:list-item>
                        <text:list-item>
                          <text:p text:style-name="P85">총회 결과 보고 및 조합원 공유</text:p>
                        </text:list-item>
                      </text:list>
                    </text:list-item>
                    <text:list-item>
                      <text:p text:style-name="P85">재무상담 계획안 검토 및 참여요청<text:span text:style-name="T12">(곰자)</text:span></text:p>
                    </text:list-item>
                    <text:list-item>
                      <text:p text:style-name="P85"><text:span text:style-name="T12">활동가 연구모임 </text:span>계획안 검토 및 참여요청<text:span text:style-name="T12">(파스)</text:span></text:p>
                      <text:p text:style-name="P100">매주 월요일 소모임. <text:s/>매달 첫째 주 토요일 포럼.</text:p>
                    </text:list-item>
                    <text:list-item>
                      <text:p text:style-name="P100">공동체 재정담당자 회계 교육 계획안(오디)</text:p>
                      <text:list>
                        <text:list-item>
                          <text:p text:style-name="P100">회계교육(발생주의, 복식부기)</text:p>
                        </text:list-item>
                        <text:list-item>
                          <text:p text:style-name="P100">표준장부 배포 : “나는 장부다”</text:p>
                        </text:list-item>
                        <text:list-item>
                          <text:p text:style-name="P100">각집 재정 장부 및 원칙 공유 </text:p>
                          <text:p text:style-name="P100">마을 회의 때 공유, <text:s/>부산 가기 전</text:p>
                        </text:list-item>
                      </text:list>
                    </text:list-item>
                    <text:list-item>
                      <text:p text:style-name="P100">3월 뉴스레터 논의(좌인)</text:p>
                    </text:list-item>
                    <text:list-item>
                      <text:p text:style-name="P107">공유주거협동조합 계획</text:p>
                      <text:p text:style-name="P107">→<text:span text:style-name="T18"> <text:s/></text:span>상임위 때 공유</text:p>
                    </text:list-item>
                    <text:list-item>
                      <text:p text:style-name="P85"><text:span text:style-name="T14">기타 활동계획안 검토 </text:span>역할분담</text:p>
                      <text:list>
                        <text:list-item>
                          <text:p text:style-name="P85">재무상담 : 곰자</text:p>
                        </text:list-item>
                        <text:list-item>
                          <text:p text:style-name="P85">연구모임 : 파스</text:p>
                        </text:list-item>
                        <text:list-item>
                          <text:p text:style-name="P85">뉴스레터 : 좌인</text:p>
                        </text:list-item>
                        <text:list-item>
                          <text:p text:style-name="P85">조합원교육 : 곰자, 좌인, 오디</text:p>
                        </text:list-item>
                        <text:list-item>
                          <text:p text:style-name="P85"><text:soft-page-break/>홍보</text:p>
                        </text:list-item>
                      </text:list>
                    </text:list-item>
                    <text:list-item>
                      <text:p text:style-name="P85">꼬뮌학교 동동분교 재개교<text:span text:style-name="T18">( 16일, 23일 )</text:span></text:p>
                    </text:list-item>
                    <text:list-item>
                      <text:p text:style-name="P85">빈고 활동가 아침 공부모임 <text:span text:style-name="T18">( 17일 ) </text:span></text:p>
                    </text:list-item>
                  </text:list>
                  <text:p text:style-name="P85"/>
                </text:list-item>
              </text:list>
            </text:list-item>
          </text:list>
          <text:p text:style-name="P13"/>
          <text:list xml:id="list153955728164600" text:continue-numbering="true" text:style-name="L2">
            <text:list-item>
              <text:p text:style-name="P95">활동계획</text:p>
              <text:list>
                <text:list-item>
                  <text:p text:style-name="P95">일정공유</text:p>
                  <text:list>
                    <text:list-item>
                      <text:p text:style-name="P108">3/11~14 아침 공부모임</text:p>
                    </text:list-item>
                    <text:list-item>
                      <text:p text:style-name="P109"><text:span text:style-name="T18">3/16, 3/23 </text:span>동동분교</text:p>
                    </text:list-item>
                    <text:list-item>
                      <text:p text:style-name="P109"><text:span text:style-name="T8">3/25 </text:span>연구모임 겸 조합원교육</text:p>
                    </text:list-item>
                    <text:list-item>
                      <text:p text:style-name="P109">매주수요일 빈자의 재무상담</text:p>
                    </text:list-item>
                    <text:list-item>
                      <text:p text:style-name="P94">매주화요일 2~7시 상임 활동가 빈가게 상주 </text:p>
                      <text:p text:style-name="P94">가게 행사시 사랑채 상주</text:p>
                    </text:list-item>
                  </text:list>
                </text:list-item>
                <text:list-item>
                  <text:p text:style-name="P95">다음회의</text:p>
                  <text:list>
                    <text:list-item>
                      <text:p text:style-name="P114"><text:s/><text:span text:style-name="T23">3/25일 조합원 교육 겸 활동가 연구 모임 ( 장소: 사랑채 )</text:span></text:p>
                    </text:list-item>
                  </text:list>
                </text:list-item>
              </text:list>
            </text:list-item>
          </text:list>
          <text:p text:style-name="P28">공동체은행 빈고 2차 활동가 모임 – 회의록 <text:s text:c="3"/></text:p>
          <text:p text:style-name="P13"/>
          <text:p text:style-name="P13"/>
          <text:p text:style-name="P13">일시 : 2014.03.25. 20:00 -22:20 </text:p>
          <text:p text:style-name="P13">장소 : 사랑채 3층 </text:p>
          <text:p text:style-name="P13"/>
          <text:p text:style-name="P13">참가자 확인 : 정민(까페해방촌), 파스(살림집), 오디(구름집), 좌인(사랑채), 하람(구름집), 테아(옥상집), 곰자(사랑채), 나마스떼(사랑채), 지비(사랑채<text:span text:style-name="T21">)</text:span></text:p>
          <text:p text:style-name="P13"/>
          <text:p text:style-name="P13">불참 : 매콩(마실집), 종민(공룡), 땡땡(모두들), 시오(우리집), <text:span text:style-name="T21">비비(마루집)</text:span></text:p>
          <text:p text:style-name="P25"/>
          <text:p text:style-name="P13"/>
          <text:p text:style-name="P16">1. 3월 지역연대 활동 공유</text:p>
          <text:p text:style-name="P18"/>
          <text:p text:style-name="P23"><text:s text:c="8"/>1. 부산 빈집 방문 결과 공유</text:p>
          <text:p text:style-name="P18"><text:tab/>1-1. 조합원 교육 실행</text:p>
          <text:p text:style-name="P18"><text:tab/><text:tab/>: 좌인, 곰자, 오디 3명이서 첫 교육 시작</text:p>
          <text:p text:style-name="P18"><text:tab/>1-2. 대구 공동체 방문 결과 공유</text:p>
          <text:p text:style-name="P18"><text:tab/><text:tab/>: 통합 재정으로 운영 상황 공유</text:p>
          <text:p text:style-name="P18"/>
          <text:p text:style-name="P17">2. 201<text:span text:style-name="T22">4</text:span>년 사업계획 논의</text:p>
          <text:p text:style-name="P18"/>
          <text:p text:style-name="P18"><text:tab/>활동가들이 하나씩 프로젝트에 결합해서 활동할 수 </text:p>
          <text:p text:style-name="P18"><text:s text:c="5"/><text:tab/>있도록 하자.</text:p>
          <text:p text:style-name="P18"><text:tab/>함께 하고 싶은 걸 정해서 재미지게 해 보자</text:p>
          <text:p text:style-name="P23"/>
          <text:p text:style-name="P23"><text:s text:c="8"/>1. 금융활동</text:p>
          <text:p text:style-name="P18"><text:tab/>1-1. 빈자의 재무설계</text:p>
          <text:p text:style-name="P18"><text:tab/><text:tab/>: 담당자 (곰자), 기간 (3월~, 상시적 운영) </text:p>
          <text:p text:style-name="P18"><text:tab/><text:tab/>: 어떻게 결과물을 만들어낼 수 있을까 </text:p>
          <text:p text:style-name="P18"><text:tab/><text:tab/> <text:s text:c="2"/>고민해 보기로</text:p>
          <text:p text:style-name="P18"><text:tab/><text:tab/> <text:s text:c="2"/>a. 빈고 운영에 반영하기 위해 ?</text:p>
          <text:p text:style-name="P18"><text:tab/><text:tab/> <text:s text:c="2"/>b. 사업 성과를 남기기 위해 ? </text:p>
          <text:p text:style-name="P18"><text:tab/><text:tab/> <text:s text:c="5"/>(몇 명, 몇 회 진행으로 간략하게 정리)</text:p>
          <text:p text:style-name="P18"><text:tab/>1-2. 지역화폐 프로젝트</text:p>
          <text:p text:style-name="P18"><text:tab/><text:tab/>: 담당자 (자유, 파스, 좌인), 기간 (3월~)</text:p>
          <text:p text:style-name="P18"><text:tab/>1-3. 스마트 LETS </text:p>
          <text:p text:style-name="P18"><text:tab/><text:tab/>: 담당자 (파스, 정민), 기간 (미정)</text:p>
          <text:p text:style-name="P18"><text:tab/>1-4. 계획출자 프로젝트</text:p>
          <text:p text:style-name="P18"><text:tab/><text:tab/>: 담당자 (테아)</text:p>
          <text:p text:style-name="P18"><text:tab/><text:tab/>: 지갑을 들고 다니면서 (비)폭력추심?ㅎㅎ</text:p>
          <text:p text:style-name="P18"/>
          <text:p text:style-name="P18"><text:s text:c="4"/>2. 공동체 활동</text:p>
          <text:p text:style-name="P18"><text:tab/>2-1. 공유주거협동조합</text:p>
          <text:p text:style-name="P18"><text:tab/><text:tab/>: 담당자 (지비, 나마, 자유), 기간 (3월~)</text:p>
          <text:p text:style-name="P18"><text:tab/>: 공론화해서 모델을 세워보기로 함</text:p>
          <text:p text:style-name="P18"><text:tab/>2-2. 지역연대회의</text:p>
          <text:p text:style-name="P18"><text:tab/><text:tab/>: 담당자 (대표)</text:p>
          <text:p text:style-name="P18"/>
          <text:p text:style-name="P18"><text:tab/>2-3. 공동주택 프로젝트</text:p>
          <text:p text:style-name="P18"><text:tab/><text:tab/>: 담당자 (지음, 살구), 기간 (3월~)</text:p>
          <text:p text:style-name="P18"><text:tab/><text:tab/>: 소문내기, 땅알아보기?</text:p>
          <text:p text:style-name="P18"/>
          <text:p text:style-name="P18"><text:s text:c="4"/>3. 연대활동</text:p>
          <text:p text:style-name="P18"><text:tab/>3-1. 공동체 기금</text:p>
          <text:p text:style-name="P18"><text:tab/><text:tab/>: 공동체 현황에 따라 집행하기로 함</text:p>
          <text:p text:style-name="P18"><text:tab/>3-2. 지구분담금</text:p>
          <text:p text:style-name="P18"><text:tab/><text:tab/>: 담당자 (테아, 하루)</text:p>
          <text:p text:style-name="P18"><text:tab/><text:tab/>: 많은 조합원들이 참여할 수 있도록 독려</text:p>
          <text:p text:style-name="P18"><text:s text:c="23"/>하기. 연대기관들에 대한 정보 공유하기</text:p>
          <text:p text:style-name="P18"/>
          <text:p text:style-name="P18"><text:s text:c="3"/>4. 교육/연구/홍보</text:p>
          <text:p text:style-name="P18"><text:tab/> 4-1. 조합원교육</text:p>
          <text:p text:style-name="P18"><text:tab/><text:tab/>: 담당자 (상임활동가, 대표), 매월 1회</text:p>
          <text:p text:style-name="P18"><text:tab/>4-2. 연구모임</text:p>
          <text:p text:style-name="P18"><text:tab/><text:tab/>: 담당자 (파스, +주제별로 관심있는 사람이 </text:p>
          <text:p text:style-name="P18"><text:tab/><text:tab/> <text:s text:c="2"/>결합), 매주 월요일 저녁</text:p>
          <text:p text:style-name="P18"><text:tab/><text:tab/>: 주제 (지역꼬뮌학교 자율학습 모임 / </text:p>
          <text:p text:style-name="P18"><text:tab/> <text:s text:c="14"/>협동조합 일반 - 나마)</text:p>
          <text:p text:style-name="P18"><text:tab/>4-3. 뉴스레터</text:p>
          <text:p text:style-name="P18"><text:tab/><text:tab/>: 담당자 (좌인, 하람), 매달 마지막 주</text:p>
          <text:p text:style-name="P18"><text:tab/>4-4. 홈페이지</text:p>
          <text:p text:style-name="P18"><text:tab/><text:tab/>: 담당자 (자유, 부깽), 기간 (5월)</text:p>
          <text:p text:style-name="P18"><text:tab/>4-5. 리플렛</text:p>
          <text:p text:style-name="P18"><text:tab/><text:tab/>: 어무녕 (4월)</text:p>
          <text:p text:style-name="P18"><text:tab/>4-6. 소책자</text:p>
          <text:p text:style-name="P18"><text:tab/><text:tab/>: 담당자 (정민, 하람)</text:p>
          <text:p text:style-name="P18"/>
          <text:p text:style-name="P17">3. 연구모임 관련 브리핑 (파스)</text:p>
          <text:p text:style-name="P18"/>
          <text:p text:style-name="P18"><text:s text:c="4"/>참고: PT 자료 참고</text:p>
          <text:p text:style-name="P18"/>
          <text:p text:style-name="P18"/>
          <text:p text:style-name="P17">4. 다음회의</text:p>
          <text:p text:style-name="P18"/>
          <text:p text:style-name="P18"><text:tab/>1. 활동가회의</text:p>
          <text:p text:style-name="P18"><text:tab/><text:tab/>: 4월 15일, 29일 (화) 7:30pm @빈가게</text:p>
          <text:p text:style-name="P18"><text:tab/><text:tab/>: 29일 활동가모임 주제 &lt;나는 장부다&gt;</text:p>
          <text:p text:style-name="P18"/>
          <text:p text:style-name="P18"><text:tab/>2. 4월 조합원교육</text:p>
          <text:p text:style-name="P23"><text:tab/><text:tab/>: 마루집 (날짜 협의후 공지)</text:p>
          <text:p text:style-name="P22"/>
          <text:p text:style-name="P116"><text:span text:style-name="T15">2014년 </text:span><text:span text:style-name="T16">3</text:span><text:span text:style-name="T15">월 재정결산 보고</text:span></text:p>
          <text:p text:style-name="P27"/>
          <text:p text:style-name="P29"><text:span text:style-name="T28">1. </text:span><text:span text:style-name="T30">현황 보고</text:span><text:span text:style-name="T32">(2014.3.01 ~ 3.31)</text:span></text:p>
          <text:p text:style-name="P49"><text:span text:style-name="T35">회원 수 </text:span><text:span text:style-name="T33">: 198</text:span><text:span text:style-name="T35">명 </text:span><text:span text:style-name="T33">(+12</text:span><text:span text:style-name="T35">명 </text:span><text:span text:style-name="T33">: </text:span><text:span text:style-name="T35">노상 박승옥 그링 김두겁 장아리 김다연 빙거 루쓰 오경주 김유숙 소다수 김기수</text:span><text:span text:style-name="T33">) </text:span></text:p>
          <text:p text:style-name="P49"><text:span text:style-name="T35">출자금 </text:span><text:span text:style-name="T33">: 14290</text:span><text:span text:style-name="T35">만원 </text:span><text:span text:style-name="T33">(-368</text:span><text:span text:style-name="T35">만원</text:span><text:span text:style-name="T33">, </text:span><text:span text:style-name="T35">신규출자 </text:span><text:span text:style-name="T33">270</text:span><text:span text:style-name="T35">만</text:span><text:span text:style-name="T33">, </text:span><text:span text:style-name="T35">출자반환 </text:span><text:span text:style-name="T33">638</text:span><text:span text:style-name="T35">만</text:span><text:span text:style-name="T33">)</text:span></text:p>
          <text:p text:style-name="P49"><text:span text:style-name="T35">재정 </text:span><text:span text:style-name="T33">: </text:span><text:span text:style-name="T35">하단 표 참조</text:span></text:p>
          <text:p text:style-name="P35"/>
          <text:p text:style-name="P30"><text:span text:style-name="T33">2. </text:span><text:span text:style-name="T35">재정 정산</text:span></text:p>
          <text:p text:style-name="P30"/>
          <text:p text:style-name="P31">수입</text:p>
          <text:p text:style-name="P47"><text:span text:style-name="T33">* </text:span><text:span text:style-name="T35">사업수입 </text:span><text:span text:style-name="T33">: 43,236</text:span></text:p>
          <text:p text:style-name="P47"><text:span text:style-name="T33">* </text:span><text:span text:style-name="T35">선물 </text:span><text:span text:style-name="T33">: </text:span><text:span text:style-name="T35">넓은집 지음살구</text:span></text:p>
          <text:p text:style-name="P47"><text:span text:style-name="T33">* </text:span><text:span text:style-name="T35">조합비 </text:span><text:span text:style-name="T33">13</text:span><text:span text:style-name="T35">만</text:span></text:p>
          <text:p text:style-name="P34"/>
          <text:p text:style-name="P31">지출</text:p>
          <text:p text:style-name="P47"><text:span text:style-name="T33">* </text:span><text:span text:style-name="T35">호스팅비 </text:span><text:span text:style-name="T33">1</text:span><text:span text:style-name="T35">만</text:span></text:p>
          <text:p text:style-name="P47"><text:span text:style-name="T33">*</text:span><text:span text:style-name="T35">상임활동가 </text:span><text:span text:style-name="T33">(</text:span><text:span text:style-name="T35">지음</text:span><text:span text:style-name="T33">,</text:span><text:span text:style-name="T35">오디</text:span><text:span text:style-name="T33">) 40</text:span><text:span text:style-name="T35">만</text:span></text:p>
          <text:p text:style-name="P47"><text:span text:style-name="T33">* </text:span><text:span text:style-name="T35">사무실 공간사용료 </text:span><text:span text:style-name="T33">(</text:span><text:span text:style-name="T35">빈가게</text:span><text:span text:style-name="T33">) 10</text:span><text:span text:style-name="T35">만</text:span></text:p>
          <text:p text:style-name="P47"><text:span text:style-name="T33">* </text:span><text:span text:style-name="T35">사업비 </text:span><text:span text:style-name="T33">(</text:span><text:span text:style-name="T35">총회비용</text:span><text:span text:style-name="T33">, </text:span><text:span text:style-name="T35">지역연대회의비</text:span><text:span text:style-name="T33">, </text:span><text:span text:style-name="T35">재무설계간담회</text:span><text:span text:style-name="T33">) 396,000</text:span></text:p>
          <text:p text:style-name="P47"><text:span text:style-name="T33">* </text:span><text:span text:style-name="T35">활동가회의비 </text:span><text:span text:style-name="T33">1</text:span><text:span text:style-name="T35">만</text:span></text:p>
          <text:p text:style-name="P34"/>
          <text:p text:style-name="P31">출자</text:p>
          <text:p text:style-name="P47"><text:span text:style-name="T33">* </text:span><text:span text:style-name="T35">출자 </text:span><text:span text:style-name="T33">44</text:span><text:span text:style-name="T35">회</text:span><text:span text:style-name="T33">, </text:span><text:span text:style-name="T35">총액 </text:span><text:span text:style-name="T33">270</text:span><text:span text:style-name="T35">만원</text:span></text:p>
          <text:p text:style-name="P47"><text:span text:style-name="T33">* </text:span><text:span text:style-name="T35">출자반환 </text:span><text:span text:style-name="T33">8</text:span><text:span text:style-name="T35">회</text:span><text:span text:style-name="T33">, </text:span><text:span text:style-name="T35">총액 </text:span><text:span text:style-name="T33">638</text:span><text:span text:style-name="T35">만원</text:span></text:p>
          <text:p text:style-name="P47"><text:span text:style-name="T33">* </text:span><text:span text:style-name="T35">합계 </text:span><text:span text:style-name="T33">-368</text:span><text:span text:style-name="T35">만</text:span></text:p>
          <text:p text:style-name="P47"><text:span text:style-name="T33">*</text:span><text:span text:style-name="T35">최효정 파스 연두 겨울 노래 베로 노상 유농 유선 최그림 느루 지비 좌인 김민정 하루 칡 이름 화림 미스터리</text:span><text:span text:style-name="T33">L </text:span><text:span text:style-name="T35">고유 사티 곰자 우마 나루 김다연 샛별 김삼권 김유숙 루쓰 겨울 노래 지음 살구 청하</text:span></text:p>
          <text:p text:style-name="P51"/>
          <text:p text:style-name="P30"><text:span text:style-name="T35">차입 </text:span><text:span text:style-name="T33">/ </text:span><text:span text:style-name="T35">예탁</text:span></text:p>
          <text:p text:style-name="P46"><text:span text:style-name="T33">* </text:span><text:span text:style-name="T35">차입금 </text:span><text:span text:style-name="T33">: 1000</text:span><text:span text:style-name="T35">만원 차입 </text:span><text:span text:style-name="T33">(</text:span><text:span text:style-name="T35">차입총액 </text:span><text:span text:style-name="T33">1320</text:span><text:span text:style-name="T35">만</text:span><text:span text:style-name="T33">)</text:span></text:p>
          <text:p text:style-name="P47"><text:span text:style-name="T33">* </text:span><text:span text:style-name="T35">예탁총액 </text:span><text:span text:style-name="T33">: 0</text:span><text:span text:style-name="T35">만원</text:span></text:p>
          <text:p text:style-name="P51"/>
          <text:p text:style-name="P31">이용</text:p>
          <text:p text:style-name="P47"><text:span text:style-name="T33">* </text:span><text:span text:style-name="T35">공동체공간 </text:span><text:span text:style-name="T33">: </text:span><text:span text:style-name="T35">모두들 보증금 </text:span><text:span text:style-name="T33">900</text:span><text:span text:style-name="T35">만 이용</text:span></text:p>
          <text:p text:style-name="P47"><text:span text:style-name="T33">*</text:span><text:span text:style-name="T35">공동체회원 </text:span><text:span text:style-name="T33">: 840</text:span><text:span text:style-name="T35">만 이용 </text:span><text:span text:style-name="T33">(</text:span><text:span text:style-name="T35">이용 총액 </text:span><text:span text:style-name="T33">24,952,811</text:span><text:span text:style-name="T35">원</text:span><text:span text:style-name="T33">)</text:span></text:p>
          <text:p text:style-name="P47"><text:span text:style-name="T33">*</text:span><text:span text:style-name="T35">공동체활동 </text:span><text:span text:style-name="T33">: (</text:span><text:span text:style-name="T35">이용 총액 </text:span><text:span text:style-name="T33">275</text:span><text:span text:style-name="T35">만원</text:span><text:span text:style-name="T33">)</text:span></text:p>
          <text:p text:style-name="P47"><text:span text:style-name="T33">* </text:span><text:span text:style-name="T35">빈쌈짓돈 </text:span><text:span text:style-name="T33">: 7</text:span><text:span text:style-name="T35">회 </text:span><text:span text:style-name="T33">145</text:span><text:span text:style-name="T35">만 상환</text:span><text:span text:style-name="T33">, 5</text:span><text:span text:style-name="T35">회 </text:span><text:span text:style-name="T33">150</text:span><text:span text:style-name="T35">만 이용 </text:span><text:span text:style-name="T33">(</text:span><text:span text:style-name="T35">이용 총액 </text:span><text:span text:style-name="T33">269</text:span><text:span text:style-name="T35">만원</text:span><text:span text:style-name="T33">)</text:span></text:p>
          <text:p text:style-name="P47"><text:span text:style-name="T33">* </text:span><text:span text:style-name="T35">채무탈출 </text:span><text:span text:style-name="T33">: 1</text:span><text:span text:style-name="T35">회 </text:span><text:span text:style-name="T33">22</text:span><text:span text:style-name="T35">만 상환</text:span><text:span text:style-name="T33">, 1</text:span><text:span text:style-name="T35">회 </text:span><text:span text:style-name="T33">466</text:span><text:span text:style-name="T35">만 이용 </text:span><text:span text:style-name="T33">(</text:span><text:span text:style-name="T35">이용 총액 </text:span><text:span text:style-name="T33">1,255</text:span><text:span text:style-name="T35">만원</text:span><text:span text:style-name="T33">)</text:span></text:p>
          <text:p text:style-name="P50"/>
          <text:p text:style-name="P32">공동체</text:p>
          <text:p text:style-name="P47"><text:span text:style-name="T29">* </text:span><text:span text:style-name="T31">공룡 </text:span><text:span text:style-name="T29">: 15</text:span><text:span text:style-name="T31">만원 이용</text:span></text:p>
          <text:p text:style-name="P47"><text:span text:style-name="T29">* </text:span><text:span text:style-name="T31">공동주거협동조합 </text:span><text:span text:style-name="T29">: 5</text:span><text:span text:style-name="T31">만원 적립</text:span></text:p>
          <text:p text:style-name="P47"><text:span text:style-name="T29">* </text:span><text:span text:style-name="T31">구름집 </text:span><text:span text:style-name="T29">: 7</text:span><text:span text:style-name="T31">만원 적립</text:span></text:p>
          <text:p text:style-name="P47"><text:span text:style-name="T29">* </text:span><text:span text:style-name="T31">넓은집 </text:span><text:span text:style-name="T29">: 5</text:span><text:span text:style-name="T31">만원 적립</text:span></text:p>
          <text:p text:style-name="P47"><text:span text:style-name="T29">* </text:span><text:span text:style-name="T31">마실집 </text:span><text:span text:style-name="T29">: 10</text:span><text:span text:style-name="T31">만원 반환</text:span></text:p>
          <text:p text:style-name="P47"><text:span text:style-name="T29">* </text:span><text:span text:style-name="T31">마루집 </text:span><text:span text:style-name="T29">: 25</text:span><text:span text:style-name="T31">만원 적립</text:span></text:p>
          <text:p text:style-name="P47"><text:span text:style-name="T29">* </text:span><text:span text:style-name="T31">잘자리 </text:span><text:span text:style-name="T29">: 10</text:span><text:span text:style-name="T31">만원 이용</text:span></text:p>
          <text:p text:style-name="P47"><text:span text:style-name="T29">* </text:span><text:span text:style-name="T31">해방촌사람들 </text:span><text:span text:style-name="T29">: 565,00</text:span><text:span text:style-name="T31">원 적립</text:span></text:p>
          <text:p text:style-name="P47"><text:span text:style-name="T29">* </text:span><text:span text:style-name="T31">마당펀드 </text:span><text:span text:style-name="T29">: 4</text:span><text:span text:style-name="T31">만원 적립</text:span></text:p>
          <text:p text:style-name="P47"><text:span text:style-name="T29">* </text:span><text:span text:style-name="T31">빈마을 </text:span><text:span text:style-name="T29">: 3</text:span><text:span text:style-name="T31">만원 적립</text:span></text:p>
          <text:p text:style-name="P47"><text:span text:style-name="T29">* </text:span><text:span text:style-name="T31">고양이 </text:span><text:span text:style-name="T29">: 8</text:span><text:span text:style-name="T31">만원 적립</text:span></text:p>
          <text:p text:style-name="P47"><text:span text:style-name="T33">* </text:span><text:span text:style-name="T35">빈가게 </text:span><text:span text:style-name="T33">: 213</text:span><text:span text:style-name="T35">만원 반환</text:span></text:p>
          <text:p text:style-name="P47"><text:span text:style-name="T33">* </text:span><text:span text:style-name="T35">차입자 </text:span><text:span text:style-name="T33">: 10,667</text:span><text:span text:style-name="T35">원 적립</text:span></text:p>
          <text:p text:style-name="P34"/>
          <text:p text:style-name="P31">적립금</text:p>
          <text:p text:style-name="P48"><text:span text:style-name="T33">* </text:span><text:span text:style-name="T35">빈고적립금 </text:span><text:span text:style-name="T33">: 4</text:span><text:span text:style-name="T35">기 적립금 </text:span><text:span text:style-name="T33">6,050,442 </text:span><text:span text:style-name="T35">적립</text:span></text:p>
          <text:p text:style-name="P48"><text:span text:style-name="T33">* </text:span><text:span text:style-name="T35">지구분담금 </text:span><text:span text:style-name="T33">: 4</text:span><text:span text:style-name="T35">기 적립금 </text:span><text:span text:style-name="T33">286</text:span><text:span text:style-name="T35">만 적립</text:span><text:span text:style-name="T33">, </text:span><text:span text:style-name="T35">유성기업 </text:span><text:span text:style-name="T33">10</text:span><text:span text:style-name="T35">만 사용</text:span></text:p>
          <text:p text:style-name="P48"><text:span text:style-name="T33">* </text:span><text:span text:style-name="T35">출자지지금 </text:span><text:span text:style-name="T33">: 4</text:span><text:span text:style-name="T35">기 적립금 </text:span><text:span text:style-name="T33">2,859,146 </text:span><text:span text:style-name="T35">적립</text:span></text:p>
          <text:p text:style-name="P48"><text:span text:style-name="T33">* </text:span><text:span text:style-name="T35">공동체기금 </text:span><text:span text:style-name="T33">: 4</text:span><text:span text:style-name="T35">기 적립금 </text:span><text:span text:style-name="T33">286</text:span><text:span text:style-name="T35">만 적립</text:span><text:span text:style-name="T33">, </text:span><text:span text:style-name="T35">공룡 신생공동체지원 </text:span><text:span text:style-name="T33">46</text:span><text:span text:style-name="T35">만 사용</text:span></text:p>
          <text:p text:style-name="P48"><text:span text:style-name="T33">* </text:span><text:span text:style-name="T35">활동가기금 </text:span><text:span text:style-name="T33">: 4</text:span><text:span text:style-name="T35">기 적립금 </text:span><text:span text:style-name="T33">45</text:span><text:span text:style-name="T35">만 적립</text:span></text:p>
          <text:p text:style-name="P34"/>
          <text:p text:style-name="P31">총평</text:p>
          <text:p text:style-name="P48"><text:span text:style-name="T33">* 3.1 </text:span><text:span text:style-name="T35">총회 이후 </text:span><text:span text:style-name="T33">4</text:span><text:span text:style-name="T35">기 잉여금을 처분하였습니다</text:span><text:span text:style-name="T33">.</text:span></text:p>
          <text:p text:style-name="P48"><text:span text:style-name="T33">* </text:span><text:span text:style-name="T35">총회 이후 신규조합원 가입이 증가하였습니다</text:span><text:span text:style-name="T33">.</text:span></text:p>
          <text:p text:style-name="P48"><text:span text:style-name="T33">* </text:span><text:span text:style-name="T35">총회와 간담회 비용 등으로 사업비의 사용이 있었습니다</text:span><text:span text:style-name="T33">.</text:span></text:p>
          <text:p text:style-name="P34"/>
          <text:p text:style-name="P30"><text:span text:style-name="T33">3. </text:span><text:span text:style-name="T35">재정정산표</text:span></text:p>
          <table:table table:name="표1" table:style-name="표1">
            <table:table-column table:style-name="표1.A"/>
            <table:table-column table:style-name="표1.B"/>
            <table:table-column table:style-name="표1.C"/>
            <table:table-column table:style-name="표1.B"/>
            <table:table-column table:style-name="표1.E"/>
            <table:table-row table:style-name="표1.1">
              <table:table-cell table:style-name="표1.A1" table:number-columns-spanned="2" office:value-type="string">
                <text:p text:style-name="P40">수지계산서</text:p>
              </table:table-cell>
              <table:covered-table-cell/>
              <table:table-cell table:style-name="표1.C1" office:value-type="float" office:value="2">
                <text:p text:style-name="P42"><text:span text:style-name="T36">2 </text:span><text:span text:style-name="T38">월</text:span></text:p>
              </table:table-cell>
              <table:table-cell table:style-name="표1.C1" office:value-type="float" office:value="3">
                <text:p text:style-name="P42"><text:span text:style-name="T36">3 </text:span><text:span text:style-name="T38">월</text:span></text:p>
              </table:table-cell>
              <table:table-cell table:style-name="표1.E1" office:value-type="string">
                <text:p text:style-name="P40">차액</text:p>
              </table:table-cell>
            </table:table-row>
            <table:table-row table:style-name="표1.1">
              <table:table-cell table:style-name="표1.A2" table:number-columns-spanned="2" office:value-type="string">
                <text:p text:style-name="P40">수입합계</text:p>
              </table:table-cell>
              <table:covered-table-cell/>
              <table:table-cell table:style-name="표1.C2" office:value-type="float" office:value="3498463">
                <text:p text:style-name="P45">3,498,463 </text:p>
              </table:table-cell>
              <table:table-cell table:style-name="표1.C2" office:value-type="float" office:value="1900569.16438356">
                <text:p text:style-name="P45">1,900,569 </text:p>
              </table:table-cell>
              <table:table-cell table:style-name="표1.C2" office:value-type="float" office:value="-1597893.83561644">
                <text:p text:style-name="P38">-1,597,894 </text:p>
              </table:table-cell>
            </table:table-row>
            <table:table-row table:style-name="표1.1">
              <table:table-cell table:style-name="표1.A3" office:value-type="string">
                <text:p text:style-name="P41"/>
              </table:table-cell>
              <table:table-cell table:style-name="표1.B3" office:value-type="string">
                <text:p text:style-name="P43">분담금</text:p>
              </table:table-cell>
              <table:table-cell table:style-name="표1.C3" office:value-type="float" office:value="1400000">
                <text:p text:style-name="P44">1,400,000 </text:p>
              </table:table-cell>
              <table:table-cell table:style-name="표1.C3" office:value-type="float" office:value="1500000">
                <text:p text:style-name="P44">1,500,000 </text:p>
              </table:table-cell>
              <table:table-cell table:style-name="표1.C3" office:value-type="float" office:value="100000">
                <text:p text:style-name="P44">100,000 </text:p>
              </table:table-cell>
            </table:table-row>
            <table:table-row table:style-name="표1.1">
              <table:table-cell table:style-name="표1.A4" office:value-type="string">
                <text:p text:style-name="P41"/>
              </table:table-cell>
              <table:table-cell table:style-name="표1.B4" office:value-type="string">
                <text:p text:style-name="P43">선물</text:p>
              </table:table-cell>
              <table:table-cell table:style-name="표1.C3" office:value-type="float" office:value="250000">
                <text:p text:style-name="P44">250,000 </text:p>
              </table:table-cell>
              <table:table-cell table:style-name="표1.C3" office:value-type="float" office:value="150000">
                <text:p text:style-name="P44">150,000 </text:p>
              </table:table-cell>
              <table:table-cell table:style-name="표1.C3" office:value-type="float" office:value="-100000">
                <text:p text:style-name="P39">-100,000 </text:p>
              </table:table-cell>
            </table:table-row>
            <table:table-row table:style-name="표1.1">
              <table:table-cell table:style-name="표1.A5" office:value-type="string">
                <text:p text:style-name="P41"/>
              </table:table-cell>
              <table:table-cell table:style-name="표1.B5" office:value-type="string">
                <text:p text:style-name="P43">조합비</text:p>
              </table:table-cell>
              <table:table-cell table:style-name="표1.C3" office:value-type="float" office:value="1140000">
                <text:p text:style-name="P44">1,140,000 </text:p>
              </table:table-cell>
              <table:table-cell table:style-name="표1.C3" office:value-type="float" office:value="130000">
                <text:p text:style-name="P44">130,000 </text:p>
              </table:table-cell>
              <table:table-cell table:style-name="표1.C3" office:value-type="float" office:value="-1010000">
                <text:p text:style-name="P39">-1,010,000 </text:p>
              </table:table-cell>
            </table:table-row>
            <table:table-row table:style-name="표1.1">
              <table:table-cell table:style-name="표1.A6" office:value-type="string">
                <text:p text:style-name="P41"/>
              </table:table-cell>
              <table:table-cell table:style-name="표1.B6" office:value-type="string">
                <text:p text:style-name="P43">이자수입</text:p>
              </table:table-cell>
              <table:table-cell table:style-name="표1.C3" office:value-type="float" office:value="0">
                <text:p text:style-name="P44">0 </text:p>
              </table:table-cell>
              <table:table-cell table:style-name="표1.C3" office:value-type="float" office:value="77333">
                <text:p text:style-name="P44">77,333 </text:p>
              </table:table-cell>
              <table:table-cell table:style-name="표1.C3" office:value-type="float" office:value="77333">
                <text:p text:style-name="P44">77,333 </text:p>
              </table:table-cell>
            </table:table-row>
            <table:table-row table:style-name="표1.1">
              <table:table-cell table:style-name="표1.A7" office:value-type="string">
                <text:p text:style-name="P41"/>
              </table:table-cell>
              <table:table-cell table:style-name="표1.B7" office:value-type="string">
                <text:p text:style-name="P43">사업수입</text:p>
              </table:table-cell>
              <table:table-cell table:style-name="표1.C3" office:value-type="float" office:value="708463">
                <text:p text:style-name="P44">708,463 </text:p>
              </table:table-cell>
              <table:table-cell table:style-name="표1.C3" office:value-type="float" office:value="43236.1643835616">
                <text:p text:style-name="P44">43,236 </text:p>
              </table:table-cell>
              <table:table-cell table:style-name="표1.C3" office:value-type="float" office:value="-665226.835616438">
                <text:p text:style-name="P39">-665,227 </text:p>
              </table:table-cell>
            </table:table-row>
            <table:table-row table:style-name="표1.1">
              <table:table-cell table:style-name="표1.A8" office:value-type="string">
                <text:p text:style-name="P41"/>
              </table:table-cell>
              <table:table-cell table:style-name="표1.B8" office:value-type="string">
                <text:p text:style-name="P43">기타수입</text:p>
              </table:table-cell>
              <table:table-cell table:style-name="표1.C3" office:value-type="float" office:value="0">
                <text:p text:style-name="P44">0 </text:p>
              </table:table-cell>
              <table:table-cell table:style-name="표1.C3" office:value-type="float" office:value="0">
                <text:p text:style-name="P44">0 </text:p>
              </table:table-cell>
              <table:table-cell table:style-name="표1.C3" office:value-type="float" office:value="0">
                <text:p text:style-name="P44">0 </text:p>
              </table:table-cell>
            </table:table-row>
            <table:table-row table:style-name="표1.1">
              <table:table-cell table:style-name="표1.A9" table:number-columns-spanned="2" office:value-type="string">
                <text:p text:style-name="P40">지출합계</text:p>
              </table:table-cell>
              <table:covered-table-cell/>
              <table:table-cell table:style-name="표1.C9" office:value-type="float" office:value="622667">
                <text:p text:style-name="P45">622,667 </text:p>
              </table:table-cell>
              <table:table-cell table:style-name="표1.C9" office:value-type="float" office:value="926667">
                <text:p text:style-name="P45">926,667 </text:p>
              </table:table-cell>
              <table:table-cell table:style-name="표1.C9" office:value-type="float" office:value="304000">
                <text:p text:style-name="P45">304,000 </text:p>
              </table:table-cell>
            </table:table-row>
            <table:table-row table:style-name="표1.1">
              <table:table-cell table:style-name="표1.A1" office:value-type="string">
                <text:p text:style-name="P41"/>
              </table:table-cell>
              <table:table-cell table:style-name="표1.B10" office:value-type="string">
                <text:p text:style-name="P43">이자비용</text:p>
              </table:table-cell>
              <table:table-cell table:style-name="표1.C10" office:value-type="float" office:value="10667">
                <text:p text:style-name="P44">10,667 </text:p>
              </table:table-cell>
              <table:table-cell table:style-name="표1.C10" office:value-type="float" office:value="10667">
                <text:p text:style-name="P44">10,667 </text:p>
              </table:table-cell>
              <table:table-cell table:style-name="표1.C10" office:value-type="float" office:value="0">
                <text:p text:style-name="P44">0 </text:p>
              </table:table-cell>
            </table:table-row>
            <table:table-row table:style-name="표1.1">
              <table:table-cell table:style-name="표1.A1" office:value-type="string">
                <text:p text:style-name="P41"/>
              </table:table-cell>
              <table:table-cell table:style-name="표1.B11" office:value-type="string">
                <text:p text:style-name="P43">운영비</text:p>
              </table:table-cell>
              <table:table-cell table:style-name="표1.C10" office:value-type="float" office:value="110000">
                <text:p text:style-name="P44">110,000 </text:p>
              </table:table-cell>
              <table:table-cell table:style-name="표1.C10" office:value-type="float" office:value="110000">
                <text:p text:style-name="P44">110,000 </text:p>
              </table:table-cell>
              <table:table-cell table:style-name="표1.C10" office:value-type="float" office:value="0">
                <text:p text:style-name="P44">0 </text:p>
              </table:table-cell>
            </table:table-row>
            <table:table-row table:style-name="표1.1">
              <table:table-cell table:style-name="표1.A1" office:value-type="string">
                <text:p text:style-name="P41"/>
              </table:table-cell>
              <table:table-cell table:style-name="표1.B12" office:value-type="string">
                <text:p text:style-name="P43">활동비</text:p>
              </table:table-cell>
              <table:table-cell table:style-name="표1.C10" office:value-type="float" office:value="200000">
                <text:p text:style-name="P44">200,000 </text:p>
              </table:table-cell>
              <table:table-cell table:style-name="표1.C10" office:value-type="float" office:value="400000">
                <text:p text:style-name="P44">400,000 </text:p>
              </table:table-cell>
              <table:table-cell table:style-name="표1.C10" office:value-type="float" office:value="200000">
                <text:p text:style-name="P44">200,000 </text:p>
              </table:table-cell>
            </table:table-row>
            <table:table-row table:style-name="표1.1">
              <table:table-cell table:style-name="표1.A1" office:value-type="string">
                <text:p text:style-name="P41"/>
              </table:table-cell>
              <table:table-cell table:style-name="표1.B13" office:value-type="string">
                <text:p text:style-name="P43">사업비</text:p>
              </table:table-cell>
              <table:table-cell table:style-name="표1.C10" office:value-type="float" office:value="185000">
                <text:p text:style-name="P44">185,000 </text:p>
              </table:table-cell>
              <table:table-cell table:style-name="표1.C10" office:value-type="float" office:value="396000">
                <text:p text:style-name="P44">396,000 </text:p>
              </table:table-cell>
              <table:table-cell table:style-name="표1.C10" office:value-type="float" office:value="211000">
                <text:p text:style-name="P44">211,000 </text:p>
              </table:table-cell>
            </table:table-row>
            <table:table-row table:style-name="표1.1">
              <table:table-cell table:style-name="표1.A1" office:value-type="string">
                <text:p text:style-name="P41"/>
              </table:table-cell>
              <table:table-cell table:style-name="표1.B14" office:value-type="string">
                <text:p text:style-name="P43">회의비</text:p>
              </table:table-cell>
              <table:table-cell table:style-name="표1.C10" office:value-type="float" office:value="117000">
                <text:p text:style-name="P44">117,000 </text:p>
              </table:table-cell>
              <table:table-cell table:style-name="표1.C10" office:value-type="float" office:value="10000">
                <text:p text:style-name="P44">10,000 </text:p>
              </table:table-cell>
              <table:table-cell table:style-name="표1.C10" office:value-type="float" office:value="-107000">
                <text:p text:style-name="P39">-107,000 </text:p>
              </table:table-cell>
            </table:table-row>
            <table:table-row table:style-name="표1.1">
              <table:table-cell table:style-name="표1.A1" office:value-type="string">
                <text:p text:style-name="P41"/>
              </table:table-cell>
              <table:table-cell table:style-name="표1.B15" office:value-type="string">
                <text:p text:style-name="P43">기타지출</text:p>
              </table:table-cell>
              <table:table-cell table:style-name="표1.C10" office:value-type="float" office:value="0">
                <text:p text:style-name="P44">0 </text:p>
              </table:table-cell>
              <table:table-cell table:style-name="표1.C10" office:value-type="float" office:value="0">
                <text:p text:style-name="P44">0 </text:p>
              </table:table-cell>
              <table:table-cell table:style-name="표1.C10" office:value-type="float" office:value="0">
                <text:p text:style-name="P44">0 </text:p>
              </table:table-cell>
            </table:table-row>
            <table:table-row table:style-name="표1.1">
              <table:table-cell table:style-name="표1.A16" table:number-columns-spanned="2" office:value-type="string">
                <text:p text:style-name="P37">잉여금</text:p>
              </table:table-cell>
              <table:covered-table-cell/>
              <table:table-cell table:style-name="표1.C16" office:value-type="float" office:value="2875796">
                <text:p text:style-name="P45">2,875,796 </text:p>
              </table:table-cell>
              <table:table-cell table:style-name="표1.C16" office:value-type="float" office:value="973902.164383562">
                <text:p text:style-name="P45">973,902 </text:p>
              </table:table-cell>
              <table:table-cell table:style-name="표1.C16" office:value-type="float" office:value="-1901893.83561644">
                <text:p text:style-name="P38">-1,901,894 </text:p>
              </table:table-cell>
            </table:table-row>
            <table:table-row table:style-name="표1.1">
              <table:table-cell table:style-name="표1.A17" table:number-columns-spanned="2" office:value-type="string">
                <text:p text:style-name="P40">특별수지</text:p>
              </table:table-cell>
              <table:covered-table-cell/>
              <table:table-cell table:style-name="표1.C17" office:value-type="float" office:value="-3250529">
                <text:p text:style-name="P38">-3,250,529 </text:p>
              </table:table-cell>
              <table:table-cell table:style-name="표1.C17" office:value-type="float" office:value="2455667">
                <text:p text:style-name="P45">2,455,667 </text:p>
              </table:table-cell>
              <table:table-cell table:style-name="표1.C17" office:value-type="float" office:value="5706196">
                <text:p text:style-name="P45">5,706,196 </text:p>
              </table:table-cell>
            </table:table-row>
            <table:table-row table:style-name="표1.1">
              <table:table-cell table:style-name="표1.A18" office:value-type="string">
                <text:p text:style-name="P41"/>
              </table:table-cell>
              <table:table-cell table:style-name="표1.B18" office:value-type="string">
                <text:p text:style-name="P43">출자금</text:p>
              </table:table-cell>
              <table:table-cell table:style-name="표1.C18" office:value-type="float" office:value="14420000">
                <text:p text:style-name="P44">14,420,000 </text:p>
              </table:table-cell>
              <table:table-cell table:style-name="표1.C18" office:value-type="float" office:value="-3680000">
                <text:p text:style-name="P39">-3,680,000 </text:p>
              </table:table-cell>
              <table:table-cell table:style-name="표1.C18" office:value-type="float" office:value="-18100000">
                <text:p text:style-name="P39">-18,100,000 </text:p>
              </table:table-cell>
            </table:table-row>
            <text:soft-page-break/>
            <table:table-row table:style-name="표1.1">
              <table:table-cell table:style-name="표1.A19" office:value-type="string">
                <text:p text:style-name="P41"/>
              </table:table-cell>
              <table:table-cell table:style-name="표1.B19" office:value-type="string">
                <text:p text:style-name="P43">차입금</text:p>
              </table:table-cell>
              <table:table-cell table:style-name="표1.C18" office:value-type="float" office:value="-22500000">
                <text:p text:style-name="P39">-22,500,000 </text:p>
              </table:table-cell>
              <table:table-cell table:style-name="표1.C18" office:value-type="float" office:value="10000000">
                <text:p text:style-name="P44">10,000,000 </text:p>
              </table:table-cell>
              <table:table-cell table:style-name="표1.C18" office:value-type="float" office:value="32500000">
                <text:p text:style-name="P44">32,500,000 </text:p>
              </table:table-cell>
            </table:table-row>
            <table:table-row table:style-name="표1.1">
              <table:table-cell table:style-name="표1.A20" office:value-type="string">
                <text:p text:style-name="P41"/>
              </table:table-cell>
              <table:table-cell table:style-name="표1.B20" office:value-type="string">
                <text:p text:style-name="P43">적립금</text:p>
              </table:table-cell>
              <table:table-cell table:style-name="표1.C18" office:value-type="float" office:value="376611">
                <text:p text:style-name="P44">376,611 </text:p>
              </table:table-cell>
              <table:table-cell table:style-name="표1.C18" office:value-type="float" office:value="-560000">
                <text:p text:style-name="P39">-560,000 </text:p>
              </table:table-cell>
              <table:table-cell table:style-name="표1.C18" office:value-type="float" office:value="-936611">
                <text:p text:style-name="P39">-936,611 </text:p>
              </table:table-cell>
            </table:table-row>
            <table:table-row table:style-name="표1.1">
              <table:table-cell table:style-name="표1.A21" office:value-type="string">
                <text:p text:style-name="P41"/>
              </table:table-cell>
              <table:table-cell table:style-name="표1.B21" office:value-type="string">
                <text:p text:style-name="P43">공동체</text:p>
              </table:table-cell>
              <table:table-cell table:style-name="표1.C18" office:value-type="float" office:value="-9264329">
                <text:p text:style-name="P39">-9,264,329 </text:p>
              </table:table-cell>
              <table:table-cell table:style-name="표1.C18" office:value-type="float" office:value="-1334333">
                <text:p text:style-name="P39">-1,334,333 </text:p>
              </table:table-cell>
              <table:table-cell table:style-name="표1.C18" office:value-type="float" office:value="7929996">
                <text:p text:style-name="P44">7,929,996 </text:p>
              </table:table-cell>
            </table:table-row>
            <table:table-row table:style-name="표1.1">
              <table:table-cell table:style-name="표1.A22" office:value-type="string">
                <text:p text:style-name="P41"/>
              </table:table-cell>
              <table:table-cell table:style-name="표1.B22" office:value-type="string">
                <text:p text:style-name="P43">대출금</text:p>
              </table:table-cell>
              <table:table-cell table:style-name="표1.C18" office:value-type="float" office:value="30717189">
                <text:p text:style-name="P44">30,717,189 </text:p>
              </table:table-cell>
              <table:table-cell table:style-name="표1.C18" office:value-type="float" office:value="-21470000">
                <text:p text:style-name="P39">-21,470,000 </text:p>
              </table:table-cell>
              <table:table-cell table:style-name="표1.C18" office:value-type="float" office:value="-52187189">
                <text:p text:style-name="P39">-52,187,189 </text:p>
              </table:table-cell>
            </table:table-row>
            <table:table-row table:style-name="표1.1">
              <table:table-cell table:style-name="표1.A23" office:value-type="string">
                <text:p text:style-name="P41"/>
              </table:table-cell>
              <table:table-cell table:style-name="표1.B23" office:value-type="string">
                <text:p text:style-name="P43">예탁금</text:p>
              </table:table-cell>
              <table:table-cell table:style-name="표1.C18" office:value-type="float" office:value="-17000000">
                <text:p text:style-name="P39">-17,000,000 </text:p>
              </table:table-cell>
              <table:table-cell table:style-name="표1.C18" office:value-type="float" office:value="19500000">
                <text:p text:style-name="P44">19,500,000 </text:p>
              </table:table-cell>
              <table:table-cell table:style-name="표1.C18" office:value-type="float" office:value="36500000">
                <text:p text:style-name="P44">36,500,000 </text:p>
              </table:table-cell>
            </table:table-row>
            <table:table-row table:style-name="표1.1">
              <table:table-cell table:style-name="표1.A24" table:number-columns-spanned="2" office:value-type="string">
                <text:p text:style-name="P37">현금</text:p>
              </table:table-cell>
              <table:covered-table-cell/>
              <table:table-cell table:style-name="표1.C16" office:value-type="float" office:value="495633">
                <text:p text:style-name="P45">495,633 </text:p>
              </table:table-cell>
              <table:table-cell table:style-name="표1.C16" office:value-type="float" office:value="3925202.16438356">
                <text:p text:style-name="P45">3,925,202 </text:p>
              </table:table-cell>
              <table:table-cell table:style-name="표1.C16" office:value-type="float" office:value="3429569.16438356">
                <text:p text:style-name="P45">3,429,569 </text:p>
              </table:table-cell>
            </table:table-row>
            <table:table-row table:style-name="표1.1">
              <table:table-cell table:style-name="표1.A25" table:number-columns-spanned="2" office:value-type="string">
                <text:p text:style-name="P40">시재</text:p>
              </table:table-cell>
              <table:covered-table-cell/>
              <table:table-cell table:style-name="표1.C3" office:value-type="float" office:value="495633">
                <text:p text:style-name="P45">495,633 </text:p>
              </table:table-cell>
              <table:table-cell table:style-name="표1.C3" office:value-type="float" office:value="3925202">
                <text:p text:style-name="P45">3,925,202 </text:p>
              </table:table-cell>
              <table:table-cell table:style-name="표1.C3" office:value-type="float" office:value="3429569">
                <text:p text:style-name="P45">3,429,569 </text:p>
              </table:table-cell>
            </table:table-row>
            <table:table-row table:style-name="표1.1">
              <table:table-cell table:style-name="표1.A26" office:value-type="string">
                <text:p text:style-name="P41"/>
              </table:table-cell>
              <table:table-cell table:style-name="표1.B26" office:value-type="string">
                <text:p text:style-name="P43">기업은행-1</text:p>
              </table:table-cell>
              <table:table-cell table:style-name="표1.C3" office:value-type="float" office:value="0">
                <text:p text:style-name="P44">0 </text:p>
              </table:table-cell>
              <table:table-cell table:style-name="표1.C3" office:value-type="float" office:value="1452000">
                <text:p text:style-name="P44">1,452,000 </text:p>
              </table:table-cell>
              <table:table-cell table:style-name="표1.C3" office:value-type="float" office:value="1452000">
                <text:p text:style-name="P44">1,452,000 </text:p>
              </table:table-cell>
            </table:table-row>
            <table:table-row table:style-name="표1.1">
              <table:table-cell table:style-name="표1.A27" office:value-type="string">
                <text:p text:style-name="P41"/>
              </table:table-cell>
              <table:table-cell table:style-name="표1.B27" office:value-type="string">
                <text:p text:style-name="P43">기업은행-2</text:p>
              </table:table-cell>
              <table:table-cell table:style-name="표1.C3" office:value-type="float" office:value="495633">
                <text:p text:style-name="P44">495,633 </text:p>
              </table:table-cell>
              <table:table-cell table:style-name="표1.C3" office:value-type="float" office:value="2473202">
                <text:p text:style-name="P44">2,473,202 </text:p>
              </table:table-cell>
              <table:table-cell table:style-name="표1.C3" office:value-type="float" office:value="1977569">
                <text:p text:style-name="P44">1,977,569 </text:p>
              </table:table-cell>
            </table:table-row>
            <table:table-row table:style-name="표1.1">
              <table:table-cell table:style-name="표1.A28" table:number-columns-spanned="2" office:value-type="string">
                <text:p text:style-name="P40">오차</text:p>
              </table:table-cell>
              <table:covered-table-cell/>
              <table:table-cell table:style-name="표1.C3" office:value-type="float" office:value="0">
                <text:p text:style-name="P45">0 </text:p>
              </table:table-cell>
              <table:table-cell table:style-name="표1.C3" office:value-type="float" office:value="0.164383561350405">
                <text:p text:style-name="P45">0 </text:p>
              </table:table-cell>
              <table:table-cell table:style-name="표1.C3" office:value-type="float" office:value="0.164383561350405">
                <text:p text:style-name="P45">0 </text:p>
              </table:table-cell>
            </table:table-row>
            <table:table-row table:style-name="표1.1">
              <table:table-cell table:style-name="표1.A29" table:number-columns-spanned="2" office:value-type="string">
                <text:p text:style-name="P41"/>
              </table:table-cell>
              <table:covered-table-cell/>
              <table:table-cell table:style-name="표1.C29" office:value-type="string">
                <text:p text:style-name="P41"/>
              </table:table-cell>
              <table:table-cell table:style-name="표1.D29" office:value-type="string">
                <text:p text:style-name="P41"/>
              </table:table-cell>
              <table:table-cell table:style-name="표1.E29" office:value-type="string">
                <text:p text:style-name="P41"/>
              </table:table-cell>
            </table:table-row>
            <table:table-row table:style-name="표1.1">
              <table:table-cell table:style-name="표1.A30" table:number-columns-spanned="2" office:value-type="string">
                <text:p text:style-name="P40">대변</text:p>
              </table:table-cell>
              <table:covered-table-cell/>
              <table:table-cell table:style-name="표1.C17" office:value-type="float" office:value="215577974">
                <text:p text:style-name="P44">215,577,974 </text:p>
              </table:table-cell>
              <table:table-cell table:style-name="표1.C17" office:value-type="float" office:value="220977543.164384">
                <text:p text:style-name="P44">220,977,543 </text:p>
              </table:table-cell>
              <table:table-cell table:style-name="표1.C17" office:value-type="float" office:value="5399569.16438356">
                <text:p text:style-name="P44">5,399,569 </text:p>
              </table:table-cell>
            </table:table-row>
            <table:table-row table:style-name="표1.1">
              <table:table-cell table:style-name="표1.A31" office:value-type="string">
                <text:p text:style-name="P41"/>
              </table:table-cell>
              <table:table-cell table:style-name="표1.B31" office:value-type="string">
                <text:p text:style-name="P43">출자금총액</text:p>
              </table:table-cell>
              <table:table-cell table:style-name="표1.C18" office:value-type="float" office:value="146580000">
                <text:p text:style-name="P44">146,580,000 </text:p>
              </table:table-cell>
              <table:table-cell table:style-name="표1.C18" office:value-type="float" office:value="142900000">
                <text:p text:style-name="P44">142,900,000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2" office:value-type="string">
                <text:p text:style-name="P41"/>
              </table:table-cell>
              <table:table-cell table:style-name="표1.B32" office:value-type="string">
                <text:p text:style-name="P43">차입금총액</text:p>
              </table:table-cell>
              <table:table-cell table:style-name="표1.C18" office:value-type="float" office:value="3200000">
                <text:p text:style-name="P44">3,200,000 </text:p>
              </table:table-cell>
              <table:table-cell table:style-name="표1.C18" office:value-type="float" office:value="13200000">
                <text:p text:style-name="P44">13,200,000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3" office:value-type="string">
                <text:p text:style-name="P41"/>
              </table:table-cell>
              <table:table-cell table:style-name="표1.B33" office:value-type="string">
                <text:p text:style-name="P43">적립금총액</text:p>
              </table:table-cell>
              <table:table-cell table:style-name="표1.C18" office:value-type="float" office:value="38344737">
                <text:p text:style-name="P44">38,344,737 </text:p>
              </table:table-cell>
              <table:table-cell table:style-name="표1.C18" office:value-type="float" office:value="37784737">
                <text:p text:style-name="P44">37,784,737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4" office:value-type="string">
                <text:p text:style-name="P41"/>
              </table:table-cell>
              <table:table-cell table:style-name="표1.B34" office:value-type="string">
                <text:p text:style-name="P43">공동체총액</text:p>
              </table:table-cell>
              <table:table-cell table:style-name="표1.C18" office:value-type="float" office:value="23130981">
                <text:p text:style-name="P44">23,130,981 </text:p>
              </table:table-cell>
              <table:table-cell table:style-name="표1.C18" office:value-type="float" office:value="21796648">
                <text:p text:style-name="P44">21,796,648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5" office:value-type="string">
                <text:p text:style-name="P41"/>
              </table:table-cell>
              <table:table-cell table:style-name="표1.B35" office:value-type="string">
                <text:p text:style-name="P43">잉여금총액</text:p>
              </table:table-cell>
              <table:table-cell table:style-name="표1.C18" office:value-type="float" office:value="4322256">
                <text:p text:style-name="P44">4,322,256 </text:p>
              </table:table-cell>
              <table:table-cell table:style-name="표1.C18" office:value-type="float" office:value="5296158.16438356">
                <text:p text:style-name="P44">5,296,158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6" table:number-columns-spanned="2" office:value-type="string">
                <text:p text:style-name="P40">차변</text:p>
              </table:table-cell>
              <table:covered-table-cell/>
              <table:table-cell table:style-name="표1.C17" office:value-type="float" office:value="215577974">
                <text:p text:style-name="P44">215,577,974 </text:p>
              </table:table-cell>
              <table:table-cell table:style-name="표1.C17" office:value-type="float" office:value="220977543.164384">
                <text:p text:style-name="P44">220,977,543 </text:p>
              </table:table-cell>
              <table:table-cell table:style-name="표1.C17">
                <text:p text:style-name="P41"/>
              </table:table-cell>
            </table:table-row>
            <table:table-row table:style-name="표1.1">
              <table:table-cell table:style-name="표1.A37" office:value-type="string">
                <text:p text:style-name="P41"/>
              </table:table-cell>
              <table:table-cell table:style-name="표1.B37" office:value-type="string">
                <text:p text:style-name="P43">대출금총액</text:p>
              </table:table-cell>
              <table:table-cell table:style-name="표1.C18" office:value-type="float" office:value="195582341">
                <text:p text:style-name="P44">195,582,341 </text:p>
              </table:table-cell>
              <table:table-cell table:style-name="표1.C18" office:value-type="float" office:value="217052341">
                <text:p text:style-name="P44">217,052,341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8" office:value-type="string">
                <text:p text:style-name="P41"/>
              </table:table-cell>
              <table:table-cell table:style-name="표1.B38" office:value-type="string">
                <text:p text:style-name="P43">예탁금총액</text:p>
              </table:table-cell>
              <table:table-cell table:style-name="표1.C18" office:value-type="float" office:value="19500000">
                <text:p text:style-name="P44">19,500,000 </text:p>
              </table:table-cell>
              <table:table-cell table:style-name="표1.C18" office:value-type="float" office:value="0">
                <text:p text:style-name="P44">0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39" office:value-type="string">
                <text:p text:style-name="P41"/>
              </table:table-cell>
              <table:table-cell table:style-name="표1.B39" office:value-type="string">
                <text:p text:style-name="P43">현금총액</text:p>
              </table:table-cell>
              <table:table-cell table:style-name="표1.C18" office:value-type="float" office:value="495633">
                <text:p text:style-name="P44">495,633 </text:p>
              </table:table-cell>
              <table:table-cell table:style-name="표1.C18" office:value-type="float" office:value="3925202.16438356">
                <text:p text:style-name="P44">3,925,202 </text:p>
              </table:table-cell>
              <table:table-cell table:style-name="표1.C18">
                <text:p text:style-name="P41"/>
              </table:table-cell>
            </table:table-row>
            <table:table-row table:style-name="표1.1">
              <table:table-cell table:style-name="표1.A40" table:number-columns-spanned="2" office:value-type="string">
                <text:p text:style-name="P42">오차</text:p>
              </table:table-cell>
              <table:covered-table-cell/>
              <table:table-cell table:style-name="표1.C3" office:value-type="float" office:value="0">
                <text:p text:style-name="P44">0 </text:p>
              </table:table-cell>
              <table:table-cell table:style-name="표1.C3" office:value-type="float" office:value="0">
                <text:p text:style-name="P44">0 </text:p>
              </table:table-cell>
              <table:table-cell table:style-name="표1.C3">
                <text:p text:style-name="P41"/>
              </table:table-cell>
            </table:table-row>
          </table:table>
          <text:p text:style-name="P26"/>
          <text:p text:style-name="P12"/>
          <text:p text:style-name="P12"/>
          <text:p text:style-name="P12"/>
          <text:p text:style-name="P52">지구분담금 신청서</text:p>
          <text:p text:style-name="P12"/>
          <text:p text:style-name="P19"><text:span text:style-name="T32">* </text:span><text:span text:style-name="T34">신청 조합원</text:span><text:span text:style-name="T32">: </text:span><text:span text:style-name="T34">이름</text:span></text:p>
          <text:p text:style-name="P20"><text:span text:style-name="T33">* </text:span><text:span text:style-name="T35">지구분담금 신청 대상</text:span><text:span text:style-name="T33">(</text:span><text:span text:style-name="T35">활동</text:span><text:span text:style-name="T33">) : </text:span><text:span text:style-name="T37">로자몬타냐 국제연대를 위한 지역 상영회</text:span></text:p>
          <text:p text:style-name="P14"/>
          <text:p text:style-name="P20"><text:span text:style-name="T33">* </text:span><text:span text:style-name="T35">활동 소개</text:span></text:p>
          <text:p text:style-name="P21">루마니아 로자몬타냐 지역에서 벌어지고 있는 금광개발 반대 운동에 국제적인 연대를 하고자</text:p>
          <text:p text:style-name="P20"><text:span text:style-name="T35">관련 다큐및 투쟁소개를 섭외가능한 지역을 </text:span><text:span text:style-name="T33">(9~12</text:span><text:span text:style-name="T35">곳</text:span><text:span text:style-name="T33">) </text:span><text:span text:style-name="T35">조합원이 직접 방문하여서 알리고 있음</text:span><text:span text:style-name="T33">.</text:span></text:p>
          <text:p text:style-name="P20"><text:span text:style-name="T35">이 활동을 지지하기 위해 지구분담금을 신청함</text:span><text:span text:style-name="T33">.</text:span></text:p>
          <text:p text:style-name="P14"/>
          <text:p text:style-name="P20"><text:span text:style-name="T33">* </text:span><text:span text:style-name="T35">신청 지구분담금 </text:span><text:span text:style-name="T33">: 10</text:span><text:span text:style-name="T35">만원 </text:span><text:span text:style-name="T33">(</text:span><text:span text:style-name="T35">교통비와 숙박비 등으로 이용할 예정</text:span><text:span text:style-name="T33">. </text:span><text:span text:style-name="T35">추가 지출되는 돈은 자가부담함</text:span><text:span text:style-name="T33">)</text:span></text:p>
          <text:p text:style-name="P14"/>
          <text:p text:style-name="P20"><text:span text:style-name="T33">* </text:span><text:span text:style-name="T35">결과 보고계획</text:span></text:p>
          <text:p text:style-name="P20"><text:span text:style-name="T33">1. </text:span><text:span text:style-name="T35">매 상영시 상영 보고서를 간략하게 해방넷에 게시한다</text:span></text:p>
          <text:p text:style-name="P20"><text:span text:style-name="T33">2. </text:span><text:span text:style-name="T35">지역상영이 종료된후 지역상영 결과보고소를 해방넷에 게시하고</text:span><text:span text:style-name="T33">, </text:span><text:span text:style-name="T35">로자몬타냐측에 이메일을 보낸다</text:span><text:span text:style-name="T33">.</text:span></text:p>
          <text:p text:style-name="P14"/>
          <text:p text:style-name="P14"/>
          <text:p text:style-name="P20"><text:span text:style-name="T33">* </text:span><text:span text:style-name="T35">첨부자료 </text:span><text:span text:style-name="T33">: </text:span><text:span text:style-name="T35">로자몬타냐 국제연대를 위한 지역 상영회 알림글</text:span></text:p>
          <text:p text:style-name="P36"/>
          <text:p text:style-name="P31">루마니아 중서부 트란실바니아 지방에 위치한 로쟈 몬타나는</text:p>
          <text:p text:style-name="P30"><text:span text:style-name="T35">유럽 최대의 노천 금광개발이 진행되고 있는 곳 입니다</text:span><text:span text:style-name="T33">.</text:span></text:p>
          <text:p text:style-name="P30"><text:span text:style-name="T33">EU</text:span><text:span text:style-name="T35">에서는 사용이 금지된 시안화나트륨</text:span><text:span text:style-name="T33">(</text:span><text:span text:style-name="T35">청산가리</text:span><text:span text:style-name="T33">)</text:span><text:span text:style-name="T35">으로 금과 은을 용출하는</text:span></text:p>
          <text:p text:style-name="P30"><text:span text:style-name="T35">방식의 개발로 </text:span><text:span text:style-name="T33">2388</text:span><text:span text:style-name="T35">핵타르의 지역이 영향권에 들어갑니다</text:span><text:span text:style-name="T33">.</text:span></text:p>
          <text:p text:style-name="P31">루마니아에서는 수십년에 걸쳐 이루어진 시안화나트륨을 사용하는</text:p>
          <text:p text:style-name="P30"><text:span text:style-name="T35">노천광산개발로 인한 피해가 이미 심각한 상태입니다</text:span><text:span text:style-name="T33">.</text:span></text:p>
          <text:p text:style-name="P30"><text:span text:style-name="T33">2000</text:span><text:span text:style-name="T35">년대 본격적인 사업이 착수된 후</text:span><text:span text:style-name="T33">, </text:span><text:span text:style-name="T35">지역주민과 </text:span><text:span text:style-name="T33">NGO</text:span><text:span text:style-name="T35">를 중심으로</text:span></text:p>
          <text:p text:style-name="P31">광산개발에 반대하여 싸우기 시작하였고 전국에 걸쳐 저항이 확산되어</text:p>
          <text:p text:style-name="P30"><text:span text:style-name="T35">이는 현재까지도 계속되고 있습니다</text:span><text:span text:style-name="T33">.</text:span></text:p>
          <text:p text:style-name="P34"/>
          <text:p text:style-name="P30"><text:span text:style-name="T35">카페 해방촌에서 </text:span><text:span text:style-name="T33">2</text:span><text:span text:style-name="T35">월에 상영한 바 있는</text:span></text:p>
          <text:p text:style-name="P33">'Rosia Montana, un loc la marginea prapastiei</text:p>
          <text:p text:style-name="P30"><text:span text:style-name="T35">위기에 처한 로쟈 몬타나</text:span><text:span text:style-name="T33">' </text:span><text:span text:style-name="T35">다큐멘터리를</text:span></text:p>
          <text:p text:style-name="P30"><text:span text:style-name="T33">2</text:span><text:span text:style-name="T35">주에 걸쳐 지역 곳곳에서 상영하고자 합니다</text:span><text:span text:style-name="T33">.</text:span></text:p>
          <text:p text:style-name="P31">로쟈 몬타나 광산개발과 저항에 대해 이야기 하기 위해</text:p>
          <text:p text:style-name="P30"><text:span text:style-name="T35">찾아가는 지역상영회 일정은 아래와 같습니다</text:span><text:span text:style-name="T33">.</text:span></text:p>
          <text:p text:style-name="P30"><text:span text:style-name="T33">4</text:span><text:span text:style-name="T35">월</text:span><text:span text:style-name="T33">8</text:span><text:span text:style-name="T35">일 </text:span><text:span text:style-name="T33">: </text:span><text:span text:style-name="T35">충북 괴산</text:span><text:span text:style-name="T33">. </text:span><text:span text:style-name="T35">솔뫼농장 어린이 도서관</text:span><text:span text:style-name="T33">. </text:span><text:span text:style-name="T35">저녁</text:span><text:span text:style-name="T33">8</text:span><text:span text:style-name="T35">시</text:span></text:p>
          <text:p text:style-name="P30"><text:s text:c="2"/><text:span text:style-name="T33">9</text:span><text:span text:style-name="T35">일 </text:span><text:span text:style-name="T33">: </text:span><text:span text:style-name="T35">충북 괴산 </text:span><text:span text:style-name="T33">. </text:span><text:span text:style-name="T35">지역 공부방</text:span><text:span text:style-name="T33">.</text:span></text:p>
          <text:p text:style-name="P30"><text:s/><text:span text:style-name="T33">10</text:span><text:span text:style-name="T35">일 </text:span><text:span text:style-name="T33">: </text:span><text:span text:style-name="T35">충북 청주</text:span><text:span text:style-name="T33">. </text:span><text:span text:style-name="T35">생활교육공동체 공룡</text:span><text:span text:style-name="T33">. </text:span><text:span text:style-name="T35">저녁</text:span><text:span text:style-name="T33">8</text:span><text:span text:style-name="T35">시</text:span></text:p>
          <text:p text:style-name="P30"><text:s/><text:span text:style-name="T33">11</text:span><text:span text:style-name="T35">일 </text:span><text:span text:style-name="T33">: </text:span><text:span text:style-name="T35">대전</text:span><text:span text:style-name="T33">. </text:span><text:span text:style-name="T35">게스트하우스 산호 여인숙</text:span><text:span text:style-name="T33">. </text:span><text:span text:style-name="T35">저녁</text:span><text:span text:style-name="T33">8</text:span><text:span text:style-name="T35">시</text:span></text:p>
          <text:p text:style-name="P30"><text:s/><text:span text:style-name="T33">12</text:span><text:span text:style-name="T35">일 </text:span><text:span text:style-name="T33">: </text:span><text:span text:style-name="T35">경남 함양</text:span><text:span text:style-name="T33">. </text:span><text:span text:style-name="T35">카페 빈둥</text:span><text:span text:style-name="T33">. </text:span><text:span text:style-name="T35">저녁</text:span><text:span text:style-name="T33">7</text:span><text:span text:style-name="T35">시</text:span></text:p>
          <text:p text:style-name="P30"><text:s/><text:span text:style-name="T33">13</text:span><text:span text:style-name="T35">일 </text:span><text:span text:style-name="T33">: </text:span><text:span text:style-name="T35">전북 남원</text:span><text:span text:style-name="T33">. </text:span><text:span text:style-name="T35">지리산 문화공간 토닥</text:span><text:span text:style-name="T33">. </text:span><text:span text:style-name="T35">저녁</text:span><text:span text:style-name="T33">8</text:span><text:span text:style-name="T35">시</text:span></text:p>
          <text:p text:style-name="P30"><text:s/><text:span text:style-name="T33">14</text:span><text:span text:style-name="T35">일 </text:span><text:span text:style-name="T33">: </text:span><text:span text:style-name="T35">진주</text:span></text:p>
          <text:p text:style-name="P30"><text:s/><text:span text:style-name="T33">15</text:span><text:span text:style-name="T35">일 </text:span><text:span text:style-name="T33">: </text:span><text:span text:style-name="T35">창원</text:span></text:p>
          <text:p text:style-name="P30"><text:s/><text:span text:style-name="T33">16</text:span><text:span text:style-name="T35">일 </text:span><text:span text:style-name="T33">: </text:span><text:span text:style-name="T35">밀양</text:span></text:p>
          <text:p text:style-name="P30"><text:s/><text:span text:style-name="T33">17</text:span><text:span text:style-name="T35">일 </text:span><text:span text:style-name="T33">: </text:span><text:span text:style-name="T35">대구</text:span><text:span text:style-name="T33">. </text:span><text:span text:style-name="T35">예ㅅㅜㄹ창고 룰루랄라</text:span><text:span text:style-name="T33">. </text:span><text:span text:style-name="T35">밤</text:span><text:span text:style-name="T33">10</text:span><text:span text:style-name="T35">시</text:span></text:p>
          <text:p text:style-name="P30"><text:s/><text:span text:style-name="T33">19</text:span><text:span text:style-name="T35">일 </text:span><text:span text:style-name="T33">: </text:span><text:span text:style-name="T35">경북 예천</text:span><text:span text:style-name="T33">. </text:span><text:span text:style-name="T35">내성천 회룡포</text:span><text:span text:style-name="T33">. </text:span><text:span text:style-name="T35">저녁</text:span><text:span text:style-name="T33">7</text:span><text:span text:style-name="T35">시</text:span></text:p>
          <text:p text:style-name="P34"/>
          <text:p text:style-name="P30"><text:span text:style-name="T33">14~16</text:span><text:span text:style-name="T35">일은 계획은 하고 있지만 일정을 정하지 못하였습니다</text:span><text:span text:style-name="T33">.</text:span></text:p>
          <text:p text:style-name="P30"><text:span text:style-name="T35">많은 관심 부탁드립니다</text:span><text:span text:style-name="T33">.</text:span></text:p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1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7cm" fo:margin-right="0cm" fo:text-indent="0cm" style:auto-text-indent="false" style:page-number="auto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4-18T15:39:55.317000000</dc:date>
    <meta:editing-duration>P25DT3H46M11S</meta:editing-duration>
    <meta:editing-cycles>199</meta:editing-cycles>
    <meta:generator>LibreOffice/4.2.2.1$Windows_x86 LibreOffice_project/3be8cda0bddd8e430d8cda1ebfd581265cca5a0f</meta:generator>
    <meta:print-date>2013-10-26T14:54:31.565000000</meta:print-date>
    <meta:document-statistic meta:table-count="1" meta:image-count="0" meta:object-count="0" meta:page-count="8" meta:paragraph-count="569" meta:word-count="5976" meta:character-count="9719" meta:non-whitespace-character-count="7794"/>
  </office:meta>
</office:document-meta>
</file>