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" svg:font-family="Tahoma" style:font-family-generic="swiss"/>
    <style:font-face style:name="KoPub돋움체_Pro Light" svg:font-family="'KoPub돋움체_Pro Light'" style:font-pitch="variable"/>
    <style:font-face style:name="돋움" svg:font-family="돋움" style:font-family-generic="modern" style:font-pitch="variable"/>
    <style:font-face style:name="Times New Roman" svg:font-family="'Times New Roman'" style:font-family-generic="roman" style:font-pitch="variable"/>
    <style:font-face style:name="08SeoulNamsan" svg:font-family="08SeoulNamsan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표1" style:family="table">
      <style:table-properties style:width="19.001cm" fo:margin-top="0cm" fo:margin-bottom="0cm" table:align="margins" table:border-model="collapsing"/>
    </style:style>
    <style:style style:name="표1.A" style:family="table-column">
      <style:table-column-properties style:column-width="4.63cm" style:rel-column-width="15973*"/>
    </style:style>
    <style:style style:name="표1.B" style:family="table-column">
      <style:table-column-properties style:column-width="14.37cm" style:rel-column-width="49562*"/>
    </style:style>
    <style:style style:name="표1.1" style:family="table-row">
      <style:table-row-properties style:min-row-height="0.827cm"/>
    </style:style>
    <style:style style:name="표1.A1" style:family="table-cell">
      <style:table-cell-properties style:vertical-align="middle" fo:padding-left="0.191cm" fo:padding-right="0.191cm" fo:padding-top="0cm" fo:padding-bottom="0cm" fo:border="none"/>
    </style:style>
    <style:style style:name="표1.2" style:family="table-row">
      <style:table-row-properties style:min-row-height="0.787cm"/>
    </style:style>
    <style:style style:name="표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표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표1.B3" style:family="table-cell" style:data-style-name="N147">
      <style:table-cell-properties style:vertical-align="middle" fo:padding-left="0.191cm" fo:padding-right="0.191cm" fo:padding-top="0cm" fo:padding-bottom="0cm" fo:border="0.018cm solid #000000"/>
    </style:style>
    <style:style style:name="표1.4" style:family="table-row">
      <style:table-row-properties style:min-row-height="1.087cm"/>
    </style:style>
    <style:style style:name="표1.A4" style:family="table-cell">
      <style:table-cell-properties style:vertical-align="middle" fo:background-color="#aeaeae" fo:padding-left="0.191cm" fo:padding-right="0.191cm" fo:padding-top="0cm" fo:padding-bottom="0cm" fo:border="0.018cm solid #000000">
        <style:background-image/>
      </style:table-cell-properties>
    </style:style>
    <style:style style:name="표1.6" style:family="table-row">
      <style:table-row-properties style:min-row-height="1.845cm"/>
    </style:style>
    <style:style style:name="표1.7" style:family="table-row">
      <style:table-row-properties style:min-row-height="1.836cm"/>
    </style:style>
    <style:style style:name="표1.8" style:family="table-row">
      <style:table-row-properties style:min-row-height="5.2cm"/>
    </style:style>
    <style:style style:name="표1.9" style:family="table-row">
      <style:table-row-properties style:min-row-height="2.999cm"/>
    </style:style>
    <style:style style:name="표1.11" style:family="table-row">
      <style:table-row-properties style:min-row-height="0.986cm"/>
    </style:style>
    <style:style style:name="표1.12" style:family="table-row">
      <style:table-row-properties style:min-row-height="1.408cm"/>
    </style:style>
    <style:style style:name="표1.13" style:family="table-row">
      <style:table-row-properties style:min-row-height="2.028cm"/>
    </style:style>
    <style:style style:name="표1.14" style:family="table-row">
      <style:table-row-properties style:min-row-height="0.092cm"/>
    </style:style>
    <style:style style:name="표1.15" style:family="table-row">
      <style:table-row-properties style:min-row-height="3.505cm"/>
    </style:style>
    <style:style style:name="표1.16" style:family="table-row">
      <style:table-row-properties style:min-row-height="2.649cm"/>
    </style:style>
    <style:style style:name="표1.A1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P1" style:family="paragraph" style:parent-style-name="_31_4">
      <style:paragraph-properties fo:text-align="center" style:justify-single-word="false" style:snap-to-layout-grid="false"/>
      <style:text-properties style:font-name="08SeoulNamsan" fo:font-size="20pt" fo:font-weight="bold" style:font-name-asian="돋움" style:font-size-asian="20pt" style:font-weight-asian="bold" style:font-weight-complex="bold"/>
    </style:style>
    <style:style style:name="P2" style:family="paragraph" style:parent-style-name="_31_4">
      <style:paragraph-properties fo:line-height="100%" style:snap-to-layout-grid="false"/>
      <style:text-properties style:font-name="돋움" fo:font-size="10pt" style:font-name-asian="돋움" style:font-size-asian="10pt" style:language-asian="ko" style:country-asian="KR" style:font-size-complex="10pt"/>
    </style:style>
    <style:style style:name="P3" style:family="paragraph" style:parent-style-name="_31_4">
      <style:paragraph-properties fo:text-align="center" style:justify-single-word="false" style:snap-to-layout-grid="false"/>
      <style:text-properties style:font-name="돋움" fo:font-size="11pt" style:font-name-asian="돋움" style:font-size-asian="11pt"/>
    </style:style>
    <style:style style:name="P4" style:family="paragraph" style:parent-style-name="_31_4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 style:text-scale="120%"/>
    </style:style>
    <style:style style:name="P5" style:family="paragraph" style:parent-style-name="_31_4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/>
    </style:style>
    <style:style style:name="P6" style:family="paragraph" style:parent-style-name="_31_4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 style:font-weight-complex="bold"/>
    </style:style>
    <style:style style:name="P7" style:family="paragraph" style:parent-style-name="_31_4">
      <style:paragraph-properties fo:line-height="100%" style:snap-to-layout-grid="false"/>
      <style:text-properties style:font-name="돋움" style:font-name-asian="돋움"/>
    </style:style>
    <style:style style:name="P8" style:family="paragraph" style:parent-style-name="_31_4">
      <style:paragraph-properties fo:line-height="100%" style:snap-to-layout-grid="false"/>
      <style:text-properties style:font-name="돋움" fo:font-size="9pt" style:font-name-asian="돋움" style:font-size-asian="9pt"/>
    </style:style>
    <style:style style:name="P9" style:family="paragraph" style:parent-style-name="_31_4">
      <style:paragraph-properties fo:line-height="100%" style:snap-to-layout-grid="false"/>
      <style:text-properties fo:color="#ff0000" style:font-name="돋움" fo:font-size="9pt" style:font-name-asian="돋움" style:font-size-asian="9pt"/>
    </style:style>
    <style:style style:name="P10" style:family="paragraph" style:parent-style-name="_31_4">
      <style:paragraph-properties fo:line-height="150%" fo:text-align="center" style:justify-single-word="false" style:snap-to-layout-grid="false"/>
      <style:text-properties style:font-name="KoPub돋움체_Pro Light" fo:font-size="10pt" style:font-name-asian="KoPub돋움체_Pro Light" style:font-size-asian="10pt" style:font-size-complex="10pt"/>
    </style:style>
    <style:style style:name="P11" style:family="paragraph" style:parent-style-name="_31_4">
      <style:paragraph-properties fo:line-height="150%" fo:text-align="start" style:justify-single-word="false" style:snap-to-layout-grid="false"/>
      <style:text-properties style:font-name="KoPub돋움체_Pro Light" fo:font-size="10pt" style:font-name-asian="KoPub돋움체_Pro Light" style:font-size-asian="10pt" style:font-size-complex="10pt"/>
    </style:style>
    <style:style style:name="P12" style:family="paragraph" style:parent-style-name="_31_4">
      <style:paragraph-properties fo:line-height="150%" fo:text-align="start" style:justify-single-word="false" style:snap-to-layout-grid="false"/>
      <style:text-properties style:font-name="KoPub돋움체_Pro Light" fo:font-size="10pt" style:font-name-asian="KoPub돋움체_Pro Light" style:font-size-asian="10pt" style:language-asian="ko" style:country-asian="KR" style:font-size-complex="10pt"/>
    </style:style>
    <style:style style:name="P13" style:family="paragraph" style:parent-style-name="_31_4">
      <style:paragraph-properties fo:line-height="150%" fo:text-align="start" style:justify-single-word="false" style:snap-to-layout-grid="false"/>
      <style:text-properties style:font-name="KoPub돋움체_Pro Light" style:font-name-asian="KoPub돋움체_Pro Light"/>
    </style:style>
    <style:style style:name="P14" style:family="paragraph" style:parent-style-name="Text_20_body">
      <style:paragraph-properties fo:margin-top="0cm" fo:margin-bottom="0cm" style:line-height-at-least="0.503cm" fo:text-align="center" style:justify-single-word="false" fo:orphans="2" fo:widows="2"/>
      <style:text-properties fo:color="#000000" style:font-name="돋움" fo:font-size="22pt" fo:font-weight="bold" style:font-name-asian="돋움" style:font-size-asian="22pt" style:font-weight-asian="bold" style:font-size-complex="24pt" style:font-weight-complex="bold"/>
    </style:style>
    <style:style style:name="P15" style:family="paragraph" style:parent-style-name="_31_4">
      <style:paragraph-properties fo:margin-top="0cm" fo:margin-bottom="0cm" fo:line-height="100%" fo:text-align="center" style:justify-single-word="false" style:snap-to-layout-grid="false"/>
      <style:text-properties style:font-name="돋움" fo:font-size="9pt" style:font-name-asian="돋움" style:font-size-asian="9pt"/>
    </style:style>
    <style:style style:name="P16" style:family="paragraph" style:parent-style-name="_31_4">
      <style:paragraph-properties fo:margin-top="0cm" fo:margin-bottom="0cm" fo:line-height="100%" fo:text-align="center" style:justify-single-word="false" style:snap-to-layout-grid="false"/>
      <style:text-properties style:font-name="돋움" fo:font-size="9pt" fo:font-weight="normal" style:font-name-asian="돋움" style:font-size-asian="9pt" style:font-weight-asian="normal" style:font-weight-complex="normal"/>
    </style:style>
    <style:style style:name="P17" style:family="paragraph" style:parent-style-name="Standard">
      <style:paragraph-properties style:snap-to-layout-grid="true"/>
    </style:style>
    <style:style style:name="P18" style:family="paragraph" style:parent-style-name="Standard">
      <style:paragraph-properties fo:line-height="150%" style:text-autospace="none"/>
      <style:text-properties style:font-name="KoPub돋움체_Pro Light" fo:font-size="10pt" style:font-name-asian="KoPub돋움체_Pro Light" style:font-size-asian="10pt" style:font-size-complex="10pt"/>
    </style:style>
    <style:style style:name="P19" style:family="paragraph" style:parent-style-name="Standard" style:list-style-name="L2">
      <style:paragraph-properties fo:text-align="start" style:justify-single-word="false" style:snap-to-layout-grid="false"/>
      <style:text-properties style:font-name="돋움" fo:font-size="11pt" fo:font-weight="bold" style:font-name-asian="돋움" style:font-size-asian="11pt" style:font-weight-asian="bold"/>
    </style:style>
    <style:style style:name="P20" style:family="paragraph" style:parent-style-name="Standard" style:list-style-name="L2">
      <style:paragraph-properties fo:text-align="center" style:justify-single-word="false" style:snap-to-layout-grid="false"/>
      <style:text-properties style:font-name="돋움" fo:font-size="11pt" fo:font-weight="bold" style:font-name-asian="돋움" style:font-size-asian="11pt" style:font-weight-asian="bold"/>
    </style:style>
    <style:style style:name="P21" style:family="paragraph" style:parent-style-name="_31_4">
      <style:paragraph-properties fo:text-align="center" style:justify-single-word="false" style:snap-to-layout-grid="false"/>
      <style:text-properties style:font-name="돋움" fo:font-size="11pt" style:font-name-asian="돋움" style:font-size-asian="11pt"/>
    </style:style>
    <style:style style:name="P22" style:family="paragraph" style:parent-style-name="_31_4">
      <style:paragraph-properties fo:line-height="150%" fo:text-align="start" style:justify-single-word="false" style:snap-to-layout-grid="false"/>
      <style:text-properties style:font-name="KoPub돋움체_Pro Light" fo:font-size="10pt" style:font-name-asian="KoPub돋움체_Pro Light" style:font-size-asian="10pt" style:font-size-complex="10pt"/>
    </style:style>
    <style:style style:name="P23" style:family="paragraph" style:parent-style-name="_31_4">
      <style:paragraph-properties fo:line-height="150%" fo:text-align="start" style:justify-single-word="false" style:snap-to-layout-grid="false"/>
      <style:text-properties style:font-name="KoPub돋움체_Pro Light" fo:font-size="10pt" style:font-name-asian="KoPub돋움체_Pro Light" style:font-size-asian="10pt" style:language-asian="ko" style:country-asian="KR" style:font-size-complex="10pt"/>
    </style:style>
    <style:style style:name="P24" style:family="paragraph" style:parent-style-name="_31_4" style:list-style-name="L1">
      <style:paragraph-properties fo:margin-left="0cm" fo:margin-right="-0.009cm" fo:line-height="150%" fo:text-align="start" style:justify-single-word="false" fo:text-indent="0cm" style:auto-text-indent="false" style:snap-to-layout-grid="false">
        <style:tab-stops/>
      </style:paragraph-properties>
      <style:text-properties style:font-name="KoPub돋움체_Pro Light" fo:font-size="10pt" style:font-name-asian="KoPub돋움체_Pro Light" style:font-size-asian="10pt" style:font-size-complex="10pt"/>
    </style:style>
    <style:style style:name="T1" style:family="text">
      <style:text-properties style:language-asian="ko" style:country-asian="KR"/>
    </style:style>
    <style:style style:name="T2" style:family="text">
      <style:text-properties fo:color="#ff0000" fo:font-size="9pt" style:font-size-asian="9pt"/>
    </style:style>
    <style:style style:name="T3" style:family="text">
      <style:text-properties fo:color="#ff0000" fo:font-size="9pt" style:font-size-asian="9pt" style:language-asian="ko" style:country-asian="KR"/>
    </style:style>
    <style:style style:name="T4" style:family="text">
      <style:text-properties fo:color="#ff0000" fo:font-size="9pt" fo:font-weight="bold" style:font-size-asian="9pt" style:font-weight-asian="bold"/>
    </style:style>
    <style:style style:name="T5" style:family="text">
      <style:text-properties style:font-name="돋움" style:font-name-asian="돋움"/>
    </style:style>
    <style:style style:name="T6" style:family="text">
      <style:text-properties fo:color="#2f3433" fo:font-weight="bold" style:font-weight-asian="bold" style:font-name-complex="Tahoma" style:font-weight-complex="bold"/>
    </style:style>
    <style:style style:name="T7" style:family="text">
      <style:text-properties fo:color="#2f3433" fo:font-weight="normal" style:font-weight-asian="normal" style:font-name-complex="Tahoma" style:font-weight-complex="normal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147">
      <number:year number:style="long"/>
      <number:text>년 </number:text>
      <number:month/>
      <number:text>월 </number:text>
      <number:day/>
      <number:text>일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표1" table:style-name="표1">
        <table:table-column table:style-name="표1.A"/>
        <table:table-column table:style-name="표1.B"/>
        <table:table-row table:style-name="표1.1">
          <table:table-cell table:style-name="표1.A1" table:number-columns-spanned="2" office:value-type="string">
            <text:p text:style-name="P2">지구분담금은 지구에 사는 우리들이 나눠서 해야만 하는 일을 하자는 취지에서 만들어졌습니다. 지구 곳곳에서 일어나고 있는 일들에 힘을 보태기 위해서 빈고에 모인 돈을 공유하는 것입니다.</text:p>
            <text:p text:style-name="P2">빈고 이용을 통해 모인 이용수입의 일부를 조합원뿐만 아니라 모든 사람과 공유해야한다는 게 빈고의 생각입니다.</text:p>
          </table:table-cell>
          <table:covered-table-cell/>
        </table:table-row>
        <table:table-row table:style-name="표1.2">
          <table:table-cell table:style-name="표1.A2" office:value-type="string">
            <text:p text:style-name="P3">신청인</text:p>
          </table:table-cell>
          <table:table-cell table:style-name="표1.B2" office:value-type="string">
            <text:p text:style-name="P3">좌인</text:p>
          </table:table-cell>
        </table:table-row>
        <table:table-row table:style-name="표1.2">
          <table:table-cell table:style-name="표1.A2" office:value-type="string">
            <text:p text:style-name="P3">신청일</text:p>
          </table:table-cell>
          <table:table-cell table:style-name="표1.B3" office:value-type="date" office:date-value="2014-05-08">
            <text:p text:style-name="P3">2014년 5월 8일</text:p>
          </table:table-cell>
        </table:table-row>
        <table:table-row table:style-name="표1.4">
          <table:table-cell table:style-name="표1.A4" table:number-columns-spanned="2" office:value-type="string">
            <text:p text:style-name="P4">연대 단체 이야기</text:p>
          </table:table-cell>
          <table:covered-table-cell/>
        </table:table-row>
        <table:table-row table:style-name="표1.2">
          <table:table-cell table:style-name="표1.A2" office:value-type="string">
            <text:p text:style-name="P3">단체(활동가)명</text:p>
          </table:table-cell>
          <table:table-cell table:style-name="표1.B2" office:value-type="string">
            <text:p text:style-name="P10">맘편히 장사하고픈 사람들의 모임 (전국상가세입자협회)</text:p>
          </table:table-cell>
        </table:table-row>
        <table:table-row table:style-name="표1.6">
          <table:table-cell table:style-name="표1.A2" office:value-type="string">
            <text:p text:style-name="P3">단체 정보</text:p>
          </table:table-cell>
          <table:table-cell table:style-name="표1.B2" office:value-type="string">
            <text:p text:style-name="P12">페이스북 : https://www.facebook.com/groups/mamsangmo/</text:p>
            <text:p text:style-name="P12">주소 : 서울시 강남구 신사동 516-1번지 2층 </text:p>
            <text:p text:style-name="P12">연락처 : 070-4624-1649</text:p>
            <text:p text:style-name="P12">이메일 : <text:a xlink:type="simple" xlink:href="mailto:mamsangmo@hanmail.net">mamsangmo@hanmail.net</text:a></text:p>
          </table:table-cell>
        </table:table-row>
        <table:table-row table:style-name="표1.7">
          <table:table-cell table:style-name="표1.A2" office:value-type="string">
            <text:p text:style-name="P3">단체 소개</text:p>
          </table:table-cell>
          <table:table-cell table:style-name="표1.B2" office:value-type="string">
            <text:p text:style-name="P11">맘편히장사하고픈상인모임(전국상가세입자협회)는 상근자 1인과 맘상모를 지지하는 사람들의 연대로 꾸려지고 있습니다. 집행부 모두 쫒겨났거나 쫒겨날 위기에 처한 상인들 입니다. 생업을 뒤로하고 억울한 세상, 법을 바꾸기 위해 열심히 활동하고 있습니다. </text:p>
          </table:table-cell>
        </table:table-row>
        <table:table-row table:style-name="표1.8">
          <table:table-cell table:style-name="표1.A2" office:value-type="string">
            <text:p text:style-name="P3">단체 주요활동내용</text:p>
          </table:table-cell>
          <table:table-cell table:style-name="표1.B2" office:value-type="string">
            <text:list xml:id="list1278127537" text:style-name="L1">
              <text:list-header>
                <text:p text:style-name="P24"><text:span text:style-name="T7">○ 상가건물임대차보호법의 </text:span><text:span text:style-name="T6">현실적인 임차인보호를 위한 법개정 운동</text:span><text:span text:style-name="T7">(2013년 7월 2일 개정안 국회통과)</text:span></text:p>
              </text:list-header>
            </text:list>
            <text:p text:style-name="P18"><text:span text:style-name="T7">○ 지자체 및 관할구청의 </text:span><text:span text:style-name="T6">중개인 관리감독 강화운동</text:span><text:span text:style-name="T7">(서울시장 청책토론회 확답 / 서울시 상가중재위원회 발족 약속)</text:span></text:p>
            <text:p text:style-name="P18"><text:span text:style-name="T7">○ 찾아가는</text:span><text:span text:style-name="T6"> 무료법률상담</text:span><text:span text:style-name="T7">(홍대 앞 총 4회)</text:span></text:p>
            <text:p text:style-name="P18"><text:span text:style-name="T7">○ 임차인 </text:span><text:span text:style-name="T6">피해사례 홍보</text:span><text:span text:style-name="T7"> (PD수첩 등)</text:span></text:p>
            <text:p text:style-name="P18"><text:span text:style-name="T7">○ 타 사회운동기관과 </text:span><text:span text:style-name="T6">연대 및 교류</text:span></text:p>
            <text:p text:style-name="P18"><text:span text:style-name="T7">○ 법무부, 법제처, 사법기관 등 기관 </text:span><text:span text:style-name="T6">담당자 교류 세미나</text:span></text:p>
          </table:table-cell>
        </table:table-row>
        <table:table-row table:style-name="표1.9">
          <table:table-cell table:style-name="표1.A2" office:value-type="string">
            <text:p text:style-name="P3">단체와의 인연</text:p>
          </table:table-cell>
          <table:table-cell table:style-name="표1.B2" office:value-type="string">
            <text:p text:style-name="P11">‘Cafe 그’ 투쟁을 계기로 임차상인들의 부당한 사연들을 접했습니다. 자본을 가진 자에게 유리하게 만들어진 상가임대차보호법. 그 벽은 공고하더군요. </text:p>
            <text:p text:style-name="P11">&lt;맘상모&gt;는 최근에 발생한 카페 ‘분더바’ 투쟁에 잠깐 참여하면서 알게 됐습니다. ‘cafe 그’를 비롯해 비슷한 처지에 있는 사람들이 자본의 폭력을 막기 위해 모인 발족한 모임이었습니다. 지금도 페이스북이나 카페를 통해 활동소식을 보고 있습니다. </text:p>
          </table:table-cell>
        </table:table-row>
        <table:table-row table:style-name="표1.4">
          <table:table-cell table:style-name="표1.A4" table:number-columns-spanned="2" office:value-type="string">
            <text:p text:style-name="P4">지구분담금 이야기</text:p>
          </table:table-cell>
          <table:covered-table-cell/>
        </table:table-row>
        <table:table-row table:style-name="표1.11">
          <table:table-cell table:style-name="표1.A2" office:value-type="string">
            <text:p text:style-name="P6"><text:span text:style-name="T1">신</text:span>청금액</text:p>
          </table:table-cell>
          <table:table-cell table:style-name="표1.B2" office:value-type="string">
            <text:p text:style-name="P3">24만원 (월 2만원 * 12개월) </text:p>
          </table:table-cell>
        </table:table-row>
        <table:table-row table:style-name="표1.12">
          <table:table-cell table:style-name="표1.A2" table:number-rows-spanned="3" office:value-type="string">
            <text:p text:style-name="P5">* 지구분담금 운용계획</text:p>
            <text:p text:style-name="P16">(<text:span text:style-name="T1">지구 분담금 신청사유와</text:span></text:p>
            <text:p text:style-name="P16">추후 연대 활동<text:span text:style-name="T1"> 계획</text:span>)</text:p>
          </table:table-cell>
          <table:table-cell table:style-name="표1.B2" table:number-rows-spanned="3" office:value-type="string">
            <text:p text:style-name="P11">&lt;맘상모&gt; 회원들은 생업을 포기하고 본 일에 매진하는 중이라고 합니다. </text:p>
            <text:p text:style-name="P11">매 월 정기후원을 통해 그들을 지지하고자 합니다. </text:p>
            <text:p text:style-name="P11"/>
            <text:p text:style-name="P13"><text:span text:style-name="T8">현재 진행 중인 카페 ‘분더바’ 투쟁에 참여하면서 연대할 예정입니다. </text:span><text:span text:style-name="T5"><text:s/></text:span></text:p>
          </table:table-cell>
        </table:table-row>
        <table:table-row table:style-name="표1.13">
          <table:covered-table-cell/>
          <table:covered-table-cell/>
        </table:table-row>
        <table:table-row table:style-name="표1.14">
          <table:covered-table-cell/>
          <table:covered-table-cell/>
        </table:table-row>
        <text:soft-page-break/>
        <table:table-row table:style-name="표1.15">
          <table:table-cell table:style-name="표1.A2" office:value-type="string">
            <text:list xml:id="list985464236" text:style-name="L2">
              <text:list-header>
                <text:p text:style-name="P19">* 전달방법</text:p>
                <text:p text:style-name="P20"/>
              </text:list-header>
            </text:list>
            <text:p text:style-name="P15">(가능하면, </text:p>
            <text:p text:style-name="P15">직접 방문하여 </text:p>
            <text:p text:style-name="P15">전달하는 것이 좋아요)</text:p>
          </table:table-cell>
          <table:table-cell table:style-name="표1.B2" office:value-type="string">
            <text:p text:style-name="P11">월 2만원씩 계좌이체</text:p>
            <text:p text:style-name="P11">우리은행 1005-402-414268 예금주 : 전국상가세입자협회 </text:p>
          </table:table-cell>
        </table:table-row>
        <table:table-row table:style-name="표1.16">
          <table:table-cell table:style-name="표1.A16" table:number-columns-spanned="2" office:value-type="string">
            <text:p text:style-name="P8">공동체 은행 빈고의 이름으로, 적극적으로 함께 연대할 단체를 찾고, 마음을 나누는데 앞장서 주셔서 감사합니다. </text:p>
            <text:p text:style-name="P7"><text:span text:style-name="T2">[빈고와의 약속] 지구분담금 이용 후, 1달 이내에 빈고</text:span><text:span text:style-name="T3">에</text:span><text:span text:style-name="T2"> </text:span><text:span text:style-name="T4">*사항</text:span><text:span text:style-name="T2">을 공유해 주셔야합니다. </text:span></text:p>
            <text:p text:style-name="P9">공유방법 : 빈고 <text:span text:style-name="T1">게시판이나 빈고 메일로 (가능하면) </text:span>사진을 첨부하여 전달해주시면 더욱 즐거워요 : )</text:p>
            <text:p text:style-name="P8">약속 안 지키시면, 다음 번 지구분담금 신청이 제한됩니다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" svg:font-family="Tahoma" style:font-family-generic="swiss"/>
    <style:font-face style:name="KoPub돋움체_Pro Light" svg:font-family="'KoPub돋움체_Pro Light'" style:font-pitch="variable"/>
    <style:font-face style:name="돋움" svg:font-family="돋움" style:font-family-generic="modern" style:font-pitch="variable"/>
    <style:font-face style:name="Times New Roman" svg:font-family="'Times New Roman'" style:font-family-generic="roman" style:font-pitch="variable"/>
    <style:font-face style:name="08SeoulNamsan" svg:font-family="08SeoulNamsan" style:font-family-generic="swiss" style:font-pitch="variable"/>
    <style:font-face style:name="Tahoma1" svg:font-family="Tahoma" style:font-family-generic="system" style:font-pitch="variable"/>
  </office:font-face-decls>
  <office:styles>
    <draw:marker draw:name="Hwp_5f_Arrow" draw:display-name="Hwp_Arrow" svg:viewBox="0 0 20 30" svg:d="m10 0-10 30h20z"/>
    <draw:marker draw:name="Hwp_5f_Circle" draw:display-name="Hwp_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Hwp_5f_Line_5f_Arrow" draw:display-name="Hwp_Line_Arrow" svg:viewBox="0 0 1122 2243" svg:d="m0 2108v17 17l12 42 30 34 38 21 43 4 29-8 30-21 25-26 13-34 343-1532 339 1520 13 42 29 34 39 21 42 4 42-12 34-30 21-42v-39-12l-4 4-440-1998-9-42-25-39-38-25-43-8-42 8-38 25-26 39-8 42z"/>
    <draw:marker draw:name="Hwp_5f_Line_5f_Arrow_5f_Concave" draw:display-name="Hwp_Line_Arrow_Concave" svg:viewBox="0 0 1131 1580" svg:d="m1013 1491 118 89-567-1580-564 1580 114-85 136-68 148-46 161-17 161 13 153 46z"/>
    <draw:marker draw:name="Hwp_5f_Square" draw:display-name="Hwp_Square" svg:viewBox="0 0 10 10" svg:d="m0 0h10v10h-10z"/>
    <draw:marker draw:name="Hwp_5f_Square_5f_45" draw:display-name="Hwp_Square_45" svg:viewBox="0 0 1131 1131" svg:d="m0 564 564 567 567-567-567-564z"/>
    <draw:stroke-dash draw:name="_31__20_Dots_20_1_20_Dash" draw:display-name="1 Dots 1 Dash" draw:style="rect" draw:dots1="1" draw:dots1-length="400%" draw:dots2="1" draw:dots2-length="100%" draw:distance="200%"/>
    <draw:stroke-dash draw:name="_32__20_Dots_20_1_20_Dash" draw:display-name="2 Dots 1 Dash" draw:style="rect" draw:dots1="1" draw:dots1-length="400%" draw:dots2="2" draw:dots2-length="100%" draw:distance="200%"/>
    <draw:stroke-dash draw:name="Circle" draw:style="round" draw:dots1="1" draw:dots1-length="100%" draw:dots2="1" draw:dots2-length="100%" draw:distance="200%"/>
    <draw:stroke-dash draw:name="Long_20_Dash" draw:display-name="Long Dash" draw:style="rect" draw:dots1="1" draw:dots1-length="600%" draw:dots2="1" draw:dots2-length="100%" draw:distance="200%"/>
    <draw:stroke-dash draw:name="Long_20_Dash_20_1Dot" draw:display-name="Long Dash 1Dot" draw:style="rect" draw:dots1="1" draw:dots1-length="600%" draw:dots2="1" draw:dots2-length="100%" draw:distance="200%"/>
    <draw:stroke-dash draw:name="Long_20_Dash_20_2_20_Dots" draw:display-name="Long Dash 2 Dots" draw:style="rect" draw:dots1="1" draw:dots1-length="600%" draw:dots2="2" draw:dots2-length="100%" draw:distance="200%"/>
    <draw:stroke-dash draw:name="Ultrafine_20_Dashed" draw:display-name="Ultrafine Dashed" draw:style="rect" draw:dots1="1" draw:dots1-length="400%" draw:dots2="1" draw:dots2-length="400%" draw:distance="200%"/>
    <draw:stroke-dash draw:name="Ultrafine_20_Dotted_20__28_var_29_" draw:display-name="Ultrafine Dotted (var)" draw:style="rect" draw:dots1="1" draw:dots1-length="100%" draw:distance="2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Tahoma1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1_4" style:display-name="14" style:family="paragraph" style:class="text">
      <style:paragraph-properties fo:line-height="160%" fo:text-align="start" style:justify-single-word="false" fo:padding="0cm" fo:border="none" style:vertical-align="baseline" style:snap-to-layout-grid="false"/>
      <style:text-properties fo:color="#000000"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31_4">
      <style:paragraph-properties fo:text-align="center" style:justify-single-word="false" style:snap-to-layout-grid="false"/>
      <style:text-properties style:font-name="08SeoulNamsan" fo:font-size="20pt" fo:font-weight="bold" style:font-name-asian="돋움" style:font-size-asian="20pt" style:font-weight-asian="bold" style:font-weight-complex="bold"/>
    </style:style>
    <style:style style:name="MP2" style:family="paragraph" style:parent-style-name="Text_20_body">
      <style:paragraph-properties fo:margin-top="0cm" fo:margin-bottom="0cm" style:line-height-at-least="0.503cm" fo:text-align="center" style:justify-single-word="false" fo:orphans="2" fo:widows="2"/>
      <style:text-properties fo:color="#000000" style:font-name="돋움" fo:font-size="22pt" fo:font-weight="bold" style:font-name-asian="돋움" style:font-size-asian="22pt" style:font-weight-asian="bold" style:font-size-complex="24pt" style:font-weight-complex="bold"/>
    </style:style>
    <style:style style:name="MT1" style:family="text">
      <style:text-properties style:language-asian="ko" style:country-asian="KR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지구분담금 신청서</text:p>
      </style:header>
      <style:footer>
        <text:p text:style-name="MP2">공동체 은행 <text:span text:style-name="MT1">빈고</text:span>BIN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4년 4월 10일 목요일 오전 9:34:04</meta:creation-date>
    <dc:title/>
    <dc:date>2014-05-09T02:35:15</dc:date>
    <dc:language>euc-KR</dc:language>
    <meta:print-date/>
    <dc:subject/>
    <dc:description/>
    <meta:keyword/>
    <meta:editing-duration>PT50M3S</meta:editing-duration>
    <meta:editing-cycles>8</meta:editing-cycles>
    <dc:creator> jin young Lee</dc:creator>
    <meta:document-statistic meta:table-count="1" meta:image-count="0" meta:object-count="0" meta:page-count="2" meta:paragraph-count="47" meta:word-count="399" meta:character-count="1438"/>
  </office:meta>
</office:document-meta>
</file>