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Mangal1" svg:font-family="Mangal"/>
    <style:font-face style:name="OpenSymbol" svg:font-family="OpenSymbol"/>
    <style:font-face style:name="Times-Roman" svg:font-family="Times-Roman"/>
    <style:font-face style:name="gulim" svg:font-family="gulim, sans-serif"/>
    <style:font-face style:name="맑은 고딕" svg:font-family="'맑은 고딕'"/>
    <style:font-face style:name="Arial Unicode MS" svg:font-family="'Arial Unicode MS'" style:font-family-generic="roman"/>
    <style:font-face style:name="Courier New" svg:font-family="'Courier New'" style:font-family-generic="modern" style:font-pitch="fixed"/>
    <style:font-face style:name="굴림" svg:font-family="굴림" style:font-family-generic="modern" style:font-pitch="fixed"/>
    <style:font-face style:name="굴림체" svg:font-family="굴림체" style:font-family-generic="modern" style:font-pitch="fixed"/>
    <style:font-face style:name="바탕체" svg:font-family="바탕체" style:font-family-generic="roman" style:font-pitch="fixed"/>
    <style:font-face style:name="한겨레결체" svg:font-family="한겨레결체" style:font-pitch="variable"/>
    <style:font-face style:name="바탕" svg:font-family="바탕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바탕1" svg:font-family="바탕" style:font-family-generic="system" style:font-pitch="variable"/>
  </office:font-face-decls>
  <office:automatic-styles>
    <style:style style:name="표1" style:family="table">
      <style:table-properties style:width="9.35cm" table:align="left"/>
    </style:style>
    <style:style style:name="표1.A" style:family="table-column">
      <style:table-column-properties style:column-width="0.212cm"/>
    </style:style>
    <style:style style:name="표1.B" style:family="table-column">
      <style:table-column-properties style:column-width="2.487cm"/>
    </style:style>
    <style:style style:name="표1.C" style:family="table-column">
      <style:table-column-properties style:column-width="2.302cm"/>
    </style:style>
    <style:style style:name="표1.E" style:family="table-column">
      <style:table-column-properties style:column-width="2.048cm"/>
    </style:style>
    <style:style style:name="표1.1" style:family="table-row">
      <style:table-row-properties style:min-row-height="0.549cm"/>
    </style:style>
    <style:style style:name="표1.A1" style:family="table-cell">
      <style:table-cell-properties style:vertical-align="middle" fo:background-color="#e6e6e6" fo:padding="0cm" fo:border="none">
        <style:background-image/>
      </style:table-cell-properties>
    </style:style>
    <style:style style:name="표1.C1" style:family="table-cell" style:data-style-name="N147">
      <style:table-cell-properties style:vertical-align="middle" fo:background-color="#e6e6e6" fo:padding-left="0.265cm" fo:padding-right="0.265cm" fo:padding-top="0.132cm" fo:padding-bottom="0.132cm" fo:border="0.05pt solid #000000">
        <style:background-image/>
      </style:table-cell-properties>
    </style:style>
    <style:style style:name="표1.E1" style:family="table-cell">
      <style:table-cell-properties style:vertical-align="middle" fo:background-color="#e6e6e6" fo:padding-left="0.265cm" fo:padding-right="0.265cm" fo:padding-top="0.132cm" fo:padding-bottom="0.132cm" fo:border="0.05pt solid #000000">
        <style:background-image/>
      </style:table-cell-properties>
    </style:style>
    <style:style style:name="표1.A2" style:family="table-cell">
      <style:table-cell-properties style:vertical-align="middle" fo:background-color="#ff8080" fo:padding-left="0.265cm" fo:padding-right="0.265cm" fo:padding-top="0.132cm" fo:padding-bottom="0.132cm" fo:border="0.05pt solid #000000">
        <style:background-image/>
      </style:table-cell-properties>
    </style:style>
    <style:style style:name="표1.C2" style:family="table-cell" style:data-style-name="N149">
      <style:table-cell-properties style:vertical-align="middle" fo:background-color="#ff8080" fo:padding-left="0.265cm" fo:padding-right="0.265cm" fo:padding-top="0.132cm" fo:padding-bottom="0.132cm" fo:border="0.05pt solid #000000">
        <style:background-image/>
      </style:table-cell-properties>
    </style:style>
    <style:style style:name="표1.A3" style:family="table-cell">
      <style:table-cell-properties style:vertical-align="middle" fo:background-color="#ffcc99" fo:padding-left="0.265cm" fo:padding-right="0.265cm" fo:padding-top="0.132cm" fo:padding-bottom="0.132cm" fo:border="0.75pt solid #000000">
        <style:background-image/>
      </style:table-cell-properties>
    </style:style>
    <style:style style:name="표1.B3" style:family="table-cell">
      <style:table-cell-properties style:vertical-align="middle" fo:background-color="#ffcc99" fo:padding-left="0.265cm" fo:padding-right="0.265cm" fo:padding-top="0.132cm" fo:padding-bottom="0.132cm" fo:border="0.05pt solid #000000">
        <style:background-image/>
      </style:table-cell-properties>
    </style:style>
    <style:style style:name="표1.C3" style:family="table-cell" style:data-style-name="N149">
      <style:table-cell-properties style:vertical-align="middle" fo:background-color="#ffcc99" fo:padding-left="0.265cm" fo:padding-right="0.265cm" fo:padding-top="0.132cm" fo:padding-bottom="0.132cm" fo:border="0.05pt solid #000000">
        <style:background-image/>
      </style:table-cell-properties>
    </style:style>
    <style:style style:name="표1.A4" style:family="table-cell">
      <style:table-cell-properties style:vertical-align="middle" fo:background-color="#ffcc99" fo:padding="0cm" fo:border="none">
        <style:background-image/>
      </style:table-cell-properties>
    </style:style>
    <style:style style:name="표1.B4" style:family="table-cell">
      <style:table-cell-properties style:vertical-align="middle" fo:background-color="#ffcc99" fo:padding-left="0.265cm" fo:padding-right="0.265cm" fo:padding-top="0.132cm" fo:padding-bottom="0.132cm" fo:border="0.05pt solid #000000">
        <style:background-image/>
      </style:table-cell-properties>
    </style:style>
    <style:style style:name="표1.A5" style:family="table-cell">
      <style:table-cell-properties style:vertical-align="middle" fo:background-color="#ffcc99" fo:padding="0cm" fo:border="none">
        <style:background-image/>
      </style:table-cell-properties>
    </style:style>
    <style:style style:name="표1.B5" style:family="table-cell">
      <style:table-cell-properties style:vertical-align="middle" fo:background-color="#ffcc99" fo:padding-left="0.265cm" fo:padding-right="0.265cm" fo:padding-top="0.132cm" fo:padding-bottom="0.132cm" fo:border="0.05pt solid #000000">
        <style:background-image/>
      </style:table-cell-properties>
    </style:style>
    <style:style style:name="표1.A6" style:family="table-cell">
      <style:table-cell-properties style:vertical-align="middle" fo:background-color="#ffcc99" fo:padding="0cm" fo:border="none">
        <style:background-image/>
      </style:table-cell-properties>
    </style:style>
    <style:style style:name="표1.B6" style:family="table-cell">
      <style:table-cell-properties style:vertical-align="middle" fo:background-color="#ffcc99" fo:padding-left="0.265cm" fo:padding-right="0.265cm" fo:padding-top="0.132cm" fo:padding-bottom="0.132cm" fo:border="0.05pt solid #000000">
        <style:background-image/>
      </style:table-cell-properties>
    </style:style>
    <style:style style:name="표1.A7" style:family="table-cell">
      <style:table-cell-properties style:vertical-align="middle" fo:background-color="#ffcc99" fo:padding="0cm" fo:border="none">
        <style:background-image/>
      </style:table-cell-properties>
    </style:style>
    <style:style style:name="표1.B7" style:family="table-cell">
      <style:table-cell-properties style:vertical-align="middle" fo:background-color="#ffcc99" fo:padding-left="0.265cm" fo:padding-right="0.265cm" fo:padding-top="0.132cm" fo:padding-bottom="0.132cm" fo:border="0.05pt solid #000000">
        <style:background-image/>
      </style:table-cell-properties>
    </style:style>
    <style:style style:name="표1.A8" style:family="table-cell">
      <style:table-cell-properties style:vertical-align="middle" fo:background-color="#ffcc99" fo:padding="0cm" fo:border="none">
        <style:background-image/>
      </style:table-cell-properties>
    </style:style>
    <style:style style:name="표1.B8" style:family="table-cell">
      <style:table-cell-properties style:vertical-align="middle" fo:background-color="#ffcc99" fo:padding-left="0.265cm" fo:padding-right="0.265cm" fo:padding-top="0.132cm" fo:padding-bottom="0.132cm" fo:border="0.05pt solid #000000">
        <style:background-image/>
      </style:table-cell-properties>
    </style:style>
    <style:style style:name="표1.A9" style:family="table-cell">
      <style:table-cell-properties style:vertical-align="middle" fo:background-color="#33cccc" fo:padding-left="0.265cm" fo:padding-right="0.265cm" fo:padding-top="0.132cm" fo:padding-bottom="0.132cm" fo:border="0.05pt solid #000000">
        <style:background-image/>
      </style:table-cell-properties>
    </style:style>
    <style:style style:name="표1.C9" style:family="table-cell" style:data-style-name="N149">
      <style:table-cell-properties style:vertical-align="middle" fo:background-color="#33cccc" fo:padding-left="0.265cm" fo:padding-right="0.265cm" fo:padding-top="0.132cm" fo:padding-bottom="0.132cm" fo:border="0.05pt solid #000000">
        <style:background-image/>
      </style:table-cell-properties>
    </style:style>
    <style:style style:name="표1.A10" style:family="table-cell">
      <style:table-cell-properties style:vertical-align="middle" fo:background-color="#e6e6e6" fo:padding-left="0.265cm" fo:padding-right="0.265cm" fo:padding-top="0.132cm" fo:padding-bottom="0.132cm" fo:border="0.75pt solid #000000">
        <style:background-image/>
      </style:table-cell-properties>
    </style:style>
    <style:style style:name="표1.B10" style:family="table-cell">
      <style:table-cell-properties style:vertical-align="middle" fo:background-color="#e6e6e6" fo:padding-left="0.265cm" fo:padding-right="0.265cm" fo:padding-top="0.132cm" fo:padding-bottom="0.132cm" fo:border="0.05pt solid #000000">
        <style:background-image/>
      </style:table-cell-properties>
    </style:style>
    <style:style style:name="표1.C10" style:family="table-cell" style:data-style-name="N149">
      <style:table-cell-properties style:vertical-align="middle" fo:background-color="#e6e6e6" fo:padding-left="0.265cm" fo:padding-right="0.265cm" fo:padding-top="0.132cm" fo:padding-bottom="0.132cm" fo:border="0.05pt solid #000000">
        <style:background-image/>
      </style:table-cell-properties>
    </style:style>
    <style:style style:name="표1.B11" style:family="table-cell">
      <style:table-cell-properties style:vertical-align="middle" fo:background-color="#e6e6e6" fo:padding-left="0.265cm" fo:padding-right="0.265cm" fo:padding-top="0.132cm" fo:padding-bottom="0.132cm" fo:border="0.05pt solid #000000">
        <style:background-image/>
      </style:table-cell-properties>
    </style:style>
    <style:style style:name="표1.B12" style:family="table-cell">
      <style:table-cell-properties style:vertical-align="middle" fo:background-color="#e6e6e6" fo:padding-left="0.265cm" fo:padding-right="0.265cm" fo:padding-top="0.132cm" fo:padding-bottom="0.132cm" fo:border="0.05pt solid #000000">
        <style:background-image/>
      </style:table-cell-properties>
    </style:style>
    <style:style style:name="표1.B13" style:family="table-cell">
      <style:table-cell-properties style:vertical-align="middle" fo:background-color="#e6e6e6" fo:padding-left="0.265cm" fo:padding-right="0.265cm" fo:padding-top="0.132cm" fo:padding-bottom="0.132cm" fo:border="0.05pt solid #000000">
        <style:background-image/>
      </style:table-cell-properties>
    </style:style>
    <style:style style:name="표1.B14" style:family="table-cell">
      <style:table-cell-properties style:vertical-align="middle" fo:background-color="#e6e6e6" fo:padding-left="0.265cm" fo:padding-right="0.265cm" fo:padding-top="0.132cm" fo:padding-bottom="0.132cm" fo:border="0.05pt solid #000000">
        <style:background-image/>
      </style:table-cell-properties>
    </style:style>
    <style:style style:name="표1.B15" style:family="table-cell">
      <style:table-cell-properties style:vertical-align="middle" fo:background-color="#e6e6e6" fo:padding-left="0.265cm" fo:padding-right="0.265cm" fo:padding-top="0.132cm" fo:padding-bottom="0.132cm" fo:border="0.05pt solid #000000">
        <style:background-image/>
      </style:table-cell-properties>
    </style:style>
    <style:style style:name="표1.A16" style:family="table-cell">
      <style:table-cell-properties style:vertical-align="middle" fo:background-color="#c0c0c0" fo:padding-left="0.265cm" fo:padding-right="0.265cm" fo:padding-top="0.132cm" fo:padding-bottom="0.132cm" fo:border="0.05pt solid #000000">
        <style:background-image/>
      </style:table-cell-properties>
    </style:style>
    <style:style style:name="표1.C16" style:family="table-cell" style:data-style-name="N149">
      <style:table-cell-properties style:vertical-align="middle" fo:background-color="#c0c0c0" fo:padding-left="0.265cm" fo:padding-right="0.265cm" fo:padding-top="0.132cm" fo:padding-bottom="0.132cm" fo:border="0.05pt solid #000000">
        <style:background-image/>
      </style:table-cell-properties>
    </style:style>
    <style:style style:name="표1.A17" style:family="table-cell">
      <style:table-cell-properties style:vertical-align="middle" fo:background-color="#94bd5e" fo:padding-left="0.265cm" fo:padding-right="0.265cm" fo:padding-top="0.132cm" fo:padding-bottom="0.132cm" fo:border="0.05pt solid #000000">
        <style:background-image/>
      </style:table-cell-properties>
    </style:style>
    <style:style style:name="표1.C17" style:family="table-cell" style:data-style-name="N149">
      <style:table-cell-properties style:vertical-align="middle" fo:background-color="#94bd5e" fo:padding-left="0.265cm" fo:padding-right="0.265cm" fo:padding-top="0.132cm" fo:padding-bottom="0.132cm" fo:border="0.05pt solid #000000">
        <style:background-image/>
      </style:table-cell-properties>
    </style:style>
    <style:style style:name="표1.A18" style:family="table-cell">
      <style:table-cell-properties style:vertical-align="middle" fo:background-color="#ffffcc" fo:padding="0cm" fo:border="none">
        <style:background-image/>
      </style:table-cell-properties>
    </style:style>
    <style:style style:name="표1.B18" style:family="table-cell">
      <style:table-cell-properties style:vertical-align="middle" fo:background-color="#ffffcc" fo:padding-left="0.265cm" fo:padding-right="0.265cm" fo:padding-top="0.132cm" fo:padding-bottom="0.132cm" fo:border="0.05pt solid #000000">
        <style:background-image/>
      </style:table-cell-properties>
    </style:style>
    <style:style style:name="표1.C18" style:family="table-cell" style:data-style-name="N149">
      <style:table-cell-properties style:vertical-align="middle" fo:background-color="#ffffcc" fo:padding-left="0.265cm" fo:padding-right="0.265cm" fo:padding-top="0.132cm" fo:padding-bottom="0.132cm" fo:border="0.05pt solid #000000">
        <style:background-image/>
      </style:table-cell-properties>
    </style:style>
    <style:style style:name="표1.A19" style:family="table-cell">
      <style:table-cell-properties style:vertical-align="middle" fo:background-color="#ffffcc" fo:padding="0cm" fo:border="none">
        <style:background-image/>
      </style:table-cell-properties>
    </style:style>
    <style:style style:name="표1.B19" style:family="table-cell">
      <style:table-cell-properties style:vertical-align="middle" fo:background-color="#ffffcc" fo:padding="0cm" fo:border="none">
        <style:background-image/>
      </style:table-cell-properties>
    </style:style>
    <style:style style:name="표1.A20" style:family="table-cell">
      <style:table-cell-properties style:vertical-align="middle" fo:background-color="#ffffcc" fo:padding="0cm" fo:border="none">
        <style:background-image/>
      </style:table-cell-properties>
    </style:style>
    <style:style style:name="표1.B20" style:family="table-cell">
      <style:table-cell-properties style:vertical-align="middle" fo:background-color="#ffffcc" fo:padding-left="0.265cm" fo:padding-right="0.265cm" fo:padding-top="0.132cm" fo:padding-bottom="0.132cm" fo:border="0.05pt solid #000000">
        <style:background-image/>
      </style:table-cell-properties>
    </style:style>
    <style:style style:name="표1.A21" style:family="table-cell">
      <style:table-cell-properties style:vertical-align="middle" fo:background-color="#ffffcc" fo:padding="0cm" fo:border="none">
        <style:background-image/>
      </style:table-cell-properties>
    </style:style>
    <style:style style:name="표1.B21" style:family="table-cell">
      <style:table-cell-properties style:vertical-align="middle" fo:background-color="#ffffcc" fo:padding-left="0.265cm" fo:padding-right="0.265cm" fo:padding-top="0.132cm" fo:padding-bottom="0.132cm" fo:border="0.05pt solid #000000">
        <style:background-image/>
      </style:table-cell-properties>
    </style:style>
    <style:style style:name="표1.A22" style:family="table-cell">
      <style:table-cell-properties style:vertical-align="middle" fo:background-color="#ffffcc" fo:padding="0cm" fo:border="none">
        <style:background-image/>
      </style:table-cell-properties>
    </style:style>
    <style:style style:name="표1.B22" style:family="table-cell">
      <style:table-cell-properties style:vertical-align="middle" fo:background-color="#ffffcc" fo:padding-left="0.265cm" fo:padding-right="0.265cm" fo:padding-top="0.132cm" fo:padding-bottom="0.132cm" fo:border="0.05pt solid #000000">
        <style:background-image/>
      </style:table-cell-properties>
    </style:style>
    <style:style style:name="표1.A23" style:family="table-cell">
      <style:table-cell-properties style:vertical-align="middle" fo:background-color="#ffffcc" fo:padding="0cm" fo:border="none">
        <style:background-image/>
      </style:table-cell-properties>
    </style:style>
    <style:style style:name="표1.B23" style:family="table-cell">
      <style:table-cell-properties style:vertical-align="middle" fo:background-color="#ffffcc" fo:padding-left="0.265cm" fo:padding-right="0.265cm" fo:padding-top="0.132cm" fo:padding-bottom="0.132cm" fo:border="0.05pt solid #000000">
        <style:background-image/>
      </style:table-cell-properties>
    </style:style>
    <style:style style:name="표1.A24" style:family="table-cell">
      <style:table-cell-properties style:vertical-align="middle" fo:background-color="#c0c0c0" fo:padding-left="0.265cm" fo:padding-right="0.265cm" fo:padding-top="0.132cm" fo:padding-bottom="0.132cm" fo:border="0.05pt solid #000000">
        <style:background-image/>
      </style:table-cell-properties>
    </style:style>
    <style:style style:name="표1.A25" style:family="table-cell">
      <style:table-cell-properties style:vertical-align="middle" fo:background-color="#ffcc99" fo:padding-left="0.265cm" fo:padding-right="0.265cm" fo:padding-top="0.132cm" fo:padding-bottom="0.132cm" fo:border="0.05pt solid #000000">
        <style:background-image/>
      </style:table-cell-properties>
    </style:style>
    <style:style style:name="표1.A26" style:family="table-cell">
      <style:table-cell-properties style:vertical-align="middle" fo:background-color="#ffcc99" fo:padding-left="0.265cm" fo:padding-right="0.265cm" fo:padding-top="0.132cm" fo:padding-bottom="0.132cm" fo:border="0.75pt solid #000000">
        <style:background-image/>
      </style:table-cell-properties>
    </style:style>
    <style:style style:name="표1.B26" style:family="table-cell">
      <style:table-cell-properties style:vertical-align="middle" fo:background-color="#ffcc99" fo:padding-left="0.265cm" fo:padding-right="0.265cm" fo:padding-top="0.132cm" fo:padding-bottom="0.132cm" fo:border="0.05pt solid #000000">
        <style:background-image/>
      </style:table-cell-properties>
    </style:style>
    <style:style style:name="표1.A27" style:family="table-cell">
      <style:table-cell-properties style:vertical-align="middle" fo:background-color="#ffcc99" fo:padding="0cm" fo:border="none">
        <style:background-image/>
      </style:table-cell-properties>
    </style:style>
    <style:style style:name="표1.B27" style:family="table-cell">
      <style:table-cell-properties style:vertical-align="middle" fo:background-color="#ffcc99" fo:padding-left="0.265cm" fo:padding-right="0.265cm" fo:padding-top="0.132cm" fo:padding-bottom="0.132cm" fo:border="0.05pt solid #000000">
        <style:background-image/>
      </style:table-cell-properties>
    </style:style>
    <style:style style:name="표1.A28" style:family="table-cell">
      <style:table-cell-properties style:vertical-align="middle" fo:background-color="#ffcc99" fo:padding-left="0.265cm" fo:padding-right="0.265cm" fo:padding-top="0.132cm" fo:padding-bottom="0.132cm" fo:border="0.05pt solid #000000">
        <style:background-image/>
      </style:table-cell-properties>
    </style:style>
    <style:style style:name="표1.A29" style:family="table-cell">
      <style:table-cell-properties style:vertical-align="middle" fo:padding-left="0.265cm" fo:padding-right="0.265cm" fo:padding-top="0.132cm" fo:padding-bottom="0.132cm" fo:border="0.05pt solid #000000"/>
    </style:style>
    <style:style style:name="표1.C29" style:family="table-cell">
      <style:table-cell-properties style:vertical-align="middle" fo:padding-left="0.265cm" fo:padding-right="0.265cm" fo:padding-top="0.132cm" fo:padding-bottom="0.132cm" fo:border="0.05pt solid #000000"/>
    </style:style>
    <style:style style:name="표1.D29" style:family="table-cell">
      <style:table-cell-properties style:vertical-align="middle" fo:padding-left="0.265cm" fo:padding-right="0.265cm" fo:padding-top="0.132cm" fo:padding-bottom="0.132cm" fo:border="0.05pt solid #000000"/>
    </style:style>
    <style:style style:name="표1.E29" style:family="table-cell">
      <style:table-cell-properties style:vertical-align="middle" fo:padding-left="0.265cm" fo:padding-right="0.265cm" fo:padding-top="0.132cm" fo:padding-bottom="0.132cm" fo:border="0.05pt solid #000000"/>
    </style:style>
    <style:style style:name="표1.A30" style:family="table-cell">
      <style:table-cell-properties style:vertical-align="middle" fo:background-color="#94bd5e" fo:padding-left="0.265cm" fo:padding-right="0.265cm" fo:padding-top="0.132cm" fo:padding-bottom="0.132cm" fo:border="0.05pt solid #000000">
        <style:background-image/>
      </style:table-cell-properties>
    </style:style>
    <style:style style:name="표1.A31" style:family="table-cell">
      <style:table-cell-properties style:vertical-align="middle" fo:background-color="#ffffcc" fo:padding="0cm" fo:border="none">
        <style:background-image/>
      </style:table-cell-properties>
    </style:style>
    <style:style style:name="표1.B31" style:family="table-cell">
      <style:table-cell-properties style:vertical-align="middle" fo:background-color="#ffffcc" fo:padding-left="0.265cm" fo:padding-right="0.265cm" fo:padding-top="0.132cm" fo:padding-bottom="0.132cm" fo:border="0.05pt solid #000000">
        <style:background-image/>
      </style:table-cell-properties>
    </style:style>
    <style:style style:name="표1.A32" style:family="table-cell">
      <style:table-cell-properties style:vertical-align="middle" fo:background-color="#ffffcc" fo:padding="0cm" fo:border="none">
        <style:background-image/>
      </style:table-cell-properties>
    </style:style>
    <style:style style:name="표1.B32" style:family="table-cell">
      <style:table-cell-properties style:vertical-align="middle" fo:background-color="#ffffcc" fo:padding="0cm" fo:border="none">
        <style:background-image/>
      </style:table-cell-properties>
    </style:style>
    <style:style style:name="표1.A33" style:family="table-cell">
      <style:table-cell-properties style:vertical-align="middle" fo:background-color="#ffffcc" fo:padding="0cm" fo:border="none">
        <style:background-image/>
      </style:table-cell-properties>
    </style:style>
    <style:style style:name="표1.B33" style:family="table-cell">
      <style:table-cell-properties style:vertical-align="middle" fo:background-color="#ffffcc" fo:padding-left="0.265cm" fo:padding-right="0.265cm" fo:padding-top="0.132cm" fo:padding-bottom="0.132cm" fo:border="0.05pt solid #000000">
        <style:background-image/>
      </style:table-cell-properties>
    </style:style>
    <style:style style:name="표1.A34" style:family="table-cell">
      <style:table-cell-properties style:vertical-align="middle" fo:background-color="#ffffcc" fo:padding="0cm" fo:border="none">
        <style:background-image/>
      </style:table-cell-properties>
    </style:style>
    <style:style style:name="표1.B34" style:family="table-cell">
      <style:table-cell-properties style:vertical-align="middle" fo:background-color="#ffffcc" fo:padding-left="0.265cm" fo:padding-right="0.265cm" fo:padding-top="0.132cm" fo:padding-bottom="0.132cm" fo:border="0.05pt solid #000000">
        <style:background-image/>
      </style:table-cell-properties>
    </style:style>
    <style:style style:name="표1.A35" style:family="table-cell">
      <style:table-cell-properties style:vertical-align="middle" fo:background-color="#ffffcc" fo:padding="0cm" fo:border="none">
        <style:background-image/>
      </style:table-cell-properties>
    </style:style>
    <style:style style:name="표1.B35" style:family="table-cell">
      <style:table-cell-properties style:vertical-align="middle" fo:background-color="#ffffcc" fo:padding-left="0.265cm" fo:padding-right="0.265cm" fo:padding-top="0.132cm" fo:padding-bottom="0.132cm" fo:border="0.05pt solid #000000">
        <style:background-image/>
      </style:table-cell-properties>
    </style:style>
    <style:style style:name="표1.A36" style:family="table-cell">
      <style:table-cell-properties style:vertical-align="middle" fo:background-color="#94bd5e" fo:padding-left="0.265cm" fo:padding-right="0.265cm" fo:padding-top="0.132cm" fo:padding-bottom="0.132cm" fo:border="0.05pt solid #000000">
        <style:background-image/>
      </style:table-cell-properties>
    </style:style>
    <style:style style:name="표1.A37" style:family="table-cell">
      <style:table-cell-properties style:vertical-align="middle" fo:background-color="#ffffcc" fo:padding="0cm" fo:border="none">
        <style:background-image/>
      </style:table-cell-properties>
    </style:style>
    <style:style style:name="표1.B37" style:family="table-cell">
      <style:table-cell-properties style:vertical-align="middle" fo:background-color="#ffffcc" fo:padding-left="0.265cm" fo:padding-right="0.265cm" fo:padding-top="0.132cm" fo:padding-bottom="0.132cm" fo:border="0.05pt solid #000000">
        <style:background-image/>
      </style:table-cell-properties>
    </style:style>
    <style:style style:name="표1.A38" style:family="table-cell">
      <style:table-cell-properties style:vertical-align="middle" fo:background-color="#ffffcc" fo:padding="0cm" fo:border="none">
        <style:background-image/>
      </style:table-cell-properties>
    </style:style>
    <style:style style:name="표1.B38" style:family="table-cell">
      <style:table-cell-properties style:vertical-align="middle" fo:background-color="#ffffcc" fo:padding-left="0.265cm" fo:padding-right="0.265cm" fo:padding-top="0.132cm" fo:padding-bottom="0.132cm" fo:border="0.05pt solid #000000">
        <style:background-image/>
      </style:table-cell-properties>
    </style:style>
    <style:style style:name="표1.A39" style:family="table-cell">
      <style:table-cell-properties style:vertical-align="middle" fo:background-color="#ffffcc" fo:padding="0cm" fo:border="none">
        <style:background-image/>
      </style:table-cell-properties>
    </style:style>
    <style:style style:name="표1.B39" style:family="table-cell">
      <style:table-cell-properties style:vertical-align="middle" fo:background-color="#ffffcc" fo:padding-left="0.265cm" fo:padding-right="0.265cm" fo:padding-top="0.132cm" fo:padding-bottom="0.132cm" fo:border="0.05pt solid #000000">
        <style:background-image/>
      </style:table-cell-properties>
    </style:style>
    <style:style style:name="표1.A40" style:family="table-cell">
      <style:table-cell-properties style:vertical-align="middle" fo:background-color="#ffcc99" fo:padding-left="0.265cm" fo:padding-right="0.265cm" fo:padding-top="0.132cm" fo:padding-bottom="0.132cm" fo:border="0.05pt solid #000000">
        <style:background-image/>
      </style:table-cell-properties>
    </style:style>
    <style:style style:name="P1" style:family="paragraph" style:parent-style-name="Text_20_body">
      <style:paragraph-properties fo:margin-top="0cm" fo:margin-bottom="0cm" style:contextual-spacing="false" fo:orphans="2" fo:widows="2"/>
      <style:text-properties fo:color="#808080" style:font-name="굴림체" fo:font-size="10pt" style:font-name-asian="굴림체" style:font-size-asian="10pt" style:font-size-complex="10pt"/>
    </style:style>
    <style:style style:name="P2" style:family="paragraph" style:parent-style-name="Text_20_body">
      <style:paragraph-properties fo:margin-top="0cm" fo:margin-bottom="0cm" style:contextual-spacing="false" fo:orphans="2" fo:widows="2"/>
      <style:text-properties fo:color="#808080" style:font-name="굴림체" fo:font-size="8pt" style:font-name-asian="굴림체" style:font-size-asian="8pt" style:font-size-complex="10pt"/>
    </style:style>
    <style:style style:name="P3" style:family="paragraph" style:parent-style-name="Text_20_body">
      <style:paragraph-properties fo:margin-top="0cm" fo:margin-bottom="0cm" style:contextual-spacing="false" fo:orphans="2" fo:widows="2"/>
    </style:style>
    <style:style style:name="P4" style:family="paragraph" style:parent-style-name="Text_20_body">
      <style:paragraph-properties fo:margin-top="0cm" fo:margin-bottom="0cm" style:contextual-spacing="false" style:line-height-at-least="0.503cm" fo:text-align="center" style:justify-single-word="false" fo:orphans="2" fo:widows="2"/>
      <style:text-properties fo:color="#000000" style:font-name="바탕체" fo:font-size="22pt" style:font-name-asian="바탕체" style:font-size-asian="22pt" style:font-size-complex="24pt"/>
    </style:style>
    <style:style style:name="P5" style:family="paragraph" style:parent-style-name="Standard">
      <style:text-properties fo:color="#1a1a1a" style:font-name="한겨레결체" fo:font-size="10pt" fo:font-style="normal" fo:font-weight="normal" officeooo:paragraph-rsid="001db30d" style:font-name-asian="한겨레결체" style:font-size-asian="10pt" style:language-asian="ko" style:country-asian="KR" style:font-style-asian="normal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Times-Roman" fo:font-size="10pt" fo:font-weight="normal" officeooo:paragraph-rsid="0015381f" style:font-size-asian="10pt" style:font-weight-asian="normal" style:font-size-complex="10pt"/>
    </style:style>
    <style:style style:name="P7" style:family="paragraph" style:parent-style-name="Standard">
      <style:text-properties style:font-name="한겨레결체" fo:font-size="10pt" fo:font-weight="normal" officeooo:paragraph-rsid="000f25a2" style:font-name-asian="한겨레결체" style:font-size-asian="10pt" style:language-asian="ko" style:country-asian="KR" style:font-weight-asian="normal" style:font-size-complex="10pt" style:font-weight-complex="normal"/>
    </style:style>
    <style:style style:name="P8" style:family="paragraph" style:parent-style-name="Standard">
      <style:paragraph-properties fo:margin-left="1.27cm" fo:margin-right="0cm" fo:text-align="start" style:justify-single-word="false" fo:text-indent="-1.27cm" style:auto-text-indent="false">
        <style:tab-stops>
          <style:tab-stop style:position="0.388cm"/>
          <style:tab-stop style:position="1.27cm"/>
        </style:tab-stops>
      </style:paragraph-properties>
      <style:text-properties fo:font-size="10pt" officeooo:paragraph-rsid="0015381f" style:font-size-asian="10pt" style:font-size-complex="10pt"/>
    </style:style>
    <style:style style:name="P9" style:family="paragraph" style:parent-style-name="Standard">
      <style:paragraph-properties fo:margin-left="1.27cm" fo:margin-right="0cm" fo:text-align="start" style:justify-single-word="false" fo:text-indent="-1.27cm" style:auto-text-indent="false">
        <style:tab-stops>
          <style:tab-stop style:position="0.388cm"/>
          <style:tab-stop style:position="1.27cm"/>
        </style:tab-stops>
      </style:paragraph-properties>
      <style:text-properties fo:color="#000000" style:font-name="Times-Roman" fo:font-size="10pt" fo:font-weight="normal" officeooo:paragraph-rsid="0015381f" style:font-size-asian="10pt" style:font-weight-asian="normal" style:font-size-complex="10pt"/>
    </style:style>
    <style:style style:name="P10" style:family="paragraph" style:parent-style-name="Standard">
      <style:paragraph-properties fo:margin-left="2.54cm" fo:margin-right="0cm" fo:text-align="start" style:justify-single-word="false" fo:text-indent="-2.54cm" style:auto-text-indent="false">
        <style:tab-stops>
          <style:tab-stop style:position="1.658cm"/>
          <style:tab-stop style:position="2.54cm"/>
        </style:tab-stops>
      </style:paragraph-properties>
      <style:text-properties fo:font-size="10pt" officeooo:paragraph-rsid="0015381f" style:font-size-asian="10pt" style:font-size-complex="10pt"/>
    </style:style>
    <style:style style:name="P11" style:family="paragraph" style:parent-style-name="Standard">
      <style:paragraph-properties fo:margin-left="2.54cm" fo:margin-right="0cm" fo:text-align="start" style:justify-single-word="false" fo:text-indent="-2.54cm" style:auto-text-indent="false">
        <style:tab-stops>
          <style:tab-stop style:position="1.658cm"/>
          <style:tab-stop style:position="2.54cm"/>
        </style:tab-stops>
      </style:paragraph-properties>
      <style:text-properties fo:color="#000000" style:font-name="Times-Roman" fo:font-size="10pt" fo:font-weight="normal" officeooo:paragraph-rsid="0015381f" style:font-size-asian="10pt" style:font-weight-asian="normal" style:font-size-complex="10pt"/>
    </style:style>
    <style:style style:name="P12" style:family="paragraph" style:parent-style-name="Standard">
      <style:paragraph-properties fo:margin-left="3.81cm" fo:margin-right="0cm" fo:text-align="start" style:justify-single-word="false" fo:text-indent="-3.81cm" style:auto-text-indent="false">
        <style:tab-stops>
          <style:tab-stop style:position="2.928cm"/>
          <style:tab-stop style:position="3.81cm"/>
        </style:tab-stops>
      </style:paragraph-properties>
      <style:text-properties fo:font-size="10pt" officeooo:paragraph-rsid="0015381f" style:font-size-asian="10pt" style:font-size-complex="10pt"/>
    </style:style>
    <style:style style:name="P13" style:family="paragraph" style:parent-style-name="Standard">
      <style:paragraph-properties fo:margin-left="3.81cm" fo:margin-right="0cm" fo:text-align="start" style:justify-single-word="false" fo:text-indent="-3.81cm" style:auto-text-indent="false">
        <style:tab-stops>
          <style:tab-stop style:position="2.928cm"/>
          <style:tab-stop style:position="3.81cm"/>
        </style:tab-stops>
      </style:paragraph-properties>
      <style:text-properties fo:color="#000000" style:font-name="Times-Roman" fo:font-size="10pt" fo:font-weight="normal" officeooo:paragraph-rsid="0015381f" style:font-size-asian="10pt" style:font-weight-asian="normal" style:font-size-complex="10pt"/>
    </style:style>
    <style:style style:name="P14" style:family="paragraph" style:parent-style-name="Standard">
      <style:paragraph-properties fo:margin-left="5.08cm" fo:margin-right="0cm" fo:text-align="start" style:justify-single-word="false" fo:text-indent="-5.08cm" style:auto-text-indent="false">
        <style:tab-stops>
          <style:tab-stop style:position="4.198cm"/>
          <style:tab-stop style:position="5.08cm"/>
        </style:tab-stops>
      </style:paragraph-properties>
      <style:text-properties fo:color="#000000" style:font-name="Times-Roman" fo:font-size="10pt" fo:font-weight="normal" officeooo:paragraph-rsid="0015381f" style:font-size-asian="10pt" style:font-weight-asian="normal" style:font-size-complex="10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한겨레결체" fo:font-size="10pt" fo:font-weight="normal" officeooo:paragraph-rsid="000f25a2" style:font-name-asian="한겨레결체" style:font-size-asian="10pt" style:language-asian="ko" style:country-asian="KR" style:font-weight-asian="normal" style:font-size-complex="10pt" style:font-weight-complex="normal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use-window-font-color="true" style:font-name="한겨레결체" fo:font-size="10pt" fo:font-weight="normal" officeooo:paragraph-rsid="001e4f78" style:font-name-asian="한겨레결체" style:font-size-asian="10pt" style:language-asian="ko" style:country-asian="KR" style:font-weight-asian="normal" style:font-size-complex="10pt" style:font-weight-complex="normal"/>
    </style:style>
    <style:style style:name="P17" style:family="paragraph" style:parent-style-name="Text_20_body">
      <style:paragraph-properties fo:margin-left="0cm" fo:margin-right="0cm" style:line-height-at-least="0.503cm" fo:text-indent="0cm" style:auto-text-indent="false"/>
      <style:text-properties fo:font-variant="normal" fo:text-transform="none" fo:color="#000000" fo:letter-spacing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variant="normal" fo:text-transform="none" fo:color="#000000" fo:letter-spacing="normal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variant="normal" fo:text-transform="none" fo:color="#000000" fo:letter-spacing="normal" style:font-name-asian="gulim" style:font-size-asian="9pt" style:font-style-asian="normal" style:font-weight-asian="normal"/>
    </style:style>
    <style:style style:name="P21" style:family="paragraph" style:parent-style-name="Text_20_body">
      <style:paragraph-properties fo:margin-left="0cm" fo:margin-right="0cm" fo:margin-top="0cm" fo:margin-bottom="0cm" style:contextual-spacing="false" style:line-height-at-least="0.503cm" fo:text-indent="0cm" style:auto-text-indent="false" fo:padding="0cm" fo:border="none"/>
      <style:text-properties fo:font-variant="normal" fo:text-transform="none" fo:color="#000000" fo:letter-spacing="normal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size="9pt" fo:language="en" fo:country="US"/>
    </style:style>
    <style:style style:name="P23" style:family="paragraph" style:parent-style-name="Text_20_body">
      <style:paragraph-properties fo:margin-left="0cm" fo:margin-right="0cm" fo:margin-top="0cm" fo:margin-bottom="0.056cm" style:contextual-spacing="false" fo:text-indent="0cm" style:auto-text-indent="false" fo:padding="0cm" fo:border="none"/>
    </style:style>
    <style:style style:name="P24" style:family="paragraph" style:parent-style-name="Quotations">
      <style:paragraph-properties fo:margin-left="0cm" fo:margin-right="0cm" style:line-height-at-least="0.503cm" fo:text-indent="0cm" style:auto-text-indent="false"/>
      <style:text-properties fo:font-variant="normal" fo:text-transform="none" fo:color="#000000" fo:letter-spacing="normal"/>
    </style:style>
    <style:style style:name="P25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 style:shadow="none">
        <style:tab-stops/>
        <style:background-image/>
      </style:paragraph-properties>
      <style:text-properties fo:font-size="7pt" fo:font-style="normal" fo:font-weight="normal" fo:background-color="transparent" style:font-name-asian="맑은 고딕" style:font-size-asian="9pt" style:font-weight-asian="bold" style:shadow="none"/>
    </style:style>
    <style:style style:name="P26" style:family="paragraph" style:parent-style-name="Table_20_Contents">
      <style:paragraph-properties fo:margin-left="0cm" fo:margin-right="0cm" fo:text-align="start" style:justify-single-word="false" fo:text-indent="0cm" style:auto-text-indent="false" fo:background-color="transparent" style:shadow="none">
        <style:tab-stops/>
        <style:background-image/>
      </style:paragraph-properties>
      <style:text-properties fo:font-size="7pt" fo:font-style="normal" fo:font-weight="normal" fo:background-color="transparent" style:font-name-asian="맑은 고딕" style:font-size-asian="9pt" style:font-weight-asian="normal" style:shadow="none"/>
    </style:style>
    <style:style style:name="P27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 style:shadow="none">
        <style:tab-stops/>
        <style:background-image/>
      </style:paragraph-properties>
      <style:text-properties fo:font-size="7pt" fo:font-style="normal" fo:font-weight="normal" fo:background-color="transparent" style:font-name-asian="맑은 고딕" style:font-size-asian="9pt" style:font-weight-asian="normal" style:shadow="none"/>
    </style:style>
    <style:style style:name="P28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 style:shadow="none">
        <style:tab-stops/>
        <style:background-image/>
      </style:paragraph-properties>
      <style:text-properties fo:font-size="7pt" fo:font-style="normal" fo:font-weight="normal" fo:background-color="transparent" style:shadow="none"/>
    </style:style>
    <style:style style:name="P29" style:family="paragraph" style:parent-style-name="Table_20_Contents">
      <style:paragraph-properties fo:margin-left="0cm" fo:margin-right="0cm" fo:text-align="start" style:justify-single-word="false" fo:text-indent="0cm" style:auto-text-indent="false" fo:background-color="transparent" style:shadow="none">
        <style:tab-stops/>
        <style:background-image/>
      </style:paragraph-properties>
      <style:text-properties fo:font-size="7pt" fo:font-style="normal" fo:font-weight="normal" fo:background-color="transparent" style:shadow="none"/>
    </style:style>
    <style:style style:name="P30" style:family="paragraph" style:parent-style-name="Table_20_Contents">
      <style:paragraph-properties fo:margin-left="0cm" fo:margin-right="0cm" fo:text-align="end" style:justify-single-word="false" fo:text-indent="0cm" style:auto-text-indent="false" fo:background-color="transparent" style:shadow="none">
        <style:tab-stops/>
        <style:background-image/>
      </style:paragraph-properties>
      <style:text-properties style:font-name="맑은 고딕" fo:font-size="7pt" fo:font-style="normal" fo:font-weight="normal" fo:background-color="transparent" style:shadow="none"/>
    </style:style>
    <style:style style:name="P31" style:family="paragraph" style:parent-style-name="Table_20_Contents">
      <style:paragraph-properties fo:margin-left="0cm" fo:margin-right="0cm" fo:text-indent="0cm" style:auto-text-indent="false" fo:background-color="transparent" style:shadow="none">
        <style:tab-stops/>
        <style:background-image/>
      </style:paragraph-properties>
      <style:text-properties style:font-name="맑은 고딕" fo:font-size="7pt" fo:font-style="normal" fo:font-weight="normal" fo:background-color="transparent" style:shadow="none"/>
    </style:style>
    <style:style style:name="P32" style:family="paragraph" style:parent-style-name="Table_20_Contents">
      <style:paragraph-properties fo:margin-left="0cm" fo:margin-right="0cm" fo:text-align="end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ff0000" style:font-name="맑은 고딕" fo:font-size="7pt" fo:font-style="normal" fo:font-weight="normal" fo:background-color="transparent" style:shadow="none"/>
    </style:style>
    <style:style style:name="P33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fo:font-size="7pt" fo:font-style="normal" fo:font-weight="normal" fo:background-color="transparent" style:font-name-asian="맑은 고딕" style:font-size-asian="9pt" style:font-weight-asian="bold" style:shadow="none"/>
    </style:style>
    <style:style style:name="P34" style:family="paragraph" style:parent-style-name="Text_20_body">
      <style:text-properties fo:font-variant="normal" fo:text-transform="none" fo:color="#000000" style:font-name="Helvetica" fo:font-size="13pt" fo:letter-spacing="normal" fo:font-weight="normal" officeooo:paragraph-rsid="000f25a2" style:font-size-asian="13pt" style:font-weight-asian="normal"/>
    </style:style>
    <style:style style:name="P35" style:family="paragraph" style:parent-style-name="Text_20_body" style:master-page-name="">
      <style:paragraph-properties fo:margin-left="0.4cm" fo:margin-right="0cm" fo:margin-top="0cm" fo:margin-bottom="0cm" style:contextual-spacing="false" fo:text-indent="0cm" style:auto-text-indent="false" style:page-number="auto" fo:padding="0cm" fo:border="none" style:text-autospace="none"/>
      <style:text-properties fo:font-variant="normal" fo:text-transform="none" fo:color="#000000" fo:letter-spacing="normal"/>
    </style:style>
    <style:style style:name="P36" style:family="paragraph" style:parent-style-name="Text_20_body">
      <style:paragraph-properties fo:margin-left="0.4cm" fo:margin-right="0cm" fo:margin-top="0cm" fo:margin-bottom="0cm" style:contextual-spacing="false" fo:text-indent="0cm" style:auto-text-indent="false" fo:padding="0cm" fo:border="none" style:text-autospace="none"/>
      <style:text-properties fo:font-variant="normal" fo:text-transform="none" fo:color="#000000" fo:letter-spacing="normal"/>
    </style:style>
    <style:style style:name="P37" style:family="paragraph" style:parent-style-name="Quotations">
      <style:paragraph-properties fo:margin-left="1cm" fo:margin-right="1cm" fo:margin-top="0cm" fo:margin-bottom="0.056cm" style:contextual-spacing="false" style:line-height-at-least="0.37cm" fo:text-indent="0cm" style:auto-text-indent="false" fo:padding="0cm" fo:border="none"/>
      <style:text-properties fo:font-variant="normal" fo:text-transform="none" fo:color="#000000" fo:letter-spacing="normal"/>
    </style:style>
    <style:style style:name="P38" style:family="paragraph" style:parent-style-name="Quotations">
      <style:paragraph-properties fo:margin-left="1cm" fo:margin-right="1cm" fo:margin-top="0cm" fo:margin-bottom="0cm" style:contextual-spacing="false" style:line-height-at-least="0.503cm" fo:text-indent="0cm" style:auto-text-indent="false" fo:padding="0cm" fo:border="none"/>
      <style:text-properties fo:font-variant="normal" fo:text-transform="none" fo:color="#000000" fo:letter-spacing="normal"/>
    </style:style>
    <style:style style:name="P39" style:family="paragraph" style:parent-style-name="Quotations">
      <style:paragraph-properties fo:margin-left="1cm" fo:margin-right="1cm" fo:margin-top="0cm" fo:margin-bottom="0cm" style:contextual-spacing="false" style:line-height-at-least="0.476cm" fo:text-indent="0cm" style:auto-text-indent="false" fo:padding="0cm" fo:border="none"/>
      <style:text-properties fo:font-variant="normal" fo:text-transform="none" fo:color="#000000" fo:letter-spacing="normal"/>
    </style:style>
    <style:style style:name="P40" style:family="paragraph" style:parent-style-name="Quotations">
      <style:paragraph-properties fo:margin-left="1cm" fo:margin-right="1cm" fo:margin-top="0cm" fo:margin-bottom="0cm" style:contextual-spacing="false" style:line-height-at-least="0.503cm" fo:text-indent="0cm" style:auto-text-indent="false" fo:padding="0cm" fo:border="none"/>
      <style:text-properties fo:font-variant="normal" fo:text-transform="none" fo:color="#000000" style:font-name="gulim" fo:font-size="9pt" fo:letter-spacing="normal" fo:font-style="normal" fo:font-weight="normal"/>
    </style:style>
    <style:style style:name="P41" style:family="paragraph" style:parent-style-name="Quotations">
      <style:paragraph-properties fo:margin-left="1cm" fo:margin-right="1cm" fo:margin-top="0cm" fo:margin-bottom="0cm" style:contextual-spacing="false" style:line-height-at-least="0.476cm" fo:text-indent="0cm" style:auto-text-indent="false" fo:padding="0cm" fo:border="none"/>
      <style:text-properties fo:font-size="9pt"/>
    </style:style>
    <style:style style:name="P42" style:family="paragraph" style:parent-style-name="Quotations">
      <style:paragraph-properties fo:margin-left="1cm" fo:margin-right="1cm" fo:margin-top="0cm" fo:margin-bottom="0cm" style:contextual-spacing="false" style:line-height-at-least="0.503cm" fo:text-indent="0cm" style:auto-text-indent="false" fo:padding="0cm" fo:border="none"/>
    </style:style>
    <style:style style:name="P43" style:family="paragraph" style:parent-style-name="Standard" style:master-page-name="Standard">
      <style:paragraph-properties style:page-number="auto"/>
      <style:text-properties style:font-name="한겨레결체" fo:font-size="12pt" fo:font-weight="bold" officeooo:paragraph-rsid="000f25a2" style:font-name-asian="한겨레결체" style:font-size-asian="12pt" style:language-asian="ko" style:country-asian="KR" style:font-weight-asian="bold" style:font-size-complex="12pt" style:font-weight-complex="bold"/>
    </style:style>
    <style:style style:name="P44" style:family="paragraph" style:parent-style-name="Standard" style:list-style-name="L1">
      <style:text-properties style:font-name="한겨레결체" fo:font-size="10pt" fo:font-weight="normal" officeooo:paragraph-rsid="000f25a2" style:font-name-asian="한겨레결체" style:font-size-asian="10pt" style:language-asian="ko" style:country-asian="KR" style:font-weight-asian="normal" style:font-size-complex="10pt" style:font-weight-complex="normal"/>
    </style:style>
    <style:style style:name="P45" style:family="paragraph" style:parent-style-name="Standard" style:list-style-name="L1">
      <style:text-properties style:font-name="한겨레결체" fo:font-size="10pt" fo:font-weight="normal" officeooo:paragraph-rsid="00127235" style:font-name-asian="한겨레결체" style:font-size-asian="10pt" style:language-asian="ko" style:country-asian="KR" style:font-weight-asian="normal" style:font-size-complex="10pt" style:font-weight-complex="normal"/>
    </style:style>
    <style:style style:name="P46" style:family="paragraph" style:parent-style-name="Standard" style:list-style-name="L1">
      <style:text-properties style:font-name="한겨레결체" fo:font-size="10pt" fo:font-weight="normal" officeooo:rsid="00111572" officeooo:paragraph-rsid="00111572" style:font-name-asian="한겨레결체" style:font-size-asian="10pt" style:language-asian="ko" style:country-asian="KR" style:font-weight-asian="normal" style:font-size-complex="10pt" style:font-weight-complex="normal"/>
    </style:style>
    <style:style style:name="P47" style:family="paragraph" style:parent-style-name="Standard" style:list-style-name="L1">
      <style:text-properties style:font-name="한겨레결체" fo:font-size="10pt" fo:font-weight="normal" officeooo:rsid="001e4f78" officeooo:paragraph-rsid="001e4f78" style:font-name-asian="한겨레결체" style:font-size-asian="10pt" style:language-asian="ko" style:country-asian="KR" style:font-weight-asian="normal" style:font-size-complex="10pt" style:font-weight-complex="normal"/>
    </style:style>
    <style:style style:name="P48" style:family="paragraph" style:parent-style-name="Standard" style:list-style-name="L1">
      <style:text-properties style:font-name="한겨레결체" fo:font-size="10pt" fo:font-weight="normal" officeooo:rsid="001b22f8" officeooo:paragraph-rsid="001b22f8" style:font-name-asian="한겨레결체" style:font-size-asian="10pt" style:language-asian="ko" style:country-asian="KR" style:font-weight-asian="normal" style:font-size-complex="10pt" style:font-weight-complex="normal"/>
    </style:style>
    <style:style style:name="P49" style:family="paragraph" style:parent-style-name="Standard" style:list-style-name="L1">
      <style:text-properties style:font-name="한겨레결체" fo:font-size="10pt" fo:font-weight="normal" officeooo:rsid="00127235" officeooo:paragraph-rsid="00127235" style:font-name-asian="한겨레결체" style:font-size-asian="10pt" style:language-asian="ko" style:country-asian="KR" style:font-weight-asian="normal" style:font-size-complex="10pt" style:font-weight-complex="normal"/>
    </style:style>
    <style:style style:name="P50" style:family="paragraph" style:parent-style-name="Standard" style:list-style-name="L1">
      <style:text-properties style:font-name="한겨레결체" fo:font-size="10pt" fo:font-weight="normal" officeooo:rsid="00127235" officeooo:paragraph-rsid="00141a66" style:font-name-asian="한겨레결체" style:font-size-asian="10pt" style:language-asian="ko" style:country-asian="KR" style:font-weight-asian="normal" style:font-size-complex="10pt" style:font-weight-complex="normal"/>
    </style:style>
    <style:style style:name="P51" style:family="paragraph" style:parent-style-name="Standard">
      <style:text-properties style:font-name="한겨레결체" fo:font-size="12pt" fo:font-weight="bold" officeooo:paragraph-rsid="000f25a2" style:font-name-asian="한겨레결체" style:font-size-asian="12pt" style:language-asian="ko" style:country-asian="KR" style:font-weight-asian="bold" style:font-size-complex="12pt" style:font-weight-complex="bold"/>
    </style:style>
    <style:style style:name="P52" style:family="paragraph" style:parent-style-name="Standard" style:list-style-name="L1">
      <style:text-properties style:use-window-font-color="true" style:font-name="한겨레결체" fo:font-size="10pt" fo:font-weight="normal" officeooo:paragraph-rsid="001e4f78" style:font-name-asian="한겨레결체" style:font-size-asian="10pt" style:language-asian="ko" style:country-asian="KR" style:font-weight-asian="normal" style:font-size-complex="10pt" style:font-weight-complex="normal"/>
    </style:style>
    <style:style style:name="P53" style:family="paragraph" style:parent-style-name="Standard" style:list-style-name="L1">
      <style:text-properties style:use-window-font-color="true" style:font-name="한겨레결체" fo:font-size="10pt" fo:font-weight="normal" officeooo:paragraph-rsid="000f25a2" style:font-name-asian="한겨레결체" style:font-size-asian="10pt" style:language-asian="ko" style:country-asian="KR" style:font-weight-asian="normal" style:font-size-complex="10pt" style:font-weight-complex="normal"/>
    </style:style>
    <style:style style:name="P54" style:family="paragraph" style:parent-style-name="Standard" style:list-style-name="L1">
      <style:text-properties style:use-window-font-color="true" style:font-name="한겨레결체" fo:font-size="10pt" fo:font-weight="normal" officeooo:rsid="001e4f78" officeooo:paragraph-rsid="001e4f78" style:font-name-asian="한겨레결체" style:font-size-asian="10pt" style:language-asian="ko" style:country-asian="KR" style:font-weight-asian="normal" style:font-size-complex="10pt" style:font-weight-complex="normal"/>
    </style:style>
    <style:style style:name="P55" style:family="paragraph" style:parent-style-name="Standard">
      <style:text-properties fo:color="#000000" style:font-name="Times-Roman" fo:font-size="10pt" fo:font-weight="normal" officeooo:paragraph-rsid="000f25a2" style:font-size-asian="10pt" style:font-weight-asian="normal" style:font-size-complex="10pt"/>
    </style:style>
    <style:style style:name="P56" style:family="paragraph" style:parent-style-name="Standard" style:list-style-name="L1">
      <style:paragraph-properties fo:margin-left="0cm" fo:margin-right="0cm" fo:text-indent="0cm" style:auto-text-indent="false"/>
      <style:text-properties style:font-name="한겨레결체" fo:font-size="14pt" fo:font-weight="bold" officeooo:paragraph-rsid="000f25a2" style:font-name-asian="한겨레결체" style:font-size-asian="14pt" style:language-asian="ko" style:country-asian="KR" style:font-weight-asian="bold" style:font-size-complex="14pt" style:font-weight-complex="bold"/>
    </style:style>
    <style:style style:name="T1" style:family="text">
      <style:text-properties style:font-name="바탕체" fo:font-size="24pt" fo:font-weight="bold" style:font-name-asian="바탕체" style:font-size-asian="24pt" style:font-weight-asian="bold" style:font-size-complex="26pt"/>
    </style:style>
    <style:style style:name="T2" style:family="text">
      <style:text-properties fo:color="#1a1a1a" style:font-name="gulim" fo:font-size="9pt" fo:language="en" fo:country="US" fo:font-style="normal" style:font-size-asian="10pt" style:font-size-complex="10pt" style:font-weight-complex="normal"/>
    </style:style>
    <style:style style:name="T3" style:family="text">
      <style:text-properties fo:color="#1a1a1a" style:font-name="gulim" fo:font-size="9pt" fo:font-style="normal" style:font-size-asian="10pt" style:font-size-complex="10pt" style:font-weight-complex="normal"/>
    </style:style>
    <style:style style:name="T4" style:family="text">
      <style:text-properties fo:color="#1a1a1a" fo:font-size="10pt" style:font-name-asian="gulim" style:font-size-asian="9pt" style:language-asian="en" style:country-asian="US" style:font-style-asian="normal" style:font-size-complex="10pt" style:font-weight-complex="normal"/>
    </style:style>
    <style:style style:name="T5" style:family="text">
      <style:text-properties fo:color="#000000" style:font-name="Times-Roman" fo:font-weight="normal" style:font-weight-asian="normal"/>
    </style:style>
    <style:style style:name="T6" style:family="text">
      <style:text-properties fo:color="#000000" style:font-name="Times-Roman" fo:font-weight="normal" officeooo:rsid="000d1992" style:font-weight-asian="normal"/>
    </style:style>
    <style:style style:name="T7" style:family="text">
      <style:text-properties fo:color="#000000" style:font-name="Times-Roman" fo:font-size="16pt" fo:font-style="normal" fo:font-weight="bold" style:font-size-asian="16pt" style:font-style-asian="normal" style:font-weight-asian="bold"/>
    </style:style>
    <style:style style:name="T8" style:family="text">
      <style:text-properties officeooo:rsid="000f25a2"/>
    </style:style>
    <style:style style:name="T9" style:family="text">
      <style:text-properties officeooo:rsid="00111572"/>
    </style:style>
    <style:style style:name="T10" style:family="text">
      <style:text-properties officeooo:rsid="00127235"/>
    </style:style>
    <style:style style:name="T11" style:family="text">
      <style:text-properties officeooo:rsid="00141a66"/>
    </style:style>
    <style:style style:name="T12" style:family="text">
      <style:text-properties officeooo:rsid="0015381f"/>
    </style:style>
    <style:style style:name="T13" style:family="text">
      <style:text-properties style:font-name="gulim" fo:font-size="9pt" fo:font-style="normal" fo:font-weight="normal"/>
    </style:style>
    <style:style style:name="T14" style:family="text">
      <style:text-properties style:font-name="gulim" fo:font-size="9pt" fo:language="en" fo:country="US" fo:font-style="normal" fo:font-weight="normal"/>
    </style:style>
    <style:style style:name="T15" style:family="text">
      <style:text-properties style:font-name="gulim" fo:font-size="9.75pt" fo:font-style="normal" fo:font-weight="normal"/>
    </style:style>
    <style:style style:name="T16" style:family="text">
      <style:text-properties style:font-name-asian="gulim" style:font-size-asian="9pt" style:font-style-asian="normal" style:font-weight-asian="normal"/>
    </style:style>
    <style:style style:name="T17" style:family="text">
      <style:text-properties style:font-name-asian="gulim" style:font-size-asian="9pt" style:language-asian="en" style:country-asian="US" style:font-style-asian="normal" style:font-weight-asian="normal"/>
    </style:style>
    <style:style style:name="T18" style:family="text">
      <style:text-properties style:font-name-asian="gulim" style:font-size-asian="9.75pt" style:font-style-asian="normal" style:font-weight-asian="normal"/>
    </style:style>
    <style:style style:name="T19" style:family="text">
      <style:text-properties style:font-name="맑은 고딕"/>
    </style:style>
    <style:style style:name="T20" style:family="text">
      <style:text-properties style:font-name-asian="맑은 고딕" style:font-size-asian="9pt" style:font-weight-asian="normal"/>
    </style:style>
    <style:style style:name="T21" style:family="text">
      <style:text-properties style:font-name-asian="맑은 고딕" style:font-size-asian="9pt" style:font-weight-asian="bold"/>
    </style:style>
    <style:style style:name="T22" style:family="text">
      <style:text-properties officeooo:rsid="001b22f8"/>
    </style:style>
    <style:style style:name="Sect1" style:family="section">
      <style:section-properties text:dont-balance-text-columns="false" style:editable="false">
        <style:columns fo:column-count="1" fo:column-gap="0cm">
          <style:column-sep style:width="0.009cm" style:color="#000000" style:height="100%" style:style="solid"/>
        </style:columns>
      </style:section-properties>
    </style:style>
    <style:style style:name="Sect2" style:family="section">
      <style:section-properties text:dont-balance-text-columns="true" style:editable="false">
        <style:columns fo:column-count="2" fo:column-gap="0.3cm">
          <style:column-sep style:width="0.009cm" style:color="#000000" style:height="100%" style:style="solid"/>
          <style:column style:rel-width="32767*" fo:start-indent="0cm" fo:end-indent="0.15cm"/>
          <style:column style:rel-width="32768*" fo:start-indent="0.15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501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147">
      <number:number number:min-integer-digits="1"/>
      <number:text> 월</number:text>
    </number:number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9P0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구역6">
        <text:section text:style-name="Sect2" text:name="구역1">
          <text:p text:style-name="P43">공동체은행 빈고 <text:span text:style-name="T8">7</text:span>차 활동가회의</text:p>
          <text:p text:style-name="P7"/>
          <text:p text:style-name="P7"/>
          <text:p text:style-name="P7">일시 : 2014.0<text:span text:style-name="T8">6</text:span>.1<text:span text:style-name="T8">0</text:span>. 19:30</text:p>
          <text:p text:style-name="P7">장소 : 까페해방촌</text:p>
          <text:p text:style-name="P7"/>
          <text:p text:style-name="P7">참가자 확인 : 자유(넓은집), 정민(까페해방촌), 파스(살림집), 곰자(사랑채), 오디(구름집), 좌인(사랑채), 종민(공룡), 하람(구름집), 몽애(마실집), 땡땡(모두들), 테아(옥상집), 신비(마루집), 시오(잘자리), 나마스떼(공주협) </text:p>
          <text:p text:style-name="P7"/>
          <text:list xml:id="list8699756677282375683" text:style-name="L1">
            <text:list-item>
              <text:p text:style-name="P44">지난 회의록 검토</text:p>
              <text:list>
                <text:list-item>
                  <text:p text:style-name="P44"><text:span text:style-name="T8">5</text:span>차 활동가 회의록 검토</text:p>
                </text:list-item>
                <text:list-item>
                  <text:p text:style-name="P44"><text:span text:style-name="T8">6</text:span>차 활동가 회의록(공주협) 검토</text:p>
                </text:list-item>
              </text:list>
            </text:list-item>
          </text:list>
          <text:p text:style-name="P7"/>
          <text:list xml:id="list153609295171077" text:continue-numbering="true" text:style-name="L1">
            <text:list-item>
              <text:p text:style-name="P44">공유안건</text:p>
              <text:list>
                <text:list-item>
                  <text:p text:style-name="P44">재정 공유</text:p>
                  <text:list>
                    <text:list-item>
                      <text:p text:style-name="P44"><text:span text:style-name="T8">5</text:span>월 재정 검토</text:p>
                    </text:list-item>
                  </text:list>
                </text:list-item>
                <text:list-item>
                  <text:p text:style-name="P44">활동 공유</text:p>
                  <text:list>
                    <text:list-item>
                      <text:p text:style-name="P46">05/16<text:tab/>곰자의 재무상담 7차 (곰자)</text:p>
                    </text:list-item>
                    <text:list-item>
                      <text:p text:style-name="P46">05/16<text:tab/>상임활동가회의<text:tab/>상임활동</text:p>
                    </text:list-item>
                    <text:list-item>
                      <text:p text:style-name="P46">05/16<text:tab/>땡땡책 협동조합 후원주점 (좌인)</text:p>
                    </text:list-item>
                    <text:list-item>
                      <text:p text:style-name="P46">05/20<text:tab/>빈고 출장소 (오디)</text:p>
                    </text:list-item>
                    <text:list-item>
                      <text:p text:style-name="P46">05/24<text:tab/>정기조합원교육<text:tab/>상임활동 (곰자, 오디)</text:p>
                    </text:list-item>
                    <text:list-item>
                      <text:p text:style-name="P46">05/26<text:tab/>지역화폐회의 (좌인, 오디)</text:p>
                    </text:list-item>
                    <text:list-item>
                      <text:p text:style-name="P46">05/26<text:tab/>상임활동가회의</text:p>
                    </text:list-item>
                    <text:list-item>
                      <text:p text:style-name="P46">05/27<text:tab/>활동가연구모임<text:tab/>회의</text:p>
                    </text:list-item>
                    <text:list-item>
                      <text:p text:style-name="P46">05/27<text:tab/>관악사회복지회관 (좌인, 유선)</text:p>
                    </text:list-item>
                    <text:list-item>
                      <text:p text:style-name="P46">05/27<text:tab/>개인 조합원 면담 (좌인, 곰자, 오디)</text:p>
                    </text:list-item>
                    <text:list-item>
                      <text:p text:style-name="P46">05/27<text:tab/>빈고 출장소 (오디)</text:p>
                    </text:list-item>
                    <text:list-item>
                      <text:p text:style-name="P46">05/30<text:tab/>자조기금연대회의 (파스)</text:p>
                    </text:list-item>
                    <text:list-item>
                      <text:p text:style-name="P46">0603<text:tab/>지역화폐회의 (좌인, 오디)</text:p>
                    </text:list-item>
                    <text:list-item>
                      <text:p text:style-name="P46">06/06<text:tab/>상임활동가회의<text:tab/>상임활동</text:p>
                    </text:list-item>
                    <text:list-item>
                      <text:p text:style-name="P47">06/08 지구분담금:맘상모 전달 (유농) </text:p>
                    </text:list-item>
                    <text:list-item>
                      <text:p text:style-name="P47">06/ 태국, 말레이시아 빈마을/ 빈고 소개 발표회 (지음, 살구)</text:p>
                    </text:list-item>
                  </text:list>
                </text:list-item>
                <text:list-item>
                  <text:p text:style-name="P44">공동체 소식 공유</text:p>
                  <text:list>
                    <text:list-item>
                      <text:p text:style-name="P47">06/04<text:tab/>구름집 시즌2 시작 (에릭,활쑨) </text:p>
                    </text:list-item>
                    <text:list-item>
                      <text:p text:style-name="P44">0<text:span text:style-name="T9">6/0</text:span>7<text:tab/>잘자리 집들이</text:p>
                    </text:list-item>
                    <text:list-item>
                      <text:p text:style-name="P47">06/13 청년주거협동조합 모두들-입주 조합원 추가모집 (6월 13일 금요일까지) </text:p>
                    </text:list-item>
                    <text:list-item>
                      <text:p text:style-name="P47">06/ 모두들 6월부터 {별볼일없는식당} 오픈 탈가정청소년 주거권 실태보고서 사전워크샵 참가자 모집</text:p>
                    </text:list-item>
                  </text:list>
                </text:list-item>
                <text:list-item>
                  <text:p text:style-name="P44">조합원 소식 공유</text:p>
                  <text:list>
                    <text:list-item>
                      <text:p text:style-name="P44">레미조합원 부친상</text:p>
                    </text:list-item>
                  </text:list>
                </text:list-item>
              </text:list>
            </text:list-item>
          </text:list>
          <text:p text:style-name="P7"/>
          <text:list xml:id="list153607607535602" text:continue-numbering="true" text:style-name="L1">
            <text:list-item>
              <text:p text:style-name="P44">활동논의</text:p>
              <text:list>
                <text:list-item>
                  <text:p text:style-name="P44">출자활동</text:p>
                  <text:list>
                    <text:list-item>
                      <text:p text:style-name="P44">공동체 재정 현황</text:p>
                    </text:list-item>
                    <text:list-item>
                      <text:p text:style-name="P44">출자</text:p>
                      <text:list>
                        <text:list-item>
                          <text:p text:style-name="P44">출자 : 3<text:span text:style-name="T10">5</text:span>회 <text:span text:style-name="T10">1,203</text:span>만</text:p>
                        </text:list-item>
                        <text:list-item>
                          <text:p text:style-name="P44">공동체 구성원 출자현황</text:p>
                        </text:list-item>
                        <text:list-item>
                          <text:p text:style-name="P44">조합원 출자선물</text:p>
                        </text:list-item>
                      </text:list>
                    </text:list-item>
                    <text:list-item>
                      <text:p text:style-name="P44">출자반환</text:p>
                      <text:list>
                        <text:list-item>
                          <text:p text:style-name="P44">출자반환 : <text:span text:style-name="T10">9</text:span>회 1,<text:span text:style-name="T10">6</text:span>0<text:span text:style-name="T10">0</text:span>만</text:p>
                        </text:list-item>
                      </text:list>
                    </text:list-item>
                    <text:list-item>
                      <text:p text:style-name="P44">기타</text:p>
                      <text:list>
                        <text:list-item>
                          <text:p text:style-name="P44">차입 : <text:span text:style-name="T10">15</text:span>00만 (총 3,<text:span text:style-name="T10">47</text:span>0만)</text:p>
                        </text:list-item>
                      </text:list>
                    </text:list-item>
                  </text:list>
                </text:list-item>
                <text:list-item>
                  <text:p text:style-name="P44">이용활동</text:p>
                  <text:list>
                    <text:list-item>
                      <text:p text:style-name="P44">공동체이용</text:p>
                      <text:list>
                        <text:list-item>
                          <text:p text:style-name="P44">구름집 시즌<text:span text:style-name="T10">2</text:span> : <text:span text:style-name="T10">500</text:span>만원 집행 (활동가: 공주협)</text:p>
                        </text:list-item>
                        <text:list-item>
                          <text:p text:style-name="P47">작은집 계약 : 보증금 회수 문제</text:p>
                        </text:list-item>
                      </text:list>
                    </text:list-item>
                    <text:list-item>
                      <text:p text:style-name="P44">조합원이용</text:p>
                      <text:list>
                        <text:list-item>
                          <text:p text:style-name="P44">빈쌈짓돈 : <text:span text:style-name="T10">A (옛장투, 30)</text:span></text:p>
                        </text:list-item>
                        <text:list-item>
                          <text:p text:style-name="P44">공동체회원 : <text:span text:style-name="T10">B (옛장투, 30)</text:span></text:p>
                        </text:list-item>
                        <text:list-item>
                          <text:p text:style-name="P44">빈쌈짓돈 : <text:span text:style-name="T10">C (사랑채, 16)</text:span></text:p>
                        </text:list-item>
                        <text:list-item>
                          <text:p text:style-name="P45">공동체회원 : <text:span text:style-name="T10">D (넓은집, 30)</text:span></text:p>
                        </text:list-item>
                        <text:list-item>
                          <text:p text:style-name="P48">여행 : E (살림집, 50)</text:p>
                        </text:list-item>
                      </text:list>
                    </text:list-item>
                    <text:list-item>
                      <text:p text:style-name="P44">진행/변경 </text:p>
                      <text:list>
                        <text:list-item>
                          <text:p text:style-name="P44">여행 : <text:span text:style-name="T22">F </text:span>(구녹색,60) 집행</text:p>
                        </text:list-item>
                      </text:list>
                    </text:list-item>
                  </text:list>
                </text:list-item>
                <text:list-item>
                  <text:p text:style-name="P44">연대활동 <text:s text:c="7"/></text:p>
                  <text:list>
                    <text:list-item>
                      <text:p text:style-name="P44">지구분담금</text:p>
                      <text:list>
                        <text:list-item>
                          <text:p text:style-name="P44">말레이시아활동가들 : 살구, 2<text:span text:style-name="T10">0</text:span>만원 (참고자료) </text:p>
                        </text:list-item>
                      </text:list>
                    </text:list-item>
                    <text:list-item>
                      <text:p text:style-name="P44">공동체기금 </text:p>
                      <text:list>
                        <text:list-item>
                          <text:p text:style-name="P44">레미 조합원 부친상 조의금 <text:span text:style-name="T10">5만 집행</text:span></text:p>
                          <text:p text:style-name="P44"/>
                        </text:list-item>
                      </text:list>
                    </text:list-item>
                  </text:list>
                </text:list-item>
                <text:list-item>
                  <text:p text:style-name="P44">운영활동</text:p>
                  <text:list>
                    <text:list-item>
                      <text:p text:style-name="P52">나는 장부다</text:p>
                      <text:list>
                        <text:list-item>
                          <text:p text:style-name="P52">이후 계획 공유 </text:p>
                        </text:list-item>
                      </text:list>
                    </text:list-item>
                    <text:list-item>
                      <text:p text:style-name="P52">공유주거 협동조합</text:p>
                      <text:list>
                        <text:list-item>
                          <text:p text:style-name="P54">사업계획 공유1차 (05/27), 2차 (06/24/8pm/빈가게) <text:s text:c="2"/><text:tab/></text:p>
                        </text:list-item>
                        <text:list-item>
                          <text:p text:style-name="P54">프로젝트 - 구름집 시즌2 <text:s/><text:tab/><text:tab/></text:p>
                          <text:list>
                            <text:list-item>
                              <text:p text:style-name="P54">보증금 2500만원 (공주협 계약)</text:p>
                            </text:list-item>
                            <text:list-item>
                              <text:p text:style-name="P54"><text:s/>계약책임자 및 이용수입 비율 조정 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54">해방화폐 <text:s text:c="2"/><text:tab/> <text:s text:c="4"/><text:tab/></text:p>
                      <text:list>
                        <text:list-item>
                          <text:list>
                            <text:list-item>
                              <text:p text:style-name="P54">사업비 집행: 47만원 지출 <text:s/><text:tab/></text:p>
                            </text:list-item>
                            <text:list-item>
                              <text:p text:style-name="P54">발행규모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53">연대</text:p>
                      <text:list>
                        <text:list-item>
                          <text:list>
                            <text:list-item>
                              <text:p text:style-name="P54">월간빈집 기고 관련 <text:tab/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54">교육 및 홍보</text:p>
                      <text:list>
                        <text:list-item>
                          <text:list>
                            <text:list-item>
                              <text:p text:style-name="P54">정기조합원교육 (6/23 20:00) @빈가게 </text:p>
                            </text:list-item>
                            <text:list-item>
                              <text:p text:style-name="P54">조합원 선물카드 제작 (유농) </text:p>
                            </text:list-item>
                            <text:list-item>
                              <text:p text:style-name="P54">집별 빈고 공유 방법 </text:p>
                              <text:list>
                                <text:list-item>
                                  <text:p text:style-name="P54">사랑채 : 출자파티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6"/>
          <text:list xml:id="list153609038775901" text:continue-numbering="true" text:style-name="L1">
            <text:list-item>
              <text:p text:style-name="P44">활동계획</text:p>
              <text:list>
                <text:list-item>
                  <text:p text:style-name="P44">일정공유</text:p>
                  <text:list>
                    <text:list-item>
                      <text:p text:style-name="P49">6/11 17:<text:span text:style-name="T11">00</text:span> 마을장전체평가회의</text:p>
                    </text:list-item>
                    <text:list-item>
                      <text:p text:style-name="P50">6/13 11:<text:span text:style-name="T11">00</text:span> 상임활동가회의</text:p>
                    </text:list-item>
                    <text:list-item>
                      <text:p text:style-name="P50">6/16 15:<text:span text:style-name="T11">00</text:span> 지역화폐회의</text:p>
                    </text:list-item>
                    <text:list-item>
                      <text:p text:style-name="P50">6/16 20:<text:span text:style-name="T11">00</text:span> 정기조합원교육</text:p>
                    </text:list-item>
                    <text:list-item>
                      <text:p text:style-name="P49">6/17 15시~19시 빈고출장소</text:p>
                    </text:list-item>
                    <text:list-item>
                      <text:p text:style-name="P50">6/18 19:<text:span text:style-name="T11">24</text:span> 빈마을회의</text:p>
                    </text:list-item>
                    <text:list-item>
                      <text:p text:style-name="P50">6/19 14:<text:span text:style-name="T11">00</text:span> 상임활동가회의</text:p>
                    </text:list-item>
                    <text:list-item>
                      <text:p text:style-name="P50">6/23 15:<text:span text:style-name="T11">00</text:span> 지역화폐회의</text:p>
                    </text:list-item>
                    <text:list-item>
                      <text:p text:style-name="P50">6/23 20:<text:span text:style-name="T11">00</text:span> 연구모임</text:p>
                    </text:list-item>
                    <text:list-item>
                      <text:p text:style-name="P50">6/24 <text:span text:style-name="T11">20</text:span>:<text:span text:style-name="T11">00</text:span> 활동가연구모임</text:p>
                    </text:list-item>
                    <text:list-item>
                      <text:p text:style-name="P50">6/27 11:<text:span text:style-name="T11">00</text:span> 상임활동가회의</text:p>
                    </text:list-item>
                    <text:list-item>
                      <text:p text:style-name="P49">6/27 부천모두들방문</text:p>
                    </text:list-item>
                    <text:list-item>
                      <text:p text:style-name="P50">6/30 15:<text:span text:style-name="T11">00</text:span> 지역화폐회의</text:p>
                    </text:list-item>
                    <text:list-item>
                      <text:p text:style-name="P49">7/1 15시~19시 빈고출장소</text:p>
                    </text:list-item>
                    <text:list-item>
                      <text:p text:style-name="P50">7/3 14:<text:span text:style-name="T11">00</text:span> 상임활동가회의</text:p>
                    </text:list-item>
                    <text:list-item>
                      <text:p text:style-name="P50">7/7 15:<text:span text:style-name="T11">00</text:span> 지역화폐회의</text:p>
                    </text:list-item>
                    <text:list-item>
                      <text:p text:style-name="P49">7/8 15시~19시 빈고출장소</text:p>
                    </text:list-item>
                    <text:list-item>
                      <text:p text:style-name="P50">7/8 20:<text:span text:style-name="T11">00</text:span> 활동가회의</text:p>
                    </text:list-item>
                  </text:list>
                </text:list-item>
                <text:list-item>
                  <text:p text:style-name="P44">다음회의</text:p>
                  <text:list>
                    <text:list-item>
                      <text:p text:style-name="P50">6/24 <text:span text:style-name="T11">20:00</text:span> 활동가연구모임</text:p>
                    </text:list-item>
                    <text:list-item>
                      <text:p text:style-name="P50">7/8 20:<text:span text:style-name="T11">00</text:span> 활동가회의</text:p>
                    </text:list-item>
                    <text:list-item>
                      <text:p text:style-name="P44"/>
                    </text:list-item>
                  </text:list>
                </text:list-item>
              </text:list>
            </text:list-item>
          </text:list>
          <text:p text:style-name="P7"/>
          <text:p text:style-name="P7"/>
          <text:p text:style-name="P7"/>
          <text:p text:style-name="P7"/>
          <text:p text:style-name="P7"/>
          <text:p text:style-name="P7"/>
          <text:p text:style-name="P7"/>
          <text:p text:style-name="P7"/>
          <text:p text:style-name="P7"/>
          <text:p text:style-name="P7"/>
          <text:p text:style-name="P7"/>
          <text:p text:style-name="P7"/>
          <text:p text:style-name="P7"/>
          <text:p text:style-name="P7"/>
          <text:p text:style-name="P7"/>
          <text:p text:style-name="P7"/>
          <text:p text:style-name="P7"/>
          <text:p text:style-name="P7"/>
          <text:p text:style-name="P7"/>
          <text:p text:style-name="P7"/>
          <text:p text:style-name="P7"/>
          <text:p text:style-name="P7"/>
          <text:p text:style-name="P7"/>
          <text:p text:style-name="P7"/>
          <text:p text:style-name="P7"/>
          <text:p text:style-name="P7"/>
          <text:p text:style-name="P51"><text:soft-page-break/>2014년 <text:span text:style-name="T12">5</text:span>월 재정결산 보고</text:p>
          <text:p text:style-name="P7"/>
          <text:p text:style-name="P34"><text:span text:style-name="T2">1. </text:span><text:span text:style-name="T4">현황 보고</text:span><text:span text:style-name="T3">(2014.5.01 ~ 5.31)</text:span></text:p>
          <text:p text:style-name="P37"><text:span text:style-name="T16">회원 수 </text:span><text:span text:style-name="T13">: 205</text:span><text:span text:style-name="T16">명 </text:span><text:span text:style-name="T13">(+4</text:span><text:span text:style-name="T16">명 </text:span><text:span text:style-name="T13">: </text:span><text:span text:style-name="T16">태양열 한돌 홍 김하운</text:span><text:span text:style-name="T13">) </text:span></text:p>
          <text:p text:style-name="P37"><text:span text:style-name="T16">출자금 </text:span><text:span text:style-name="T13">: 13,474</text:span><text:span text:style-name="T16">만원 </text:span><text:span text:style-name="T13">(-397</text:span><text:span text:style-name="T16">만원</text:span><text:span text:style-name="T13">, </text:span><text:span text:style-name="T16">신규출자 </text:span><text:span text:style-name="T13">1,203</text:span><text:span text:style-name="T16">만</text:span><text:span text:style-name="T13">, </text:span><text:span text:style-name="T16">출자반환 </text:span><text:span text:style-name="T13">1,600</text:span><text:span text:style-name="T16">만</text:span><text:span text:style-name="T13">)</text:span></text:p>
          <text:p text:style-name="P37"><text:span text:style-name="T16">재정 </text:span><text:span text:style-name="T13">: </text:span><text:span text:style-name="T16">하단 표 참조</text:span></text:p>
          <text:p text:style-name="P23"/>
          <text:p text:style-name="P35"><text:span text:style-name="T13">2. </text:span><text:span text:style-name="T16">재정 정산</text:span></text:p>
          <text:p text:style-name="P36"/>
          <text:p text:style-name="P20">수입</text:p>
          <text:p text:style-name="P39"><text:span text:style-name="T13">* </text:span><text:span text:style-name="T16">사업수입 </text:span><text:span text:style-name="T13">: 75,090</text:span></text:p>
          <text:p text:style-name="P39"><text:span text:style-name="T13">* </text:span><text:span text:style-name="T16">조합비 </text:span><text:span text:style-name="T13">3</text:span><text:span text:style-name="T16">만</text:span></text:p>
          <text:p text:style-name="P18"/>
          <text:p text:style-name="P20">지출</text:p>
          <text:p text:style-name="P39"><text:span text:style-name="T13">* </text:span><text:span text:style-name="T16">호스팅비 </text:span><text:span text:style-name="T13">1</text:span><text:span text:style-name="T16">만</text:span></text:p>
          <text:p text:style-name="P39"><text:span text:style-name="T13">*</text:span><text:span text:style-name="T16">상임활동가 </text:span><text:span text:style-name="T13">(</text:span><text:span text:style-name="T16">오디</text:span><text:span text:style-name="T13">) 40</text:span><text:span text:style-name="T16">만</text:span></text:p>
          <text:p text:style-name="P39"><text:span text:style-name="T13">* </text:span><text:span text:style-name="T16">사무실 공간사용료 </text:span><text:span text:style-name="T13">(</text:span><text:span text:style-name="T16">빈가게</text:span><text:span text:style-name="T13">) 10</text:span><text:span text:style-name="T16">만</text:span></text:p>
          <text:p text:style-name="P39"><text:span text:style-name="T13">* </text:span><text:span text:style-name="T16">사업비 </text:span><text:span text:style-name="T13">(</text:span><text:span text:style-name="T16">공유주거협동조합</text:span><text:span text:style-name="T13">) 200.000</text:span></text:p>
          <text:p text:style-name="P39"><text:span text:style-name="T13">* </text:span><text:span text:style-name="T16">활동가회의비 </text:span><text:span text:style-name="T13">79,800</text:span></text:p>
          <text:p text:style-name="P18"/>
          <text:p text:style-name="P20">출자</text:p>
          <text:p text:style-name="P39"><text:span text:style-name="T13">* </text:span><text:span text:style-name="T16">출자 </text:span><text:span text:style-name="T13">35</text:span><text:span text:style-name="T16">회</text:span><text:span text:style-name="T13">, </text:span><text:span text:style-name="T16">총액 </text:span><text:span text:style-name="T13">1,203</text:span><text:span text:style-name="T16">만원</text:span></text:p>
          <text:p text:style-name="P39"><text:span text:style-name="T13">* </text:span><text:span text:style-name="T16">출자반환 </text:span><text:span text:style-name="T13">9</text:span><text:span text:style-name="T16">회</text:span><text:span text:style-name="T13">, </text:span><text:span text:style-name="T16">총액 </text:span><text:span text:style-name="T13">1,600</text:span><text:span text:style-name="T16">만원</text:span></text:p>
          <text:p text:style-name="P39"><text:span text:style-name="T13">* </text:span><text:span text:style-name="T16">합계 </text:span><text:span text:style-name="T13">-397</text:span><text:span text:style-name="T16">만</text:span></text:p>
          <text:p text:style-name="P39"><text:span text:style-name="T13">* </text:span><text:span text:style-name="T16">유농 치실 하루 유선 루쓰 김기민 김기수 칡 모모 광대 정민 노랑사 고유 태양열 오디 윤자 하람 지비 이름 사티 우마 오경주 박승옥 겨울 노래 샛별 곰자 김삼권 장아리 나마스떼 청하</text:span></text:p>
          <text:p text:style-name="P17"/>
          <text:p text:style-name="P19"><text:span text:style-name="T16">차입 </text:span><text:span text:style-name="T13">/ </text:span><text:span text:style-name="T16">예탁</text:span></text:p>
          <text:p text:style-name="P24"><text:span text:style-name="T13">* </text:span><text:span text:style-name="T16">차입금 </text:span><text:span text:style-name="T13">: 1,500</text:span><text:span text:style-name="T16">만원 차입 </text:span><text:span text:style-name="T13">(</text:span><text:span text:style-name="T16">차입총액 </text:span><text:span text:style-name="T13">3,470</text:span><text:span text:style-name="T16">만</text:span><text:span text:style-name="T13">)</text:span></text:p>
          <text:p text:style-name="P39"><text:span text:style-name="T15">* </text:span><text:span text:style-name="T18">예탁총액 </text:span><text:span text:style-name="T15">: 200</text:span><text:span text:style-name="T18">만원</text:span></text:p>
          <text:p text:style-name="P21"/>
          <text:p text:style-name="P20">이용</text:p>
          <text:p text:style-name="P39"><text:span text:style-name="T13">* </text:span><text:span text:style-name="T16">공동체공간 </text:span><text:span text:style-name="T13">: </text:span><text:span text:style-name="T16">변동없음</text:span></text:p>
          <text:p text:style-name="P39"><text:span text:style-name="T13">*</text:span><text:span text:style-name="T16">공동체회원 </text:span><text:span text:style-name="T13">: 81</text:span><text:span text:style-name="T16">만 상환</text:span><text:span text:style-name="T13">, 380</text:span><text:span text:style-name="T16">만 이용 </text:span><text:span text:style-name="T13">(</text:span><text:span text:style-name="T16">이용 총액 </text:span><text:span text:style-name="T13">29,832,811</text:span><text:span text:style-name="T16">원</text:span><text:span text:style-name="T13">)</text:span></text:p>
          <text:p text:style-name="P39"><text:span text:style-name="T13">*</text:span><text:span text:style-name="T16">공동체활동 </text:span><text:span text:style-name="T13">: (</text:span><text:span text:style-name="T16">이용 총액 </text:span><text:span text:style-name="T13">275</text:span><text:span text:style-name="T16">만원</text:span><text:span text:style-name="T13">)</text:span></text:p>
          <text:p text:style-name="P39"><text:span text:style-name="T13">* </text:span><text:span text:style-name="T16">빈쌈짓돈 </text:span><text:span text:style-name="T13">: 4</text:span><text:span text:style-name="T16">회 </text:span><text:span text:style-name="T13">55</text:span><text:span text:style-name="T16">만 상환</text:span><text:span text:style-name="T13">, 2</text:span><text:span text:style-name="T16">회 </text:span><text:span text:style-name="T13">46</text:span><text:span text:style-name="T16">만 이용 </text:span><text:span text:style-name="T13">(</text:span><text:span text:style-name="T16">이용 총액 </text:span><text:span text:style-name="T13">300</text:span><text:span text:style-name="T16">만원</text:span><text:span text:style-name="T13">)</text:span></text:p>
          <text:p text:style-name="P39"><text:span text:style-name="T13">* </text:span><text:span text:style-name="T16">채무탈출 </text:span><text:span text:style-name="T13">: 3</text:span><text:span text:style-name="T16">회 </text:span><text:span text:style-name="T13">41</text:span><text:span text:style-name="T16">만 상환</text:span><text:span text:style-name="T13">, 1</text:span><text:span text:style-name="T16">회 </text:span><text:span text:style-name="T13">80</text:span><text:span text:style-name="T16">만 이용 </text:span><text:span text:style-name="T13">(</text:span><text:span text:style-name="T16">이용 총액 </text:span><text:span text:style-name="T13">1,254</text:span><text:span text:style-name="T16">만원</text:span><text:span text:style-name="T13">)</text:span></text:p>
          <text:p text:style-name="P21"/>
          <text:p text:style-name="P20">공동체</text:p>
          <text:p text:style-name="P39"><text:span text:style-name="T13">* </text:span><text:span text:style-name="T16">공룡 </text:span><text:span text:style-name="T13">: 15</text:span><text:span text:style-name="T16">만원 이용</text:span></text:p>
          <text:p text:style-name="P39"><text:span text:style-name="T13">* </text:span><text:span text:style-name="T16">마실집 </text:span><text:span text:style-name="T13">: 20</text:span><text:span text:style-name="T16">만원 적립</text:span></text:p>
          <text:p text:style-name="P39"><text:span text:style-name="T13">* </text:span><text:span text:style-name="T16">사랑채 </text:span><text:span text:style-name="T13">: 35</text:span><text:span text:style-name="T16">만원 적립</text:span></text:p>
          <text:p text:style-name="P39"><text:span text:style-name="T13">* </text:span><text:span text:style-name="T16">살림집 </text:span><text:span text:style-name="T13">: 70</text:span><text:span text:style-name="T16">만원 적립</text:span></text:p>
          <text:p text:style-name="P39"><text:span text:style-name="T13">* </text:span><text:span text:style-name="T16">잘자리 </text:span><text:span text:style-name="T13">: 10</text:span><text:span text:style-name="T16">만원 이용</text:span></text:p>
          <text:p text:style-name="P39"><text:span text:style-name="T13">* </text:span><text:span text:style-name="T16">작은집 </text:span><text:span text:style-name="T13">: 10</text:span><text:span text:style-name="T16">만원 적립</text:span></text:p>
          <text:p text:style-name="P39"><text:span text:style-name="T13">* </text:span><text:span text:style-name="T16">해방촌사람들 </text:span><text:span text:style-name="T13">: 734,360</text:span><text:span text:style-name="T16">원 반환</text:span></text:p>
          <text:p text:style-name="P39"><text:span text:style-name="T13">* </text:span><text:span text:style-name="T16">마당펀드 </text:span><text:span text:style-name="T13">: 4</text:span><text:span text:style-name="T16">만원 적립</text:span></text:p>
          <text:p text:style-name="P39"><text:span text:style-name="T13">* </text:span><text:span text:style-name="T16">빈마을 </text:span><text:span text:style-name="T13">: 4</text:span><text:span text:style-name="T16">만원 적립</text:span></text:p>
          <text:p text:style-name="P39"><text:span text:style-name="T13">* </text:span><text:span text:style-name="T16">고양이 </text:span><text:span text:style-name="T13">: 6</text:span><text:span text:style-name="T16">만원 적립</text:span></text:p>
          <text:p text:style-name="P39"><text:span text:style-name="T15">* </text:span><text:span text:style-name="T18">빈가게 </text:span><text:span text:style-name="T15">: 1,178,000</text:span><text:span text:style-name="T18">원 반환</text:span></text:p>
          <text:p text:style-name="P39"><text:span text:style-name="T15">* </text:span><text:span text:style-name="T18">차입자 </text:span><text:span text:style-name="T15">: 115,667</text:span><text:span text:style-name="T18">원 적립</text:span></text:p>
          <text:p text:style-name="P39"><text:span text:style-name="T15">* </text:span><text:span text:style-name="T18">해방화폐 </text:span><text:span text:style-name="T15">: 135,850 </text:span><text:span text:style-name="T18">반환</text:span></text:p>
          <text:p text:style-name="P18"/>
          <text:p text:style-name="P20">적립금</text:p>
          <text:p text:style-name="P38"><text:span text:style-name="T13">* </text:span><text:span text:style-name="T16">지구분담금 </text:span><text:span text:style-name="T13">: </text:span><text:span text:style-name="T16">땡떙책 협동조합 후원주점 </text:span><text:span text:style-name="T13">10</text:span><text:span text:style-name="T16">만 사용</text:span><text:span text:style-name="T13">, </text:span><text:span text:style-name="T16">맘상모 </text:span><text:span text:style-name="T13">24</text:span><text:span text:style-name="T16">만 사용</text:span></text:p>
          <text:p text:style-name="P38"><text:span text:style-name="T13">* </text:span><text:span text:style-name="T16">공동체기금 </text:span><text:span text:style-name="T13">: </text:span><text:span text:style-name="T16">레미 아버지 조의금 </text:span><text:span text:style-name="T13">50,000 </text:span><text:span text:style-name="T16">사용</text:span></text:p>
          <text:p text:style-name="P18"/>
          <text:p text:style-name="P20">총평</text:p>
          <text:p text:style-name="P38"><text:span text:style-name="T13">* 4</text:span><text:span text:style-name="T16">월 해방화폐 사업비 책정을 </text:span><text:span text:style-name="T13">100</text:span><text:span text:style-name="T16">만에서 </text:span><text:span text:style-name="T13">50</text:span><text:span text:style-name="T16">만으로 수정하였습니다</text:span><text:span text:style-name="T13">.</text:span></text:p>
          <text:p text:style-name="P40">*</text:p>
          <text:p text:style-name="P41"/>
          <text:p text:style-name="P42"/>
          <text:p text:style-name="P22"/>
          <text:p text:style-name="P19"><text:span text:style-name="T14">3. </text:span><text:span text:style-name="T17">재정정산</text:span></text:p>
          <table:table table:name="표1" table:style-name="표1">
            <table:table-column table:style-name="표1.A"/>
            <table:table-column table:style-name="표1.B"/>
            <table:table-column table:style-name="표1.C" table:number-columns-repeated="2"/>
            <table:table-column table:style-name="표1.E"/>
            <table:table-row table:style-name="표1.1">
              <table:table-cell table:style-name="표1.A1" table:number-columns-spanned="2" office:value-type="string">
                <text:p text:style-name="P25">수지계산서</text:p>
              </table:table-cell>
              <table:covered-table-cell/>
              <table:table-cell table:style-name="표1.C1" office:value-type="float" office:value="4">
                <text:p text:style-name="P28"><text:span text:style-name="T19">4 </text:span><text:span text:style-name="T21">월</text:span></text:p>
              </table:table-cell>
              <table:table-cell table:style-name="표1.C1" office:value-type="float" office:value="5">
                <text:p text:style-name="P28"><text:span text:style-name="T19">5 </text:span><text:span text:style-name="T21">월</text:span></text:p>
              </table:table-cell>
              <table:table-cell table:style-name="표1.E1" office:value-type="string">
                <text:p text:style-name="P25">차액</text:p>
              </table:table-cell>
            </table:table-row>
            <table:table-row table:style-name="표1.1">
              <table:table-cell table:style-name="표1.A2" table:number-columns-spanned="2" office:value-type="string">
                <text:p text:style-name="P25">수입합계</text:p>
              </table:table-cell>
              <table:covered-table-cell/>
              <table:table-cell table:style-name="표1.C2" office:value-type="float" office:value="1860000">
                <text:p text:style-name="P30">1,860,000 </text:p>
              </table:table-cell>
              <table:table-cell table:style-name="표1.C2" office:value-type="float" office:value="1905090">
                <text:p text:style-name="P30">1,905,090 </text:p>
              </table:table-cell>
              <table:table-cell table:style-name="표1.C2" office:value-type="float" office:value="-1905090">
                <text:p text:style-name="P32">-1,905,090 </text:p>
              </table:table-cell>
            </table:table-row>
            <table:table-row table:style-name="표1.1">
              <table:table-cell table:style-name="표1.A3" office:value-type="string">
                <text:p text:style-name="P31"/>
              </table:table-cell>
              <table:table-cell table:style-name="표1.B3" office:value-type="string">
                <text:p text:style-name="P26">분담금</text:p>
              </table:table-cell>
              <table:table-cell table:style-name="표1.C3" office:value-type="float" office:value="1700000">
                <text:p text:style-name="P30">1,700,000 </text:p>
              </table:table-cell>
              <table:table-cell table:style-name="표1.C3" office:value-type="float" office:value="1700000">
                <text:p text:style-name="P30">1,700,000 </text:p>
              </table:table-cell>
              <table:table-cell table:style-name="표1.C3" office:value-type="float" office:value="-1700000">
                <text:p text:style-name="P32">-1,700,000 </text:p>
              </table:table-cell>
            </table:table-row>
            <table:table-row table:style-name="표1.1">
              <table:table-cell table:style-name="표1.A4" office:value-type="string">
                <text:p text:style-name="P31"/>
              </table:table-cell>
              <table:table-cell table:style-name="표1.B4" office:value-type="string">
                <text:p text:style-name="P26">선물</text:p>
              </table:table-cell>
              <table:table-cell table:style-name="표1.C3" office:value-type="float" office:value="0">
                <text:p text:style-name="P30">0 </text:p>
              </table:table-cell>
              <table:table-cell table:style-name="표1.C3" office:value-type="float" office:value="100000">
                <text:p text:style-name="P30">100,000 </text:p>
              </table:table-cell>
              <table:table-cell table:style-name="표1.C3" office:value-type="float" office:value="-100000">
                <text:p text:style-name="P32">-100,000 </text:p>
              </table:table-cell>
            </table:table-row>
            <table:table-row table:style-name="표1.1">
              <table:table-cell table:style-name="표1.A5" office:value-type="string">
                <text:p text:style-name="P31"/>
              </table:table-cell>
              <table:table-cell table:style-name="표1.B5" office:value-type="string">
                <text:p text:style-name="P26">조합비</text:p>
              </table:table-cell>
              <table:table-cell table:style-name="표1.C3" office:value-type="float" office:value="130000">
                <text:p text:style-name="P30">130,000 </text:p>
              </table:table-cell>
              <table:table-cell table:style-name="표1.C3" office:value-type="float" office:value="30000">
                <text:p text:style-name="P30">30,000 </text:p>
              </table:table-cell>
              <table:table-cell table:style-name="표1.C3" office:value-type="float" office:value="-30000">
                <text:p text:style-name="P32">-30,000 </text:p>
              </table:table-cell>
            </table:table-row>
            <table:table-row table:style-name="표1.1">
              <table:table-cell table:style-name="표1.A6" office:value-type="string">
                <text:p text:style-name="P31"/>
              </table:table-cell>
              <table:table-cell table:style-name="표1.B6" office:value-type="string">
                <text:p text:style-name="P26">이자수입</text:p>
              </table:table-cell>
              <table:table-cell table:style-name="표1.C3" office:value-type="float" office:value="0">
                <text:p text:style-name="P30">0 </text:p>
              </table:table-cell>
              <table:table-cell table:style-name="표1.C3" office:value-type="float" office:value="0">
                <text:p text:style-name="P30">0 </text:p>
              </table:table-cell>
              <table:table-cell table:style-name="표1.C3" office:value-type="float" office:value="0">
                <text:p text:style-name="P30">0 </text:p>
              </table:table-cell>
            </table:table-row>
            <table:table-row table:style-name="표1.1">
              <table:table-cell table:style-name="표1.A7" office:value-type="string">
                <text:p text:style-name="P31"/>
              </table:table-cell>
              <table:table-cell table:style-name="표1.B7" office:value-type="string">
                <text:p text:style-name="P26">사업수입</text:p>
              </table:table-cell>
              <table:table-cell table:style-name="표1.C3" office:value-type="float" office:value="30000">
                <text:p text:style-name="P30">30,000 </text:p>
              </table:table-cell>
              <table:table-cell table:style-name="표1.C3" office:value-type="float" office:value="75090">
                <text:p text:style-name="P30">75,090 </text:p>
              </table:table-cell>
              <table:table-cell table:style-name="표1.C3" office:value-type="float" office:value="45090">
                <text:p text:style-name="P30">45,090 </text:p>
              </table:table-cell>
            </table:table-row>
            <table:table-row table:style-name="표1.1">
              <table:table-cell table:style-name="표1.A8" office:value-type="string">
                <text:p text:style-name="P31"/>
              </table:table-cell>
              <table:table-cell table:style-name="표1.B8" office:value-type="string">
                <text:p text:style-name="P26">기타수입</text:p>
              </table:table-cell>
              <table:table-cell table:style-name="표1.C3" office:value-type="float" office:value="0">
                <text:p text:style-name="P30">0 </text:p>
              </table:table-cell>
              <table:table-cell table:style-name="표1.C3" office:value-type="float" office:value="0">
                <text:p text:style-name="P30">0 </text:p>
              </table:table-cell>
              <table:table-cell table:style-name="표1.C3" office:value-type="float" office:value="0">
                <text:p text:style-name="P30">0 </text:p>
              </table:table-cell>
            </table:table-row>
            <table:table-row table:style-name="표1.1">
              <table:table-cell table:style-name="표1.A9" table:number-columns-spanned="2" office:value-type="string">
                <text:p text:style-name="P25">지출합계</text:p>
              </table:table-cell>
              <table:covered-table-cell/>
              <table:table-cell table:style-name="표1.C9" office:value-type="float" office:value="1330297">
                <text:p text:style-name="P30">1,330,297 </text:p>
              </table:table-cell>
              <table:table-cell table:style-name="표1.C9" office:value-type="float" office:value="905467">
                <text:p text:style-name="P30">905,467 </text:p>
              </table:table-cell>
              <table:table-cell table:style-name="표1.C9" office:value-type="float" office:value="-424830">
                <text:p text:style-name="P32">-424,830 </text:p>
              </table:table-cell>
            </table:table-row>
            <table:table-row table:style-name="표1.1">
              <table:table-cell table:style-name="표1.A10" office:value-type="string">
                <text:p text:style-name="P31"/>
              </table:table-cell>
              <table:table-cell table:style-name="표1.B10" office:value-type="string">
                <text:p text:style-name="P26">이자비용</text:p>
              </table:table-cell>
              <table:table-cell table:style-name="표1.C10" office:value-type="float" office:value="110667">
                <text:p text:style-name="P30">110,667 </text:p>
              </table:table-cell>
              <table:table-cell table:style-name="표1.C10" office:value-type="float" office:value="115667">
                <text:p text:style-name="P30">115,667 </text:p>
              </table:table-cell>
              <table:table-cell table:style-name="표1.C10" office:value-type="float" office:value="5000">
                <text:p text:style-name="P30">5,000 </text:p>
              </table:table-cell>
            </table:table-row>
            <table:table-row table:style-name="표1.1">
              <table:table-cell table:style-name="표1.A1" office:value-type="string">
                <text:p text:style-name="P31"/>
              </table:table-cell>
              <table:table-cell table:style-name="표1.B11" office:value-type="string">
                <text:p text:style-name="P26">운영비</text:p>
              </table:table-cell>
              <table:table-cell table:style-name="표1.C10" office:value-type="float" office:value="120000">
                <text:p text:style-name="P30">120,000 </text:p>
              </table:table-cell>
              <table:table-cell table:style-name="표1.C10" office:value-type="float" office:value="110000">
                <text:p text:style-name="P30">110,000 </text:p>
              </table:table-cell>
              <table:table-cell table:style-name="표1.C10" office:value-type="float" office:value="-10000">
                <text:p text:style-name="P32">-10,000 </text:p>
              </table:table-cell>
            </table:table-row>
            <table:table-row table:style-name="표1.1">
              <table:table-cell table:style-name="표1.A1" office:value-type="string">
                <text:p text:style-name="P31"/>
              </table:table-cell>
              <table:table-cell table:style-name="표1.B12" office:value-type="string">
                <text:p text:style-name="P26">활동비</text:p>
              </table:table-cell>
              <table:table-cell table:style-name="표1.C10" office:value-type="float" office:value="400000">
                <text:p text:style-name="P30">400,000 </text:p>
              </table:table-cell>
              <table:table-cell table:style-name="표1.C10" office:value-type="float" office:value="400000">
                <text:p text:style-name="P30">400,000 </text:p>
              </table:table-cell>
              <table:table-cell table:style-name="표1.C10" office:value-type="float" office:value="0">
                <text:p text:style-name="P30">0 </text:p>
              </table:table-cell>
            </table:table-row>
            <table:table-row table:style-name="표1.1">
              <table:table-cell table:style-name="표1.A1" office:value-type="string">
                <text:p text:style-name="P31"/>
              </table:table-cell>
              <table:table-cell table:style-name="표1.B13" office:value-type="string">
                <text:p text:style-name="P26">사업비</text:p>
              </table:table-cell>
              <table:table-cell table:style-name="표1.C10" office:value-type="float" office:value="679630">
                <text:p text:style-name="P30">679,630 </text:p>
              </table:table-cell>
              <table:table-cell table:style-name="표1.C10" office:value-type="float" office:value="200000">
                <text:p text:style-name="P30">200,000 </text:p>
              </table:table-cell>
              <table:table-cell table:style-name="표1.C10" office:value-type="float" office:value="-479630">
                <text:p text:style-name="P32">-479,630 </text:p>
              </table:table-cell>
            </table:table-row>
            <table:table-row table:style-name="표1.1">
              <table:table-cell table:style-name="표1.A1" office:value-type="string">
                <text:p text:style-name="P31"/>
              </table:table-cell>
              <table:table-cell table:style-name="표1.B14" office:value-type="string">
                <text:p text:style-name="P26">회의비</text:p>
              </table:table-cell>
              <table:table-cell table:style-name="표1.C10" office:value-type="float" office:value="20000">
                <text:p text:style-name="P30">20,000 </text:p>
              </table:table-cell>
              <table:table-cell table:style-name="표1.C10" office:value-type="float" office:value="79800">
                <text:p text:style-name="P30">79,800 </text:p>
              </table:table-cell>
              <table:table-cell table:style-name="표1.C10" office:value-type="float" office:value="59800">
                <text:p text:style-name="P30">59,800 </text:p>
              </table:table-cell>
            </table:table-row>
            <table:table-row table:style-name="표1.1">
              <table:table-cell table:style-name="표1.A1" office:value-type="string">
                <text:p text:style-name="P31"/>
              </table:table-cell>
              <table:table-cell table:style-name="표1.B15" office:value-type="string">
                <text:p text:style-name="P26">기타지출</text:p>
              </table:table-cell>
              <table:table-cell table:style-name="표1.C10" office:value-type="float" office:value="0">
                <text:p text:style-name="P30">0 </text:p>
              </table:table-cell>
              <table:table-cell table:style-name="표1.C10" office:value-type="float" office:value="0">
                <text:p text:style-name="P30">0 </text:p>
              </table:table-cell>
              <table:table-cell table:style-name="표1.C10" office:value-type="float" office:value="0">
                <text:p text:style-name="P30">0 </text:p>
              </table:table-cell>
            </table:table-row>
            <table:table-row table:style-name="표1.1">
              <table:table-cell table:style-name="표1.A16" table:number-columns-spanned="2" office:value-type="string">
                <text:p text:style-name="P33">잉여금</text:p>
              </table:table-cell>
              <table:covered-table-cell/>
              <table:table-cell table:style-name="표1.C16" office:value-type="float" office:value="529703">
                <text:p text:style-name="P30">529,703 </text:p>
              </table:table-cell>
              <table:table-cell table:style-name="표1.C16" office:value-type="float" office:value="999623">
                <text:p text:style-name="P30">999,623 </text:p>
              </table:table-cell>
              <table:table-cell table:style-name="표1.C16" office:value-type="float" office:value="469920">
                <text:p text:style-name="P30">469,920 </text:p>
              </table:table-cell>
            </table:table-row>
            <table:table-row table:style-name="표1.1">
              <table:table-cell table:style-name="표1.A17" table:number-columns-spanned="2" office:value-type="string">
                <text:p text:style-name="P25">특별수지</text:p>
              </table:table-cell>
              <table:covered-table-cell/>
              <table:table-cell table:style-name="표1.C17" office:value-type="float" office:value="-3741183">
                <text:p text:style-name="P32">-3,741,183 </text:p>
              </table:table-cell>
              <table:table-cell table:style-name="표1.C17" office:value-type="float" office:value="-873823">
                <text:p text:style-name="P32">-873,823 </text:p>
              </table:table-cell>
              <table:table-cell table:style-name="표1.C17" office:value-type="float" office:value="2867360">
                <text:p text:style-name="P30">2,867,360 </text:p>
              </table:table-cell>
            </table:table-row>
            <table:table-row table:style-name="표1.1">
              <table:table-cell table:style-name="표1.A18" office:value-type="string">
                <text:p text:style-name="P31"/>
              </table:table-cell>
              <table:table-cell table:style-name="표1.B18" office:value-type="string">
                <text:p text:style-name="P26">출자금</text:p>
              </table:table-cell>
              <table:table-cell table:style-name="표1.C18" office:value-type="float" office:value="-4190000">
                <text:p text:style-name="P32">-4,190,000 </text:p>
              </table:table-cell>
              <table:table-cell table:style-name="표1.C18" office:value-type="float" office:value="-3970000">
                <text:p text:style-name="P32">-3,970,000 </text:p>
              </table:table-cell>
              <table:table-cell table:style-name="표1.C18" office:value-type="float" office:value="220000">
                <text:p text:style-name="P30">220,000 </text:p>
              </table:table-cell>
            </table:table-row>
            <table:table-row table:style-name="표1.1">
              <table:table-cell table:style-name="표1.A19" office:value-type="string">
                <text:p text:style-name="P31"/>
              </table:table-cell>
              <table:table-cell table:style-name="표1.B19" office:value-type="string">
                <text:p text:style-name="P26">차입금</text:p>
              </table:table-cell>
              <table:table-cell table:style-name="표1.C18" office:value-type="float" office:value="20000000">
                <text:p text:style-name="P30">20,000,000 </text:p>
              </table:table-cell>
              <table:table-cell table:style-name="표1.C18" office:value-type="float" office:value="1500000">
                <text:p text:style-name="P30">1,500,000 </text:p>
              </table:table-cell>
              <table:table-cell table:style-name="표1.C18" office:value-type="float" office:value="-18500000">
                <text:p text:style-name="P32">-18,500,000 </text:p>
              </table:table-cell>
            </table:table-row>
            <table:table-row table:style-name="표1.1">
              <table:table-cell table:style-name="표1.A20" office:value-type="string">
                <text:p text:style-name="P31"/>
              </table:table-cell>
              <table:table-cell table:style-name="표1.B20" office:value-type="string">
                <text:p text:style-name="P26">적립금</text:p>
              </table:table-cell>
              <table:table-cell table:style-name="표1.C18" office:value-type="float" office:value="-48550">
                <text:p text:style-name="P32">-48,550 </text:p>
              </table:table-cell>
              <table:table-cell table:style-name="표1.C18" office:value-type="float" office:value="-390000">
                <text:p text:style-name="P32">-390,000 </text:p>
              </table:table-cell>
              <table:table-cell table:style-name="표1.C18" office:value-type="float" office:value="-341450">
                <text:p text:style-name="P32">-341,450 </text:p>
              </table:table-cell>
            </table:table-row>
            <table:table-row table:style-name="표1.1">
              <table:table-cell table:style-name="표1.A21" office:value-type="string">
                <text:p text:style-name="P31"/>
              </table:table-cell>
              <table:table-cell table:style-name="표1.B21" office:value-type="string">
                <text:p text:style-name="P26">공동체</text:p>
              </table:table-cell>
              <table:table-cell table:style-name="표1.C18" office:value-type="float" office:value="-1112633">
                <text:p text:style-name="P32">-1,112,633 </text:p>
              </table:table-cell>
              <table:table-cell table:style-name="표1.C18" office:value-type="float" office:value="776177">
                <text:p text:style-name="P30">776,177 </text:p>
              </table:table-cell>
              <table:table-cell table:style-name="표1.C18" office:value-type="float" office:value="1888810">
                <text:p text:style-name="P30">1,888,810 </text:p>
              </table:table-cell>
            </table:table-row>
            <table:table-row table:style-name="표1.1">
              <table:table-cell table:style-name="표1.A22" office:value-type="string">
                <text:p text:style-name="P31"/>
              </table:table-cell>
              <table:table-cell table:style-name="표1.B22" office:value-type="string">
                <text:p text:style-name="P26">이용금</text:p>
              </table:table-cell>
              <table:table-cell table:style-name="표1.C18" office:value-type="float" office:value="-11890000">
                <text:p text:style-name="P32">-11,890,000 </text:p>
              </table:table-cell>
              <table:table-cell table:style-name="표1.C18" office:value-type="float" office:value="-3290000">
                <text:p text:style-name="P32">-3,290,000 </text:p>
              </table:table-cell>
              <table:table-cell table:style-name="표1.C18" office:value-type="float" office:value="8600000">
                <text:p text:style-name="P30">8,600,000 </text:p>
              </table:table-cell>
            </table:table-row>
            <table:table-row table:style-name="표1.1">
              <table:table-cell table:style-name="표1.A23" office:value-type="string">
                <text:p text:style-name="P31"/>
              </table:table-cell>
              <table:table-cell table:style-name="표1.B23" office:value-type="string">
                <text:p text:style-name="P26">예탁금</text:p>
              </table:table-cell>
              <table:table-cell table:style-name="표1.C18" office:value-type="float" office:value="-6500000">
                <text:p text:style-name="P32">-6,500,000 </text:p>
              </table:table-cell>
              <table:table-cell table:style-name="표1.C18" office:value-type="float" office:value="4500000">
                <text:p text:style-name="P30">4,500,000 </text:p>
              </table:table-cell>
              <table:table-cell table:style-name="표1.C18" office:value-type="float" office:value="11000000">
                <text:p text:style-name="P30">11,000,000 </text:p>
              </table:table-cell>
            </table:table-row>
            <table:table-row table:style-name="표1.1">
              <table:table-cell table:style-name="표1.A24" table:number-columns-spanned="2" office:value-type="string">
                <text:p text:style-name="P33">현금</text:p>
              </table:table-cell>
              <table:covered-table-cell/>
              <table:table-cell table:style-name="표1.C16" office:value-type="float" office:value="713722.164383561">
                <text:p text:style-name="P30">713,722 </text:p>
              </table:table-cell>
              <table:table-cell table:style-name="표1.C16" office:value-type="float" office:value="839522.164383561">
                <text:p text:style-name="P30">839,522 </text:p>
              </table:table-cell>
              <table:table-cell table:style-name="표1.C16" office:value-type="float" office:value="125800">
                <text:p text:style-name="P30">125,800 </text:p>
              </table:table-cell>
            </table:table-row>
            <table:table-row table:style-name="표1.1">
              <table:table-cell table:style-name="표1.A25" table:number-columns-spanned="2" office:value-type="string">
                <text:p text:style-name="P25">시재</text:p>
              </table:table-cell>
              <table:covered-table-cell/>
              <table:table-cell table:style-name="표1.C3" office:value-type="float" office:value="713722">
                <text:p text:style-name="P30">713,722 </text:p>
              </table:table-cell>
              <table:table-cell table:style-name="표1.C3" office:value-type="float" office:value="839522">
                <text:p text:style-name="P30">839,522 </text:p>
              </table:table-cell>
              <table:table-cell table:style-name="표1.C3" office:value-type="float" office:value="125800">
                <text:p text:style-name="P30">125,800 </text:p>
              </table:table-cell>
            </table:table-row>
            <table:table-row table:style-name="표1.1">
              <table:table-cell table:style-name="표1.A26" office:value-type="string">
                <text:p text:style-name="P31"/>
              </table:table-cell>
              <table:table-cell table:style-name="표1.B26" office:value-type="string">
                <text:p text:style-name="P29"><text:span text:style-name="T20">기업은행</text:span><text:span text:style-name="T19">-1</text:span></text:p>
              </table:table-cell>
              <table:table-cell table:style-name="표1.C3" office:value-type="float" office:value="691100">
                <text:p text:style-name="P30">691,100 </text:p>
              </table:table-cell>
              <table:table-cell table:style-name="표1.C3" office:value-type="float" office:value="520000">
                <text:p text:style-name="P30">520,000 </text:p>
              </table:table-cell>
              <table:table-cell table:style-name="표1.C3" office:value-type="float" office:value="-171100">
                <text:p text:style-name="P32">-171,100 </text:p>
              </table:table-cell>
            </table:table-row>
            <table:table-row table:style-name="표1.1">
              <table:table-cell table:style-name="표1.A27" office:value-type="string">
                <text:p text:style-name="P31"/>
              </table:table-cell>
              <table:table-cell table:style-name="표1.B27" office:value-type="string">
                <text:p text:style-name="P29"><text:span text:style-name="T20">기업은행</text:span><text:span text:style-name="T19">-2</text:span></text:p>
              </table:table-cell>
              <table:table-cell table:style-name="표1.C3" office:value-type="float" office:value="22622">
                <text:p text:style-name="P30">22,622 </text:p>
              </table:table-cell>
              <table:table-cell table:style-name="표1.C3" office:value-type="float" office:value="319522">
                <text:p text:style-name="P30">319,522 </text:p>
              </table:table-cell>
              <table:table-cell table:style-name="표1.C3" office:value-type="float" office:value="296900">
                <text:p text:style-name="P30">296,900 </text:p>
              </table:table-cell>
            </table:table-row>
            <table:table-row table:style-name="표1.1">
              <table:table-cell table:style-name="표1.A28" table:number-columns-spanned="2" office:value-type="string">
                <text:p text:style-name="P25">오차</text:p>
              </table:table-cell>
              <table:covered-table-cell/>
              <table:table-cell table:style-name="표1.C3" office:value-type="float" office:value="0.164383561350405">
                <text:p text:style-name="P30">0 </text:p>
              </table:table-cell>
              <table:table-cell table:style-name="표1.C3" office:value-type="float" office:value="0.164383561350405">
                <text:p text:style-name="P30">0 </text:p>
              </table:table-cell>
              <table:table-cell table:style-name="표1.C3" office:value-type="float" office:value="0">
                <text:p text:style-name="P30">0 </text:p>
              </table:table-cell>
            </table:table-row>
            <text:soft-page-break/>
            <table:table-row table:style-name="표1.1">
              <table:table-cell table:style-name="표1.A29" table:number-columns-spanned="2" office:value-type="string">
                <text:p text:style-name="P31"/>
              </table:table-cell>
              <table:covered-table-cell/>
              <table:table-cell table:style-name="표1.C29" office:value-type="string">
                <text:p text:style-name="P31"/>
              </table:table-cell>
              <table:table-cell table:style-name="표1.D29" office:value-type="string">
                <text:p text:style-name="P31"/>
              </table:table-cell>
              <table:table-cell table:style-name="표1.E29" office:value-type="string">
                <text:p text:style-name="P31"/>
              </table:table-cell>
            </table:table-row>
            <table:table-row table:style-name="표1.1">
              <table:table-cell table:style-name="표1.A30" table:number-columns-spanned="2" office:value-type="string">
                <text:p text:style-name="P25">대변</text:p>
              </table:table-cell>
              <table:covered-table-cell/>
              <table:table-cell table:style-name="표1.C17" office:value-type="float" office:value="236156063.164384">
                <text:p text:style-name="P30">236,156,063 </text:p>
              </table:table-cell>
              <table:table-cell table:style-name="표1.C17" office:value-type="float" office:value="235071863.164384">
                <text:p text:style-name="P30">235,071,863 </text:p>
              </table:table-cell>
              <table:table-cell table:style-name="표1.C17" office:value-type="float" office:value="-1084200">
                <text:p text:style-name="P32">-1,084,200 </text:p>
              </table:table-cell>
            </table:table-row>
            <table:table-row table:style-name="표1.1">
              <table:table-cell table:style-name="표1.A31" office:value-type="string">
                <text:p text:style-name="P31"/>
              </table:table-cell>
              <table:table-cell table:style-name="표1.B31" office:value-type="string">
                <text:p text:style-name="P26">출자금총액</text:p>
              </table:table-cell>
              <table:table-cell table:style-name="표1.C18" office:value-type="float" office:value="138710000">
                <text:p text:style-name="P30">138,710,000 </text:p>
              </table:table-cell>
              <table:table-cell table:style-name="표1.C18" office:value-type="float" office:value="134740000">
                <text:p text:style-name="P30">134,740,000 </text:p>
              </table:table-cell>
              <table:table-cell table:style-name="표1.C18">
                <text:p text:style-name="P31"/>
              </table:table-cell>
            </table:table-row>
            <table:table-row table:style-name="표1.1">
              <table:table-cell table:style-name="표1.A32" office:value-type="string">
                <text:p text:style-name="P31"/>
              </table:table-cell>
              <table:table-cell table:style-name="표1.B32" office:value-type="string">
                <text:p text:style-name="P26">차입금총액</text:p>
              </table:table-cell>
              <table:table-cell table:style-name="표1.C18" office:value-type="float" office:value="33200000">
                <text:p text:style-name="P30">33,200,000 </text:p>
              </table:table-cell>
              <table:table-cell table:style-name="표1.C18" office:value-type="float" office:value="34700000">
                <text:p text:style-name="P30">34,700,000 </text:p>
              </table:table-cell>
              <table:table-cell table:style-name="표1.C18">
                <text:p text:style-name="P31"/>
              </table:table-cell>
            </table:table-row>
            <table:table-row table:style-name="표1.1">
              <table:table-cell table:style-name="표1.A33" office:value-type="string">
                <text:p text:style-name="P31"/>
              </table:table-cell>
              <table:table-cell table:style-name="표1.B33" office:value-type="string">
                <text:p text:style-name="P26">적립금총액</text:p>
              </table:table-cell>
              <table:table-cell table:style-name="표1.C18" office:value-type="float" office:value="37736187">
                <text:p text:style-name="P30">37,736,187 </text:p>
              </table:table-cell>
              <table:table-cell table:style-name="표1.C18" office:value-type="float" office:value="37346187">
                <text:p text:style-name="P30">37,346,187 </text:p>
              </table:table-cell>
              <table:table-cell table:style-name="표1.C18">
                <text:p text:style-name="P31"/>
              </table:table-cell>
            </table:table-row>
            <table:table-row table:style-name="표1.1">
              <table:table-cell table:style-name="표1.A34" office:value-type="string">
                <text:p text:style-name="P31"/>
              </table:table-cell>
              <table:table-cell table:style-name="표1.B34" office:value-type="string">
                <text:p text:style-name="P26">공동체총액</text:p>
              </table:table-cell>
              <table:table-cell table:style-name="표1.C18" office:value-type="float" office:value="20484015">
                <text:p text:style-name="P30">20,484,015 </text:p>
              </table:table-cell>
              <table:table-cell table:style-name="표1.C18" office:value-type="float" office:value="21260192">
                <text:p text:style-name="P30">21,260,192 </text:p>
              </table:table-cell>
              <table:table-cell table:style-name="표1.C18">
                <text:p text:style-name="P31"/>
              </table:table-cell>
            </table:table-row>
            <table:table-row table:style-name="표1.1">
              <table:table-cell table:style-name="표1.A35" office:value-type="string">
                <text:p text:style-name="P31"/>
              </table:table-cell>
              <table:table-cell table:style-name="표1.B35" office:value-type="string">
                <text:p text:style-name="P26">잉여금총액</text:p>
              </table:table-cell>
              <table:table-cell table:style-name="표1.C18" office:value-type="float" office:value="6025861.16438356">
                <text:p text:style-name="P30">6,025,861 </text:p>
              </table:table-cell>
              <table:table-cell table:style-name="표1.C18" office:value-type="float" office:value="7025484.16438356">
                <text:p text:style-name="P30">7,025,484 </text:p>
              </table:table-cell>
              <table:table-cell table:style-name="표1.C18">
                <text:p text:style-name="P31"/>
              </table:table-cell>
            </table:table-row>
            <table:table-row table:style-name="표1.1">
              <table:table-cell table:style-name="표1.A36" table:number-columns-spanned="2" office:value-type="string">
                <text:p text:style-name="P25">차변</text:p>
              </table:table-cell>
              <table:covered-table-cell/>
              <table:table-cell table:style-name="표1.C17" office:value-type="float" office:value="236156063.164384">
                <text:p text:style-name="P30">236,156,063 </text:p>
              </table:table-cell>
              <table:table-cell table:style-name="표1.C17" office:value-type="float" office:value="235071863.164384">
                <text:p text:style-name="P30">235,071,863 </text:p>
              </table:table-cell>
              <table:table-cell table:style-name="표1.C17">
                <text:p text:style-name="P31"/>
              </table:table-cell>
            </table:table-row>
            <table:table-row table:style-name="표1.1">
              <table:table-cell table:style-name="표1.A37" office:value-type="string">
                <text:p text:style-name="P31"/>
              </table:table-cell>
              <table:table-cell table:style-name="표1.B37" office:value-type="string">
                <text:p text:style-name="P26">대출금총액</text:p>
              </table:table-cell>
              <table:table-cell table:style-name="표1.C18" office:value-type="float" office:value="228942341">
                <text:p text:style-name="P30">228,942,341 </text:p>
              </table:table-cell>
              <table:table-cell table:style-name="표1.C18" office:value-type="float" office:value="232232341">
                <text:p text:style-name="P30">232,232,341 </text:p>
              </table:table-cell>
              <table:table-cell table:style-name="표1.C18">
                <text:p text:style-name="P31"/>
              </table:table-cell>
            </table:table-row>
            <table:table-row table:style-name="표1.1">
              <table:table-cell table:style-name="표1.A38" office:value-type="string">
                <text:p text:style-name="P31"/>
              </table:table-cell>
              <table:table-cell table:style-name="표1.B38" office:value-type="string">
                <text:p text:style-name="P26">예탁금총액</text:p>
              </table:table-cell>
              <table:table-cell table:style-name="표1.C18" office:value-type="float" office:value="6500000">
                <text:p text:style-name="P30">6,500,000 </text:p>
              </table:table-cell>
              <table:table-cell table:style-name="표1.C18" office:value-type="float" office:value="2000000">
                <text:p text:style-name="P30">2,000,000 </text:p>
              </table:table-cell>
              <table:table-cell table:style-name="표1.C18">
                <text:p text:style-name="P31"/>
              </table:table-cell>
            </table:table-row>
            <table:table-row table:style-name="표1.1">
              <table:table-cell table:style-name="표1.A39" office:value-type="string">
                <text:p text:style-name="P31"/>
              </table:table-cell>
              <table:table-cell table:style-name="표1.B39" office:value-type="string">
                <text:p text:style-name="P26">현금총액</text:p>
              </table:table-cell>
              <table:table-cell table:style-name="표1.C18" office:value-type="float" office:value="713722.164383561">
                <text:p text:style-name="P30">713,722 </text:p>
              </table:table-cell>
              <table:table-cell table:style-name="표1.C18" office:value-type="float" office:value="839522.164383561">
                <text:p text:style-name="P30">839,522 </text:p>
              </table:table-cell>
              <table:table-cell table:style-name="표1.C18">
                <text:p text:style-name="P31"/>
              </table:table-cell>
            </table:table-row>
            <table:table-row table:style-name="표1.1">
              <table:table-cell table:style-name="표1.A40" table:number-columns-spanned="2" office:value-type="string">
                <text:p text:style-name="P27">오차</text:p>
              </table:table-cell>
              <table:covered-table-cell/>
              <table:table-cell table:style-name="표1.C3" office:value-type="float" office:value="0">
                <text:p text:style-name="P30">0 </text:p>
              </table:table-cell>
              <table:table-cell table:style-name="표1.C3" office:value-type="float" office:value="0">
                <text:p text:style-name="P30">0 </text:p>
              </table:table-cell>
              <table:table-cell table:style-name="표1.C3">
                <text:p text:style-name="P31"/>
              </table:table-cell>
            </table:table-row>
          </table:table>
          <text:p text:style-name="P22"/>
          <text:p text:style-name="Text_20_body"><text:line-break/></text:p>
          <text:p text:style-name="P55"/>
          <text:p text:style-name="P5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" svg:font-family="Helvetica"/>
    <style:font-face style:name="Mangal1" svg:font-family="Mangal"/>
    <style:font-face style:name="OpenSymbol" svg:font-family="OpenSymbol"/>
    <style:font-face style:name="Times-Roman" svg:font-family="Times-Roman"/>
    <style:font-face style:name="gulim" svg:font-family="gulim, sans-serif"/>
    <style:font-face style:name="맑은 고딕" svg:font-family="'맑은 고딕'"/>
    <style:font-face style:name="Arial Unicode MS" svg:font-family="'Arial Unicode MS'" style:font-family-generic="roman"/>
    <style:font-face style:name="Courier New" svg:font-family="'Courier New'" style:font-family-generic="modern" style:font-pitch="fixed"/>
    <style:font-face style:name="굴림" svg:font-family="굴림" style:font-family-generic="modern" style:font-pitch="fixed"/>
    <style:font-face style:name="굴림체" svg:font-family="굴림체" style:font-family-generic="modern" style:font-pitch="fixed"/>
    <style:font-face style:name="바탕체" svg:font-family="바탕체" style:font-family-generic="roman" style:font-pitch="fixed"/>
    <style:font-face style:name="한겨레결체" svg:font-family="한겨레결체" style:font-pitch="variable"/>
    <style:font-face style:name="바탕" svg:font-family="바탕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바탕1" svg:font-family="바탕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바탕" fo:font-size="12pt" fo:language="en" fo:country="US" style:letter-kerning="true" style:font-name-asian="바탕1" style:font-size-asian="12pt" style:language-asian="ko" style:country-asian="KR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바탕" fo:font-size="12pt" fo:language="en" fo:country="US" style:letter-kerning="true" style:font-name-asian="바탕1" style:font-size-asian="12pt" style:language-asian="ko" style:country-asian="KR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37cm" fo:margin-right="0cm" fo:text-indent="0cm" style:auto-text-indent="false" style:page-number="auto" style:text-autospace="none"/>
      <style:text-properties style:font-name="한겨레결체" fo:font-family="한겨레결체" style:font-pitch="variable" fo:font-size="12pt" fo:font-weight="bold" style:font-name-asian="한겨레결체" style:font-family-asian="한겨레결체" style:font-pitch-asian="variable" style:font-size-asian="12pt" style:language-asian="ko" style:country-asian="KR" style:font-weight-asian="bold" style:font-size-complex="12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바탕1" style:font-family-asian="바탕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바탕1" style:font-family-asian="바탕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지음" style:family="paragraph" style:parent-style-name="Standard" style:class="text" style:master-page-name="">
      <style:paragraph-properties fo:margin-left="0cm" fo:margin-right="0cm" fo:text-indent="0cm" style:auto-text-indent="false" style:page-number="auto" style:snap-to-layout-grid="false"/>
      <style:text-properties style:font-name="한겨레결체" fo:font-family="한겨레결체" style:font-pitch="variable" fo:font-size="10pt" style:font-name-asian="한겨레결체" style:font-family-asian="한겨레결체" style:font-pitch-asian="variable" style:font-size-asian="10pt" style:language-asian="ko" style:country-asian="KR" style:font-size-complex="10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굴림" style:font-family-asian="굴림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411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테스트1" style:family="paragraph" style:parent-style-name="Quotations">
      <style:paragraph-properties fo:margin-left="0.741cm" fo:margin-right="0cm" fo:margin-top="0cm" fo:margin-bottom="0cm" style:contextual-spacing="false" style:line-height-at-least="0.476cm" fo:text-indent="0cm" style:auto-text-indent="false" fo:padding="0cm" fo:border="none"/>
      <style:text-properties fo:font-variant="normal" fo:text-transform="none" style:font-name="한겨레결체" fo:font-family="한겨레결체" style:font-pitch="variable" fo:font-size="9pt" fo:letter-spacing="normal" style:font-name-asian="한겨레결체" style:font-family-asian="한겨레결체" style:font-pitch-asian="variable" style:font-size-asian="9pt" style:font-size-complex="9pt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_3f__3f__3f_" style:display-name="???" style:family="paragraph" style:default-outline-level="">
      <style:paragraph-properties fo:margin-left="0cm" fo:margin-right="0cm" fo:margin-top="0cm" fo:margin-bottom="0cm" style:contextual-spacing="false" fo:orphans="2" fo:widows="2" fo:text-indent="0cm" style:auto-text-indent="false" style:writing-mode="lr-tb"/>
      <style:text-properties style:text-outline="false" style:text-line-through-style="none" style:text-line-through-type="none" style:font-name="Arial Unicode MS" fo:font-family="'Arial Unicode MS'" style:font-family-generic="roman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_3f__3f__3f__3f__20__3f__3f__20__3f__3f_" style:display-name="???? ?? ??" style:family="paragraph" style:parent-style-name="_3f__3f__3f_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text-line-through-type="none" style:font-name="Arial Unicode MS" fo:font-family="'Arial Unicode M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기본_20_단락_20_글꼴" style:display-name="기본 단락 글꼴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706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06cm" fo:margin-left="2.8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06cm" fo:margin-left="3.52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06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06cm" fo:margin-left="4.93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06cm" fo:margin-left="5.64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06cm" fo:margin-left="6.3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06cm" fo:margin-left="7.0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706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06cm" fo:margin-left="3.4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06cm" fo:margin-left="4.1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06cm" fo:margin-left="4.8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06cm" fo:margin-left="5.57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06cm" fo:margin-left="6.27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06cm" fo:margin-left="6.98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06cm" fo:margin-left="7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706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06cm" fo:margin-left="4.0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06cm" fo:margin-left="4.7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06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06cm" fo:margin-left="6.20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06cm" fo:margin-left="6.9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06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06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706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06cm" fo:margin-left="4.0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06cm" fo:margin-left="4.7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06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06cm" fo:margin-left="6.20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06cm" fo:margin-left="6.9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06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06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4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706cm" fo:margin-left="4.0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06cm" fo:margin-left="4.7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06cm" fo:margin-left="5.4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06cm" fo:margin-left="6.1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06cm" fo:margin-left="6.8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06cm" fo:margin-left="7.5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06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06cm" fo:margin-left="8.9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4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706cm" fo:margin-left="4.0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06cm" fo:margin-left="4.7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06cm" fo:margin-left="5.4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06cm" fo:margin-left="6.1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06cm" fo:margin-left="6.8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06cm" fo:margin-left="7.5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06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06cm" fo:margin-left="8.9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style:contextual-spacing="false" fo:orphans="2" fo:widows="2"/>
      <style:text-properties fo:color="#808080" style:font-name="굴림체" fo:font-size="10pt" style:font-name-asian="굴림체" style:font-size-asian="10pt" style:font-size-complex="10pt"/>
    </style:style>
    <style:style style:name="MP2" style:family="paragraph" style:parent-style-name="Text_20_body">
      <style:paragraph-properties fo:margin-top="0cm" fo:margin-bottom="0cm" style:contextual-spacing="false" fo:orphans="2" fo:widows="2"/>
      <style:text-properties fo:color="#808080" style:font-name="굴림체" fo:font-size="8pt" style:font-name-asian="굴림체" style:font-size-asian="8pt" style:font-size-complex="10pt"/>
    </style:style>
    <style:style style:name="MP3" style:family="paragraph" style:parent-style-name="Text_20_body">
      <style:paragraph-properties fo:margin-top="0cm" fo:margin-bottom="0cm" style:contextual-spacing="false" fo:orphans="2" fo:widows="2"/>
    </style:style>
    <style:style style:name="MP4" style:family="paragraph" style:parent-style-name="Text_20_body">
      <style:paragraph-properties fo:margin-top="0cm" fo:margin-bottom="0cm" style:contextual-spacing="false" style:line-height-at-least="0.503cm" fo:text-align="center" style:justify-single-word="false" fo:orphans="2" fo:widows="2"/>
      <style:text-properties fo:color="#000000" style:font-name="바탕체" fo:font-size="22pt" style:font-name-asian="바탕체" style:font-size-asian="22pt" style:font-size-complex="24pt"/>
    </style:style>
    <style:style style:name="MT1" style:family="text">
      <style:text-properties style:font-name="바탕체" fo:font-size="24pt" fo:font-weight="bold" style:font-name-asian="바탕체" style:font-size-asian="24pt" style:font-weight-asian="bold" style:font-size-complex="26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HTML" style:page-layout-name="Mpm2"/>
    <style:master-page style:name="MP0" style:page-layout-name="Mpm3">
      <style:header>
        <text:p text:style-name="MP1">접수 번호 : <text:tab/><text:tab/><text:tab/><text:tab/><text:tab/><text:tab/><text:tab/><text:tab/>접수인 :</text:p>
        <text:p text:style-name="MP2"/>
        <text:p text:style-name="MP3"><text:span text:style-name="기본_20_단락_20_글꼴"><text:span text:style-name="MT1">공동체 은행 빙고BINGO 조합원 가입신청서</text:span></text:span></text:p>
      </style:header>
      <style:footer>
        <text:p text:style-name="MP4">공동체 은행 빙고BINGO 활동가 귀하</text:p>
      </style:footer>
    </style:master-page>
    <style:master-page style:name="First_20_Page" style:display-name="First Page" style:page-layout-name="Mpm4" style:next-style-name="Standard"/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4T05:57:31.46</meta:creation-date>
    <dc:date>2014-06-15T15:36:06.967057000</dc:date>
    <meta:editing-duration>P25DT7H19M48S</meta:editing-duration>
    <meta:editing-cycles>217</meta:editing-cycles>
    <meta:generator>LibreOffice/4.2.3.3$MacOSX_x86 LibreOffice_project/882f8a0a489bc99a9e60c7905a60226254cb6ff0</meta:generator>
    <meta:print-date>2013-10-26T14:54:31.565000000</meta:print-date>
    <dc:creator>jin </dc:creator>
    <meta:document-statistic meta:table-count="1" meta:image-count="0" meta:object-count="0" meta:page-count="3" meta:paragraph-count="304" meta:word-count="2111" meta:character-count="3956" meta:non-whitespace-character-count="3320"/>
  </office:meta>
</office:document-meta>
</file>