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Helvetica" svg:font-family="Helvetica"/>
    <style:font-face style:name="Mangal1" svg:font-family="Mangal"/>
    <style:font-face style:name="OpenSymbol" svg:font-family="OpenSymbol"/>
    <style:font-face style:name="Times-Roman" svg:font-family="Times-Roman"/>
    <style:font-face style:name="Arial Unicode MS" svg:font-family="'Arial Unicode MS'" style:font-family-generic="roman"/>
    <style:font-face style:name="Times-Roman1" svg:font-family="Times-Roman" style:font-family-generic="roman"/>
    <style:font-face style:name="Courier New" svg:font-family="'Courier New'" style:font-family-generic="modern" style:font-pitch="fixed"/>
    <style:font-face style:name="굴림" svg:font-family="굴림" style:font-family-generic="modern" style:font-pitch="fixed"/>
    <style:font-face style:name="굴림체" svg:font-family="굴림체" style:font-family-generic="modern" style:font-pitch="fixed"/>
    <style:font-face style:name="바탕체" svg:font-family="바탕체" style:font-family-generic="roman" style:font-pitch="fixed"/>
    <style:font-face style:name="한겨레결체" svg:font-family="한겨레결체" style:font-pitch="variable"/>
    <style:font-face style:name="맑은 고딕" svg:font-family="'맑은 고딕'" style:font-family-generic="modern" style:font-pitch="variable"/>
    <style:font-face style:name="바탕" svg:font-family="바탕" style:font-family-generic="roman" style:font-pitch="variable"/>
    <style:font-face style:name="Arial" svg:font-family="Arial" style:font-family-generic="swiss" style:font-pitch="variable"/>
    <style:font-face style:name="08SeoulNamsan" svg:font-family="08SeoulNamsan"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바탕1" svg:font-family="바탕" style:font-family-generic="system" style:font-pitch="variable"/>
  </office:font-face-decls>
  <office:automatic-styles>
    <style:style style:name="표1" style:family="table">
      <style:table-properties style:width="9.811cm" fo:margin-left="0cm" fo:margin-top="0cm" fo:margin-bottom="0cm" table:align="left"/>
    </style:style>
    <style:style style:name="표1.A" style:family="table-column">
      <style:table-column-properties style:column-width="0.252cm"/>
    </style:style>
    <style:style style:name="표1.B" style:family="table-column">
      <style:table-column-properties style:column-width="2.046cm"/>
    </style:style>
    <style:style style:name="표1.C" style:family="table-column">
      <style:table-column-properties style:column-width="1.882cm"/>
    </style:style>
    <style:style style:name="표1.D" style:family="table-column">
      <style:table-column-properties style:column-width="1.953cm"/>
    </style:style>
    <style:style style:name="표1.E" style:family="table-column">
      <style:table-column-properties style:column-width="0.079cm"/>
    </style:style>
    <style:style style:name="표1.F" style:family="table-column">
      <style:table-column-properties style:column-width="1.942cm"/>
    </style:style>
    <style:style style:name="표1.G" style:family="table-column">
      <style:table-column-properties style:column-width="1.656cm"/>
    </style:style>
    <style:style style:name="표1.1" style:family="table-row">
      <style:table-row-properties fo:keep-together="auto"/>
    </style:style>
    <style:style style:name="표1.A1" style:family="table-cell">
      <style:table-cell-properties style:vertical-align="middle" fo:background-color="#e0e0e0" fo:padding="0cm" fo:border-left="1pt solid #000001" fo:border-right="none" fo:border-top="1pt solid #000001" fo:border-bottom="1pt solid #000001">
        <style:background-image/>
      </style:table-cell-properties>
    </style:style>
    <style:style style:name="표1.G1" style:family="table-cell">
      <style:table-cell-properties style:vertical-align="middle" fo:background-color="#e0e0e0" fo:padding="0cm" fo:border="1pt solid #000001">
        <style:background-image/>
      </style:table-cell-properties>
    </style:style>
    <style:style style:name="표1.A2" style:family="table-cell">
      <style:table-cell-properties style:vertical-align="middle" fo:background-color="#e37272" fo:padding="0cm" fo:border-left="1pt solid #000001" fo:border-right="none" fo:border-top="1pt solid #000001" fo:border-bottom="1pt solid #000001">
        <style:background-image/>
      </style:table-cell-properties>
    </style:style>
    <style:style style:name="표1.G2" style:family="table-cell">
      <style:table-cell-properties style:vertical-align="middle" fo:background-color="#e37272" fo:padding="0cm" fo:border="1pt solid #000001">
        <style:background-image/>
      </style:table-cell-properties>
    </style:style>
    <style:style style:name="표1.A3" style:family="table-cell">
      <style:table-cell-properties style:vertical-align="middle" fo:background-color="#f1c090" fo:padding="0cm" fo:border-left="1pt solid #000001" fo:border-right="none" fo:border-top="1pt solid #000001" fo:border-bottom="none">
        <style:background-image/>
      </style:table-cell-properties>
    </style:style>
    <style:style style:name="표1.B3" style:family="table-cell">
      <style:table-cell-properties style:vertical-align="middle" fo:background-color="#f1c090" fo:padding="0cm" fo:border-left="1pt solid #000001" fo:border-right="none" fo:border-top="1pt solid #000001" fo:border-bottom="1pt solid #000001">
        <style:background-image/>
      </style:table-cell-properties>
    </style:style>
    <style:style style:name="표1.G3" style:family="table-cell">
      <style:table-cell-properties style:vertical-align="middle" fo:background-color="#f1c090" fo:padding="0cm" fo:border="1pt solid #000001">
        <style:background-image/>
      </style:table-cell-properties>
    </style:style>
    <style:style style:name="표1.A4" style:family="table-cell">
      <style:table-cell-properties style:vertical-align="middle" fo:background-color="#f1c090" fo:padding="0cm" fo:border-left="1pt solid #000001" fo:border-right="none" fo:border-top="none" fo:border-bottom="none">
        <style:background-image/>
      </style:table-cell-properties>
    </style:style>
    <style:style style:name="표1.A8" style:family="table-cell">
      <style:table-cell-properties style:vertical-align="middle" fo:background-color="#f1c090" fo:padding="0cm" fo:border-left="1pt solid #000001" fo:border-right="none" fo:border-top="none" fo:border-bottom="1pt solid #000001">
        <style:background-image/>
      </style:table-cell-properties>
    </style:style>
    <style:style style:name="표1.A9" style:family="table-cell">
      <style:table-cell-properties style:vertical-align="middle" fo:background-color="#5fbebe" fo:padding="0cm" fo:border-left="1pt solid #000001" fo:border-right="none" fo:border-top="1pt solid #000001" fo:border-bottom="1pt solid #000001">
        <style:background-image/>
      </style:table-cell-properties>
    </style:style>
    <style:style style:name="표1.G9" style:family="table-cell">
      <style:table-cell-properties style:vertical-align="middle" fo:background-color="#5fbebe" fo:padding="0cm" fo:border="1pt solid #000001">
        <style:background-image/>
      </style:table-cell-properties>
    </style:style>
    <style:style style:name="표1.A10" style:family="table-cell">
      <style:table-cell-properties style:vertical-align="middle" fo:background-color="#e0e0e0" fo:padding="0cm" fo:border-left="1pt solid #000001" fo:border-right="none" fo:border-top="1pt solid #000001" fo:border-bottom="none">
        <style:background-image/>
      </style:table-cell-properties>
    </style:style>
    <style:style style:name="표1.A11" style:family="table-cell">
      <style:table-cell-properties style:vertical-align="middle" fo:background-color="#e0e0e0" fo:padding="0cm" fo:border-left="1pt solid #000001" fo:border-right="none" fo:border-top="none" fo:border-bottom="none">
        <style:background-image/>
      </style:table-cell-properties>
    </style:style>
    <style:style style:name="표1.A15" style:family="table-cell">
      <style:table-cell-properties style:vertical-align="middle" fo:background-color="#e0e0e0" fo:padding="0cm" fo:border-left="1pt solid #000001" fo:border-right="none" fo:border-top="none" fo:border-bottom="1pt solid #000001">
        <style:background-image/>
      </style:table-cell-properties>
    </style:style>
    <style:style style:name="표1.A16" style:family="table-cell">
      <style:table-cell-properties style:vertical-align="middle" fo:background-color="#b3b3b3" fo:padding="0cm" fo:border-left="1pt solid #000001" fo:border-right="none" fo:border-top="1pt solid #000001" fo:border-bottom="1pt solid #000001">
        <style:background-image/>
      </style:table-cell-properties>
    </style:style>
    <style:style style:name="표1.G16" style:family="table-cell">
      <style:table-cell-properties style:vertical-align="middle" fo:background-color="#b3b3b3" fo:padding="0cm" fo:border="1pt solid #000001">
        <style:background-image/>
      </style:table-cell-properties>
    </style:style>
    <style:style style:name="표1.A17" style:family="table-cell">
      <style:table-cell-properties style:vertical-align="middle" fo:background-color="#8eab58" fo:padding="0cm" fo:border-left="1pt solid #000001" fo:border-right="none" fo:border-top="1pt solid #000001" fo:border-bottom="1pt solid #000001">
        <style:background-image/>
      </style:table-cell-properties>
    </style:style>
    <style:style style:name="표1.G17" style:family="table-cell">
      <style:table-cell-properties style:vertical-align="middle" fo:background-color="#8eab58" fo:padding="0cm" fo:border="1pt solid #000001">
        <style:background-image/>
      </style:table-cell-properties>
    </style:style>
    <style:style style:name="표1.A18" style:family="table-cell">
      <style:table-cell-properties style:vertical-align="middle" fo:background-color="#fffcc8" fo:padding="0cm" fo:border-left="1pt solid #000001" fo:border-right="none" fo:border-top="1pt solid #000001" fo:border-bottom="none">
        <style:background-image/>
      </style:table-cell-properties>
    </style:style>
    <style:style style:name="표1.B18" style:family="table-cell">
      <style:table-cell-properties style:vertical-align="middle" fo:background-color="#fffcc8" fo:padding="0cm" fo:border-left="1pt solid #000001" fo:border-right="none" fo:border-top="1pt solid #000001" fo:border-bottom="1pt solid #000001">
        <style:background-image/>
      </style:table-cell-properties>
    </style:style>
    <style:style style:name="표1.G18" style:family="table-cell">
      <style:table-cell-properties style:vertical-align="middle" fo:background-color="#fffcc8" fo:padding="0cm" fo:border="1pt solid #000001">
        <style:background-image/>
      </style:table-cell-properties>
    </style:style>
    <style:style style:name="표1.A19" style:family="table-cell">
      <style:table-cell-properties style:vertical-align="middle" fo:background-color="#fffcc8" fo:padding="0cm" fo:border-left="1pt solid #000001" fo:border-right="none" fo:border-top="none" fo:border-bottom="none">
        <style:background-image/>
      </style:table-cell-properties>
    </style:style>
    <style:style style:name="표1.B19" style:family="table-cell">
      <style:table-cell-properties style:vertical-align="middle" fo:background-color="#fffcc8" fo:padding="0cm" fo:border-left="1pt solid #000001" fo:border-right="none" fo:border-top="none" fo:border-bottom="1pt solid #000001">
        <style:background-image/>
      </style:table-cell-properties>
    </style:style>
    <style:style style:name="표1.G24" style:family="table-cell">
      <style:table-cell-properties style:vertical-align="middle" fo:padding="0cm" fo:border="1pt solid #000001"/>
    </style:style>
    <style:style style:name="표1.G25" style:family="table-cell">
      <style:table-cell-properties style:vertical-align="middle" fo:padding="0cm" fo:border="1pt solid #000001"/>
    </style:style>
    <style:style style:name="표1.G26" style:family="table-cell">
      <style:table-cell-properties style:vertical-align="middle" fo:padding="0cm" fo:border="1pt solid #000001"/>
    </style:style>
    <style:style style:name="표1.G27" style:family="table-cell">
      <style:table-cell-properties style:vertical-align="middle" fo:padding="0cm" fo:border="1pt solid #000001"/>
    </style:style>
    <style:style style:name="표1.G28" style:family="table-cell">
      <style:table-cell-properties style:vertical-align="middle" fo:padding="0cm" fo:border="1pt solid #000001"/>
    </style:style>
    <style:style style:name="P1" style:family="paragraph" style:parent-style-name="Header">
      <style:text-properties officeooo:rsid="0028379d" officeooo:paragraph-rsid="0028379d"/>
    </style:style>
    <style:style style:name="P2" style:family="paragraph" style:parent-style-name="Text_20_body">
      <style:paragraph-properties fo:margin-top="0cm" fo:margin-bottom="0cm" style:contextual-spacing="false" fo:orphans="2" fo:widows="2"/>
    </style:style>
    <style:style style:name="P3" style:family="paragraph" style:parent-style-name="Text_20_body">
      <style:paragraph-properties fo:margin-top="0cm" fo:margin-bottom="0cm" style:contextual-spacing="false" style:line-height-at-least="0.503cm" fo:text-align="center" style:justify-single-word="false" fo:orphans="2" fo:widows="2"/>
      <style:text-properties fo:color="#000000" style:font-name="바탕체" fo:font-size="22pt" style:font-name-asian="바탕체" style:font-size-asian="22pt" style:font-size-complex="24pt"/>
    </style:style>
    <style:style style:name="P4" style:family="paragraph" style:parent-style-name="Standard">
      <style:paragraph-properties fo:text-align="start" style:justify-single-word="false"/>
      <style:text-properties fo:color="#1a1a1a" style:font-name="Helvetica" fo:font-size="10pt" fo:font-weight="normal" style:font-size-asian="10pt" style:font-weight-asian="normal" style:font-size-complex="10pt" style:font-weight-complex="normal"/>
    </style:style>
    <style:style style:name="P5" style:family="paragraph" style:parent-style-name="Standard">
      <style:text-properties fo:color="#1a1a1a" style:font-name="Times-Roman" fo:font-size="8pt" fo:font-weight="normal" style:font-size-asian="8pt" style:font-weight-asian="normal" style:font-size-complex="8pt" style:font-weight-complex="normal"/>
    </style:style>
    <style:style style:name="P6" style:family="paragraph" style:parent-style-name="Standard">
      <style:paragraph-properties fo:text-align="center" style:justify-single-word="false"/>
      <style:text-properties fo:color="#1a1a1a" style:font-name="Times-Roman" fo:font-size="8pt" fo:font-weight="normal" style:font-size-asian="8pt" style:font-weight-asian="normal" style:font-size-complex="8pt" style:font-weight-complex="normal"/>
    </style:style>
    <style:style style:name="P7" style:family="paragraph" style:parent-style-name="Standard">
      <style:paragraph-properties fo:text-align="end" style:justify-single-word="false"/>
      <style:text-properties fo:color="#1a1a1a" style:font-name="Times-Roman" fo:font-size="8pt" fo:font-weight="normal" style:font-size-asian="8pt" style:font-weight-asian="normal" style:font-size-complex="8pt" style:font-weight-complex="normal"/>
    </style:style>
    <style:style style:name="P8" style:family="paragraph" style:parent-style-name="Standard">
      <style:text-properties fo:color="#1a1a1a" style:font-name="한겨레결체" fo:font-size="10pt" fo:font-style="normal" fo:font-weight="normal" officeooo:paragraph-rsid="001db30d" style:font-name-asian="한겨레결체" style:font-size-asian="10pt" style:language-asian="ko" style:country-asian="KR" style:font-style-asian="normal" style:font-weight-asian="normal" style:font-size-complex="10pt" style:font-weight-complex="normal"/>
    </style:style>
    <style:style style:name="P9" style:family="paragraph" style:parent-style-name="Standard">
      <style:text-properties fo:color="#1a1a1a" style:font-name="한겨레결체" fo:font-size="10pt" fo:font-style="normal" fo:font-weight="normal" officeooo:paragraph-rsid="000f25a2" style:font-name-asian="한겨레결체" style:font-size-asian="10pt" style:language-asian="ko" style:country-asian="KR" style:font-style-asian="normal" style:font-weight-asian="normal" style:font-size-complex="10pt" style:font-weight-complex="normal"/>
    </style:style>
    <style:style style:name="P10" style:family="paragraph" style:parent-style-name="Standard">
      <style:paragraph-properties style:line-height-at-least="0.476cm" fo:text-align="center" style:justify-single-word="false"/>
      <style:text-properties fo:color="#1a1a1a" style:font-name="Times-Roman1" fo:font-size="10pt" fo:font-weight="bold" officeooo:paragraph-rsid="002a442d" style:font-name-asian="08SeoulNamsan" style:font-size-asian="10pt" style:font-weight-asian="bold" style:font-size-complex="10pt"/>
    </style:style>
    <style:style style:name="P11" style:family="paragraph" style:parent-style-name="Standard">
      <style:text-properties style:font-name="한겨레결체" fo:font-size="10pt" fo:font-weight="normal" officeooo:paragraph-rsid="000f25a2" style:font-name-asian="한겨레결체" style:font-size-asian="10pt" style:language-asian="ko" style:country-asian="KR" style:font-weight-asian="normal" style:font-size-complex="10pt" style:font-weight-complex="normal"/>
    </style:style>
    <style:style style:name="P12" style:family="paragraph" style:parent-style-name="Standard">
      <style:text-properties style:font-name="한겨레결체" fo:font-size="10pt" fo:font-weight="normal" officeooo:paragraph-rsid="001f7683" style:font-name-asian="한겨레결체" style:font-size-asian="10pt" style:language-asian="ko" style:country-asian="KR" style:font-weight-asian="normal" style:font-size-complex="10pt" style:font-weight-complex="normal"/>
    </style:style>
    <style:style style:name="P13" style:family="paragraph" style:parent-style-name="Standard">
      <style:text-properties style:font-name="한겨레결체" fo:font-size="10pt" fo:font-weight="normal" officeooo:paragraph-rsid="002bc852" style:font-name-asian="한겨레결체" style:font-size-asian="10pt" style:language-asian="ko" style:country-asian="KR" style:font-weight-asian="normal" style:font-size-complex="10pt" style:font-weight-complex="normal"/>
    </style:style>
    <style:style style:name="P14" style:family="paragraph" style:parent-style-name="Standard">
      <style:paragraph-properties fo:text-align="center" style:justify-single-word="false"/>
      <style:text-properties fo:color="#000000" style:font-name="Times-Roman" fo:font-size="8pt" fo:font-weight="normal" style:font-size-asian="8pt" style:font-weight-asian="normal" style:font-size-complex="8pt" style:font-weight-complex="normal"/>
    </style:style>
    <style:style style:name="P15" style:family="paragraph" style:parent-style-name="Standard">
      <style:paragraph-properties fo:break-before="page"/>
      <style:text-properties style:font-name="한겨레결체" fo:font-size="12pt" fo:font-weight="bold" officeooo:paragraph-rsid="000f25a2" style:font-name-asian="한겨레결체" style:font-size-asian="12pt" style:language-asian="ko" style:country-asian="KR" style:font-weight-asian="bold" style:font-size-complex="12pt" style:font-weight-complex="bold"/>
    </style:style>
    <style:style style:name="P16" style:family="paragraph" style:parent-style-name="Standard">
      <style:paragraph-properties fo:margin-left="0cm" fo:margin-right="0cm" fo:text-indent="0cm" style:auto-text-indent="false"/>
      <style:text-properties style:font-name="한겨레결체" fo:font-size="10pt" fo:font-weight="normal" officeooo:paragraph-rsid="000f25a2" style:font-name-asian="한겨레결체" style:font-size-asian="10pt" style:language-asian="ko" style:country-asian="KR" style:font-weight-asian="normal" style:font-size-complex="10pt" style:font-weight-complex="normal"/>
    </style:style>
    <style:style style:name="P17" style:family="paragraph" style:parent-style-name="Standard">
      <style:paragraph-properties fo:margin-left="0cm" fo:margin-right="0cm" fo:text-align="start" style:justify-single-word="false" fo:text-indent="0cm" style:auto-text-indent="false"/>
      <style:text-properties fo:color="#1a1a1a" style:font-name="Helvetica" fo:font-size="10pt" fo:font-weight="normal" style:font-size-asian="10pt" style:font-weight-asian="normal" style:font-size-complex="10pt" style:font-weight-complex="normal"/>
    </style:style>
    <style:style style:name="P18" style:family="paragraph" style:parent-style-name="Standard">
      <style:paragraph-properties fo:margin-top="0cm" fo:margin-bottom="0.071cm" style:contextual-spacing="false" fo:text-align="start" style:justify-single-word="false"/>
      <style:text-properties fo:color="#1a1a1a" style:font-name="Helvetica" fo:font-size="10pt" fo:font-weight="normal" style:font-size-asian="10pt" style:font-weight-asian="normal" style:font-size-complex="10pt" style:font-weight-complex="normal"/>
    </style:style>
    <style:style style:name="P19" style:family="paragraph" style:parent-style-name="Standard">
      <style:paragraph-properties fo:margin-left="0cm" fo:margin-right="1cm" fo:margin-top="0cm" fo:margin-bottom="0.056cm" style:contextual-spacing="false" style:line-height-at-least="0.37cm" fo:text-indent="0cm" style:auto-text-indent="false" fo:padding="0cm" fo:border="none"/>
      <style:text-properties fo:color="#1a1a1a" style:font-name="Helvetica" fo:font-size="10pt" fo:language="en" fo:country="US" fo:font-style="normal" fo:font-weight="normal" style:font-name-asian="한겨레결체" style:font-size-asian="10pt" style:language-asian="ko" style:country-asian="KR" style:font-weight-asian="normal" style:font-size-complex="10pt" style:font-weight-complex="normal"/>
    </style:style>
    <style:style style:name="P20" style:family="paragraph" style:parent-style-name="Table_20_Contents">
      <style:paragraph-properties fo:text-align="center" style:justify-single-word="false"/>
      <style:text-properties style:font-name="굴림체" fo:font-size="10pt" officeooo:paragraph-rsid="002a442d" style:font-name-asian="08SeoulNamsan" style:font-size-asian="10pt" style:font-size-complex="10pt"/>
    </style:style>
    <style:style style:name="P21" style:family="paragraph" style:parent-style-name="Table_20_Contents">
      <style:paragraph-properties fo:text-align="center" style:justify-single-word="false"/>
      <style:text-properties style:font-name="굴림체" fo:font-size="10pt" officeooo:paragraph-rsid="002a442d" style:font-name-asian="맑은 고딕" style:font-size-asian="10pt" style:font-size-complex="10pt"/>
    </style:style>
    <style:style style:name="P22" style:family="paragraph" style:parent-style-name="Table_20_Contents">
      <style:text-properties style:font-name="굴림체" fo:font-size="10pt" officeooo:paragraph-rsid="002a442d" style:font-name-asian="맑은 고딕" style:font-size-asian="10pt" style:font-size-complex="10pt"/>
    </style:style>
    <style:style style:name="P23" style:family="paragraph" style:parent-style-name="Table_20_Contents">
      <style:paragraph-properties fo:text-align="center" style:justify-single-word="false"/>
      <style:text-properties officeooo:paragraph-rsid="002a442d"/>
    </style:style>
    <style:style style:name="P24" style:family="paragraph" style:parent-style-name="Table_20_Contents">
      <style:paragraph-properties fo:margin-left="0cm" fo:margin-right="0cm" fo:text-indent="0.423cm" style:auto-text-indent="false"/>
      <style:text-properties style:font-name="굴림체" fo:font-size="10pt" officeooo:paragraph-rsid="002a442d" style:font-name-asian="맑은 고딕" style:font-size-asian="10pt" style:font-size-complex="10pt"/>
    </style:style>
    <style:style style:name="P25" style:family="paragraph" style:parent-style-name="Table_20_Contents">
      <style:paragraph-properties fo:margin-left="0cm" fo:margin-right="0cm" fo:text-indent="0.423cm" style:auto-text-indent="false"/>
      <style:text-properties style:font-name="맑은 고딕" fo:font-size="10pt" officeooo:paragraph-rsid="002a442d" style:font-name-asian="맑은 고딕" style:font-size-asian="10pt" style:font-size-complex="10pt"/>
    </style:style>
    <style:style style:name="P26" style:family="paragraph" style:parent-style-name="Table_20_Contents">
      <style:paragraph-properties fo:margin-left="0cm" fo:margin-right="0cm" fo:text-indent="0.423cm" style:auto-text-indent="false"/>
      <style:text-properties officeooo:paragraph-rsid="002a442d"/>
    </style:style>
    <style:style style:name="P27" style:family="paragraph" style:parent-style-name="Standard" style:master-page-name="Standard">
      <style:paragraph-properties style:page-number="auto" fo:break-before="page"/>
      <style:text-properties style:font-name="한겨레결체" fo:font-size="12pt" fo:font-weight="bold" officeooo:paragraph-rsid="001f7683" style:font-name-asian="한겨레결체" style:font-size-asian="12pt" style:language-asian="ko" style:country-asian="KR" style:font-weight-asian="bold" style:font-size-complex="12pt" style:font-weight-complex="bold"/>
    </style:style>
    <style:style style:name="P28" style:family="paragraph" style:parent-style-name="Standard" style:master-page-name="Standard">
      <style:paragraph-properties style:page-number="auto" fo:break-before="page"/>
      <style:text-properties style:font-name="한겨레결체" fo:font-size="12pt" fo:font-weight="bold" officeooo:paragraph-rsid="002bc852" style:font-name-asian="한겨레결체" style:font-size-asian="12pt" style:language-asian="ko" style:country-asian="KR" style:font-weight-asian="bold" style:font-size-complex="12pt" style:font-weight-complex="bold"/>
    </style:style>
    <style:style style:name="P29" style:family="paragraph" style:parent-style-name="Standard" style:list-style-name="L1">
      <style:text-properties style:font-name="한겨레결체" fo:font-size="10pt" fo:font-weight="normal" officeooo:paragraph-rsid="001f7683" style:font-name-asian="한겨레결체" style:font-size-asian="10pt" style:language-asian="ko" style:country-asian="KR" style:font-weight-asian="normal" style:font-size-complex="10pt" style:font-weight-complex="normal"/>
    </style:style>
    <style:style style:name="P30" style:family="paragraph" style:parent-style-name="Standard" style:list-style-name="L1">
      <style:text-properties style:font-name="한겨레결체" fo:font-size="10pt" fo:font-weight="normal" officeooo:paragraph-rsid="0028a504" style:font-name-asian="한겨레결체" style:font-size-asian="10pt" style:language-asian="ko" style:country-asian="KR" style:font-weight-asian="normal" style:font-size-complex="10pt" style:font-weight-complex="normal"/>
    </style:style>
    <style:style style:name="P31" style:family="paragraph" style:parent-style-name="Standard" style:list-style-name="L1">
      <style:text-properties style:font-name="한겨레결체" fo:font-size="10pt" fo:font-weight="normal" officeooo:paragraph-rsid="002bf9bf" style:font-name-asian="한겨레결체" style:font-size-asian="10pt" style:language-asian="ko" style:country-asian="KR" style:font-weight-asian="normal" style:font-size-complex="10pt" style:font-weight-complex="normal"/>
    </style:style>
    <style:style style:name="P32" style:family="paragraph" style:parent-style-name="Standard" style:list-style-name="L1">
      <style:text-properties style:font-name="한겨레결체" fo:font-size="10pt" fo:font-weight="normal" officeooo:paragraph-rsid="002765ab" style:font-name-asian="한겨레결체" style:font-size-asian="10pt" style:language-asian="ko" style:country-asian="KR" style:font-weight-asian="normal" style:font-size-complex="10pt" style:font-weight-complex="normal"/>
    </style:style>
    <style:style style:name="P33" style:family="paragraph" style:parent-style-name="Standard" style:list-style-name="L1">
      <style:text-properties style:font-name="한겨레결체" fo:font-size="10pt" fo:font-weight="normal" officeooo:paragraph-rsid="002f28e3" style:font-name-asian="한겨레결체" style:font-size-asian="10pt" style:language-asian="ko" style:country-asian="KR" style:font-weight-asian="normal" style:font-size-complex="10pt" style:font-weight-complex="normal"/>
    </style:style>
    <style:style style:name="P34" style:family="paragraph" style:parent-style-name="Standard" style:list-style-name="L1">
      <style:text-properties style:font-name="한겨레결체" fo:font-size="10pt" fo:font-weight="normal" officeooo:rsid="002b35c7" officeooo:paragraph-rsid="002b35c7" style:font-name-asian="한겨레결체" style:font-size-asian="10pt" style:language-asian="ko" style:country-asian="KR" style:font-weight-asian="normal" style:font-size-complex="10pt" style:font-weight-complex="normal"/>
    </style:style>
    <style:style style:name="P35" style:family="paragraph" style:parent-style-name="Standard" style:list-style-name="L1">
      <style:text-properties style:font-name="한겨레결체" fo:font-size="10pt" fo:font-weight="normal" officeooo:rsid="00258b83" officeooo:paragraph-rsid="00258b83" style:font-name-asian="한겨레결체" style:font-size-asian="10pt" style:language-asian="ko" style:country-asian="KR" style:font-weight-asian="normal" style:font-size-complex="10pt" style:font-weight-complex="normal"/>
    </style:style>
    <style:style style:name="P36" style:family="paragraph" style:parent-style-name="Standard" style:list-style-name="L1">
      <style:text-properties style:font-name="한겨레결체" fo:font-size="10pt" fo:font-weight="normal" officeooo:rsid="003072d4" officeooo:paragraph-rsid="003072d4" style:font-name-asian="한겨레결체" style:font-size-asian="10pt" style:language-asian="ko" style:country-asian="KR" style:font-weight-asian="normal" style:font-size-complex="10pt" style:font-weight-complex="normal"/>
    </style:style>
    <style:style style:name="P37" style:family="paragraph" style:parent-style-name="Standard" style:list-style-name="L1">
      <style:text-properties style:font-name="한겨레결체" fo:font-size="10pt" fo:font-weight="normal" officeooo:rsid="001e4f78" officeooo:paragraph-rsid="001f7683" style:font-name-asian="한겨레결체" style:font-size-asian="10pt" style:language-asian="ko" style:country-asian="KR" style:font-weight-asian="normal" style:font-size-complex="10pt" style:font-weight-complex="normal"/>
    </style:style>
    <style:style style:name="P38" style:family="paragraph" style:parent-style-name="Standard" style:list-style-name="L1">
      <style:text-properties style:font-name="한겨레결체" fo:font-size="10pt" fo:font-weight="normal" officeooo:rsid="001b22f8" officeooo:paragraph-rsid="002765ab" style:font-name-asian="한겨레결체" style:font-size-asian="10pt" style:language-asian="ko" style:country-asian="KR" style:font-weight-asian="normal" style:font-size-complex="10pt" style:font-weight-complex="normal"/>
    </style:style>
    <style:style style:name="P39" style:family="paragraph" style:parent-style-name="Standard" style:list-style-name="L2">
      <style:text-properties style:font-name="한겨레결체" fo:font-size="10pt" fo:font-weight="normal" officeooo:rsid="001b22f8" officeooo:paragraph-rsid="002bc852" style:font-name-asian="한겨레결체" style:font-size-asian="10pt" style:language-asian="ko" style:country-asian="KR" style:font-weight-asian="normal" style:font-size-complex="10pt" style:font-weight-complex="normal"/>
    </style:style>
    <style:style style:name="P40" style:family="paragraph" style:parent-style-name="Standard" style:list-style-name="L1">
      <style:text-properties style:font-name="한겨레결체" fo:font-size="10pt" fo:font-weight="normal" officeooo:rsid="0028379d" officeooo:paragraph-rsid="0028379d" style:font-name-asian="한겨레결체" style:font-size-asian="10pt" style:language-asian="ko" style:country-asian="KR" style:font-weight-asian="normal" style:font-size-complex="10pt" style:font-weight-complex="normal"/>
    </style:style>
    <style:style style:name="P41" style:family="paragraph" style:parent-style-name="Standard" style:list-style-name="L1">
      <style:text-properties style:font-name="한겨레결체" fo:font-size="10pt" fo:font-weight="normal" officeooo:rsid="00127235" officeooo:paragraph-rsid="001f7683" style:font-name-asian="한겨레결체" style:font-size-asian="10pt" style:language-asian="ko" style:country-asian="KR" style:font-weight-asian="normal" style:font-size-complex="10pt" style:font-weight-complex="normal"/>
    </style:style>
    <style:style style:name="P42" style:family="paragraph" style:parent-style-name="Standard" style:list-style-name="L2">
      <style:text-properties style:font-name="한겨레결체" fo:font-size="10pt" fo:font-weight="normal" officeooo:paragraph-rsid="002bc852" style:font-name-asian="한겨레결체" style:font-size-asian="10pt" style:language-asian="ko" style:country-asian="KR" style:font-weight-asian="normal" style:font-size-complex="10pt" style:font-weight-complex="normal"/>
    </style:style>
    <style:style style:name="P43" style:family="paragraph" style:parent-style-name="Standard" style:list-style-name="L2">
      <style:text-properties style:font-name="한겨레결체" fo:font-size="10pt" fo:font-weight="normal" officeooo:rsid="001f27d2" officeooo:paragraph-rsid="002bc852" style:font-name-asian="한겨레결체" style:font-size-asian="10pt" style:language-asian="ko" style:country-asian="KR" style:font-weight-asian="normal" style:font-size-complex="10pt" style:font-weight-complex="normal"/>
    </style:style>
    <style:style style:name="P44" style:family="paragraph" style:parent-style-name="Standard" style:list-style-name="L2">
      <style:text-properties style:font-name="한겨레결체" fo:font-size="10pt" fo:font-weight="normal" officeooo:rsid="0020eb69" officeooo:paragraph-rsid="002bc852" style:font-name-asian="한겨레결체" style:font-size-asian="10pt" style:language-asian="ko" style:country-asian="KR" style:font-weight-asian="normal" style:font-size-complex="10pt" style:font-weight-complex="normal"/>
    </style:style>
    <style:style style:name="P45" style:family="paragraph" style:parent-style-name="Standard" style:list-style-name="L1">
      <style:text-properties style:font-name="한겨레결체" fo:font-size="10pt" fo:font-weight="normal" officeooo:paragraph-rsid="001f7683" fo:background-color="transparent" style:font-name-asian="한겨레결체" style:font-size-asian="10pt" style:language-asian="ko" style:country-asian="KR" style:font-weight-asian="normal" style:font-size-complex="10pt" style:font-weight-complex="normal"/>
    </style:style>
    <style:style style:name="P46" style:family="paragraph" style:parent-style-name="Standard" style:list-style-name="L1">
      <style:text-properties style:use-window-font-color="true" style:font-name="한겨레결체" fo:font-size="10pt" fo:font-weight="normal" officeooo:paragraph-rsid="001f7683" style:font-name-asian="한겨레결체" style:font-size-asian="10pt" style:language-asian="ko" style:country-asian="KR" style:font-weight-asian="normal" style:font-size-complex="10pt" style:font-weight-complex="normal"/>
    </style:style>
    <style:style style:name="P47" style:family="paragraph" style:parent-style-name="Standard" style:list-style-name="L1">
      <style:text-properties style:use-window-font-color="true" style:font-name="한겨레결체" fo:font-size="10pt" fo:font-weight="normal" officeooo:rsid="001e4f78" officeooo:paragraph-rsid="002f28e3" style:font-name-asian="한겨레결체" style:font-size-asian="10pt" style:language-asian="ko" style:country-asian="KR" style:font-weight-asian="normal" style:font-size-complex="10pt" style:font-weight-complex="normal"/>
    </style:style>
    <style:style style:name="P48" style:family="paragraph" style:parent-style-name="Standard" style:list-style-name="L1">
      <style:text-properties style:use-window-font-color="true" style:font-name="한겨레결체" fo:font-size="10pt" fo:font-weight="normal" officeooo:rsid="001e4f78" officeooo:paragraph-rsid="001f7683" style:font-name-asian="한겨레결체" style:font-size-asian="10pt" style:language-asian="ko" style:country-asian="KR" style:font-weight-asian="normal" style:font-size-complex="10pt" style:font-weight-complex="normal"/>
    </style:style>
    <style:style style:name="P49" style:family="paragraph" style:parent-style-name="Standard" style:list-style-name="L1">
      <style:text-properties style:use-window-font-color="true" style:font-name="한겨레결체" fo:font-size="10pt" fo:font-weight="normal" officeooo:rsid="001e4f78" officeooo:paragraph-rsid="003072d4" style:font-name-asian="한겨레결체" style:font-size-asian="10pt" style:language-asian="ko" style:country-asian="KR" style:font-weight-asian="normal" style:font-size-complex="10pt" style:font-weight-complex="normal"/>
    </style:style>
    <style:style style:name="P50" style:family="paragraph" style:parent-style-name="Standard" style:list-style-name="L1">
      <style:text-properties style:use-window-font-color="true" style:font-name="한겨레결체" fo:font-size="10pt" fo:font-weight="normal" officeooo:rsid="002f28e3" officeooo:paragraph-rsid="002f28e3" style:font-name-asian="한겨레결체" style:font-size-asian="10pt" style:language-asian="ko" style:country-asian="KR" style:font-weight-asian="normal" style:font-size-complex="10pt" style:font-weight-complex="normal"/>
    </style:style>
    <style:style style:name="P51" style:family="paragraph" style:parent-style-name="Standard" style:list-style-name="L2">
      <style:text-properties style:use-window-font-color="true" style:font-name="한겨레결체" fo:font-size="10pt" fo:font-weight="normal" officeooo:rsid="001f27d2" officeooo:paragraph-rsid="002bc852" style:font-name-asian="한겨레결체" style:font-size-asian="10pt" style:language-asian="ko" style:country-asian="KR" style:font-weight-asian="normal" style:font-size-complex="10pt" style:font-weight-complex="normal"/>
    </style:style>
    <style:style style:name="P52" style:family="paragraph" style:parent-style-name="Standard" style:list-style-name="L2">
      <style:paragraph-properties fo:margin-left="0cm" fo:margin-right="0cm" fo:text-indent="0cm" style:auto-text-indent="false"/>
      <style:text-properties style:use-window-font-color="true" style:font-name="한겨레결체" fo:font-size="10pt" fo:font-weight="normal" officeooo:rsid="001f27d2" officeooo:paragraph-rsid="002bc852" style:font-name-asian="한겨레결체" style:font-size-asian="10pt" style:language-asian="ko" style:country-asian="KR" style:font-weight-asian="normal" style:font-size-complex="10pt" style:font-weight-complex="normal"/>
    </style:style>
    <style:style style:name="P53" style:family="paragraph" style:parent-style-name="Standard" style:list-style-name="L1">
      <style:paragraph-properties fo:margin-left="0cm" fo:margin-right="0cm" fo:text-indent="0cm" style:auto-text-indent="false"/>
      <style:text-properties style:font-name="한겨레결체" fo:font-size="14pt" fo:font-weight="bold" officeooo:paragraph-rsid="000f25a2" style:font-name-asian="한겨레결체" style:font-size-asian="14pt" style:language-asian="ko" style:country-asian="KR" style:font-weight-asian="bold" style:font-size-complex="14pt" style:font-weight-complex="bold"/>
    </style:style>
    <style:style style:name="P54" style:family="paragraph" style:parent-style-name="Standard" style:list-style-name="L1">
      <style:paragraph-properties fo:margin-left="0cm" fo:margin-right="0cm" fo:text-indent="0cm" style:auto-text-indent="false"/>
      <style:text-properties fo:color="#1a1a1a" style:font-name="한겨레결체" fo:font-size="14pt" fo:font-style="normal" fo:font-weight="bold" officeooo:rsid="002b35c7" officeooo:paragraph-rsid="002b35c7" style:font-name-asian="한겨레결체" style:font-size-asian="14pt" style:language-asian="ko" style:country-asian="KR" style:font-style-asian="normal" style:font-weight-asian="bold" style:font-size-complex="14pt" style:font-weight-complex="bold"/>
    </style:style>
    <style:style style:name="P55" style:family="paragraph" style:parent-style-name="Standard">
      <style:paragraph-properties fo:margin-left="0cm" fo:margin-right="0cm" fo:text-indent="0cm" style:auto-text-indent="false"/>
      <style:text-properties fo:color="#1a1a1a" style:font-name="한겨레결체" fo:font-size="10pt" fo:font-style="normal" fo:font-weight="normal" style:font-name-asian="한겨레결체" style:font-size-asian="10pt" style:language-asian="ko" style:country-asian="KR" style:font-style-asian="normal" style:font-weight-asian="normal" style:font-size-complex="10pt" style:font-weight-complex="normal"/>
    </style:style>
    <style:style style:name="P56" style:family="paragraph" style:parent-style-name="Standard">
      <style:paragraph-properties fo:margin-left="0cm" fo:margin-right="0cm" fo:text-indent="0cm" style:auto-text-indent="false"/>
      <style:text-properties fo:color="#1a1a1a" style:font-name="Times-Roman" fo:font-size="8pt" fo:font-weight="normal" style:font-size-asian="8pt" style:font-weight-asian="normal" style:font-size-complex="8pt" style:font-weight-complex="normal"/>
    </style:style>
    <style:style style:name="P57" style:family="paragraph" style:parent-style-name="Standard" style:master-page-name="MP0">
      <style:paragraph-properties style:line-height-at-least="0.476cm" fo:text-align="center" style:justify-single-word="false" style:page-number="auto" fo:break-before="page"/>
      <style:text-properties fo:color="#1a1a1a" style:font-name="Times-Roman1" fo:font-size="12pt" officeooo:paragraph-rsid="002a442d" style:font-name-asian="08SeoulNamsan" style:font-size-asian="12pt" style:font-size-complex="12pt"/>
    </style:style>
    <style:style style:name="P58" style:family="paragraph" style:parent-style-name="Text_20_body">
      <style:paragraph-properties fo:margin-left="0cm" fo:margin-right="0cm" fo:margin-top="0cm" fo:margin-bottom="0cm" style:contextual-spacing="false" fo:line-height="150%" fo:text-align="end" style:justify-single-word="false" fo:orphans="2" fo:widows="2" fo:text-indent="0cm" style:auto-text-indent="false"/>
      <style:text-properties fo:color="#1a1a1a" style:font-name="한겨레결체" fo:font-size="10pt" fo:font-style="normal" fo:font-weight="normal" officeooo:paragraph-rsid="002a442d" style:font-name-asian="한겨레결체" style:font-size-asian="10pt" style:language-asian="ko" style:country-asian="KR" style:font-style-asian="normal" style:font-weight-asian="normal" style:font-size-complex="10pt" style:font-weight-complex="normal"/>
    </style:style>
    <style:style style:name="T1" style:family="text">
      <style:text-properties style:font-name="바탕체" fo:font-size="24pt" fo:font-weight="bold" style:font-name-asian="바탕체" style:font-size-asian="24pt" style:font-weight-asian="bold" style:font-size-complex="26pt"/>
    </style:style>
    <style:style style:name="T2" style:family="text">
      <style:text-properties fo:color="#000000" style:font-name="08SeoulNamsan" fo:language="ko" fo:country="KR" style:font-name-asian="08SeoulNamsan"/>
    </style:style>
    <style:style style:name="T3" style:family="text">
      <style:text-properties fo:color="#000000" style:font-name="08SeoulNamsan" fo:language="ko" fo:country="KR" style:text-underline-style="solid" style:text-underline-width="auto" style:text-underline-color="font-color" style:text-underline-mode="continuous" style:text-overline-mode="continuous" style:text-line-through-mode="continuous" style:font-name-asian="08SeoulNamsan"/>
    </style:style>
    <style:style style:name="T4" style:family="text">
      <style:text-properties fo:color="#000000" style:font-name="08SeoulNamsan" fo:language="ko" fo:country="KR" style:text-underline-style="solid" style:text-underline-width="auto" style:text-underline-color="font-color" style:text-underline-mode="continuous" style:text-overline-mode="continuous" style:text-line-through-mode="continuous" style:font-name-asian="맑은 고딕"/>
    </style:style>
    <style:style style:name="T5" style:family="text">
      <style:text-properties fo:color="#000000" style:font-name="08SeoulNamsan" style:font-name-asian="08SeoulNamsan"/>
    </style:style>
    <style:style style:name="T6" style:family="text">
      <style:text-properties fo:color="#000000" style:font-name="08SeoulNamsan" fo:font-size="10pt" fo:language="ko" fo:country="KR" style:font-name-asian="08SeoulNamsan" style:font-size-asian="10pt" style:font-size-complex="10pt"/>
    </style:style>
    <style:style style:name="T7" style:family="text">
      <style:text-properties fo:color="#000000" style:font-name="08SeoulNamsan" fo:font-size="10pt" fo:language="ko" fo:country="KR" style:font-name-asian="맑은 고딕" style:font-size-asian="10pt" style:font-size-complex="10pt"/>
    </style:style>
    <style:style style:name="T8" style:family="text">
      <style:text-properties fo:color="#000000" style:font-name="08SeoulNamsan" fo:font-size="10pt" style:font-name-asian="08SeoulNamsan" style:font-size-asian="10pt" style:font-size-complex="10pt"/>
    </style:style>
    <style:style style:name="T9" style:family="text">
      <style:text-properties officeooo:rsid="000f25a2"/>
    </style:style>
    <style:style style:name="T10" style:family="text">
      <style:text-properties officeooo:rsid="00127235"/>
    </style:style>
    <style:style style:name="T11" style:family="text">
      <style:text-properties officeooo:rsid="001f7683"/>
    </style:style>
    <style:style style:name="T12" style:family="text">
      <style:text-properties officeooo:rsid="00211a40"/>
    </style:style>
    <style:style style:name="T13" style:family="text">
      <style:text-properties officeooo:rsid="00258b83"/>
    </style:style>
    <style:style style:name="T14" style:family="text">
      <style:text-properties officeooo:rsid="002765ab"/>
    </style:style>
    <style:style style:name="T15" style:family="text">
      <style:text-properties officeooo:rsid="0028379d"/>
    </style:style>
    <style:style style:name="T16" style:family="text">
      <style:text-properties style:font-name="맑은 고딕" fo:font-size="10pt" style:font-name-asian="맑은 고딕" style:font-size-asian="10pt" style:font-size-complex="10pt"/>
    </style:style>
    <style:style style:name="T17" style:family="text">
      <style:text-properties style:font-name="맑은 고딕" fo:font-size="10pt" officeooo:rsid="00045720" style:font-name-asian="맑은 고딕" style:font-size-asian="10pt" style:font-size-complex="10pt"/>
    </style:style>
    <style:style style:name="T18" style:family="text">
      <style:text-properties style:font-name="맑은 고딕" fo:font-size="10pt" officeooo:rsid="00050045" style:font-name-asian="맑은 고딕" style:font-size-asian="10pt" style:font-size-complex="10pt"/>
    </style:style>
    <style:style style:name="T19" style:family="text">
      <style:text-properties officeooo:rsid="000226ac"/>
    </style:style>
    <style:style style:name="T20" style:family="text">
      <style:text-properties officeooo:rsid="00035394"/>
    </style:style>
    <style:style style:name="T21" style:family="text">
      <style:text-properties officeooo:rsid="002ab49f"/>
    </style:style>
    <style:style style:name="T22" style:family="text">
      <style:text-properties officeooo:rsid="001f27d2"/>
    </style:style>
    <style:style style:name="T23" style:family="text">
      <style:text-properties officeooo:rsid="002dc3f6"/>
    </style:style>
    <style:style style:name="T24" style:family="text">
      <style:text-properties officeooo:rsid="002f28e3"/>
    </style:style>
    <style:style style:name="T25" style:family="text">
      <style:text-properties officeooo:rsid="00349f1b"/>
    </style:style>
    <style:style style:name="T26" style:family="text">
      <style:text-properties officeooo:rsid="0036385c"/>
    </style:style>
    <style:style style:name="T27" style:family="text">
      <style:text-properties officeooo:rsid="0036f014"/>
    </style:style>
    <style:style style:name="Sect1" style:family="section">
      <style:section-properties text:dont-balance-text-columns="false" style:editable="false">
        <style:columns fo:column-count="1" fo:column-gap="0cm">
          <style:column-sep style:width="0.009cm" style:color="#000000" style:height="100%" style:style="solid"/>
        </style:columns>
      </style:section-properties>
    </style:style>
    <style:style style:name="Sect2" style:family="section">
      <style:section-properties text:dont-balance-text-columns="true" style:editable="false">
        <style:columns fo:column-count="2" fo:column-gap="0.3cm">
          <style:column-sep style:width="0.009cm" style:color="#000000" style:height="100%" style:style="solid"/>
          <style:column style:rel-width="32767*" fo:start-indent="0cm" fo:end-indent="0.15cm"/>
          <style:column style:rel-width="32768*" fo:start-indent="0.15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1">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1">
        <style:list-level-properties text:list-level-position-and-space-mode="label-alignment">
          <style:list-level-label-alignment text:label-followed-by="space" fo:text-indent="-0.501cm" fo:margin-left="2cm"/>
        </style:list-level-properties>
      </text:list-level-style-number>
      <text:list-level-style-number text:level="5" style:num-suffix="." style:num-format="1">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1">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1">
        <style:list-level-properties text:list-level-position-and-space-mode="label-alignment">
          <style:list-level-label-alignment text:label-followed-by="space" fo:text-indent="-0.501cm" fo:margin-left="2cm"/>
        </style:list-level-properties>
      </text:list-level-style-number>
      <text:list-level-style-number text:level="5" style:num-suffix="." style:num-format="1">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구역6">
        <text:section text:style-name="Sect2" text:name="구역1">
          <text:p text:style-name="P27">공동체은행 빈고 <text:span text:style-name="T11">9</text:span>차 활동가회의</text:p>
          <text:p text:style-name="P12"/>
          <text:p text:style-name="P12"/>
          <text:p text:style-name="P12">일시 : 2014.0<text:span text:style-name="T11">7</text:span>.<text:span text:style-name="T11">08</text:span>. 19:30</text:p>
          <text:p text:style-name="P12">장소 : 까페해방촌</text:p>
          <text:p text:style-name="P12"/>
          <text:p text:style-name="P12">참가자 확인 : 자유(넓은집), 정민(까페해방촌), 파스(살림집), 곰자(사랑채), 오디(구름집), 좌인(사랑채), 종민(공룡), 하람(구름집), 몽애(마실집), 땡땡(모두들), 테아(옥상집), 신비(마루집), 시오(잘자리), 나마스떼(공주협) </text:p>
          <text:p text:style-name="P12"/>
          <text:list xml:id="list510049239442573007" text:style-name="L1">
            <text:list-item>
              <text:p text:style-name="P29">지난 회의록 검토</text:p>
              <text:list>
                <text:list-item>
                  <text:p text:style-name="P29"><text:span text:style-name="T11">7</text:span>차 활동가 회의록 검토</text:p>
                </text:list-item>
                <text:list-item>
                  <text:p text:style-name="P29"><text:span text:style-name="T11">8</text:span>차 활동가 회의록(공주협) 검토</text:p>
                </text:list-item>
              </text:list>
            </text:list-item>
          </text:list>
          <text:p text:style-name="P12"/>
          <text:list xml:id="list192231458141218" text:continue-numbering="true" text:style-name="L1">
            <text:list-item>
              <text:p text:style-name="P29">공유안건</text:p>
              <text:list>
                <text:list-item>
                  <text:p text:style-name="P29">재정 공유</text:p>
                  <text:list>
                    <text:list-item>
                      <text:p text:style-name="P29"><text:span text:style-name="T12">6</text:span>월 재정 검토</text:p>
                    </text:list-item>
                    <text:list-item>
                      <text:p text:style-name="P34">2014년도 진행상황</text:p>
                    </text:list-item>
                  </text:list>
                </text:list-item>
                <text:list-item>
                  <text:p text:style-name="P29">활동 공유</text:p>
                  <text:list>
                    <text:list-item>
                      <text:p text:style-name="P35">2014/06/13 공룡방문 (좌인, 곰자)</text:p>
                    </text:list-item>
                    <text:list-item>
                      <text:p text:style-name="P35">2014/06/14 대전원도심레츠방문 (곰자)</text:p>
                    </text:list-item>
                    <text:list-item>
                      <text:p text:style-name="P35">2014/06/16 연구모임준비모임 (좌인, 파스, 곰자, 오디)</text:p>
                    </text:list-item>
                    <text:list-item>
                      <text:p text:style-name="P35">2014/06/19 상임활동가회의 </text:p>
                    </text:list-item>
                    <text:list-item>
                      <text:p text:style-name="P35">2014/06/23 조합원교육 (좌인, 파스, 곰자, 오디, 유팽, 김기민, 최그림)</text:p>
                    </text:list-item>
                    <text:list-item>
                      <text:p text:style-name="P35">2014/06/25 8차 재무상담 (곰자)</text:p>
                    </text:list-item>
                    <text:list-item>
                      <text:p text:style-name="P35">2014/06/26 해방화폐발행위원회 발족 </text:p>
                    </text:list-item>
                    <text:list-item>
                      <text:p text:style-name="P35">2014/06/27 상임활동가회의 </text:p>
                    </text:list-item>
                    <text:list-item>
                      <text:p text:style-name="P35">2014/06/27 부천모두들 방문 (좌인, 곰자, 오디, 지비, 나마스떼)</text:p>
                    </text:list-item>
                    <text:list-item>
                      <text:p text:style-name="P35">2014/06/30 사회혁신기업인터뷰 (좌인, 오디)</text:p>
                    </text:list-item>
                    <text:list-item>
                      <text:p text:style-name="P35">2014/07/02 청년혁신활동가 방문 (좌인, 곰자, 지비, 오디)</text:p>
                    </text:list-item>
                    <text:list-item>
                      <text:p text:style-name="P35">2014/07/02 9차 재무상담 (곰자)</text:p>
                    </text:list-item>
                    <text:list-item>
                      <text:p text:style-name="P35">2014/07/02 상임활동가회의 </text:p>
                    </text:list-item>
                    <text:list-item>
                      <text:p text:style-name="P36">2014/07/03 사회&amp;공유주택 네트워크 모임 – 주체:민달팽이유니온 (나마스떼, 지비)</text:p>
                    </text:list-item>
                    <text:list-item>
                      <text:p text:style-name="P35">2014/07/04 1박 2일 책읽기 (곰자, 좌인, 파스, 오디, 민정, 형석, 삐요)</text:p>
                    </text:list-item>
                    <text:list-item>
                      <text:p text:style-name="P35">2014/07/06 재능노조투쟁 벼룩시장 (좌인, 이름, 광대)</text:p>
                    </text:list-item>
                    <text:list-item>
                      <text:p text:style-name="P35">2014/07/08 활동가회의</text:p>
                    </text:list-item>
                  </text:list>
                </text:list-item>
                <text:list-item>
                  <text:p text:style-name="P29">공동체 소식 공유</text:p>
                  <text:list>
                    <text:list-item>
                      <text:p text:style-name="P37"/>
                    </text:list-item>
                  </text:list>
                </text:list-item>
                <text:list-item>
                  <text:p text:style-name="P29">조합원 소식 공유</text:p>
                  <text:list>
                    <text:list-item>
                      <text:p text:style-name="P29"/>
                    </text:list-item>
                  </text:list>
                </text:list-item>
              </text:list>
            </text:list-item>
          </text:list>
          <text:p text:style-name="P12"/>
          <text:list xml:id="list192231473171849" text:continue-numbering="true" text:style-name="L1">
            <text:list-item>
              <text:p text:style-name="P29">활동논의</text:p>
              <text:list>
                <text:list-item>
                  <text:p text:style-name="P29">출자활동</text:p>
                  <text:list>
                    <text:list-item>
                      <text:p text:style-name="P29">공동체 재정 현황</text:p>
                    </text:list-item>
                    <text:list-item>
                      <text:p text:style-name="P29">출자</text:p>
                      <text:list>
                        <text:list-item>
                          <text:p text:style-name="P29">출자 : 3<text:span text:style-name="T13">1</text:span>회 <text:span text:style-name="T13">973</text:span>만</text:p>
                        </text:list-item>
                        <text:list-item>
                          <text:p text:style-name="P29">공동체 구성원 출자현황</text:p>
                        </text:list-item>
                        <text:list-item>
                          <text:p text:style-name="P29">조합원 출자선물</text:p>
                        </text:list-item>
                      </text:list>
                    </text:list-item>
                    <text:list-item>
                      <text:p text:style-name="P29">출자반환</text:p>
                      <text:list>
                        <text:list-item>
                          <text:p text:style-name="P29">출자반환 : <text:span text:style-name="T13">10</text:span>회 <text:span text:style-name="T13">595</text:span>만</text:p>
                        </text:list-item>
                      </text:list>
                    </text:list-item>
                    <text:list-item>
                      <text:p text:style-name="P29">기타</text:p>
                      <text:list>
                        <text:list-item>
                          <text:p text:style-name="P29">차입 : <text:span text:style-name="T13">75</text:span>0만 (총 <text:span text:style-name="T13">4,220</text:span>만)<text:line-break/></text:p>
                        </text:list-item>
                      </text:list>
                    </text:list-item>
                  </text:list>
                </text:list-item>
                <text:list-item>
                  <text:p text:style-name="P29">이용활동</text:p>
                  <text:list>
                    <text:list-item>
                      <text:p text:style-name="P29">공동체이용</text:p>
                      <text:list>
                        <text:list-item>
                          <text:p text:style-name="P37">작은집 계약해지 : 보증금 상환완료</text:p>
                        </text:list-item>
                        <text:list-item>
                          <text:p text:style-name="P29">공룡 공동체공간이용 일부상환</text:p>
                        </text:list-item>
                      </text:list>
                    </text:list-item>
                    <text:list-item>
                      <text:p text:style-name="P29">조합원이용</text:p>
                      <text:list>
                        <text:list-item>
                          <text:p text:style-name="P30">공동체회원 <text:span text:style-name="T21">A (지지, 200) (자료첨부)</text:span></text:p>
                        </text:list-item>
                        <text:list-item>
                          <text:p text:style-name="P31">공동체회원 : <text:span text:style-name="T21">B (옥상집, 93)</text:span></text:p>
                        </text:list-item>
                        <text:list-item>
                          <text:p text:style-name="P31">여행 : <text:span text:style-name="T21">C (작은집, 160)</text:span></text:p>
                        </text:list-item>
                        <text:list-item>
                          <text:p text:style-name="P31">빈쌈짓돈 : <text:span text:style-name="T21">D (옛장투, 15)</text:span></text:p>
                        </text:list-item>
                      </text:list>
                    </text:list-item>
                    <text:list-item>
                      <text:p text:style-name="P29">진행/변경 </text:p>
                      <text:list>
                        <text:list-item>
                          <text:p text:style-name="P32">공동체회원 : <text:span text:style-name="T21">E (옛장투, 40) 상환완료</text:span></text:p>
                        </text:list-item>
                        <text:list-item>
                          <text:p text:style-name="P38">공동체회원 : <text:span text:style-name="T21">F </text:span>(옛장투, <text:span text:style-name="T14">16</text:span>) 상환완료</text:p>
                        </text:list-item>
                        <text:list-item>
                          <text:p text:style-name="P38">여행 : <text:span text:style-name="T21">C (작은집, 10 상환)<text:line-break/></text:span></text:p>
                        </text:list-item>
                      </text:list>
                    </text:list-item>
                  </text:list>
                </text:list-item>
                <text:list-item>
                  <text:p text:style-name="P29">연대활동 <text:s text:c="7"/></text:p>
                  <text:list>
                    <text:list-item>
                      <text:p text:style-name="P29">지구분담금</text:p>
                      <text:list>
                        <text:list-item>
                          <text:p text:style-name="P33"><text:s/>종민 – 유성기업 <text:span text:style-name="T23">(자료첨부)</text:span></text:p>
                        </text:list-item>
                      </text:list>
                    </text:list-item>
                    <text:list-item>
                      <text:p text:style-name="P29">공동체기금 </text:p>
                      <text:list>
                        <text:list-item>
                          <text:p text:style-name="P29"/>
                          <text:p text:style-name="P29"/>
                        </text:list-item>
                      </text:list>
                    </text:list-item>
                  </text:list>
                </text:list-item>
                <text:list-item>
                  <text:p text:style-name="P45">운영활동</text:p>
                  <text:list>
                    <text:list-item>
                      <text:p text:style-name="P46">나는 장부다</text:p>
                      <text:list>
                        <text:list-item>
                          <text:p text:style-name="P46">이후 계획 공유 </text:p>
                        </text:list-item>
                      </text:list>
                    </text:list-item>
                    <text:list-item>
                      <text:p text:style-name="P47">공동체 방문</text:p>
                      <text:list>
                        <text:list-item>
                          <text:p text:style-name="P47">공동체별 일정 확인 <text:s text:c="3"/></text:p>
                        </text:list-item>
                      </text:list>
                    </text:list-item>
                    <text:list-item>
                      <text:p text:style-name="P46">공유주거 협동조합</text:p>
                      <text:list>
                        <text:list-item>
                          <text:p text:style-name="P47">사업계획 공유1차 (05/27), 2차 (06/24/8pm/빈가게) <text:s text:c="2"/><text:tab/></text:p>
                        </text:list-item>
                        <text:list-item>
                          <text:p text:style-name="P47">계약서 작성</text:p>
                        </text:list-item>
                        <text:list-item>
                          <text:p text:style-name="P47">청년주거상담사 양성과정 참여 <text:s/></text:p>
                          <text:p text:style-name="P47">- 참가비 : <text:span text:style-name="T24">10만원 (100%출석시 5만원 반환) </text:span></text:p>
                          <text:p text:style-name="P47">- 내용공유 </text:p>
                        </text:list-item>
                      </text:list>
                    </text:list-item>
                    <text:list-item>
                      <text:p text:style-name="P48">활동가 </text:p>
                      <text:list>
                        <text:list-item>
                          <text:p text:style-name="P49">활동가 연구모임 : <text:s/>청년주거상담사 과정 공유</text:p>
                        </text:list-item>
                        <text:list-item>
                          <text:p text:style-name="P49">활동가 역할 고민 <text:line-break/>- 빈고 현황 공유 및 조합원 연락 <text:s/></text:p>
                        </text:list-item>
                      </text:list>
                    </text:list-item>
                    <text:list-item>
                      <text:p text:style-name="P48">해방화폐 <text:s text:c="2"/><text:tab/> <text:s text:c="4"/><text:tab/></text:p>
                      <text:list>
                        <text:list-item>
                          <text:list>
                            <text:list-item>
                              <text:p text:style-name="P48">사업비 집행: 47만원 지출 <text:s/><text:tab/></text:p>
                            </text:list-item>
                            <text:list-item>
                              <text:p text:style-name="P48">해방화폐위원회 발족 </text:p>
                            </text:list-item>
                            <text:list-item>
                              <text:p text:style-name="P49"><text:soft-page-break/>해방화폐 운영 규모 </text:p>
                            </text:list-item>
                          </text:list>
                        </text:list-item>
                      </text:list>
                    </text:list-item>
                    <text:list-item>
                      <text:p text:style-name="P46">연구모임 </text:p>
                      <text:list>
                        <text:list-item>
                          <text:p text:style-name="P50">1박 2일 책읽기 모임 <text:s text:c="2"/></text:p>
                        </text:list-item>
                      </text:list>
                    </text:list-item>
                    <text:list-item>
                      <text:p text:style-name="P48">교육 및 홍보</text:p>
                      <text:list>
                        <text:list-item>
                          <text:list>
                            <text:list-item>
                              <text:p text:style-name="P48">정기조합원교육 (<text:span text:style-name="T25">7</text:span>/2<text:span text:style-name="T25">2</text:span> 20:00) @빈가게 </text:p>
                            </text:list-item>
                            <text:list-item>
                              <text:p text:style-name="P48">월간 빈집 기고 </text:p>
                            </text:list-item>
                            <text:list-item>
                              <text:p text:style-name="P48">조합원 선물카드 제작 (유농) </text:p>
                            </text:list-item>
                            <text:list-item>
                              <text:p text:style-name="P48">집별 빈고 공유 방법 </text:p>
                              <text:list>
                                <text:list-item>
                                  <text:p text:style-name="P48">사랑채 : 출자파티</text:p>
                                  <text:p text:style-name="P46"/>
                                </text:list-item>
                              </text:list>
                            </text:list-item>
                          </text:list>
                        </text:list-item>
                      </text:list>
                    </text:list-item>
                  </text:list>
                </text:list-item>
              </text:list>
            </text:list-item>
            <text:list-item>
              <text:p text:style-name="P29">활동계획</text:p>
              <text:list>
                <text:list-item>
                  <text:p text:style-name="P29">일정공유</text:p>
                  <text:list>
                    <text:list-item>
                      <text:p text:style-name="P40">7/9 8:30pm 넓은집회의 방문</text:p>
                    </text:list-item>
                    <text:list-item>
                      <text:p text:style-name="P40">7/10 5:00pm 사회복지법인 윙 빈고설명</text:p>
                    </text:list-item>
                    <text:list-item>
                      <text:p text:style-name="P40">7/12 마실집회의 (미정)</text:p>
                    </text:list-item>
                    <text:list-item>
                      <text:p text:style-name="P40">7/14 8:00pm 게으를 수 있는 권리</text:p>
                    </text:list-item>
                    <text:list-item>
                      <text:p text:style-name="P40">7/21 7:00pm 조합원정기교육</text:p>
                    </text:list-item>
                    <text:list-item>
                      <text:p text:style-name="P40">7/28 8:00pm 게으를 수 있는 권리</text:p>
                    </text:list-item>
                    <text:list-item>
                      <text:p text:style-name="P40">8/1~2 팔당방문</text:p>
                    </text:list-item>
                  </text:list>
                </text:list-item>
                <text:list-item>
                  <text:p text:style-name="P29">다음회의</text:p>
                  <text:list>
                    <text:list-item>
                      <text:p text:style-name="P40">7/22 <text:span text:style-name="T26">7</text:span>:<text:span text:style-name="T26">3</text:span>0pm 활동가연구모임 <text:span text:style-name="T27">(@사랑채)</text:span></text:p>
                    </text:list-item>
                    <text:list-item>
                      <text:p text:style-name="P41">8/<text:span text:style-name="T15">12</text:span> <text:span text:style-name="T26">7</text:span>:<text:span text:style-name="T26">30pm</text:span> 활동가회의</text:p>
                    </text:list-item>
                    <text:list-item>
                      <text:p text:style-name="P29"/>
                    </text:list-item>
                  </text:list>
                </text:list-item>
              </text:list>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8">공동체은행 빈고 <text:span text:style-name="T9">7</text:span>차 활동가회의</text:p>
          <text:p text:style-name="P13"/>
          <text:p text:style-name="P13"/>
          <text:p text:style-name="P13">일시 : 2014.0<text:span text:style-name="T9">6</text:span>.1<text:span text:style-name="T9">0</text:span>. 19:30</text:p>
          <text:p text:style-name="P13">장소 : 까페해방촌</text:p>
          <text:p text:style-name="P13"/>
          <text:p text:style-name="P13">참가 : 자유(넓은집), 파스(살림집), 곰자(사랑채), 오디(구름집), 좌인(사랑채)</text:p>
          <text:p text:style-name="P13">불참 : 정민(까페해방촌), 종민(공룡), 하람(구름집), 몽애(마실집), 땡땡(모두들), 테아(옥상집), 신비(마루집), 시오(잘자리), 나마스떼(공주협) </text:p>
          <text:p text:style-name="P13"/>
          <text:list xml:id="list8754958130577583038" text:style-name="L2">
            <text:list-item>
              <text:p text:style-name="P42">활동가 참여률에 대해 논의</text:p>
              <text:list>
                <text:list-item>
                  <text:p text:style-name="P43">왜 활동가를 더 만들어내지 못하고 있는가?</text:p>
                </text:list-item>
                <text:list-item>
                  <text:p text:style-name="P43">빈마을에 일이 많은데… 맡던 사람들만 일을 맡게 되는 구조도 문제.</text:p>
                </text:list-item>
                <text:list-item>
                  <text:p text:style-name="P43">하람,정민 등 자리 비운 활동가가 많음 (대리 참석이 잘 안 이루어짐)</text:p>
                </text:list-item>
              </text:list>
            </text:list-item>
          </text:list>
          <text:p text:style-name="P13"/>
          <text:list xml:id="list192231519150738" text:continue-numbering="true" text:style-name="L2">
            <text:list-item>
              <text:p text:style-name="P43">지난 회의록 검토</text:p>
              <text:list>
                <text:list-item>
                  <text:p text:style-name="P43">5차 회의록 9차에 다시 검토 (좌인, 오디 수정)</text:p>
                </text:list-item>
                <text:list-item>
                  <text:p text:style-name="P43">활동가 회의록 메일링 공유 신경쓰기</text:p>
                </text:list-item>
                <text:list-item>
                  <text:p text:style-name="P43">6차 회의록 확인 (나마스떼)</text:p>
                  <text:p text:style-name="P43"/>
                </text:list-item>
              </text:list>
            </text:list-item>
            <text:list-item>
              <text:p text:style-name="P42">공유안건</text:p>
              <text:list>
                <text:list-item>
                  <text:p text:style-name="P42">재정 공유</text:p>
                  <text:list>
                    <text:list-item>
                      <text:p text:style-name="P43">공동체에서 통장 총액, 반환, 적립 내용도 같이 표시하면 좋을 듯.</text:p>
                    </text:list-item>
                    <text:list-item>
                      <text:p text:style-name="P43">재정정산표 수정하기</text:p>
                    </text:list-item>
                    <text:list-item>
                      <text:p text:style-name="P43">사업수입 -&gt; 이용수입으로 수정?</text:p>
                    </text:list-item>
                    <text:list-item>
                      <text:p text:style-name="P43">공주협 : 예산계획서 ..? 예산 내역서 받기.</text:p>
                    </text:list-item>
                    <text:list-item>
                      <text:p text:style-name="P43">출자대비 이용이 많아서 추가 차입을 계속하고 있는 상황.</text:p>
                    </text:list-item>
                    <text:list-item>
                      <text:p text:style-name="P43">공간이용차입이 아니라 개인이용에 관한 차입이 늘고 있어서 걱정됨</text:p>
                    </text:list-item>
                  </text:list>
                </text:list-item>
                <text:list-item>
                  <text:p text:style-name="P42">활동 공유</text:p>
                  <text:list>
                    <text:list-item>
                      <text:p text:style-name="P43">잘자리 집들이 정민 참여</text:p>
                    </text:list-item>
                    <text:list-item>
                      <text:p text:style-name="P43">떙땡책협동조합 후원 (지비, 좌인)</text:p>
                    </text:list-item>
                  </text:list>
                </text:list-item>
                <text:list-item>
                  <text:p text:style-name="P42">공동체 소식 공유</text:p>
                  <text:list>
                    <text:list-item>
                      <text:p text:style-name="P43">살림집 : 계약 자동연장. 느루 다음달에 나감. 민정 7월에 나감.(다음주확답) 다시올지는 모름. 파스/정민/삐요 남음. 적정인원 7~8명. (지비와공유하면 좋을 듯)</text:p>
                    </text:list-item>
                    <text:list-item>
                      <text:p text:style-name="P43">넓은집 : 장투와 단투가 안정적으로 자리잡음. 집이 횡하고 다들 일나가고.. 지저분하고.. 밥솥도 비어있고.. 회의를 안했음. 안건이 없었고, 만나면 할 얘기가 많지 않았음. 바퀴벌레가 하도 많이 나와서 약을 살 예정. (아니면 업체부를 예정.)</text:p>
                    </text:list-item>
                    <text:list-item>
                      <text:p text:style-name="P43">빈가게 : 돈이 계속 적자. 올 여름이 끝나기 전까지는.. 의미있는 상승 그래프를 만드는걸 해야하지 않을까. </text:p>
                    </text:list-item>
                    <text:list-item>
                      <text:p text:style-name="P43">사랑채 : 큰 이슈는 없습니다. 잉여금이 조금씩 쌓이고 있고.. 매달 높이고 있고. 장투 (풀,유팽) 단투 (진주), 여자장투한명더. 3층 공간을 쓰려는 흐름이 있어서.. 돌아가고 있음. 다들 신경쓰려하지만 매일 청소하고, 매일 밥하고.. 힘듬. 빈고출자파티. (구성원중에 한명이 빈고가입을 하면 그달에 살던 장투들이 잉여금에서 1만원씩 출자선물..)</text:p>
                    </text:list-item>
                    <text:list-item>
                      <text:p text:style-name="P43">각집에서 빈고 이야기 공유했으면 좋겠음.</text:p>
                    </text:list-item>
                    <text:list-item>
                      <text:p text:style-name="P43">(수다떨다..)집바꾸기 하면 좋겠다는 생각이 들었음.</text:p>
                    </text:list-item>
                    <text:list-item>
                      <text:p text:style-name="P43">마실집 : 재정현황이 걱정됨. (공주협에서 신경을 써줘야할듯함.)</text:p>
                    </text:list-item>
                    <text:list-item>
                      <text:p text:style-name="P43">작은집 : 계약만료인데.. 회수가 어려운 상황. 6월중 보증금 일부 빈고에 상환예정.</text:p>
                    </text:list-item>
                  </text:list>
                </text:list-item>
                <text:list-item>
                  <text:p text:style-name="P42">조합원 소식 공유</text:p>
                  <text:list>
                    <text:list-item>
                      <text:p text:style-name="P42">들깨 입소</text:p>
                    </text:list-item>
                  </text:list>
                </text:list-item>
              </text:list>
            </text:list-item>
          </text:list>
          <text:p text:style-name="P13"/>
          <text:list xml:id="list192231529156843" text:continue-numbering="true" text:style-name="L2">
            <text:list-item>
              <text:p text:style-name="P42">활동논의</text:p>
              <text:list>
                <text:list-item>
                  <text:p text:style-name="P42">이용활동</text:p>
                  <text:list>
                    <text:list-item>
                      <text:p text:style-name="P42">조합원이용</text:p>
                      <text:list>
                        <text:list-item>
                          <text:p text:style-name="P42">빈쌈짓돈 : <text:span text:style-name="T10">A (옛장투, 30) 승인</text:span></text:p>
                        </text:list-item>
                        <text:list-item>
                          <text:p text:style-name="P42">공동체회원 : <text:span text:style-name="T10">B (옛장투, 30) 승인</text:span></text:p>
                        </text:list-item>
                        <text:list-item>
                          <text:p text:style-name="P42">빈쌈짓돈 : <text:span text:style-name="T10">C (사랑채, 16) 승인</text:span></text:p>
                        </text:list-item>
                        <text:list-item>
                          <text:p text:style-name="P42">공동체회원 : <text:span text:style-name="T10">D (넓은집, 30) 승인</text:span></text:p>
                        </text:list-item>
                        <text:list-item>
                          <text:p text:style-name="P39">여행 : E (살림집, 50) 승인</text:p>
                        </text:list-item>
                      </text:list>
                    </text:list-item>
                  </text:list>
                </text:list-item>
                <text:list-item>
                  <text:p text:style-name="P42">연대활동 <text:s text:c="7"/></text:p>
                  <text:list>
                    <text:list-item>
                      <text:p text:style-name="P42">지구분담금</text:p>
                      <text:list>
                        <text:list-item>
                          <text:p text:style-name="P42">말레이시아활동가들 : 살구, 2<text:span text:style-name="T10">0</text:span>만원 <text:span text:style-name="T22">(</text:span>승인) </text:p>
                        </text:list-item>
                        <text:list-item>
                          <text:p text:style-name="P43">정보 (위치, 전화, 웹주소 등)</text:p>
                        </text:list-item>
                        <text:list-item>
                          <text:p text:style-name="P43">테아에게 전달해서 각항목 설명 넣어야함.</text:p>
                        </text:list-item>
                      </text:list>
                    </text:list-item>
                    <text:list-item>
                      <text:p text:style-name="P42">공동체기금 </text:p>
                      <text:list>
                        <text:list-item>
                          <text:p text:style-name="P42">레미 조합원 부친상 조의금 <text:span text:style-name="T10">5만 집행 (승인) </text:span></text:p>
                          <text:p text:style-name="P42"/>
                        </text:list-item>
                      </text:list>
                    </text:list-item>
                  </text:list>
                </text:list-item>
                <text:list-item>
                  <text:p text:style-name="P42">운영활동</text:p>
                  <text:list>
                    <text:list-item>
                      <text:p text:style-name="P51">나는 장부다. (만드는 중)</text:p>
                    </text:list-item>
                    <text:list-item>
                      <text:p text:style-name="P51">공주협(구름집 2500만 7%로 이용 5%는 공주협기금 14/11/3까지 한시적적용, 전세집 계약시 양심껏 선물하기) 승인 (24일에 공주협과 계약서 쓰기.)</text:p>
                    </text:list-item>
                    <text:list-item>
                      <text:p text:style-name="P51">해방화폐 </text:p>
                      <text:list>
                        <text:list-item>
                          <text:p text:style-name="P51">추가발행여부는 마을장평가 끝나고..</text:p>
                        </text:list-item>
                        <text:list-item>
                          <text:p text:style-name="P51">빈집 내부에서 화폐 이용이 활발함</text:p>
                        </text:list-item>
                        <text:list-item>
                          <text:p text:style-name="P51">발행규모 체크하기. (해방화폐)</text:p>
                        </text:list-item>
                      </text:list>
                    </text:list-item>
                    <text:list-item>
                      <text:p text:style-name="P51">월간빈집</text:p>
                      <text:list>
                        <text:list-item>
                          <text:p text:style-name="P51">파스가 글하나. (공동체와 화폐.. 연제, 연구모임 관련 이야기 한꼭지) - 유농과 이야기</text:p>
                        </text:list-item>
                        <text:list-item>
                          <text:p text:style-name="P51">김기민씨에게 글하나 써달라고 하고, 기고 모집하기. (곰자)</text:p>
                        </text:list-item>
                      </text:list>
                    </text:list-item>
                    <text:list-item>
                      <text:p text:style-name="P51">리플렛</text:p>
                    </text:list-item>
                    <text:list-item>
                      <text:p text:style-name="P51">조합원교육 들을 사람 연락하기 (오디)</text:p>
                      <text:list>
                        <text:list-item>
                          <text:p text:style-name="P51">일방적인 빈고에 대한 알림이 아니라 대화를 하<text:soft-page-break/>면서 서로의 이야기를 듣는 기회가 있었으면.</text:p>
                        </text:list-item>
                      </text:list>
                    </text:list-item>
                    <text:list-item>
                      <text:p text:style-name="P51">집별 회의시간에 빈고이야기 꼭해주세요.</text:p>
                      <text:p text:style-name="P52"/>
                    </text:list-item>
                  </text:list>
                </text:list-item>
              </text:list>
            </text:list-item>
            <text:list-item>
              <text:p text:style-name="P42">활동계획</text:p>
              <text:list>
                <text:list-item>
                  <text:p text:style-name="P44">정기조합원교육 23일로 수정/ 16일 연구모임</text:p>
                </text:list-item>
                <text:list-item>
                  <text:p text:style-name="P44">13일에 청주공룡 출발 (좌인, 곰자)</text:p>
                </text:list-item>
                <text:list-item>
                  <text:p text:style-name="P44">찬 미팅 (곰자, 좌인, 파스) 목 밤 11시.</text:p>
                </text:list-item>
                <text:list-item>
                  <text:p text:style-name="P44">자조기금연대회의 7월 첫주 미팅 잡기</text:p>
                </text:list-item>
                <text:list-item>
                  <text:p text:style-name="P44">초기 농사자금 이용문의 (홍동에서..) 올해까지 농사지음. 500만원.</text:p>
                </text:list-item>
                <text:list-item>
                  <text:p text:style-name="P44">아현동 쓰리룸 미팅 (6/10) 이야기 전달.</text:p>
                </text:list-item>
                <text:list-item>
                  <text:p text:style-name="P44">이용상황상태 (작년도와 비교) </text:p>
                </text:list-item>
              </text:list>
            </text:list-item>
          </text:list>
          <text:p text:style-name="P13"/>
          <text:p text:style-name="P13"/>
          <text:p text:style-name="P13"/>
          <text:p text:style-name="P13"/>
          <text:p text:style-name="P13"/>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text:p>
          <text:p text:style-name="P15">2014년 <text:span text:style-name="T11">6</text:span>월 재정결산 보고</text:p>
          <text:p text:style-name="P11"/>
          <text:p text:style-name="P19">1. 현황 보고(2014.6.01 ~ 6.31)</text:p>
          <text:p text:style-name="P18">회원 수 : 210명 (+5명 : 유동 이재연 활쑨 아리데 틈) </text:p>
          <text:p text:style-name="P18">출자금 : 13,852만원 (378만원, 신규출자 973만, 출자반환 595만)</text:p>
          <text:p text:style-name="P18">재정 : 하단 표 참조</text:p>
          <text:p text:style-name="P18"/>
          <text:p text:style-name="P17">2. 재정 정산</text:p>
          <text:p text:style-name="P4"/>
          <text:p text:style-name="P4">수입</text:p>
          <text:p text:style-name="P4">* 사업수입 : 121,000</text:p>
          <text:p text:style-name="P4">* 조합비 2만</text:p>
          <text:p text:style-name="P4"/>
          <text:p text:style-name="P4">지출</text:p>
          <text:p text:style-name="P4">*상임활동가 (오디) 40만</text:p>
          <text:p text:style-name="P4">* 대표 (연대지역 해방화폐선물) 17,000</text:p>
          <text:p text:style-name="P4">* 사무실 공간사용료 (빈가게) 10만</text:p>
          <text:p text:style-name="P4">* 사업비 (공동체방문) 19.800</text:p>
          <text:p text:style-name="P4">* 활동가회의비 100,000</text:p>
          <text:p text:style-name="P4">* 조합원교육 9,000</text:p>
          <text:p text:style-name="P4"/>
          <text:p text:style-name="P4">출자</text:p>
          <text:p text:style-name="P4">* 출자 31회, 총액 973만원</text:p>
          <text:p text:style-name="P4">* 출자반환 10회, 총액 595만원</text:p>
          <text:p text:style-name="P4">* 합계 378만</text:p>
          <text:p text:style-name="P4"/>
          <text:p text:style-name="P4">* 김기민 유농 유동 유선 나마스떼 빡빡이 좌인 칡 곤조 김기수 한돌 윤자 지비 고유 하람 오디 사티 곰자 우마 이름 오.경.주 박승옥 김삼권 샛별 치실 청하 김하운 틈</text:p>
          <text:p text:style-name="P4"/>
          <text:p text:style-name="P4">차입 / 예탁</text:p>
          <text:p text:style-name="P4">* 차입금 : 750만원 차입 (차입총액 4,220만)</text:p>
          <text:p text:style-name="P4">* 예탁총액 : 1,800만원</text:p>
          <text:p text:style-name="P4"/>
          <text:p text:style-name="P4">이용</text:p>
          <text:p text:style-name="P4">* 공동체공간 : 1000만 상환, 500만 이용 (이용 총액 17,500만원)</text:p>
          <text:p text:style-name="P4">*공동체회원 : 1,893,300 상환, 400만 이용 (이용 총액 32,039,511원)</text:p>
          <text:p text:style-name="P4">*공동체활동 : (이용 총액 275만원)</text:p>
          <text:p text:style-name="P4">* 빈쌈짓돈 : 변동없음 (이용 총액 300만원)</text:p>
          <text:p text:style-name="P4">* 채무탈출 : 1회 20만 상환 (이용 총액 1,224만원)</text:p>
          <text:p text:style-name="P4"/>
          <text:p text:style-name="P4">공동체</text:p>
          <text:p text:style-name="P4">* 공룡 : 15만원 반환 (적립총액 260만원)</text:p>
          <text:p text:style-name="P4">* 공유주거협동조합 : 10만원 적립 (적립총액 15만원)</text:p>
          <text:p text:style-name="P4">* 구름집 : 6만원 적립 (적립총액 194만원)</text:p>
          <text:p text:style-name="P4">* 넓은집 : 11만원 적립 (적립총액 131만원)</text:p>
          <text:p text:style-name="P4">* 마실집 : 20만원 이용 (적립총액 -20만원)</text:p>
          <text:p text:style-name="P4">* 사랑채 : 30만원 적립 (적립총액 74만원)</text:p>
          <text:p text:style-name="P4">* 살림집 : 22만원 반환 (적립총액 783,210원)</text:p>
          <text:p text:style-name="P4">* 잘자리 : 10만원 이용 (적립총액 -20만원)</text:p>
          <text:p text:style-name="P4">* 해방촌사람들 : 160,920원 반환 (적립총액 872,040원)</text:p>
          <text:p text:style-name="P4">* 마당펀드 : 4만원 적립 (적립총액 28만원)</text:p>
          <text:p text:style-name="P4">* 빈마을 : 3만원 적립 (적립총액 13만원)</text:p>
          <text:p text:style-name="P4"/>
          <text:p text:style-name="P4">* 고양이 : 4만원 적립 (적립총액 660,300원)</text:p>
          <text:p text:style-name="P4">* 빈가게 : 변동없음 (적립총액 8,469,060원)</text:p>
          <text:p text:style-name="P4">* 차입자 : 140,667원 적립 (적립총액 1,150,007원)</text:p>
          <text:p text:style-name="P4">* 해방화폐 : 284,000원 적립 (적립총액 590,150원)</text:p>
          <text:p text:style-name="P4"/>
          <text:p text:style-name="P4">적립금</text:p>
          <text:p text:style-name="P4">* 지구분담금 : 말레이시아활동가들 20만원 사용</text:p>
          <text:p text:style-name="P4"/>
          <text:p text:style-name="P4">총평</text:p>
          <text:p text:style-name="P4"/>
          <text:p text:style-name="P4"/>
          <text:p text:style-name="P4">* 작은집 계약이 만료되면서 공동체공간이용을 반환하였습니다.</text:p>
          <text:p text:style-name="P4">* 구름집 시즌 2를 하면서 공동체공간이용을 추가로 하였습니다.</text:p>
          <text:p text:style-name="P4">* 빈고의 각 공동체 방문을 시작하였습니다.</text:p>
          <text:p text:style-name="P4">* 공유주거협동조합 활동가 기금을 시작하였습니다.</text:p>
          <text:p text:style-name="P4"/>
          <text:p text:style-name="P17">3. 재정정산</text:p>
          <text:p text:style-name="P4"/>
          <table:table table:name="표1" table:style-name="표1">
            <table:table-column table:style-name="표1.A"/>
            <table:table-column table:style-name="표1.B"/>
            <table:table-column table:style-name="표1.C"/>
            <table:table-column table:style-name="표1.D"/>
            <table:table-column table:style-name="표1.E"/>
            <table:table-column table:style-name="표1.F"/>
            <table:table-column table:style-name="표1.G"/>
            <table:table-row table:style-name="표1.1">
              <table:table-cell table:style-name="표1.A1" table:number-columns-spanned="2" office:value-type="string">
                <text:p text:style-name="P6">수지계산서</text:p>
              </table:table-cell>
              <table:covered-table-cell/>
              <table:table-cell table:style-name="표1.A1" office:value-type="string">
                <text:p text:style-name="P6">5 월</text:p>
              </table:table-cell>
              <table:table-cell table:style-name="표1.A1" office:value-type="string">
                <text:p text:style-name="P6">6 월</text:p>
              </table:table-cell>
              <table:table-cell table:style-name="표1.A1" table:number-columns-spanned="2" office:value-type="string">
                <text:p text:style-name="P6">차액</text:p>
              </table:table-cell>
              <table:covered-table-cell/>
              <table:table-cell table:style-name="표1.G1" office:value-type="string">
                <text:p text:style-name="P6">총액</text:p>
              </table:table-cell>
            </table:table-row>
            <table:table-row table:style-name="표1.1">
              <table:table-cell table:style-name="표1.A2" table:number-columns-spanned="2" office:value-type="string">
                <text:p text:style-name="P6">수입합계</text:p>
              </table:table-cell>
              <table:covered-table-cell/>
              <table:table-cell table:style-name="표1.A2" office:value-type="string">
                <text:p text:style-name="P7">1,905,090</text:p>
              </table:table-cell>
              <table:table-cell table:style-name="표1.A2" office:value-type="string">
                <text:p text:style-name="P7">1,947,274</text:p>
              </table:table-cell>
              <table:table-cell table:style-name="표1.A2" table:number-columns-spanned="2" office:value-type="string">
                <text:p text:style-name="P7">42,184</text:p>
              </table:table-cell>
              <table:covered-table-cell/>
              <table:table-cell table:style-name="표1.G2" office:value-type="string">
                <text:p text:style-name="P7">13,233,396</text:p>
              </table:table-cell>
            </table:table-row>
            <table:table-row table:style-name="표1.1">
              <table:table-cell table:style-name="표1.A3" office:value-type="string">
                <text:p text:style-name="P5"/>
              </table:table-cell>
              <table:table-cell table:style-name="표1.B3" office:value-type="string">
                <text:p text:style-name="P5">분담금</text:p>
              </table:table-cell>
              <table:table-cell table:style-name="표1.B3" office:value-type="string">
                <text:p text:style-name="P7">1,700,000</text:p>
              </table:table-cell>
              <table:table-cell table:style-name="표1.B3" office:value-type="string">
                <text:p text:style-name="P7">1,650,000</text:p>
              </table:table-cell>
              <table:table-cell table:style-name="표1.B3" table:number-columns-spanned="2" office:value-type="string">
                <text:p text:style-name="P7">-50,000</text:p>
              </table:table-cell>
              <table:covered-table-cell/>
              <table:table-cell table:style-name="표1.G3" office:value-type="string">
                <text:p text:style-name="P7">9,950,000</text:p>
              </table:table-cell>
            </table:table-row>
            <table:table-row table:style-name="표1.1">
              <table:table-cell table:style-name="표1.A4" office:value-type="string">
                <text:p text:style-name="P5"/>
              </table:table-cell>
              <table:table-cell table:style-name="표1.B3" office:value-type="string">
                <text:p text:style-name="P5">선물</text:p>
              </table:table-cell>
              <table:table-cell table:style-name="표1.B3" office:value-type="string">
                <text:p text:style-name="P7">100,000</text:p>
              </table:table-cell>
              <table:table-cell table:style-name="표1.B3" office:value-type="string">
                <text:p text:style-name="P7">150,000</text:p>
              </table:table-cell>
              <table:table-cell table:style-name="표1.B3" table:number-columns-spanned="2" office:value-type="string">
                <text:p text:style-name="P7">50,000</text:p>
              </table:table-cell>
              <table:covered-table-cell/>
              <table:table-cell table:style-name="표1.G3" office:value-type="string">
                <text:p text:style-name="P7">660,000</text:p>
              </table:table-cell>
            </table:table-row>
            <table:table-row table:style-name="표1.1">
              <table:table-cell table:style-name="표1.A4" office:value-type="string">
                <text:p text:style-name="P5"/>
              </table:table-cell>
              <table:table-cell table:style-name="표1.B3" office:value-type="string">
                <text:p text:style-name="P5">조합비</text:p>
              </table:table-cell>
              <table:table-cell table:style-name="표1.B3" office:value-type="string">
                <text:p text:style-name="P7">30,000</text:p>
              </table:table-cell>
              <table:table-cell table:style-name="표1.B3" office:value-type="string">
                <text:p text:style-name="P7">20,000</text:p>
              </table:table-cell>
              <table:table-cell table:style-name="표1.B3" table:number-columns-spanned="2" office:value-type="string">
                <text:p text:style-name="P7">-10,000</text:p>
              </table:table-cell>
              <table:covered-table-cell/>
              <table:table-cell table:style-name="표1.G3" office:value-type="string">
                <text:p text:style-name="P7">1,480,000</text:p>
              </table:table-cell>
            </table:table-row>
            <table:table-row table:style-name="표1.1">
              <table:table-cell table:style-name="표1.A4" office:value-type="string">
                <text:p text:style-name="P5"/>
              </table:table-cell>
              <table:table-cell table:style-name="표1.B3" office:value-type="string">
                <text:p text:style-name="P5">이자수입</text:p>
              </table:table-cell>
              <table:table-cell table:style-name="표1.B3" office:value-type="string">
                <text:p text:style-name="P7">0</text:p>
              </table:table-cell>
              <table:table-cell table:style-name="표1.B3" office:value-type="string">
                <text:p text:style-name="P7">6,274</text:p>
              </table:table-cell>
              <table:table-cell table:style-name="표1.B3" table:number-columns-spanned="2" office:value-type="string">
                <text:p text:style-name="P7">6,274</text:p>
              </table:table-cell>
              <table:covered-table-cell/>
              <table:table-cell table:style-name="표1.G3" office:value-type="string">
                <text:p text:style-name="P7">83,607</text:p>
              </table:table-cell>
            </table:table-row>
            <table:table-row table:style-name="표1.1">
              <table:table-cell table:style-name="표1.A4" office:value-type="string">
                <text:p text:style-name="P5"/>
              </table:table-cell>
              <table:table-cell table:style-name="표1.B3" office:value-type="string">
                <text:p text:style-name="P5">사업수입</text:p>
              </table:table-cell>
              <table:table-cell table:style-name="표1.B3" office:value-type="string">
                <text:p text:style-name="P7">75,090</text:p>
              </table:table-cell>
              <table:table-cell table:style-name="표1.B3" office:value-type="string">
                <text:p text:style-name="P7">121,000</text:p>
              </table:table-cell>
              <table:table-cell table:style-name="표1.B3" table:number-columns-spanned="2" office:value-type="string">
                <text:p text:style-name="P7">45,910</text:p>
              </table:table-cell>
              <table:covered-table-cell/>
              <table:table-cell table:style-name="표1.G3" office:value-type="string">
                <text:p text:style-name="P7">1,059,789</text:p>
              </table:table-cell>
            </table:table-row>
            <table:table-row table:style-name="표1.1">
              <table:table-cell table:style-name="표1.A8" office:value-type="string">
                <text:p text:style-name="P5"/>
              </table:table-cell>
              <table:table-cell table:style-name="표1.B3" office:value-type="string">
                <text:p text:style-name="P5">기타수입</text:p>
              </table:table-cell>
              <table:table-cell table:style-name="표1.B3" office:value-type="string">
                <text:p text:style-name="P7">0</text:p>
              </table:table-cell>
              <table:table-cell table:style-name="표1.B3" office:value-type="string">
                <text:p text:style-name="P7">0</text:p>
              </table:table-cell>
              <table:table-cell table:style-name="표1.B3" table:number-columns-spanned="2" office:value-type="string">
                <text:p text:style-name="P7">0</text:p>
              </table:table-cell>
              <table:covered-table-cell/>
              <table:table-cell table:style-name="표1.G3" office:value-type="string">
                <text:p text:style-name="P7">0</text:p>
              </table:table-cell>
            </table:table-row>
            <table:table-row table:style-name="표1.1">
              <table:table-cell table:style-name="표1.A9" table:number-columns-spanned="2" office:value-type="string">
                <text:p text:style-name="P6">지출합계</text:p>
              </table:table-cell>
              <table:covered-table-cell/>
              <table:table-cell table:style-name="표1.A9" office:value-type="string">
                <text:p text:style-name="P7">905,467</text:p>
              </table:table-cell>
              <table:table-cell table:style-name="표1.A9" office:value-type="string">
                <text:p text:style-name="P7">786,467</text:p>
              </table:table-cell>
              <table:table-cell table:style-name="표1.A9" table:number-columns-spanned="2" office:value-type="string">
                <text:p text:style-name="P7">-119,000</text:p>
              </table:table-cell>
              <table:covered-table-cell/>
              <table:table-cell table:style-name="표1.G9" office:value-type="string">
                <text:p text:style-name="P7">5,047,105</text:p>
              </table:table-cell>
            </table:table-row>
            <table:table-row table:style-name="표1.1">
              <table:table-cell table:style-name="표1.A10" office:value-type="string">
                <text:p text:style-name="P5"/>
              </table:table-cell>
              <table:table-cell table:style-name="표1.A1" office:value-type="string">
                <text:p text:style-name="P5">이자비용</text:p>
              </table:table-cell>
              <table:table-cell table:style-name="표1.A1" office:value-type="string">
                <text:p text:style-name="P7">115,667</text:p>
              </table:table-cell>
              <table:table-cell table:style-name="표1.A1" office:value-type="string">
                <text:p text:style-name="P7">140,667</text:p>
              </table:table-cell>
              <table:table-cell table:style-name="표1.A1" table:number-columns-spanned="2" office:value-type="string">
                <text:p text:style-name="P7">25,000</text:p>
              </table:table-cell>
              <table:covered-table-cell/>
              <table:table-cell table:style-name="표1.G1" office:value-type="string">
                <text:p text:style-name="P7">457,335</text:p>
              </table:table-cell>
            </table:table-row>
            <table:table-row table:style-name="표1.1">
              <table:table-cell table:style-name="표1.A11" office:value-type="string">
                <text:p text:style-name="P5"/>
              </table:table-cell>
              <table:table-cell table:style-name="표1.A1" office:value-type="string">
                <text:p text:style-name="P5">운영비</text:p>
              </table:table-cell>
              <table:table-cell table:style-name="표1.A1" office:value-type="string">
                <text:p text:style-name="P7">110,000</text:p>
              </table:table-cell>
              <table:table-cell table:style-name="표1.A1" office:value-type="string">
                <text:p text:style-name="P7">100,000</text:p>
              </table:table-cell>
              <table:table-cell table:style-name="표1.A1" table:number-columns-spanned="2" office:value-type="string">
                <text:p text:style-name="P7">-10,000</text:p>
              </table:table-cell>
              <table:covered-table-cell/>
              <table:table-cell table:style-name="표1.G1" office:value-type="string">
                <text:p text:style-name="P7">660,000</text:p>
              </table:table-cell>
            </table:table-row>
            <table:table-row table:style-name="표1.1">
              <table:table-cell table:style-name="표1.A11" office:value-type="string">
                <text:p text:style-name="P5"/>
              </table:table-cell>
              <table:table-cell table:style-name="표1.A1" office:value-type="string">
                <text:p text:style-name="P5">활동비</text:p>
              </table:table-cell>
              <table:table-cell table:style-name="표1.A1" office:value-type="string">
                <text:p text:style-name="P7">400,000</text:p>
              </table:table-cell>
              <table:table-cell table:style-name="표1.A1" office:value-type="string">
                <text:p text:style-name="P7">417,000</text:p>
              </table:table-cell>
              <table:table-cell table:style-name="표1.A1" table:number-columns-spanned="2" office:value-type="string">
                <text:p text:style-name="P7">17,000</text:p>
              </table:table-cell>
              <table:covered-table-cell/>
              <table:table-cell table:style-name="표1.G1" office:value-type="string">
                <text:p text:style-name="P7">2,017,000</text:p>
              </table:table-cell>
            </table:table-row>
            <table:table-row table:style-name="표1.1">
              <table:table-cell table:style-name="표1.A11" office:value-type="string">
                <text:p text:style-name="P5"/>
              </table:table-cell>
              <table:table-cell table:style-name="표1.A1" office:value-type="string">
                <text:p text:style-name="P5">사업비</text:p>
              </table:table-cell>
              <table:table-cell table:style-name="표1.A1" office:value-type="string">
                <text:p text:style-name="P7">200,000</text:p>
              </table:table-cell>
              <table:table-cell table:style-name="표1.A1" office:value-type="string">
                <text:p text:style-name="P7">19,800</text:p>
              </table:table-cell>
              <table:table-cell table:style-name="표1.A1" table:number-columns-spanned="2" office:value-type="string">
                <text:p text:style-name="P7">-180,200</text:p>
              </table:table-cell>
              <table:covered-table-cell/>
              <table:table-cell table:style-name="표1.G1" office:value-type="string">
                <text:p text:style-name="P7">1,576,970</text:p>
              </table:table-cell>
            </table:table-row>
            <table:table-row table:style-name="표1.1">
              <table:table-cell table:style-name="표1.A11" office:value-type="string">
                <text:p text:style-name="P5"/>
              </table:table-cell>
              <table:table-cell table:style-name="표1.A1" office:value-type="string">
                <text:p text:style-name="P5">회의비</text:p>
              </table:table-cell>
              <table:table-cell table:style-name="표1.A1" office:value-type="string">
                <text:p text:style-name="P7">79,800</text:p>
              </table:table-cell>
              <table:table-cell table:style-name="표1.A1" office:value-type="string">
                <text:p text:style-name="P7">109,000</text:p>
              </table:table-cell>
              <table:table-cell table:style-name="표1.A1" table:number-columns-spanned="2" office:value-type="string">
                <text:p text:style-name="P7">29,200</text:p>
              </table:table-cell>
              <table:covered-table-cell/>
              <table:table-cell table:style-name="표1.G1" office:value-type="string">
                <text:p text:style-name="P7">335,800</text:p>
              </table:table-cell>
            </table:table-row>
            <table:table-row table:style-name="표1.1">
              <table:table-cell table:style-name="표1.A15" office:value-type="string">
                <text:p text:style-name="P5"/>
              </table:table-cell>
              <table:table-cell table:style-name="표1.A1" office:value-type="string">
                <text:p text:style-name="P5">기타지출</text:p>
              </table:table-cell>
              <table:table-cell table:style-name="표1.A1" office:value-type="string">
                <text:p text:style-name="P7">0</text:p>
              </table:table-cell>
              <table:table-cell table:style-name="표1.A1" office:value-type="string">
                <text:p text:style-name="P7">0</text:p>
              </table:table-cell>
              <table:table-cell table:style-name="표1.A1" table:number-columns-spanned="2" office:value-type="string">
                <text:p text:style-name="P7">0</text:p>
              </table:table-cell>
              <table:covered-table-cell/>
              <table:table-cell table:style-name="표1.G1" office:value-type="string">
                <text:p text:style-name="P7">0</text:p>
              </table:table-cell>
            </table:table-row>
            <table:table-row table:style-name="표1.1">
              <table:table-cell table:style-name="표1.A16" table:number-columns-spanned="2" office:value-type="string">
                <text:p text:style-name="P14">잉여금</text:p>
              </table:table-cell>
              <table:covered-table-cell/>
              <table:table-cell table:style-name="표1.A16" office:value-type="string">
                <text:p text:style-name="P7">999,623</text:p>
              </table:table-cell>
              <table:table-cell table:style-name="표1.A16" office:value-type="string">
                <text:p text:style-name="P7">1,160,807</text:p>
              </table:table-cell>
              <table:table-cell table:style-name="표1.A16" table:number-columns-spanned="2" office:value-type="string">
                <text:p text:style-name="P7">161,184</text:p>
              </table:table-cell>
              <table:covered-table-cell/>
              <table:table-cell table:style-name="표1.G16" office:value-type="string">
                <text:p text:style-name="P7">8,186,291</text:p>
              </table:table-cell>
            </table:table-row>
            <table:table-row table:style-name="표1.1">
              <table:table-cell table:style-name="표1.A17" table:number-columns-spanned="2" office:value-type="string">
                <text:p text:style-name="P6">특별수지</text:p>
              </table:table-cell>
              <table:covered-table-cell/>
              <table:table-cell table:style-name="표1.A17" office:value-type="string">
                <text:p text:style-name="P7">-873,823</text:p>
              </table:table-cell>
              <table:table-cell table:style-name="표1.A17" office:value-type="string">
                <text:p text:style-name="P7">-1,552,953</text:p>
              </table:table-cell>
              <table:table-cell table:style-name="표1.A17" table:number-columns-spanned="2" office:value-type="string">
                <text:p text:style-name="P7">-679,130</text:p>
              </table:table-cell>
              <table:covered-table-cell/>
              <table:table-cell table:style-name="표1.G17" office:value-type="string">
                <text:p text:style-name="P7">-10,484,261</text:p>
              </table:table-cell>
            </table:table-row>
            <table:table-row table:style-name="표1.1">
              <table:table-cell table:style-name="표1.A18" office:value-type="string">
                <text:p text:style-name="P5"/>
              </table:table-cell>
              <table:table-cell table:style-name="표1.B18" office:value-type="string">
                <text:p text:style-name="P5">출자금</text:p>
              </table:table-cell>
              <table:table-cell table:style-name="표1.B18" office:value-type="string">
                <text:p text:style-name="P7">-3,970,000</text:p>
              </table:table-cell>
              <table:table-cell table:style-name="표1.B18" office:value-type="string">
                <text:p text:style-name="P7">3,780,000</text:p>
              </table:table-cell>
              <table:table-cell table:style-name="표1.B18" table:number-columns-spanned="2" office:value-type="string">
                <text:p text:style-name="P7">7,750,000</text:p>
              </table:table-cell>
              <table:covered-table-cell/>
              <table:table-cell table:style-name="표1.G18" office:value-type="string">
                <text:p text:style-name="P7">7,690,000</text:p>
              </table:table-cell>
            </table:table-row>
            <table:table-row table:style-name="표1.1">
              <table:table-cell table:style-name="표1.A19" office:value-type="string">
                <text:p text:style-name="P5"/>
              </table:table-cell>
              <table:table-cell table:style-name="표1.B19" office:value-type="string">
                <text:p text:style-name="P5">차입금</text:p>
              </table:table-cell>
              <table:table-cell table:style-name="표1.B18" office:value-type="string">
                <text:p text:style-name="P7">1,500,000</text:p>
              </table:table-cell>
              <table:table-cell table:style-name="표1.B18" office:value-type="string">
                <text:p text:style-name="P7">7,500,000</text:p>
              </table:table-cell>
              <table:table-cell table:style-name="표1.B18" table:number-columns-spanned="2" office:value-type="string">
                <text:p text:style-name="P7">6,000,000</text:p>
              </table:table-cell>
              <table:covered-table-cell/>
              <table:table-cell table:style-name="표1.G18" office:value-type="string">
                <text:p text:style-name="P7">21,500,000</text:p>
              </table:table-cell>
            </table:table-row>
            <table:table-row table:style-name="표1.1">
              <table:table-cell table:style-name="표1.A19" office:value-type="string">
                <text:p text:style-name="P5"/>
              </table:table-cell>
              <table:table-cell table:style-name="표1.B18" office:value-type="string">
                <text:p text:style-name="P5">적립금</text:p>
              </table:table-cell>
              <table:table-cell table:style-name="표1.B18" office:value-type="string">
                <text:p text:style-name="P7">-390,000</text:p>
              </table:table-cell>
              <table:table-cell table:style-name="표1.B18" office:value-type="string">
                <text:p text:style-name="P7">-200,000</text:p>
              </table:table-cell>
              <table:table-cell table:style-name="표1.B18" table:number-columns-spanned="2" office:value-type="string">
                <text:p text:style-name="P7">190,000</text:p>
              </table:table-cell>
              <table:covered-table-cell/>
              <table:table-cell table:style-name="표1.G18" office:value-type="string">
                <text:p text:style-name="P7">-871,939</text:p>
              </table:table-cell>
            </table:table-row>
            <table:table-row table:style-name="표1.1">
              <table:table-cell table:style-name="표1.A19" office:value-type="string">
                <text:p text:style-name="P5"/>
              </table:table-cell>
              <table:table-cell table:style-name="표1.B18" office:value-type="string">
                <text:p text:style-name="P5">공동체</text:p>
              </table:table-cell>
              <table:table-cell table:style-name="표1.B18" office:value-type="string">
                <text:p text:style-name="P7">776,177</text:p>
              </table:table-cell>
              <table:table-cell table:style-name="표1.B18" office:value-type="string">
                <text:p text:style-name="P7">273,747</text:p>
              </table:table-cell>
              <table:table-cell table:style-name="표1.B18" table:number-columns-spanned="2" office:value-type="string">
                <text:p text:style-name="P7">-502,430</text:p>
              </table:table-cell>
              <table:covered-table-cell/>
              <table:table-cell table:style-name="표1.G18" office:value-type="string">
                <text:p text:style-name="P7">-8,362,811</text:p>
              </table:table-cell>
            </table:table-row>
            <table:table-row table:style-name="표1.1">
              <table:table-cell table:style-name="표1.A19" office:value-type="string">
                <text:p text:style-name="P5"/>
              </table:table-cell>
              <table:table-cell table:style-name="표1.B18" office:value-type="string">
                <text:p text:style-name="P5">이용금</text:p>
              </table:table-cell>
              <table:table-cell table:style-name="표1.B18" office:value-type="string">
                <text:p text:style-name="P7">-3,290,000</text:p>
              </table:table-cell>
              <table:table-cell table:style-name="표1.B18" office:value-type="string">
                <text:p text:style-name="P7">3,093,300</text:p>
              </table:table-cell>
              <table:table-cell table:style-name="표1.B18" table:number-columns-spanned="2" office:value-type="string">
                <text:p text:style-name="P7">6,383,300</text:p>
              </table:table-cell>
              <table:covered-table-cell/>
              <table:table-cell table:style-name="표1.G18" office:value-type="string">
                <text:p text:style-name="P7">-21,439,511</text:p>
              </table:table-cell>
            </table:table-row>
            <table:table-row table:style-name="표1.1">
              <table:table-cell table:style-name="표1.A19" office:value-type="string">
                <text:p text:style-name="P5"/>
              </table:table-cell>
              <table:table-cell table:style-name="표1.B18" office:value-type="string">
                <text:p text:style-name="P5">예탁금</text:p>
              </table:table-cell>
              <table:table-cell table:style-name="표1.B18" office:value-type="string">
                <text:p text:style-name="P7">4,500,000</text:p>
              </table:table-cell>
              <table:table-cell table:style-name="표1.B18" office:value-type="string">
                <text:p text:style-name="P7">-16,000,000</text:p>
              </table:table-cell>
              <table:table-cell table:style-name="표1.B18" table:number-columns-spanned="2" office:value-type="string">
                <text:p text:style-name="P7">-20,500,000</text:p>
              </table:table-cell>
              <table:covered-table-cell/>
              <table:table-cell table:style-name="표1.G18" office:value-type="string">
                <text:p text:style-name="P7">-9,000,000</text:p>
              </table:table-cell>
            </table:table-row>
            <table:table-row table:style-name="표1.1">
              <table:table-cell table:style-name="표1.A16" table:number-columns-spanned="2" office:value-type="string">
                <text:p text:style-name="P14">현금</text:p>
              </table:table-cell>
              <table:covered-table-cell/>
              <table:table-cell table:style-name="표1.A16" office:value-type="string">
                <text:p text:style-name="P7">839,522</text:p>
              </table:table-cell>
              <table:table-cell table:style-name="표1.A16" office:value-type="string">
                <text:p text:style-name="P7">447,376</text:p>
              </table:table-cell>
              <table:table-cell table:style-name="표1.A16" table:number-columns-spanned="2" office:value-type="string">
                <text:p text:style-name="P7">-392,146</text:p>
              </table:table-cell>
              <table:covered-table-cell/>
              <table:table-cell table:style-name="표1.G24" office:value-type="string">
                <text:p text:style-name="P5"/>
              </table:table-cell>
            </table:table-row>
            <table:table-row table:style-name="표1.1">
              <table:table-cell table:style-name="표1.B3" table:number-columns-spanned="2" office:value-type="string">
                <text:p text:style-name="P6">시재</text:p>
              </table:table-cell>
              <table:covered-table-cell/>
              <table:table-cell table:style-name="표1.B3" office:value-type="string">
                <text:p text:style-name="P7">839,522</text:p>
              </table:table-cell>
              <table:table-cell table:style-name="표1.B3" office:value-type="string">
                <text:p text:style-name="P7">447,376</text:p>
              </table:table-cell>
              <table:table-cell table:style-name="표1.B3" table:number-columns-spanned="2" office:value-type="string">
                <text:p text:style-name="P7">-392,146</text:p>
              </table:table-cell>
              <table:covered-table-cell/>
              <table:table-cell table:style-name="표1.G25" office:value-type="string">
                <text:p text:style-name="P5"/>
              </table:table-cell>
            </table:table-row>
            <table:table-row table:style-name="표1.1">
              <table:table-cell table:style-name="표1.A3" office:value-type="string">
                <text:p text:style-name="P5"/>
              </table:table-cell>
              <table:table-cell table:style-name="표1.B3" office:value-type="string">
                <text:p text:style-name="P5">기업은행-1</text:p>
              </table:table-cell>
              <table:table-cell table:style-name="표1.B3" office:value-type="string">
                <text:p text:style-name="P7">520,000</text:p>
              </table:table-cell>
              <table:table-cell table:style-name="표1.B3" office:value-type="string">
                <text:p text:style-name="P7">100,000</text:p>
              </table:table-cell>
              <table:table-cell table:style-name="표1.B3" table:number-columns-spanned="2" office:value-type="string">
                <text:p text:style-name="P7">-420,000</text:p>
              </table:table-cell>
              <table:covered-table-cell/>
              <table:table-cell table:style-name="표1.G26" office:value-type="string">
                <text:p text:style-name="P5"/>
              </table:table-cell>
            </table:table-row>
            <table:table-row table:style-name="표1.1">
              <table:table-cell table:style-name="표1.A4" office:value-type="string">
                <text:p text:style-name="P5"/>
              </table:table-cell>
              <table:table-cell table:style-name="표1.B3" office:value-type="string">
                <text:p text:style-name="P5">기업은행-2</text:p>
              </table:table-cell>
              <table:table-cell table:style-name="표1.B3" office:value-type="string">
                <text:p text:style-name="P7">319,522</text:p>
              </table:table-cell>
              <table:table-cell table:style-name="표1.B3" office:value-type="string">
                <text:p text:style-name="P7">347,376</text:p>
              </table:table-cell>
              <table:table-cell table:style-name="표1.B3" table:number-columns-spanned="2" office:value-type="string">
                <text:p text:style-name="P7">27,854</text:p>
              </table:table-cell>
              <table:covered-table-cell/>
              <table:table-cell table:style-name="표1.G27" office:value-type="string">
                <text:p text:style-name="P5"/>
              </table:table-cell>
            </table:table-row>
            <table:table-row table:style-name="표1.1">
              <table:table-cell table:style-name="표1.B3" table:number-columns-spanned="2" office:value-type="string">
                <text:p text:style-name="P6">오차</text:p>
              </table:table-cell>
              <table:covered-table-cell/>
              <table:table-cell table:style-name="표1.B3" office:value-type="string">
                <text:p text:style-name="P7">0</text:p>
              </table:table-cell>
              <table:table-cell table:style-name="표1.B3" table:number-columns-spanned="2" office:value-type="string">
                <text:p text:style-name="P7">0</text:p>
              </table:table-cell>
              <table:covered-table-cell/>
              <table:table-cell table:style-name="표1.B3" office:value-type="string">
                <text:p text:style-name="P7">0</text:p>
              </table:table-cell>
              <table:table-cell table:style-name="표1.G28" office:value-type="string">
                <text:p text:style-name="P56"/>
              </table:table-cell>
            </table:table-row>
          </table:table>
          <text:p text:style-name="P55"><text:soft-page-break/><text:span text:style-name="기본_20_단락_20_글꼴"><text:span text:style-name="T8"/></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Helvetica" svg:font-family="Helvetica"/>
    <style:font-face style:name="Mangal1" svg:font-family="Mangal"/>
    <style:font-face style:name="OpenSymbol" svg:font-family="OpenSymbol"/>
    <style:font-face style:name="Times-Roman" svg:font-family="Times-Roman"/>
    <style:font-face style:name="Arial Unicode MS" svg:font-family="'Arial Unicode MS'" style:font-family-generic="roman"/>
    <style:font-face style:name="Times-Roman1" svg:font-family="Times-Roman" style:font-family-generic="roman"/>
    <style:font-face style:name="Courier New" svg:font-family="'Courier New'" style:font-family-generic="modern" style:font-pitch="fixed"/>
    <style:font-face style:name="굴림" svg:font-family="굴림" style:font-family-generic="modern" style:font-pitch="fixed"/>
    <style:font-face style:name="굴림체" svg:font-family="굴림체" style:font-family-generic="modern" style:font-pitch="fixed"/>
    <style:font-face style:name="바탕체" svg:font-family="바탕체" style:font-family-generic="roman" style:font-pitch="fixed"/>
    <style:font-face style:name="한겨레결체" svg:font-family="한겨레결체" style:font-pitch="variable"/>
    <style:font-face style:name="맑은 고딕" svg:font-family="'맑은 고딕'" style:font-family-generic="modern" style:font-pitch="variable"/>
    <style:font-face style:name="바탕" svg:font-family="바탕" style:font-family-generic="roman" style:font-pitch="variable"/>
    <style:font-face style:name="Arial" svg:font-family="Arial" style:font-family-generic="swiss" style:font-pitch="variable"/>
    <style:font-face style:name="08SeoulNamsan" svg:font-family="08SeoulNamsan"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바탕1" svg:font-family="바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바탕" fo:font-size="12pt" fo:language="en" fo:country="US" style:letter-kerning="true" style:font-name-asian="바탕1" style:font-size-asian="12pt" style:language-asian="ko" style:country-asian="KR"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바탕" fo:font-size="12pt" fo:language="en" fo:country="US" style:letter-kerning="true" style:font-name-asian="바탕1" style:font-size-asian="12pt" style:language-asian="ko" style:country-asian="KR"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37cm" fo:margin-right="0cm" fo:text-indent="0cm" style:auto-text-indent="false" style:page-number="auto" style:text-autospace="none"/>
      <style:text-properties style:font-name="한겨레결체" fo:font-family="한겨레결체" style:font-pitch="variable" fo:font-size="12pt" fo:font-weight="bold" style:font-name-asian="한겨레결체" style:font-family-asian="한겨레결체" style:font-pitch-asian="variable" style:font-size-asian="12pt" style:language-asian="ko" style:country-asian="KR" style:font-weight-asian="bold" style:font-size-complex="12pt" style:font-weight-complex="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바탕1" style:font-family-asian="바탕"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바탕1" style:font-family-asian="바탕"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지음" style:family="paragraph" style:parent-style-name="Standard" style:class="text" style:master-page-name="">
      <style:paragraph-properties fo:margin-left="0cm" fo:margin-right="0cm" fo:text-indent="0cm" style:auto-text-indent="false" style:page-number="auto" style:snap-to-layout-grid="false"/>
      <style:text-properties style:font-name="한겨레결체" fo:font-family="한겨레결체" style:font-pitch="variable" fo:font-size="10pt" style:font-name-asian="한겨레결체" style:font-family-asian="한겨레결체" style:font-pitch-asian="variable" style:font-size-asian="10pt" style:language-asian="ko" style:country-asian="KR" style:font-size-complex="10pt"/>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굴림" style:font-family-asian="굴림" style:font-family-generic-asian="modern" style:font-pitch-asian="fixed" style:font-size-asian="10pt" style:font-name-complex="Courier New" style:font-family-complex="'Courier New'" style:font-family-generic-complex="modern" style:font-pitch-complex="fixed" style:font-size-complex="10pt"/>
    </style:style>
    <style:style style:name="List_20_Paragraph" style:display-name="List Paragraph" style:family="paragraph" style:parent-style-name="Standard" style:default-outline-level="">
      <style:paragraph-properties fo:margin-left="1.411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테스트1" style:family="paragraph" style:parent-style-name="Quotations">
      <style:paragraph-properties fo:margin-left="0.741cm" fo:margin-right="0cm" fo:margin-top="0cm" fo:margin-bottom="0cm" style:contextual-spacing="false" style:line-height-at-least="0.476cm" fo:text-indent="0cm" style:auto-text-indent="false" fo:padding="0cm" fo:border="none"/>
      <style:text-properties fo:font-variant="normal" fo:text-transform="none" style:font-name="한겨레결체" fo:font-family="한겨레결체" style:font-pitch="variable" fo:font-size="9pt" fo:letter-spacing="normal" style:font-name-asian="한겨레결체" style:font-family-asian="한겨레결체" style:font-pitch-asian="variable" style:font-size-asian="9pt" style:font-size-complex="9pt"/>
    </style:style>
    <style:style style:name="Marginalia" style:family="paragraph" style:parent-style-name="Text_20_body" style:class="text">
      <style:paragraph-properties fo:margin-left="4.001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_3f__3f__3f_" style:display-name="???" style:family="paragraph" style:default-outline-level="">
      <style:paragraph-properties fo:margin-left="0cm" fo:margin-right="0cm" fo:margin-top="0cm" fo:margin-bottom="0cm" style:contextual-spacing="false" fo:orphans="2" fo:widows="2" fo:text-indent="0cm" style:auto-text-indent="false" style:writing-mode="lr-tb"/>
      <style:text-properties style:text-outline="false" style:text-line-through-style="none" style:text-line-through-type="none" style:font-name="Arial Unicode MS" fo:font-family="'Arial Unicode MS'" style:font-family-generic="roman"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2pt" style:text-emphasize="none"/>
    </style:style>
    <style:style style:name="_3f__3f__3f__3f__20__3f__3f__20__3f__3f_" style:display-name="???? ?? ??" style:family="paragraph" style:parent-style-name="_3f__3f__3f_" style:default-outline-level="">
      <style:paragraph-properties fo:margin-left="0cm" fo:margin-right="0cm" fo:margin-top="0cm" fo:margin-bottom="0cm" style:contextual-spacing="false" fo:text-indent="0cm" style:auto-text-indent="false"/>
      <style:text-properties style:text-outline="false" style:text-line-through-style="none" style:text-line-through-type="none" style:font-name="Arial Unicode MS" fo:font-family="'Arial Unicode M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기본_20_단락_20_글꼴" style:display-name="기본 단락 글꼴"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341cm"/>
        </style:list-level-properties>
      </text:list-level-style-number>
      <text:list-level-style-number text:level="2" style:num-suffix="." style:num-format="1">
        <style:list-level-properties text:list-level-position-and-space-mode="label-alignment">
          <style:list-level-label-alignment text:label-followed-by="listtab" fo:text-indent="-0.706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06cm" fo:margin-left="2.8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06cm" fo:margin-left="3.52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706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706cm" fo:margin-left="4.93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06cm" fo:margin-left="5.64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06cm" fo:margin-left="6.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706cm" fo:margin-left="7.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76cm"/>
        </style:list-level-properties>
      </text:list-level-style-number>
      <text:list-level-style-number text:level="2" style:num-suffix="." style:num-format="A">
        <style:list-level-properties text:list-level-position-and-space-mode="label-alignment">
          <style:list-level-label-alignment text:label-followed-by="listtab" fo:text-indent="-0.706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06cm" fo:margin-left="3.4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06cm" fo:margin-left="4.16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706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706cm" fo:margin-left="5.57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06cm" fo:margin-left="6.27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06cm" fo:margin-left="6.9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706cm" fo:margin-left="7.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A">
        <style:list-level-properties text:list-level-position-and-space-mode="label-alignment">
          <style:list-level-label-alignment text:label-followed-by="listtab" fo:text-indent="-0.706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06cm" fo:margin-left="4.0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06cm" fo:margin-left="4.7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706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706cm" fo:margin-left="6.20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06cm" fo:margin-left="6.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06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706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A">
        <style:list-level-properties text:list-level-position-and-space-mode="label-alignment">
          <style:list-level-label-alignment text:label-followed-by="listtab" fo:text-indent="-0.706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06cm" fo:margin-left="4.0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06cm" fo:margin-left="4.7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706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706cm" fo:margin-left="6.20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06cm" fo:margin-left="6.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06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706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246cm"/>
        </style:list-level-properties>
      </text:list-level-style-number>
      <text:list-level-style-number text:level="2" style:num-suffix="." style:num-format="A">
        <style:list-level-properties text:list-level-position-and-space-mode="label-alignment">
          <style:list-level-label-alignment text:label-followed-by="listtab" fo:text-indent="-0.706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06cm" fo:margin-left="4.7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06cm" fo:margin-left="5.4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706cm" fo:margin-left="6.1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706cm" fo:margin-left="6.8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06cm" fo:margin-left="7.5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06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706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3.246cm"/>
        </style:list-level-properties>
      </text:list-level-style-number>
      <text:list-level-style-number text:level="2" style:num-suffix="." style:num-format="A">
        <style:list-level-properties text:list-level-position-and-space-mode="label-alignment">
          <style:list-level-label-alignment text:label-followed-by="listtab" fo:text-indent="-0.706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06cm" fo:margin-left="4.7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06cm" fo:margin-left="5.4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706cm" fo:margin-left="6.1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706cm" fo:margin-left="6.8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06cm" fo:margin-left="7.5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06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706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8379d" officeooo:paragraph-rsid="0028379d"/>
    </style:style>
    <style:style style:name="MP2" style:family="paragraph" style:parent-style-name="Text_20_body">
      <style:paragraph-properties fo:margin-top="0cm" fo:margin-bottom="0cm" style:contextual-spacing="false" fo:orphans="2" fo:widows="2"/>
    </style:style>
    <style:style style:name="MP3" style:family="paragraph" style:parent-style-name="Text_20_body">
      <style:paragraph-properties fo:margin-top="0cm" fo:margin-bottom="0cm" style:contextual-spacing="false" style:line-height-at-least="0.503cm" fo:text-align="center" style:justify-single-word="false" fo:orphans="2" fo:widows="2"/>
      <style:text-properties fo:color="#000000" style:font-name="바탕체" fo:font-size="22pt" style:font-name-asian="바탕체" style:font-size-asian="22pt" style:font-size-complex="24pt"/>
    </style:style>
    <style:style style:name="MT1" style:family="text">
      <style:text-properties style:font-name="바탕체" fo:font-size="24pt" fo:font-weight="bold" style:font-name-asian="바탕체" style:font-size-asian="24pt" style:font-weight-asian="bold" style:font-size-complex="26pt"/>
    </style:style>
    <style:page-layout style:name="Mpm1">
      <style:page-layout-properties fo:page-width="21.001cm" fo:page-height="29.7cm" style:num-format="1" style:print-orientation="portrait" fo:margin-top="1cm" fo:margin-bottom="1cm" fo:margin-left="1cm" fo:margin-right="1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line-style="none"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Footer"/>
      </style:footer>
    </style:master-page>
    <style:master-page style:name="HTML" style:page-layout-name="Mpm2"/>
    <style:master-page style:name="MP0" style:page-layout-name="Mpm3">
      <style:header>
        <text:p text:style-name="MP2"><text:span text:style-name="기본_20_단락_20_글꼴"><text:span text:style-name="MT1"/></text:span></text:p>
      </style:header>
      <style:footer>
        <text:p text:style-name="MP3"/>
      </style:footer>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14T05:57:31.46</meta:creation-date>
    <dc:date>2014-07-22T19:22:31.360000000</dc:date>
    <meta:editing-duration>P25DT10H56M16S</meta:editing-duration>
    <meta:editing-cycles>238</meta:editing-cycles>
    <meta:generator>LibreOffice/4.2.2.1$Windows_x86 LibreOffice_project/3be8cda0bddd8e430d8cda1ebfd581265cca5a0f</meta:generator>
    <meta:print-date>2013-10-26T14:54:31.565000000</meta:print-date>
    <meta:document-statistic meta:table-count="1" meta:image-count="0" meta:object-count="0" meta:page-count="6" meta:paragraph-count="363" meta:word-count="3744" meta:character-count="6086" meta:non-whitespace-character-count="5128"/>
  </office:meta>
</office:document-meta>
</file>