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gulim" svg:font-family="gulim, sans-serif"/>
    <style:font-face style:name="돋움" svg:font-family="돋움"/>
    <style:font-face style:name="Arial Unicode MS" svg:font-family="'Arial Unicode MS'" style:font-family-generic="roman"/>
    <style:font-face style:name="Courier New" svg:font-family="'Courier New'" style:font-family-generic="modern" style:font-pitch="fixed"/>
    <style:font-face style:name="굴림" svg:font-family="굴림"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P1" style:family="paragraph" style:parent-style-name="Header">
      <style:text-properties officeooo:rsid="0028379d" officeooo:paragraph-rsid="0028379d"/>
    </style:style>
    <style:style style:name="P2" style:family="paragraph" style:parent-style-name="Text_20_body">
      <style:paragraph-properties fo:margin-top="0cm" fo:margin-bottom="0cm" style:contextual-spacing="false" fo:orphans="2" fo:widows="2"/>
    </style:style>
    <style:style style:name="P3"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P4" style:family="paragraph" style:parent-style-name="Standard">
      <style:text-properties style:font-name="한겨레결체" fo:font-size="10pt" fo:font-weight="normal" officeooo:paragraph-rsid="000f25a2" style:font-name-asian="한겨레결체" style:font-size-asian="10pt" style:language-asian="ko" style:country-asian="KR" style:font-weight-asian="normal" style:font-size-complex="10pt" style:font-weight-complex="normal"/>
    </style:style>
    <style:style style:name="P5" style:family="paragraph" style:parent-style-name="Standard">
      <style:text-properties style:font-name="한겨레결체" fo:font-size="10pt" fo:font-weight="normal" officeooo:paragraph-rsid="001f7683" style:font-name-asian="한겨레결체" style:font-size-asian="10pt" style:language-asian="ko" style:country-asian="KR" style:font-weight-asian="normal" style:font-size-complex="10pt" style:font-weight-complex="normal"/>
    </style:style>
    <style:style style:name="P6" style:family="paragraph" style:parent-style-name="Standard">
      <style:text-properties style:font-name="한겨레결체" fo:font-size="10pt" fo:font-weight="normal" officeooo:paragraph-rsid="002bc852" style:font-name-asian="한겨레결체" style:font-size-asian="10pt" style:language-asian="ko" style:country-asian="KR" style:font-weight-asian="normal" style:font-size-complex="10pt" style:font-weight-complex="normal"/>
    </style:style>
    <style:style style:name="P7" style:family="paragraph" style:parent-style-name="Standard">
      <style:text-properties style:font-name="한겨레결체" fo:font-size="10pt" fo:font-weight="normal" officeooo:paragraph-rsid="003a3bba" style:font-name-asian="한겨레결체" style:font-size-asian="10pt" style:language-asian="ko" style:country-asian="KR" style:font-weight-asian="normal" style:font-size-complex="10pt" style:font-weight-complex="normal"/>
    </style:style>
    <style:style style:name="P8" style:family="paragraph" style:parent-style-name="Standard">
      <style:paragraph-properties fo:line-height="100%"/>
      <style:text-properties style:font-name="한겨레결체" fo:font-size="10pt" fo:font-weight="normal" officeooo:paragraph-rsid="003a3bba" style:font-name-asian="한겨레결체" style:font-size-asian="10pt" style:language-asian="ko" style:country-asian="KR" style:font-weight-asian="normal" style:font-size-complex="10pt" style:font-weight-complex="normal"/>
    </style:style>
    <style:style style:name="P9" style:family="paragraph" style:parent-style-name="Text_20_body">
      <style:text-properties fo:font-variant="normal" fo:text-transform="none" fo:color="#000000" style:font-name="한겨레결체" fo:font-size="10pt" fo:letter-spacing="normal" fo:font-weight="normal" officeooo:paragraph-rsid="000f25a2" style:font-name-asian="한겨레결체" style:font-size-asian="10pt" style:language-asian="ko" style:country-asian="KR" style:font-weight-asian="normal" style:font-size-complex="10pt" style:font-weight-complex="normal"/>
    </style:style>
    <style:style style:name="P10" style:family="paragraph" style:parent-style-name="Text_20_body">
      <style:paragraph-properties fo:margin-left="0cm" fo:margin-right="0cm" fo:margin-top="0cm" fo:margin-bottom="0cm" style:contextual-spacing="false" fo:text-indent="0cm" style:auto-text-indent="false" fo:padding="0cm" fo:border="none"/>
      <style:text-properties fo:font-size="9pt" fo:language="en" fo:country="US"/>
    </style:style>
    <style:style style:name="P11" style:family="paragraph" style:parent-style-name="Standard">
      <style:paragraph-properties fo:margin-left="0cm" fo:margin-right="0cm" fo:text-indent="0cm" style:auto-text-indent="false"/>
      <style:text-properties style:font-name="한겨레결체" fo:font-size="12pt" fo:font-weight="bold" officeooo:paragraph-rsid="000f25a2" style:font-name-asian="한겨레결체" style:font-size-asian="12pt" style:language-asian="ko" style:country-asian="KR" style:font-weight-asian="bold" style:font-size-complex="12pt" style:font-weight-complex="bold"/>
    </style:style>
    <style:style style:name="P12" style:family="paragraph" style:parent-style-name="Text_20_body">
      <style:paragraph-properties fo:margin-left="0.4cm" fo:margin-right="0cm" fo:margin-top="0cm" fo:margin-bottom="0cm" style:contextual-spacing="false" fo:text-indent="0cm" style:auto-text-indent="false" fo:padding="0cm" fo:border="none" style:text-autospace="none"/>
    </style:style>
    <style:style style:name="P13" style:family="paragraph" style:parent-style-name="Text_20_body" style:master-page-name="">
      <style:paragraph-properties fo:margin-left="1cm" fo:margin-right="0cm" fo:margin-top="0cm" fo:margin-bottom="0cm" style:contextual-spacing="false" fo:text-indent="0cm" style:auto-text-indent="false" style:page-number="auto" fo:padding="0cm" fo:border="none" style:text-autospace="none"/>
      <style:text-properties fo:font-variant="normal" fo:text-transform="none" fo:color="#000000" fo:letter-spacing="normal" officeooo:paragraph-rsid="003dd89b"/>
    </style:style>
    <style:style style:name="P14" style:family="paragraph" style:parent-style-name="Text_20_body">
      <style:paragraph-properties fo:margin-left="1cm" fo:margin-right="0cm" fo:margin-top="0cm" fo:margin-bottom="0cm" style:contextual-spacing="false" fo:text-indent="0cm" style:auto-text-indent="false" fo:padding="0cm" fo:border="none" style:text-autospace="none"/>
      <style:text-properties fo:font-variant="normal" fo:text-transform="none" fo:color="#000000" fo:letter-spacing="normal" officeooo:paragraph-rsid="003dd89b"/>
    </style:style>
    <style:style style:name="P15" style:family="paragraph" style:parent-style-name="Text_20_body" style:master-page-name="">
      <style:paragraph-properties fo:margin-left="0.199cm" fo:margin-right="0cm" fo:margin-top="0cm" fo:margin-bottom="0cm" style:contextual-spacing="false" fo:text-indent="0cm" style:auto-text-indent="false" style:page-number="auto" fo:padding="0cm" fo:border="none" style:text-autospace="none"/>
      <style:text-properties fo:font-variant="normal" fo:text-transform="none" fo:color="#000000" fo:letter-spacing="normal"/>
    </style:style>
    <style:style style:name="P16" style:family="paragraph" style:parent-style-name="Text_20_body" style:master-page-name="">
      <style:paragraph-properties fo:margin-left="0.499cm" fo:margin-right="0cm" fo:margin-top="0cm" fo:margin-bottom="0cm" style:contextual-spacing="false" fo:text-indent="0cm" style:auto-text-indent="false" style:page-number="auto" fo:padding="0cm" fo:border="none" style:text-autospace="none"/>
      <style:text-properties fo:font-variant="normal" fo:text-transform="none" fo:color="#000000" fo:letter-spacing="normal" style:font-name-asian="gulim" style:font-size-asian="9pt" style:font-style-asian="normal" style:font-weight-asian="normal"/>
    </style:style>
    <style:style style:name="P17" style:family="paragraph" style:parent-style-name="Text_20_body">
      <style:paragraph-properties fo:margin-left="0.499cm" fo:margin-right="0cm" fo:margin-top="0cm" fo:margin-bottom="0cm" style:contextual-spacing="false" fo:text-indent="0cm" style:auto-text-indent="false" fo:padding="0cm" fo:border="none" style:text-autospace="none"/>
      <style:text-properties fo:font-variant="normal" fo:text-transform="none" fo:color="#000000" fo:letter-spacing="normal" officeooo:paragraph-rsid="003dd89b"/>
    </style:style>
    <style:style style:name="P18" style:family="paragraph" style:parent-style-name="Text_20_body">
      <style:paragraph-properties fo:margin-left="0.499cm" fo:margin-right="0cm" fo:margin-top="0cm" fo:margin-bottom="0cm" style:contextual-spacing="false" fo:text-indent="0cm" style:auto-text-indent="false" fo:padding="0cm" fo:border="none" style:text-autospace="none"/>
      <style:text-properties fo:font-variant="normal" fo:text-transform="none" fo:color="#000000" fo:letter-spacing="normal" style:font-name-asian="gulim" style:font-size-asian="9pt" style:font-style-asian="normal" style:font-weight-asian="normal"/>
    </style:style>
    <style:style style:name="P19" style:family="paragraph" style:parent-style-name="Table_20_Contents">
      <style:paragraph-properties fo:text-align="center" style:justify-single-word="false"/>
      <style:text-properties fo:color="#000000" style:font-name="한겨레결체" fo:font-size="7pt" style:font-name-asian="한겨레결체" style:font-size-asian="7pt" style:font-weight-asian="bold" style:font-size-complex="7pt"/>
    </style:style>
    <style:style style:name="P20" style:family="paragraph" style:parent-style-name="Table_20_Contents">
      <style:paragraph-properties fo:text-align="end" style:justify-single-word="false"/>
      <style:text-properties fo:color="#ff0000" style:font-name="한겨레결체" fo:font-size="7pt" fo:font-weight="bold" style:font-name-asian="한겨레결체" style:font-size-asian="7pt" style:font-size-complex="7pt"/>
    </style:style>
    <style:style style:name="P21" style:family="paragraph" style:parent-style-name="Table_20_Contents">
      <style:paragraph-properties fo:text-align="end" style:justify-single-word="false"/>
      <style:text-properties fo:color="#ff0000" style:font-name="한겨레결체" fo:font-size="7pt" fo:font-weight="normal" style:font-name-asian="한겨레결체" style:font-size-asian="7pt" style:font-size-complex="7pt"/>
    </style:style>
    <style:style style:name="P22" style:family="paragraph" style:parent-style-name="Table_20_Contents">
      <style:paragraph-properties fo:text-align="center" style:justify-single-word="false"/>
      <style:text-properties style:font-name="한겨레결체" fo:font-size="7pt" style:font-name-asian="한겨레결체" style:font-size-asian="7pt" style:font-weight-asian="bold" style:font-size-complex="7pt"/>
    </style:style>
    <style:style style:name="P23" style:family="paragraph" style:parent-style-name="Table_20_Contents">
      <style:text-properties style:font-name="한겨레결체" fo:font-size="7pt" style:font-name-asian="한겨레결체" style:font-size-asian="7pt" style:font-size-complex="7pt"/>
    </style:style>
    <style:style style:name="P24" style:family="paragraph" style:parent-style-name="Table_20_Contents">
      <style:paragraph-properties fo:text-align="center" style:justify-single-word="false"/>
      <style:text-properties style:font-name="한겨레결체" fo:font-size="7pt" style:font-name-asian="한겨레결체" style:font-size-asian="7pt" style:font-size-complex="7pt"/>
    </style:style>
    <style:style style:name="P25" style:family="paragraph" style:parent-style-name="Table_20_Contents">
      <style:paragraph-properties fo:text-align="start" style:justify-single-word="false"/>
      <style:text-properties style:font-name="한겨레결체" fo:font-size="7pt" style:font-name-asian="한겨레결체" style:font-size-asian="7pt" style:font-size-complex="7pt"/>
    </style:style>
    <style:style style:name="P26" style:family="paragraph" style:parent-style-name="Table_20_Contents">
      <style:paragraph-properties fo:text-align="start" style:justify-single-word="false"/>
      <style:text-properties style:font-name="한겨레결체" fo:font-size="7pt" style:font-name-asian="한겨레결체" style:font-size-asian="7pt" style:font-weight-asian="normal" style:font-size-complex="7pt"/>
    </style:style>
    <style:style style:name="P27" style:family="paragraph" style:parent-style-name="Table_20_Contents">
      <style:paragraph-properties fo:text-align="end" style:justify-single-word="false"/>
      <style:text-properties style:font-name="한겨레결체" fo:font-size="7pt" fo:font-weight="bold" style:font-name-asian="한겨레결체" style:font-size-asian="7pt" style:font-size-complex="7pt"/>
    </style:style>
    <style:style style:name="P28" style:family="paragraph" style:parent-style-name="Table_20_Contents">
      <style:paragraph-properties fo:text-align="end" style:justify-single-word="false"/>
      <style:text-properties style:font-name="한겨레결체" fo:font-size="7pt" fo:font-weight="normal" style:font-name-asian="한겨레결체" style:font-size-asian="7pt" style:font-size-complex="7pt"/>
    </style:style>
    <style:style style:name="P29" style:family="paragraph" style:parent-style-name="Quotations">
      <style:paragraph-properties fo:margin-left="1cm" fo:margin-right="1cm" fo:margin-top="0cm" fo:margin-bottom="0.056cm" style:contextual-spacing="false" style:line-height-at-least="0.37cm" fo:text-indent="0cm" style:auto-text-indent="false" fo:padding="0cm" fo:border="none"/>
      <style:text-properties fo:font-variant="normal" fo:text-transform="none" fo:color="#000000" fo:letter-spacing="normal"/>
    </style:style>
    <style:style style:name="P30" style:family="paragraph" style:parent-style-name="Quotations">
      <style:paragraph-properties fo:margin-left="1cm" fo:margin-right="1cm" fo:margin-top="0cm" fo:margin-bottom="0cm" style:contextual-spacing="false" style:line-height-at-least="0.476cm" fo:text-indent="0cm" style:auto-text-indent="false" fo:padding="0cm" fo:border="none"/>
      <style:text-properties fo:font-variant="normal" fo:text-transform="none" fo:color="#000000" fo:letter-spacing="normal"/>
    </style:style>
    <style:style style:name="P31" style:family="paragraph" style:parent-style-name="Quotations">
      <style:paragraph-properties fo:margin-left="1cm" fo:margin-right="1cm" fo:margin-top="0cm" fo:margin-bottom="0cm" style:contextual-spacing="false" style:line-height-at-least="0.503cm" fo:text-indent="0cm" style:auto-text-indent="false" fo:padding="0cm" fo:border="none"/>
      <style:text-properties fo:font-variant="normal" fo:text-transform="none" fo:color="#000000" fo:letter-spacing="normal"/>
    </style:style>
    <style:style style:name="P32" style:family="paragraph" style:parent-style-name="Text_20_body">
      <style:paragraph-properties fo:margin-left="0cm" fo:margin-right="0cm" fo:margin-top="0cm" fo:margin-bottom="0cm" style:contextual-spacing="false" fo:text-indent="0cm" style:auto-text-indent="false" fo:padding="0cm" fo:border="none"/>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33" style:family="paragraph" style:parent-style-name="Standard" style:master-page-name="Standard">
      <style:paragraph-properties style:page-number="auto" fo:break-before="page"/>
      <style:text-properties style:font-name="한겨레결체" fo:font-size="12pt" fo:font-weight="bold" officeooo:paragraph-rsid="001f7683" style:font-name-asian="한겨레결체" style:font-size-asian="12pt" style:language-asian="ko" style:country-asian="KR" style:font-weight-asian="bold" style:font-size-complex="12pt" style:font-weight-complex="bold"/>
    </style:style>
    <style:style style:name="P34" style:family="paragraph" style:parent-style-name="Standard" style:master-page-name="Standard">
      <style:paragraph-properties fo:line-height="100%" style:page-number="auto" fo:break-before="page"/>
      <style:text-properties style:font-name="한겨레결체" fo:font-size="10pt" fo:font-weight="bold" officeooo:paragraph-rsid="003a3bba" style:font-name-asian="한겨레결체" style:font-size-asian="10pt" style:language-asian="ko" style:country-asian="KR" style:font-weight-asian="bold" style:font-size-complex="10pt" style:font-weight-complex="bold"/>
    </style:style>
    <style:style style:name="P35" style:family="paragraph" style:parent-style-name="Standard" style:list-style-name="L1">
      <style:text-properties style:font-name="한겨레결체" fo:font-size="10pt" fo:font-weight="normal" officeooo:paragraph-rsid="001f7683" style:font-name-asian="한겨레결체" style:font-size-asian="10pt" style:language-asian="ko" style:country-asian="KR" style:font-weight-asian="normal" style:font-size-complex="10pt" style:font-weight-complex="normal"/>
    </style:style>
    <style:style style:name="P36" style:family="paragraph" style:parent-style-name="Standard" style:list-style-name="L1">
      <style:text-properties style:font-name="한겨레결체" fo:font-size="10pt" fo:font-weight="normal" officeooo:paragraph-rsid="003a3bba" style:font-name-asian="한겨레결체" style:font-size-asian="10pt" style:language-asian="ko" style:country-asian="KR" style:font-weight-asian="normal" style:font-size-complex="10pt" style:font-weight-complex="normal"/>
    </style:style>
    <style:style style:name="P37" style:family="paragraph" style:parent-style-name="Standard" style:list-style-name="L1">
      <style:text-properties style:font-name="한겨레결체" fo:font-size="10pt" fo:font-weight="normal" officeooo:paragraph-rsid="002bf9bf" style:font-name-asian="한겨레결체" style:font-size-asian="10pt" style:language-asian="ko" style:country-asian="KR" style:font-weight-asian="normal" style:font-size-complex="10pt" style:font-weight-complex="normal"/>
    </style:style>
    <style:style style:name="P38" style:family="paragraph" style:parent-style-name="Standard" style:list-style-name="L1">
      <style:text-properties style:font-name="한겨레결체" fo:font-size="10pt" fo:font-weight="normal" officeooo:paragraph-rsid="003c4cc8" style:font-name-asian="한겨레결체" style:font-size-asian="10pt" style:language-asian="ko" style:country-asian="KR" style:font-weight-asian="normal" style:font-size-complex="10pt" style:font-weight-complex="normal"/>
    </style:style>
    <style:style style:name="P39" style:family="paragraph" style:parent-style-name="Standard" style:list-style-name="L1">
      <style:text-properties style:font-name="한겨레결체" fo:font-size="10pt" fo:font-weight="normal" officeooo:paragraph-rsid="00450b91" style:font-name-asian="한겨레결체" style:font-size-asian="10pt" style:language-asian="ko" style:country-asian="KR" style:font-weight-asian="normal" style:font-size-complex="10pt" style:font-weight-complex="normal"/>
    </style:style>
    <style:style style:name="P40" style:family="paragraph" style:parent-style-name="Standard" style:list-style-name="L1">
      <style:text-properties style:font-name="한겨레결체" fo:font-size="10pt" fo:font-weight="normal" officeooo:paragraph-rsid="004c48ea" style:font-name-asian="한겨레결체" style:font-size-asian="10pt" style:language-asian="ko" style:country-asian="KR" style:font-weight-asian="normal" style:font-size-complex="10pt" style:font-weight-complex="normal"/>
    </style:style>
    <style:style style:name="P41" style:family="paragraph" style:parent-style-name="Standard" style:list-style-name="L1">
      <style:text-properties style:font-name="한겨레결체" fo:font-size="10pt" fo:font-weight="normal" officeooo:rsid="003c0f13" officeooo:paragraph-rsid="003c0f13" style:font-name-asian="한겨레결체" style:font-size-asian="10pt" style:language-asian="ko" style:country-asian="KR" style:font-weight-asian="normal" style:font-size-complex="10pt" style:font-weight-complex="normal"/>
    </style:style>
    <style:style style:name="P42" style:family="paragraph" style:parent-style-name="Standard" style:list-style-name="L1">
      <style:text-properties style:font-name="한겨레결체" fo:font-size="10pt" fo:font-weight="normal" officeooo:rsid="001e4f78" officeooo:paragraph-rsid="001f7683" style:font-name-asian="한겨레결체" style:font-size-asian="10pt" style:language-asian="ko" style:country-asian="KR" style:font-weight-asian="normal" style:font-size-complex="10pt" style:font-weight-complex="normal"/>
    </style:style>
    <style:style style:name="P43" style:family="paragraph" style:parent-style-name="Standard" style:list-style-name="L1">
      <style:text-properties style:font-name="한겨레결체" fo:font-size="10pt" fo:font-weight="normal" officeooo:rsid="002ab49f" officeooo:paragraph-rsid="003c4cc8" style:font-name-asian="한겨레결체" style:font-size-asian="10pt" style:language-asian="ko" style:country-asian="KR" style:font-weight-asian="normal" style:font-size-complex="10pt" style:font-weight-complex="normal"/>
    </style:style>
    <style:style style:name="P44" style:family="paragraph" style:parent-style-name="Standard" style:list-style-name="L1">
      <style:text-properties style:font-name="한겨레결체" fo:font-size="10pt" fo:font-weight="normal" officeooo:rsid="003c4cc8" officeooo:paragraph-rsid="003c4cc8" style:font-name-asian="한겨레결체" style:font-size-asian="10pt" style:language-asian="ko" style:country-asian="KR" style:font-weight-asian="normal" style:font-size-complex="10pt" style:font-weight-complex="normal"/>
    </style:style>
    <style:style style:name="P45" style:family="paragraph" style:parent-style-name="Standard" style:list-style-name="L1">
      <style:text-properties style:font-name="한겨레결체" fo:font-size="10pt" fo:font-weight="normal" officeooo:rsid="003e968e" officeooo:paragraph-rsid="003e968e" style:font-name-asian="한겨레결체" style:font-size-asian="10pt" style:language-asian="ko" style:country-asian="KR" style:font-weight-asian="normal" style:font-size-complex="10pt" style:font-weight-complex="normal"/>
    </style:style>
    <style:style style:name="P46" style:family="paragraph" style:parent-style-name="Standard" style:list-style-name="L1">
      <style:text-properties style:font-name="한겨레결체" fo:font-size="10pt" fo:font-weight="normal" officeooo:rsid="004c48ea" officeooo:paragraph-rsid="004c48ea" style:font-name-asian="한겨레결체" style:font-size-asian="10pt" style:language-asian="ko" style:country-asian="KR" style:font-weight-asian="normal" style:font-size-complex="10pt" style:font-weight-complex="normal"/>
    </style:style>
    <style:style style:name="P47" style:family="paragraph" style:parent-style-name="Standard" style:list-style-name="L1">
      <style:text-properties style:font-name="한겨레결체" fo:font-size="10pt" fo:font-weight="normal" officeooo:rsid="00127235" officeooo:paragraph-rsid="001f7683" style:font-name-asian="한겨레결체" style:font-size-asian="10pt" style:language-asian="ko" style:country-asian="KR" style:font-weight-asian="normal" style:font-size-complex="10pt" style:font-weight-complex="normal"/>
    </style:style>
    <style:style style:name="P48" style:family="paragraph" style:parent-style-name="Standard" style:list-style-name="L2">
      <style:paragraph-properties fo:line-height="100%"/>
      <style:text-properties style:font-name="한겨레결체" fo:font-size="10pt" fo:font-weight="normal" officeooo:paragraph-rsid="003a3bba" style:font-name-asian="한겨레결체" style:font-size-asian="10pt" style:language-asian="ko" style:country-asian="KR" style:font-weight-asian="normal" style:font-size-complex="10pt" style:font-weight-complex="normal"/>
    </style:style>
    <style:style style:name="P49" style:family="paragraph" style:parent-style-name="Standard">
      <style:text-properties style:font-name="한겨레결체" fo:font-size="10pt" fo:font-weight="normal" officeooo:paragraph-rsid="000f25a2" style:font-name-asian="한겨레결체" style:font-size-asian="10pt" style:language-asian="ko" style:country-asian="KR" style:font-weight-asian="normal" style:font-size-complex="10pt" style:font-weight-complex="normal"/>
    </style:style>
    <style:style style:name="P50" style:family="paragraph" style:parent-style-name="Standard" style:list-style-name="L2">
      <style:text-properties style:font-name="한겨레결체" fo:font-size="10pt" fo:font-weight="normal" officeooo:paragraph-rsid="003a3bba" style:font-name-asian="한겨레결체" style:font-size-asian="10pt" style:font-weight-asian="normal" style:font-size-complex="10pt" style:font-weight-complex="normal"/>
    </style:style>
    <style:style style:name="P51" style:family="paragraph" style:parent-style-name="Standard" style:list-style-name="L2">
      <style:paragraph-properties fo:line-height="100%"/>
      <style:text-properties style:font-name="한겨레결체" fo:font-size="10pt" fo:font-weight="normal" officeooo:paragraph-rsid="003a3bba" fo:background-color="transparent" style:font-name-asian="한겨레결체" style:font-size-asian="10pt" style:language-asian="ko" style:country-asian="KR" style:font-weight-asian="normal" style:font-size-complex="10pt" style:font-weight-complex="normal"/>
    </style:style>
    <style:style style:name="P52" style:family="paragraph" style:parent-style-name="Standard" style:list-style-name="L1">
      <style:text-properties style:text-outline="false" style:text-line-through-style="none" style:text-line-through-type="none" style:font-name="돋움" fo:font-size="9pt" fo:font-style="normal" fo:text-shadow="none" style:text-underline-style="none" fo:font-weight="normal" officeooo:paragraph-rsid="00450b91" style:font-name-asian="한겨레결체" style:font-size-asian="9pt" style:language-asian="ko" style:country-asian="KR" style:font-style-asian="normal" style:font-weight-asian="normal" style:font-size-complex="10pt" style:font-weight-complex="normal" style:text-emphasize="none"/>
    </style:style>
    <style:style style:name="P53" style:family="paragraph" style:parent-style-name="Standard" style:list-style-name="L1">
      <style:text-properties style:text-outline="false" style:text-line-through-style="none" style:text-line-through-type="none" style:font-name="돋움" fo:font-size="9pt" fo:font-style="normal" fo:text-shadow="none" style:text-underline-style="none" fo:font-weight="normal" officeooo:paragraph-rsid="004c48ea" style:font-name-asian="한겨레결체" style:font-size-asian="9pt" style:language-asian="ko" style:country-asian="KR" style:font-style-asian="normal" style:font-weight-asian="normal" style:font-size-complex="10pt" style:font-weight-complex="normal" style:text-emphasize="none"/>
    </style:style>
    <style:style style:name="P54" style:family="paragraph" style:parent-style-name="Standard" style:list-style-name="L1">
      <style:text-properties style:use-window-font-color="true" style:font-name="한겨레결체" fo:font-size="10pt" fo:font-weight="normal" officeooo:paragraph-rsid="001f7683" style:font-name-asian="한겨레결체" style:font-size-asian="10pt" style:language-asian="ko" style:country-asian="KR" style:font-weight-asian="normal" style:font-size-complex="10pt" style:font-weight-complex="normal"/>
    </style:style>
    <style:style style:name="P55" style:family="paragraph" style:parent-style-name="Standard" style:list-style-name="L1">
      <style:text-properties style:use-window-font-color="true" style:font-name="한겨레결체" fo:font-size="10pt" fo:font-weight="normal" officeooo:rsid="004586f7" officeooo:paragraph-rsid="001f7683" style:font-name-asian="한겨레결체" style:font-size-asian="10pt" style:language-asian="ko" style:country-asian="KR" style:font-weight-asian="normal" style:font-size-complex="10pt" style:font-weight-complex="normal"/>
    </style:style>
    <style:style style:name="P56" style:family="paragraph" style:parent-style-name="Standard" style:list-style-name="L1">
      <style:text-properties style:use-window-font-color="true" style:font-name="한겨레결체" fo:font-size="10pt" fo:font-weight="normal" officeooo:rsid="001e4f78" officeooo:paragraph-rsid="001f7683" style:font-name-asian="한겨레결체" style:font-size-asian="10pt" style:language-asian="ko" style:country-asian="KR" style:font-weight-asian="normal" style:font-size-complex="10pt" style:font-weight-complex="normal"/>
    </style:style>
    <style:style style:name="P57" style:family="paragraph" style:parent-style-name="Standard" style:list-style-name="L1">
      <style:text-properties style:use-window-font-color="true" style:font-name="한겨레결체" fo:font-size="10pt" fo:font-weight="normal" officeooo:rsid="001e4f78" officeooo:paragraph-rsid="004c48ea" style:font-name-asian="한겨레결체" style:font-size-asian="10pt" style:language-asian="ko" style:country-asian="KR" style:font-weight-asian="normal" style:font-size-complex="10pt" style:font-weight-complex="normal"/>
    </style:style>
    <style:style style:name="P58" style:family="paragraph" style:parent-style-name="Standard" style:list-style-name="L2">
      <style:text-properties style:use-window-font-color="true" style:font-name="한겨레결체" fo:font-size="10pt" fo:font-weight="normal" officeooo:paragraph-rsid="003a3bba" style:font-name-asian="한겨레결체" style:font-size-asian="10pt" style:language-asian="ko" style:country-asian="KR" style:font-weight-asian="normal" style:font-size-complex="10pt" style:font-weight-complex="normal"/>
    </style:style>
    <style:style style:name="P59" style:family="paragraph" style:parent-style-name="Standard" style:list-style-name="L2">
      <style:text-properties fo:font-variant="normal" fo:text-transform="none" fo:color="#000000" style:text-line-through-style="none" style:text-line-through-type="none" style:font-name="한겨레결체" fo:font-size="10pt" style:text-underline-style="none" fo:font-weight="normal" officeooo:paragraph-rsid="003a3bba" style:text-blinking="false" fo:background-color="transparent" style:font-name-asian="한겨레결체" style:font-size-asian="10pt" style:font-style-asian="normal" style:font-weight-asian="normal" style:font-size-complex="10pt" style:font-weight-complex="normal"/>
    </style:style>
    <style:style style:name="P60" style:family="paragraph" style:parent-style-name="Standard">
      <style:paragraph-properties fo:break-before="page"/>
      <style:text-properties style:font-name="한겨레결체" fo:font-size="12pt" fo:font-weight="bold" officeooo:paragraph-rsid="003dd89b" style:font-name-asian="한겨레결체" style:font-size-asian="12pt" style:language-asian="ko" style:country-asian="KR" style:font-weight-asian="bold" style:font-size-complex="12pt" style:font-weight-complex="bold"/>
    </style:style>
    <style:style style:name="T1" style:family="text">
      <style:text-properties style:font-name="바탕체" fo:font-size="24pt" fo:font-weight="bold" style:font-name-asian="바탕체" style:font-size-asian="24pt" style:font-weight-asian="bold" style:font-size-complex="26pt"/>
    </style:style>
    <style:style style:name="T2" style:family="text">
      <style:text-properties officeooo:rsid="001f7683"/>
    </style:style>
    <style:style style:name="T3" style:family="text">
      <style:text-properties officeooo:rsid="00258b83"/>
    </style:style>
    <style:style style:name="T4" style:family="text">
      <style:text-properties officeooo:rsid="002ab49f"/>
    </style:style>
    <style:style style:name="T5" style:family="text">
      <style:text-properties officeooo:rsid="0036385c"/>
    </style:style>
    <style:style style:name="T6" style:family="text">
      <style:text-properties officeooo:rsid="003a3bba"/>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style:font-style-asian="normal"/>
    </style:style>
    <style:style style:name="T8"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9" style:family="text">
      <style:text-properties fo:font-variant="normal" fo:text-transform="none" fo:color="#000000" fo:letter-spacing="normal" style:font-name-asian="gulim" style:font-size-asian="9pt" style:font-style-asian="normal" style:font-weight-asian="normal"/>
    </style:style>
    <style:style style:name="T10" style:family="text">
      <style:text-properties fo:font-variant="normal" fo:text-transform="none" fo:color="#000000" style:font-name="gulim" fo:font-size="9pt" fo:letter-spacing="normal" fo:font-style="normal" fo:font-weight="normal"/>
    </style:style>
    <style:style style:name="T11" style:family="text">
      <style:text-properties fo:font-style="normal"/>
    </style:style>
    <style:style style:name="T12" style:family="text">
      <style:text-properties fo:font-style="normal" officeooo:rsid="003f5f8c"/>
    </style:style>
    <style:style style:name="T13" style:family="text">
      <style:text-properties fo:font-style="normal" officeooo:rsid="003f5f8c" style:language-asian="ko" style:country-asian="KR"/>
    </style:style>
    <style:style style:name="T14" style:family="text">
      <style:text-properties fo:font-style="normal" style:font-style-asian="normal"/>
    </style:style>
    <style:style style:name="T15" style:family="text">
      <style:text-properties style:font-style-asian="normal"/>
    </style:style>
    <style:style style:name="T16" style:family="text">
      <style:text-properties officeooo:rsid="00449791" style:font-style-asian="normal"/>
    </style:style>
    <style:style style:name="T17" style:family="text">
      <style:text-properties style:language-asian="ko" style:country-asian="KR" style:font-style-asian="normal"/>
    </style:style>
    <style:style style:name="T18" style:family="text">
      <style:text-properties officeooo:rsid="00449791" style:language-asian="ko" style:country-asian="KR" style:font-style-asian="normal"/>
    </style:style>
    <style:style style:name="T19" style:family="text">
      <style:text-properties officeooo:rsid="004498f8" style:language-asian="ko" style:country-asian="KR"/>
    </style:style>
    <style:style style:name="T20" style:family="text">
      <style:text-properties officeooo:rsid="0028379d" style:language-asian="ko" style:country-asian="KR"/>
    </style:style>
    <style:style style:name="T21" style:family="text">
      <style:text-properties officeooo:rsid="003d2358"/>
    </style:style>
    <style:style style:name="T22" style:family="text">
      <style:text-properties officeooo:rsid="004498f8"/>
    </style:style>
    <style:style style:name="T23" style:family="text">
      <style:text-properties officeooo:rsid="003c4cc8"/>
    </style:style>
    <style:style style:name="T24" style:family="text">
      <style:text-properties fo:font-weight="normal"/>
    </style:style>
    <style:style style:name="T25" style:family="text">
      <style:text-properties style:font-weight-asian="normal"/>
    </style:style>
    <style:style style:name="T26" style:family="text">
      <style:text-properties style:font-name="gulim" fo:font-size="9pt" fo:language="en" fo:country="US" fo:font-style="normal"/>
    </style:style>
    <style:style style:name="T27" style:family="text">
      <style:text-properties style:font-name="gulim" fo:font-size="9pt" fo:language="en" fo:country="US" fo:font-style="normal" fo:font-weight="normal"/>
    </style:style>
    <style:style style:name="T28" style:family="text">
      <style:text-properties style:font-name="gulim" fo:font-size="9pt" fo:font-style="normal"/>
    </style:style>
    <style:style style:name="T29" style:family="text">
      <style:text-properties style:font-name="gulim" fo:font-size="9pt" fo:font-style="normal" fo:font-weight="normal"/>
    </style:style>
    <style:style style:name="T30" style:family="text">
      <style:text-properties style:font-name="gulim" fo:font-size="9.75pt" fo:font-style="normal" fo:font-weight="normal"/>
    </style:style>
    <style:style style:name="T31" style:family="text">
      <style:text-properties style:font-name-asian="gulim" style:font-size-asian="9pt" style:language-asian="en" style:country-asian="US" style:font-style-asian="normal"/>
    </style:style>
    <style:style style:name="T32" style:family="text">
      <style:text-properties style:font-name-asian="gulim" style:font-size-asian="9pt" style:language-asian="en" style:country-asian="US" style:font-style-asian="normal" style:font-weight-asian="normal"/>
    </style:style>
    <style:style style:name="T33" style:family="text">
      <style:text-properties style:font-name-asian="gulim" style:font-size-asian="9pt" style:font-style-asian="normal" style:font-weight-asian="normal"/>
    </style:style>
    <style:style style:name="T34" style:family="text">
      <style:text-properties style:font-name-asian="gulim" style:font-size-asian="9.75pt" style:font-style-asian="normal" style:font-weight-asian="normal"/>
    </style:style>
    <style:style style:name="T35" style:family="text">
      <style:text-properties fo:font-weight="bold"/>
    </style:style>
    <style:style style:name="T36" style:family="text">
      <style:text-properties style:font-weight-asian="bold"/>
    </style:style>
    <style:style style:name="T37" style:family="text">
      <style:text-properties officeooo:rsid="003e968e"/>
    </style:style>
    <style:style style:name="T38" style:family="text">
      <style:text-properties style:use-window-font-color="true"/>
    </style:style>
    <style:style style:name="T39" style:family="text">
      <style:text-properties style:use-window-font-color="true" officeooo:rsid="001e4f78"/>
    </style:style>
    <style:style style:name="T40" style:family="text">
      <style:text-properties fo:background-color="transparent" loext:char-shading-value="0"/>
    </style:style>
    <style:style style:name="T41" style:family="text">
      <style:text-properties officeooo:rsid="004586f7"/>
    </style:style>
    <style:style style:name="T42" style:family="text">
      <style:text-properties officeooo:rsid="004ab789"/>
    </style:style>
    <style:style style:name="T43" style:family="text">
      <style:text-properties officeooo:rsid="004c48ea"/>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구역6">
        <text:section text:style-name="Sect2" text:name="구역1">
          <text:p text:style-name="P33">공동체은행 빈고 <text:span text:style-name="T6">11</text:span>차 활동가회의</text:p>
          <text:p text:style-name="P5"/>
          <text:p text:style-name="P5">일시 : 2014.0<text:span text:style-name="T6">8</text:span>.<text:span text:style-name="T6">12</text:span>. 19:30</text:p>
          <text:p text:style-name="P5">장소 : 까페해방촌</text:p>
          <text:p text:style-name="P5"/>
          <text:p text:style-name="P5">참가자 확인 : 자유(넓은집), 베로<text:span text:style-name="T42">(까페해방촌), </text:span>정민(살림집), 파스(살림집), 곰자(사랑채), 오디(구름집), 좌인(사랑채), 종민(공룡), 한돌(구름집), 몽애(마실집), 땡땡(모두들), 테아(옥상집), <text:s/>시오(잘자리), 나마스떼(공주협) </text:p>
          <text:p text:style-name="P5"/>
          <text:list xml:id="list1338317872416655092" text:style-name="L1">
            <text:list-item>
              <text:p text:style-name="P35">지난 회의록 검토</text:p>
              <text:list>
                <text:list-item>
                  <text:p text:style-name="P35"><text:span text:style-name="T6">9</text:span>차 활동가 회의록 검토</text:p>
                </text:list-item>
                <text:list-item>
                  <text:p text:style-name="P35"><text:span text:style-name="T6">10</text:span>차 활동가 연구모임 검토</text:p>
                </text:list-item>
              </text:list>
            </text:list-item>
          </text:list>
          <text:p text:style-name="P5"/>
          <text:list xml:id="list181014480159538" text:continue-numbering="true" text:style-name="L1">
            <text:list-item>
              <text:p text:style-name="P35">공유안건</text:p>
              <text:list>
                <text:list-item>
                  <text:p text:style-name="P35">재정 공유</text:p>
                  <text:list>
                    <text:list-item>
                      <text:p text:style-name="P36"><text:span text:style-name="T6">7</text:span>월 재정 검토</text:p>
                    </text:list-item>
                  </text:list>
                </text:list-item>
                <text:list-item>
                  <text:p text:style-name="P36">활동 공유</text:p>
                  <text:list>
                    <text:list-item>
                      <text:p text:style-name="P41">2014/07/09 <text:s/>아르떼 해방화폐 기획회의 </text:p>
                    </text:list-item>
                    <text:list-item>
                      <text:p text:style-name="P41">2014/07/09 <text:s/>넓은집회의 참석</text:p>
                    </text:list-item>
                    <text:list-item>
                      <text:p text:style-name="P41">2014/07/10 <text:s/>주민협의체 해방화폐 참석 </text:p>
                    </text:list-item>
                    <text:list-item>
                      <text:p text:style-name="P41">2014/07/10 <text:s/>사회복지법인 윙 (빈집, 빈고, 묶인 사례 발표 요청) </text:p>
                    </text:list-item>
                    <text:list-item>
                      <text:p text:style-name="P41">2014/07/12 <text:s/>움직이는 환전소 </text:p>
                    </text:list-item>
                    <text:list-item>
                      <text:p text:style-name="P41">2014/07/12 <text:s/>마실집회의 참석</text:p>
                    </text:list-item>
                    <text:list-item>
                      <text:p text:style-name="P41">2014/07/12 <text:s/>가리왕산 방문 </text:p>
                    </text:list-item>
                    <text:list-item>
                      <text:p text:style-name="P41">2014/07/14 <text:s/>상임활동가회의 </text:p>
                    </text:list-item>
                    <text:list-item>
                      <text:p text:style-name="P41">2014/07/14 <text:s/>공주협회의 </text:p>
                    </text:list-item>
                    <text:list-item>
                      <text:p text:style-name="P41">2014/07/15 <text:s/>책읽기 모임시작 </text:p>
                    </text:list-item>
                    <text:list-item>
                      <text:p text:style-name="P41">2014/07/17 <text:s/>팔레스타인집회 </text:p>
                    </text:list-item>
                    <text:list-item>
                      <text:p text:style-name="P41">2014/07/18 <text:s/>해방좌판 </text:p>
                    </text:list-item>
                    <text:list-item>
                      <text:p text:style-name="P41">2014/07/21 <text:s/>조합원 정기교육 </text:p>
                    </text:list-item>
                    <text:list-item>
                      <text:p text:style-name="P41">2014/07/22 <text:s/>활동가 연구모임 </text:p>
                    </text:list-item>
                    <text:list-item>
                      <text:p text:style-name="P41">2014/07/24 <text:s/>세월호집회참사 </text:p>
                    </text:list-item>
                    <text:list-item>
                      <text:p text:style-name="P41">7/25~7/27 <text:s/>무주공동체방문 </text:p>
                    </text:list-item>
                    <text:list-item>
                      <text:p text:style-name="P41">2014/07/27 연두 할머니 조문 </text:p>
                    </text:list-item>
                    <text:list-item>
                      <text:p text:style-name="P41">2014/07/28 상임활동가회의 </text:p>
                    </text:list-item>
                    <text:list-item>
                      <text:p text:style-name="P41">2014/07/28 공주협회의 </text:p>
                    </text:list-item>
                    <text:list-item>
                      <text:p text:style-name="P41">2014/07/29 대안금융세미나 </text:p>
                    </text:list-item>
                    <text:list-item>
                      <text:p text:style-name="P41">2014/07/29 빈고출장소 </text:p>
                    </text:list-item>
                    <text:list-item>
                      <text:p text:style-name="P41">2014/07/31 해방좌판 </text:p>
                    </text:list-item>
                    <text:list-item>
                      <text:p text:style-name="P41">2014/08/05 빈고출장소 </text:p>
                    </text:list-item>
                    <text:list-item>
                      <text:p text:style-name="P41">2014/08/06 상임활동가회의 </text:p>
                    </text:list-item>
                    <text:list-item>
                      <text:p text:style-name="P41">2014/08/06 공주협회의 </text:p>
                    </text:list-item>
                    <text:list-item>
                      <text:p text:style-name="P41">2014/08/08 빈집소개 (떡볶이 먹으며 도란도란)</text:p>
                    </text:list-item>
                    <text:list-item>
                      <text:p text:style-name="P41">2014/08/09 세월호 자전거 행진 </text:p>
                    </text:list-item>
                    <text:list-item>
                      <text:p text:style-name="P41">2014/08/10 마루집 회의 참석 </text:p>
                    </text:list-item>
                    <text:list-item>
                      <text:p text:style-name="P41">2014/08/11 상임활동가회의 </text:p>
                    </text:list-item>
                    <text:list-item>
                      <text:p text:style-name="P41">2014/08/11 공주협회의 </text:p>
                    </text:list-item>
                    <text:list-item>
                      <text:p text:style-name="P41">2014/08/11 10차 재무상담 </text:p>
                    </text:list-item>
                    <text:list-item>
                      <text:p text:style-name="P41">2014/08/12 빈고출장소</text:p>
                    </text:list-item>
                  </text:list>
                </text:list-item>
                <text:list-item>
                  <text:p text:style-name="P35">공동체 소식 공유</text:p>
                  <text:list>
                    <text:list-item>
                      <text:p text:style-name="P42">살림집, <text:span text:style-name="T43">마실집 재계약 여부 </text:span></text:p>
                    </text:list-item>
                    <text:list-item>
                      <text:p text:style-name="P42">옥상집 이사 예정</text:p>
                    </text:list-item>
                    <text:list-item>
                      <text:p text:style-name="P42">집별 재장현황 파악 <text:s/></text:p>
                    </text:list-item>
                  </text:list>
                </text:list-item>
                <text:list-item>
                  <text:p text:style-name="P35">조합원 소식 공유</text:p>
                  <text:list>
                    <text:list-item>
                      <text:p text:style-name="P35">나마스뗴 조합원의 삼재</text:p>
                    </text:list-item>
                  </text:list>
                </text:list-item>
              </text:list>
            </text:list-item>
          </text:list>
          <text:p text:style-name="P5"/>
          <text:list xml:id="list181014498166289" text:continue-numbering="true" text:style-name="L1">
            <text:list-item>
              <text:p text:style-name="P35">활동논의</text:p>
              <text:list>
                <text:list-item>
                  <text:p text:style-name="P35">출자활동</text:p>
                  <text:list>
                    <text:list-item>
                      <text:p text:style-name="P35">공동체별 출자 현황</text:p>
                    </text:list-item>
                    <text:list-item>
                      <text:p text:style-name="P35">출자</text:p>
                      <text:list>
                        <text:list-item>
                          <text:p text:style-name="P35">출자 : 3<text:span text:style-name="T23">5</text:span>회 <text:span text:style-name="T23">268</text:span>만</text:p>
                        </text:list-item>
                        <text:list-item>
                          <text:p text:style-name="P35">공동체 구성원 출자현황</text:p>
                        </text:list-item>
                        <text:list-item>
                          <text:p text:style-name="P35">조합원 출자선물</text:p>
                        </text:list-item>
                      </text:list>
                    </text:list-item>
                    <text:list-item>
                      <text:p text:style-name="P35">출자반환</text:p>
                      <text:list>
                        <text:list-item>
                          <text:p text:style-name="P35">출자반환 : <text:span text:style-name="T23">7</text:span>회 <text:span text:style-name="T23">725</text:span>만</text:p>
                        </text:list-item>
                      </text:list>
                    </text:list-item>
                    <text:list-item>
                      <text:p text:style-name="P35">기타</text:p>
                      <text:list>
                        <text:list-item>
                          <text:p text:style-name="P35">차입 : (총 <text:span text:style-name="T3">4,220</text:span>만)<text:line-break/></text:p>
                        </text:list-item>
                      </text:list>
                    </text:list-item>
                  </text:list>
                </text:list-item>
                <text:list-item>
                  <text:p text:style-name="P35">이용활동</text:p>
                  <text:list>
                    <text:list-item>
                      <text:p text:style-name="P35">공동체이용</text:p>
                      <text:list>
                        <text:list-item>
                          <text:p text:style-name="P35">공룡 공동체공간이용 일부상환</text:p>
                        </text:list-item>
                      </text:list>
                    </text:list-item>
                    <text:list-item>
                      <text:p text:style-name="P35">조합원이용</text:p>
                      <text:list>
                        <text:list-item>
                          <text:p text:style-name="P37">빈쌈짓돈 : <text:span text:style-name="T23">A (사랑채, 30) 집행</text:span></text:p>
                        </text:list-item>
                        <text:list-item>
                          <text:p text:style-name="P37">공동체회원 : <text:span text:style-name="T23">B (사랑채, 50) 집행</text:span></text:p>
                        </text:list-item>
                        <text:list-item>
                          <text:p text:style-name="P37">빈쌈짓돈 : <text:span text:style-name="T23">C (지지, 30) 집행</text:span></text:p>
                        </text:list-item>
                      </text:list>
                    </text:list-item>
                    <text:list-item>
                      <text:p text:style-name="P35">진행/변경 </text:p>
                      <text:list>
                        <text:list-item>
                          <text:p text:style-name="P38">공동체회원 <text:span text:style-name="T23">D (지지, 200) 집행함</text:span></text:p>
                        </text:list-item>
                        <text:list-item>
                          <text:p text:style-name="P43">공동체회원 : E (마실집, 40) 집행함<text:line-break/></text:p>
                        </text:list-item>
                      </text:list>
                    </text:list-item>
                  </text:list>
                </text:list-item>
                <text:list-item>
                  <text:p text:style-name="P35">연대활동 <text:s text:c="7"/></text:p>
                  <text:list>
                    <text:list-item>
                      <text:p text:style-name="P44">출자지지금</text:p>
                      <text:list>
                        <text:list-item>
                          <text:p text:style-name="P44">노랑사 탈퇴반환</text:p>
                        </text:list-item>
                      </text:list>
                    </text:list-item>
                    <text:list-item>
                      <text:p text:style-name="P35">공동체기금 </text:p>
                      <text:list>
                        <text:list-item>
                          <text:p text:style-name="P39">연두 할머니 조의금</text:p>
                        </text:list-item>
                      </text:list>
                    </text:list-item>
                    <text:list-item>
                      <text:p text:style-name="P35">이웃 공동체 선물</text:p>
                      <text:list>
                        <text:list-item>
                          <text:p text:style-name="P52">우리, 노동자로 살아가다 구입</text:p>
                        </text:list-item>
                      </text:list>
                    </text:list-item>
                    <text:list-item>
                      <text:p text:style-name="P40">공동체 여권 제작 </text:p>
                      <text:list>
                        <text:list-item>
                          <text:p text:style-name="P53">단투비용 협의 관련 </text:p>
                          <text:p text:style-name="P35"/>
                        </text:list-item>
                      </text:list>
                    </text:list-item>
                  </text:list>
                </text:list-item>
                <text:list-item>
                  <text:p text:style-name="P35"><text:span text:style-name="T40">운영활동</text:span><text:span text:style-name="T38"> </text:span><text:span text:style-name="T39"><text:s text:c="3"/></text:span></text:p>
                  <text:list>
                    <text:list-item>
                      <text:p text:style-name="P54">빈고 바캉스</text:p>
                      <text:list>
                        <text:list-item>
                          <text:p text:style-name="P54">장소 : 공주 마을회관</text:p>
                        </text:list-item>
                        <text:list-item>
                          <text:p text:style-name="P54">일시 : <text:span text:style-name="T41">8월 23일 ~ 25일</text:span></text:p>
                        </text:list-item>
                        <text:list-item>
                          <text:p text:style-name="P54">회비 : <text:span text:style-name="T41">15000원</text:span></text:p>
                        </text:list-item>
                        <text:list-item>
                          <text:p text:style-name="P55">선물 : 식료품등 선물 가능? </text:p>
                        </text:list-item>
                        <text:list-item>
                          <text:p text:style-name="P55">이동차량 : 선발대 이동차량 확보 필요 <text:s/></text:p>
                        </text:list-item>
                        <text:list-item>
                          <text:p text:style-name="P55">프로그램 : 농민회 만남/ 계곡 물놀이/ 담력보물찾기 등 </text:p>
                        </text:list-item>
                        <text:list-item>
                          <text:p text:style-name="P55">공동체별 참석여부 확인 요청 </text:p>
                        </text:list-item>
                      </text:list>
                    </text:list-item>
                    <text:list-item>
                      <text:p text:style-name="P54">인쇄기 담당자 필요</text:p>
                    </text:list-item>
                    <text:list-item>
                      <text:p text:style-name="P54">연구모임 </text:p>
                      <text:list>
                        <text:list-item>
                          <text:p text:style-name="P54">빈고 바캉스로 이번달은 취소.</text:p>
                        </text:list-item>
                        <text:list-item>
                          <text:p text:style-name="P54">바캉스에서 빈고에 대한 논의는 계속된다.</text:p>
                        </text:list-item>
                      </text:list>
                    </text:list-item>
                    <text:list-item>
                      <text:p text:style-name="P56">교육 및 홍보</text:p>
                      <text:list>
                        <text:list-item>
                          <text:p text:style-name="P57">조합원교육 <text:span text:style-name="T43">&amp; 빈집 소개날 함께 진행 <text:s/></text:span></text:p>
                          <text:list>
                            <text:list-item>
                              <text:list>
                                <text:list-header>
                                  <text:p text:style-name="P54"/>
                                </text:list-header>
                              </text:list>
                            </text:list-item>
                          </text:list>
                        </text:list-item>
                      </text:list>
                    </text:list-item>
                  </text:list>
                </text:list-item>
              </text:list>
            </text:list-item>
            <text:list-item>
              <text:p text:style-name="P35">활동계획</text:p>
              <text:list>
                <text:list-item>
                  <text:p text:style-name="P35">일정공유</text:p>
                  <text:list>
                    <text:list-item>
                      <text:p text:style-name="P45">8/13 내발산동 대학생 기숙사 방문 </text:p>
                    </text:list-item>
                    <text:list-item>
                      <text:p text:style-name="P45">8/13~14 도봉구빈마을설명회 </text:p>
                    </text:list-item>
                    <text:list-item>
                      <text:p text:style-name="P45">8/23~25 빈고 바캉스</text:p>
                    </text:list-item>
                    <text:list-item>
                      <text:p text:style-name="P46">8/19 청년사회적기업과 주거공동체 @전주 </text:p>
                    </text:list-item>
                  </text:list>
                </text:list-item>
                <text:list-item>
                  <text:p text:style-name="P35">다음회의</text:p>
                  <text:list>
                    <text:list-item>
                      <text:p text:style-name="P47"><text:span text:style-name="T37">9</text:span>/<text:span text:style-name="T43">16</text:span> <text:span text:style-name="T5">7</text:span>:<text:span text:style-name="T5">30pm</text:span> 활동가회의</text:p>
                    </text:list-item>
                    <text:list-item>
                      <text:p text:style-name="P45">9/<text:span text:style-name="T43">30</text:span> <text:span text:style-name="T5">7:30pm 활동가연구모임</text:span></text:p>
                    </text:list-item>
                  </text:list>
                </text:list-item>
              </text:list>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4">공동체은행 빈고 <text:span text:style-name="T2">9</text:span>차 활동가회의</text:p>
          <text:p text:style-name="P8"/>
          <text:p text:style-name="P8"/>
          <text:p text:style-name="P8">일시 : 2014.0<text:span text:style-name="T2">7</text:span>.<text:span text:style-name="T2">08</text:span>. 19:30</text:p>
          <text:p text:style-name="P8">장소 : 까페해방촌</text:p>
          <text:p text:style-name="P8"/>
          <text:p text:style-name="P8">참가 : 정민(까페해방촌), 파스(살림집), 곰자(사랑채), 오디(구름집), 좌인(사랑채), 몽애(마실집), 테아(옥상집), <text:s/></text:p>
          <text:p text:style-name="P8"/>
          <text:p text:style-name="P8">불참 : 자유(넓은집), 종민(공룡), 하람(구름집), 땡땡(모두들), 신비(마루집), 시오(잘자리), 나마스떼(공주협)</text:p>
          <text:p text:style-name="P8"/>
          <text:list xml:id="list3262734640755033757" text:style-name="L2">
            <text:list-item>
              <text:p text:style-name="P48">활동가 변경</text:p>
              <text:list>
                <text:list-item>
                  <text:p text:style-name="P50"><text:bookmark text:name="docs-internal-guid-70470ddd-5d9b-e8e7-8601-051fe6af1c6e"/><text:span text:style-name="T7">넓은집 </text:span><text:span text:style-name="T8">: </text:span><text:span text:style-name="T7">자유</text:span></text:p>
                </text:list-item>
                <text:list-item>
                  <text:p text:style-name="P50"><text:span text:style-name="T7">빈가게 </text:span><text:span text:style-name="T8">: </text:span><text:span text:style-name="T7">미정</text:span></text:p>
                </text:list-item>
                <text:list-item>
                  <text:p text:style-name="P50"><text:span text:style-name="T7">살림집 </text:span><text:span text:style-name="T8">: </text:span><text:span text:style-name="T7">정민</text:span></text:p>
                </text:list-item>
                <text:list-item>
                  <text:p text:style-name="P50"><text:span text:style-name="T7">사랑채 </text:span><text:span text:style-name="T8">: </text:span><text:span text:style-name="T7">미정</text:span></text:p>
                </text:list-item>
                <text:list-item>
                  <text:p text:style-name="P50"><text:span text:style-name="T7">구름집 </text:span><text:span text:style-name="T8">: </text:span><text:span text:style-name="T7">미정</text:span></text:p>
                </text:list-item>
                <text:list-item>
                  <text:p text:style-name="P50"><text:span text:style-name="T7">마실집 </text:span><text:span text:style-name="T8">: </text:span><text:span text:style-name="T7">몽애</text:span></text:p>
                </text:list-item>
                <text:list-item>
                  <text:p text:style-name="P50"><text:span text:style-name="T7">옥상집 </text:span><text:span text:style-name="T8">: </text:span><text:span text:style-name="T7">테아</text:span></text:p>
                </text:list-item>
                <text:list-item>
                  <text:p text:style-name="P50"><text:span text:style-name="T7">공룡 </text:span><text:span text:style-name="T8">: </text:span><text:span text:style-name="T7">종민</text:span></text:p>
                </text:list-item>
                <text:list-item>
                  <text:p text:style-name="P50"><text:span text:style-name="T7">모두들 </text:span><text:span text:style-name="T8">: </text:span><text:span text:style-name="T7">땡땡</text:span></text:p>
                </text:list-item>
                <text:list-item>
                  <text:p text:style-name="P50"><text:span text:style-name="T7">마루집 </text:span><text:span text:style-name="T8">: </text:span><text:span text:style-name="T7">미정</text:span></text:p>
                </text:list-item>
                <text:list-item>
                  <text:p text:style-name="P50"><text:span text:style-name="T7">잘자리 </text:span><text:span text:style-name="T8">: </text:span><text:span text:style-name="T7">시오</text:span></text:p>
                  <text:p text:style-name="P59"/>
                </text:list-item>
              </text:list>
            </text:list-item>
            <text:list-item>
              <text:p text:style-name="P48">지난 회의록 검토</text:p>
              <text:list>
                <text:list-item>
                  <text:p text:style-name="P50"><text:bookmark text:name="docs-internal-guid-70470ddd-5d9e-d340-de1f-a886b742b49b"/><text:span text:style-name="T11">5</text:span><text:span text:style-name="T15">차 회의록 다시 작성 아직 못함</text:span><text:span text:style-name="T11">.</text:span></text:p>
                </text:list-item>
                <text:list-item>
                  <text:p text:style-name="P50"><text:span text:style-name="T11">6</text:span><text:span text:style-name="T15">차</text:span><text:span text:style-name="T11">, 8</text:span><text:span text:style-name="T15">차 회의록</text:span><text:span text:style-name="T11">(</text:span><text:span text:style-name="T15">공주협</text:span><text:span text:style-name="T11">) </text:span><text:span text:style-name="T15">다시 정리</text:span></text:p>
                </text:list-item>
              </text:list>
            </text:list-item>
          </text:list>
          <text:p text:style-name="P7"/>
          <text:list xml:id="list181014543166720" text:continue-numbering="true" text:style-name="L2">
            <text:list-item>
              <text:p text:style-name="P48">공유안건</text:p>
              <text:list>
                <text:list-item>
                  <text:p text:style-name="P48">재정 공유</text:p>
                  <text:list>
                    <text:list-item>
                      <text:p text:style-name="P50"><text:bookmark text:name="docs-internal-guid-70470ddd-5da1-23f0-6132-7d2a522e03e2"/><text:span text:style-name="T15">출자가 계속 줄어들고 있는 상황</text:span><text:span text:style-name="T11">. </text:span><text:span text:style-name="T15">이번에 목돈이 들어와서 </text:span><text:span text:style-name="T11">+</text:span><text:span text:style-name="T15">임</text:span></text:p>
                    </text:list-item>
                    <text:list-item>
                      <text:p text:style-name="P50">‘<text:span text:style-name="T15">뿌리오’</text:span><text:span text:style-name="T17">등 문자</text:span><text:span text:style-name="T15">사이트 </text:span><text:span text:style-name="T17">알아보기</text:span><text:span text:style-name="T15"> </text:span><text:span text:style-name="T11">- </text:span><text:span text:style-name="T15">엑셀로 적용하여 보내면 편함</text:span><text:span text:style-name="T11">.</text:span></text:p>
                    </text:list-item>
                    <text:list-item>
                      <text:p text:style-name="P50"><text:span text:style-name="T15">각 공동체 활동가들이 공동체에서 결산보고만이라도 복사해서 알려주면 좋을 듯</text:span><text:span text:style-name="T11">.</text:span></text:p>
                    </text:list-item>
                    <text:list-item>
                      <text:p text:style-name="P50"><text:span text:style-name="T15">메일링에 재정현황을 잘 보</text:span><text:span text:style-name="T17">이게 해야 함.</text:span></text:p>
                    </text:list-item>
                    <text:list-item>
                      <text:p text:style-name="P50"><text:span text:style-name="T15">뉴스레터 포멧을 바꾸면 좋지 않을까</text:span><text:span text:style-name="T11">? </text:span><text:span text:style-name="T12">(</text:span><text:span text:style-name="T13">좌인, 자유)</text:span></text:p>
                    </text:list-item>
                  </text:list>
                </text:list-item>
                <text:list-item>
                  <text:p text:style-name="P48">공동체 소식 공유</text:p>
                  <text:list>
                    <text:list-item>
                      <text:p text:style-name="P50"><text:bookmark text:name="docs-internal-guid-70470ddd-5da2-9ced-e55a-1c1c2faa8f36"/><text:span text:style-name="T14">빈마을 빈집 갯수 </text:span><text:span text:style-name="T11">5</text:span><text:span text:style-name="T14">개 </text:span><text:span text:style-name="T11">(</text:span><text:span text:style-name="T14">마실집</text:span><text:span text:style-name="T11">, </text:span><text:span text:style-name="T14">사랑채</text:span><text:span text:style-name="T11">, </text:span><text:span text:style-name="T14">구름집</text:span><text:span text:style-name="T11">, </text:span><text:span text:style-name="T14">넓은집</text:span><text:span text:style-name="T11">, </text:span><text:span text:style-name="T14">살림집</text:span><text:span text:style-name="T11">)</text:span></text:p>
                    </text:list-item>
                  </text:list>
                </text:list-item>
              </text:list>
            </text:list-item>
          </text:list>
          <text:p text:style-name="P8"/>
          <text:list xml:id="list181014550155133" text:continue-numbering="true" text:style-name="L2">
            <text:list-item>
              <text:p text:style-name="P48">활동논의</text:p>
              <text:list>
                <text:list-item>
                  <text:p text:style-name="P48">이용활동</text:p>
                  <text:list>
                    <text:list-item>
                      <text:p text:style-name="P48">조합원이용</text:p>
                      <text:list>
                        <text:list-item>
                          <text:p text:style-name="P48">공동체회원 <text:span text:style-name="T4">A (지지, 200) (자료첨부) – 승인</text:span></text:p>
                          <text:list>
                            <text:list-item>
                              <text:p text:style-name="P48">공동체회원과의 관계에 더 신경써야함</text:p>
                            </text:list-item>
                          </text:list>
                        </text:list-item>
                        <text:list-item>
                          <text:p text:style-name="P48">집행건에 대해 표시하기</text:p>
                        </text:list-item>
                        <text:list-item>
                          <text:p text:style-name="P48">공동체회원 <text:span text:style-name="T21">B 이용수입 (좌인 연락)</text:span></text:p>
                        </text:list-item>
                        <text:list-item>
                          <text:p text:style-name="P48">이용활동들 사후 승인</text:p>
                          <text:p text:style-name="P48"/>
                        </text:list-item>
                      </text:list>
                    </text:list-item>
                  </text:list>
                </text:list-item>
                <text:list-item>
                  <text:p text:style-name="P51">운영활동</text:p>
                  <text:list>
                    <text:list-item>
                      <text:p text:style-name="P50"><text:bookmark text:name="docs-internal-guid-70470ddd-5da6-bc08-7eed-a5a571a9e827"/>연구모임</text:p>
                      <text:list>
                        <text:list-item>
                          <text:p text:style-name="P50"><text:span text:style-name="T15">이용에 대한 비율 조절에 대한 연구모임을 </text:span><text:span text:style-name="T17">진행하기로 함</text:span><text:span text:style-name="T11"> (</text:span><text:span text:style-name="T15">야크</text:span><text:span text:style-name="T11">?)</text:span></text:p>
                        </text:list-item>
                        <text:list-item>
                          <text:p text:style-name="P50">파스가 담당</text:p>
                        </text:list-item>
                      </text:list>
                    </text:list-item>
                    <text:list-item>
                      <text:p text:style-name="P50">나는 장부다</text:p>
                      <text:list>
                        <text:list-item>
                          <text:p text:style-name="P50"><text:span text:style-name="T15">표준장부 없이 각 장부 중 선택해서 쓰게 하는것도 방법</text:span><text:span text:style-name="T11">.</text:span></text:p>
                        </text:list-item>
                      </text:list>
                    </text:list-item>
                    <text:list-item>
                      <text:p text:style-name="P50">각집방문</text:p>
                      <text:list>
                        <text:list-item>
                          <text:p text:style-name="P50">마실집 방문 가능한 빠른 토요일 저녁으로 알아보기</text:p>
                        </text:list-item>
                        <text:list-item>
                          <text:p text:style-name="P50"><text:span text:style-name="T15">구름집</text:span><text:span text:style-name="T11">, </text:span><text:span text:style-name="T15">사랑채 날짜 잡기 </text:span><text:span text:style-name="T16">(</text:span><text:span text:style-name="T18">상임회)</text:span></text:p>
                        </text:list-item>
                      </text:list>
                    </text:list-item>
                    <text:list-item>
                      <text:p text:style-name="P50">공유주거협동조합</text:p>
                      <text:list>
                        <text:list-item>
                          <text:p text:style-name="P50">상임활의에서 같이 계획짜기</text:p>
                        </text:list-item>
                        <text:list-item>
                          <text:p text:style-name="P50"><text:span text:style-name="T15">청년주거상담사 양성과정 </text:span><text:span text:style-name="T11">(10</text:span><text:span text:style-name="T15">만원 전액지원</text:span><text:span text:style-name="T11">- </text:span><text:span text:style-name="T15">공주협사업비</text:span><text:span text:style-name="T11">)</text:span></text:p>
                        </text:list-item>
                        <text:list-item>
                          <text:p text:style-name="P50">다음 연구모임 이후 날짜 잡기 <text:span text:style-name="T22">(</text:span><text:span text:style-name="T19">상임회)</text:span></text:p>
                        </text:list-item>
                        <text:list-item>
                          <text:p text:style-name="P50"><text:span text:style-name="T11">7</text:span><text:span text:style-name="T15">월 </text:span><text:span text:style-name="T11">22</text:span><text:span text:style-name="T15">일 저녁 </text:span><text:span text:style-name="T11">7</text:span><text:span text:style-name="T15">시 </text:span><text:span text:style-name="T11">30</text:span><text:span text:style-name="T15">분</text:span></text:p>
                        </text:list-item>
                      </text:list>
                    </text:list-item>
                    <text:list-item>
                      <text:p text:style-name="P50"><text:span text:style-name="T15">집별 회의때 빈고 현황 공유 반드시 하기</text:span><text:span text:style-name="T11">.</text:span></text:p>
                    </text:list-item>
                    <text:list-item>
                      <text:p text:style-name="P50"><text:span text:style-name="T15">각집별 조합원 자료 따로 만들</text:span><text:span text:style-name="T17">기.</text:span></text:p>
                    </text:list-item>
                    <text:list-item>
                      <text:p text:style-name="P50"><text:span text:style-name="T15">출자독려와 반환에 대한 대안을 만들면 좋을 듯</text:span><text:span text:style-name="T11">.</text:span></text:p>
                    </text:list-item>
                    <text:list-item>
                      <text:p text:style-name="P50">연구모임</text:p>
                      <text:list>
                        <text:list-item>
                          <text:p text:style-name="P50"><text:span text:style-name="T11">1</text:span><text:span text:style-name="T15">박</text:span><text:span text:style-name="T11">2</text:span><text:span text:style-name="T15">일 책읽기 모임 또하면 좋을 듯</text:span></text:p>
                        </text:list-item>
                        <text:list-item>
                          <text:p text:style-name="P50"><text:span text:style-name="T15">격주 화요일에 책읽기 모임으로</text:span><text:span text:style-name="T11">.</text:span></text:p>
                        </text:list-item>
                      </text:list>
                    </text:list-item>
                    <text:list-item>
                      <text:p text:style-name="P50">교육 및 홍보</text:p>
                      <text:list>
                        <text:list-item>
                          <text:p text:style-name="P50"><text:span text:style-name="T15">조합원 교육 </text:span><text:span text:style-name="T11">7/22 @</text:span><text:span text:style-name="T15">빈가게</text:span></text:p>
                        </text:list-item>
                        <text:list-item>
                          <text:p text:style-name="P50">월간 빈집에 김기민씨 조합원교육 참여후기 쓰기로 함</text:p>
                        </text:list-item>
                      </text:list>
                      <text:p text:style-name="P58"/>
                    </text:list-item>
                  </text:list>
                </text:list-item>
              </text:list>
            </text:list-item>
            <text:list-item>
              <text:p text:style-name="P48">활동계획</text:p>
              <text:list>
                <text:list-item>
                  <text:p text:style-name="P48">일정공유</text:p>
                  <text:list>
                    <text:list-item>
                      <text:p text:style-name="P50"><text:span text:style-name="T20">7</text:span><text:bookmark text:name="docs-internal-guid-70470ddd-5daa-27dd-8e97-e95915417afc"/><text:span text:style-name="T7">월요일 연구모임은 곰자가 일정 잡은 후 공유</text:span> </text:p>
                    </text:list-item>
                  </text:list>
                </text:list-item>
              </text:list>
            </text:list-item>
          </text:list>
          <text:p text:style-name="P8"/>
          <text:p text:style-name="P6"/>
          <text:p text:style-name="P6"/>
          <text:p text:style-name="P6"/>
          <text:p text:style-name="P6"/>
          <text:p text:style-name="P4"/>
          <text:p text:style-name="P4"/>
          <text:p text:style-name="P4"/>
          <text:p text:style-name="P4"/>
          <text:p text:style-name="P4"/>
          <text:p text:style-name="P4"/>
          <text:p text:style-name="P4"/>
          <text:p text:style-name="P4"/>
          <text:p text:style-name="P60">2014년 <text:span text:style-name="T6">7</text:span>월 재정결산 보고</text:p>
          <text:p text:style-name="P4"/>
          <text:p text:style-name="P9"><text:span text:style-name="T26">1. </text:span><text:span text:style-name="T31">현황 보고</text:span><text:span text:style-name="T28">(2014.7.01 ~ 7.31)</text:span></text:p>
          <text:p text:style-name="P29"><text:span text:style-name="T33">회원 수 </text:span><text:span text:style-name="T29">: 212</text:span><text:span text:style-name="T33">명 </text:span><text:span text:style-name="T29">(+3</text:span><text:span text:style-name="T33">명 </text:span><text:span text:style-name="T29">: </text:span><text:span text:style-name="T33">렐라 형석 뚜비두</text:span><text:span text:style-name="T29">) </text:span></text:p>
          <text:p text:style-name="P29"><text:span text:style-name="T33">출자금 </text:span><text:span text:style-name="T29">: 13,395</text:span><text:span text:style-name="T33">만원 </text:span><text:span text:style-name="T29">(-457</text:span><text:span text:style-name="T33">만원</text:span><text:span text:style-name="T29">, </text:span><text:span text:style-name="T33">신규출자 </text:span><text:span text:style-name="T29">268</text:span><text:span text:style-name="T33">만</text:span><text:span text:style-name="T29">, </text:span><text:span text:style-name="T33">출자반환 </text:span><text:span text:style-name="T29">725</text:span><text:span text:style-name="T33">만</text:span><text:span text:style-name="T29">)</text:span></text:p>
          <text:p text:style-name="P29"><text:span text:style-name="T33">재정 </text:span><text:span text:style-name="T29">: </text:span><text:span text:style-name="T33">하단 표 참조</text:span></text:p>
          <text:p text:style-name="P12"><text:span text:style-name="T10">2. </text:span><text:span text:style-name="T9">재정 정산</text:span></text:p>
          <text:p text:style-name="P16">수입</text:p>
          <text:p text:style-name="P30"><text:span text:style-name="T29">* </text:span><text:span text:style-name="T33">사업수입 </text:span><text:span text:style-name="T29">: 89,060</text:span></text:p>
          <text:p text:style-name="P30"><text:span text:style-name="T29">* </text:span><text:span text:style-name="T33">조합비 </text:span><text:span text:style-name="T29">4</text:span><text:span text:style-name="T33">만</text:span></text:p>
          <text:p text:style-name="P18">지출</text:p>
          <text:p text:style-name="P30"><text:span text:style-name="T29">*</text:span><text:span text:style-name="T33">상임활동가 </text:span><text:span text:style-name="T29">(</text:span><text:span text:style-name="T33">오디</text:span><text:span text:style-name="T29">) 40</text:span><text:span text:style-name="T33">만</text:span></text:p>
          <text:p text:style-name="P30"><text:span text:style-name="T29">* </text:span><text:span text:style-name="T33">사무실 공간사용료 </text:span><text:span text:style-name="T29">(</text:span><text:span text:style-name="T33">빈가게</text:span><text:span text:style-name="T29">) 10</text:span><text:span text:style-name="T33">만</text:span></text:p>
          <text:p text:style-name="P30"><text:span text:style-name="T29">* </text:span><text:span text:style-name="T33">활동가회의비 </text:span><text:span text:style-name="T29">100,000</text:span></text:p>
          <text:p text:style-name="P30"><text:span text:style-name="T29">* </text:span><text:span text:style-name="T33">조합원교육 </text:span><text:span text:style-name="T29">9,500</text:span></text:p>
          <text:p text:style-name="P18">출자</text:p>
          <text:p text:style-name="P30"><text:span text:style-name="T29">* </text:span><text:span text:style-name="T33">출자 </text:span><text:span text:style-name="T29">35</text:span><text:span text:style-name="T33">회</text:span><text:span text:style-name="T29">, </text:span><text:span text:style-name="T33">총액 </text:span><text:span text:style-name="T29">268</text:span><text:span text:style-name="T33">만원</text:span></text:p>
          <text:p text:style-name="P30"><text:span text:style-name="T29">* </text:span><text:span text:style-name="T33">출자반환 </text:span><text:span text:style-name="T29">7</text:span><text:span text:style-name="T33">회</text:span><text:span text:style-name="T29">, </text:span><text:span text:style-name="T33">총액 </text:span><text:span text:style-name="T29">725</text:span><text:span text:style-name="T33">만원</text:span></text:p>
          <text:p text:style-name="P30"><text:span text:style-name="T29">* </text:span><text:span text:style-name="T33">합계 </text:span><text:span text:style-name="T29">-457</text:span><text:span text:style-name="T33">만</text:span></text:p>
          <text:p text:style-name="P30"><text:span text:style-name="T29">* </text:span><text:span text:style-name="T33">칡 김기민 지비 김기수 오디 고유 광대 활쑨 한돌 지비 유농 그링 김하운 이름 곰자 우마 오경주 박승옥 부깽 샛별 광대 김환수 렐라 두물 부깽 유선 하루 나무 뚜비두 김삼권 치실 겨울 노래</text:span></text:p>
          <text:p text:style-name="P17"><text:span text:style-name="T33">차입 </text:span><text:span text:style-name="T29">/ </text:span><text:span text:style-name="T33">예탁</text:span></text:p>
          <text:p text:style-name="P13"><text:span text:style-name="T29">* </text:span><text:span text:style-name="T33">차입금 </text:span><text:span text:style-name="T29">: (</text:span><text:span text:style-name="T33">차입총액 </text:span><text:span text:style-name="T29">4,220</text:span><text:span text:style-name="T33">만</text:span><text:span text:style-name="T29">)</text:span></text:p>
          <text:p text:style-name="P14"><text:span text:style-name="T30">* </text:span><text:span text:style-name="T34">예탁총액 </text:span><text:span text:style-name="T30">: 1,950</text:span><text:span text:style-name="T34">만원</text:span></text:p>
          <text:p text:style-name="P16">이용</text:p>
          <text:p text:style-name="P30"><text:span text:style-name="T29">* </text:span><text:span text:style-name="T33">공동체공간 </text:span><text:span text:style-name="T29">: 500</text:span><text:span text:style-name="T33">만 상환 </text:span><text:span text:style-name="T29">(</text:span><text:span text:style-name="T33">이용 총액 </text:span><text:span text:style-name="T29">17,000</text:span><text:span text:style-name="T33">만원</text:span><text:span text:style-name="T29">)</text:span></text:p>
          <text:p text:style-name="P30"><text:span text:style-name="T29">*</text:span><text:span text:style-name="T33">공동체회원 </text:span><text:span text:style-name="T29">: 858,300 </text:span><text:span text:style-name="T33">상환</text:span><text:span text:style-name="T29">, 250</text:span><text:span text:style-name="T33">만 이용 </text:span><text:span text:style-name="T29">(</text:span><text:span text:style-name="T33">이용 총액 </text:span><text:span text:style-name="T29">33,681,211</text:span><text:span text:style-name="T33">원</text:span><text:span text:style-name="T29">)</text:span></text:p>
          <text:p text:style-name="P30"><text:span text:style-name="T29">*</text:span><text:span text:style-name="T33">공동체활동 </text:span><text:span text:style-name="T29">: (</text:span><text:span text:style-name="T33">이용 총액 </text:span><text:span text:style-name="T29">275</text:span><text:span text:style-name="T33">만원</text:span><text:span text:style-name="T29">)</text:span></text:p>
          <text:p text:style-name="P30"><text:span text:style-name="T29">* </text:span><text:span text:style-name="T33">빈쌈짓돈 </text:span><text:span text:style-name="T29">: 121</text:span><text:span text:style-name="T33">만 상환</text:span><text:span text:style-name="T29">, 30</text:span><text:span text:style-name="T33">만 이용 </text:span><text:span text:style-name="T29">(</text:span><text:span text:style-name="T33">이용 총액 </text:span><text:span text:style-name="T29">209</text:span><text:span text:style-name="T33">만원</text:span><text:span text:style-name="T29">)</text:span></text:p>
          <text:p text:style-name="P30"><text:span text:style-name="T29">* </text:span><text:span text:style-name="T33">채무탈출 </text:span><text:span text:style-name="T29">: 1</text:span><text:span text:style-name="T33">회 </text:span><text:span text:style-name="T29">15</text:span><text:span text:style-name="T33">만 상환 </text:span><text:span text:style-name="T29">(</text:span><text:span text:style-name="T33">이용 총액 </text:span><text:span text:style-name="T29">1,209</text:span><text:span text:style-name="T33">만원</text:span><text:span text:style-name="T29">)</text:span></text:p>
          <text:p text:style-name="P18">공동체</text:p>
          <text:p text:style-name="P30"><text:span text:style-name="T29">* </text:span><text:span text:style-name="T33">공룡 </text:span><text:span text:style-name="T29">: 75</text:span><text:span text:style-name="T33">만원 적립 </text:span><text:span text:style-name="T29">(</text:span><text:span text:style-name="T33">적립총액 </text:span><text:span text:style-name="T29">335</text:span><text:span text:style-name="T33">만원</text:span><text:span text:style-name="T29">)</text:span></text:p>
          <text:p text:style-name="P30"><text:span text:style-name="T29">* </text:span><text:span text:style-name="T33">공유주거협동조합 </text:span><text:span text:style-name="T29">: 5</text:span><text:span text:style-name="T33">만원 적립 </text:span><text:span text:style-name="T29">(</text:span><text:span text:style-name="T33">적립총액 </text:span><text:span text:style-name="T29">20</text:span><text:span text:style-name="T33">만원</text:span><text:span text:style-name="T29">)</text:span></text:p>
          <text:p text:style-name="P30"><text:span text:style-name="T29">* </text:span><text:span text:style-name="T33">구름집 </text:span><text:span text:style-name="T29">: 10</text:span><text:span text:style-name="T33">만원 적립 </text:span><text:span text:style-name="T29">(</text:span><text:span text:style-name="T33">적립총액 </text:span><text:span text:style-name="T29">204</text:span><text:span text:style-name="T33">만원</text:span><text:span text:style-name="T29">)</text:span></text:p>
          <text:p text:style-name="P30"><text:span text:style-name="T29">* </text:span><text:span text:style-name="T33">넓은집 </text:span><text:span text:style-name="T29">: 40</text:span><text:span text:style-name="T33">만원 반환 </text:span><text:span text:style-name="T29">(</text:span><text:span text:style-name="T33">적립총액 </text:span><text:span text:style-name="T29">101</text:span><text:span text:style-name="T33">만원</text:span><text:span text:style-name="T29">)</text:span></text:p>
          <text:p text:style-name="P30"><text:span text:style-name="T29">* </text:span><text:span text:style-name="T33">마실집 </text:span><text:span text:style-name="T29">: 20</text:span><text:span text:style-name="T33">만원 이용 </text:span><text:span text:style-name="T29">(</text:span><text:span text:style-name="T33">총액 </text:span><text:span text:style-name="T29">-40</text:span><text:span text:style-name="T33">만원</text:span><text:span text:style-name="T29">)</text:span></text:p>
          <text:p text:style-name="P30"><text:span text:style-name="T29">* </text:span><text:span text:style-name="T33">사랑채 </text:span><text:span text:style-name="T29">: (</text:span><text:span text:style-name="T33">적립총액 </text:span><text:span text:style-name="T29">74</text:span><text:span text:style-name="T33">만원</text:span><text:span text:style-name="T29">)</text:span></text:p>
          <text:p text:style-name="P30"><text:span text:style-name="T29">* </text:span><text:span text:style-name="T33">살림집 </text:span><text:span text:style-name="T29">: 40</text:span><text:span text:style-name="T33">만원 반환 </text:span><text:span text:style-name="T29">(</text:span><text:span text:style-name="T33">적립총액 </text:span><text:span text:style-name="T29">383,210</text:span><text:span text:style-name="T33">원</text:span><text:span text:style-name="T29">)</text:span></text:p>
          <text:p text:style-name="P30"><text:span text:style-name="T29">* </text:span><text:span text:style-name="T33">잘자리 </text:span><text:span text:style-name="T29">: 20</text:span><text:span text:style-name="T33">만원 적립 </text:span><text:span text:style-name="T29">(</text:span><text:span text:style-name="T33">적립총액 </text:span><text:span text:style-name="T29">0</text:span><text:span text:style-name="T33">만원</text:span><text:span text:style-name="T29">)</text:span></text:p>
          <text:p text:style-name="P30"><text:span text:style-name="T29">* </text:span><text:span text:style-name="T33">해방촌사람들 </text:span><text:span text:style-name="T29">: 94,215</text:span><text:span text:style-name="T33">원 반환 </text:span><text:span text:style-name="T29">(</text:span><text:span text:style-name="T33">적립총액 </text:span><text:span text:style-name="T29">966,255</text:span><text:span text:style-name="T33">원</text:span><text:span text:style-name="T29">)</text:span></text:p>
          <text:p text:style-name="P30"><text:span text:style-name="T29">* </text:span><text:span text:style-name="T33">마당펀드 </text:span><text:span text:style-name="T29">: 43</text:span><text:span text:style-name="T33">만원 적립 </text:span><text:span text:style-name="T29">(</text:span><text:span text:style-name="T33">적립총액 </text:span><text:span text:style-name="T29">71</text:span><text:span text:style-name="T33">만원</text:span><text:span text:style-name="T29">)</text:span></text:p>
          <text:p text:style-name="P30"><text:span text:style-name="T29">* </text:span><text:span text:style-name="T33">빈마을 </text:span><text:span text:style-name="T29">: 6</text:span><text:span text:style-name="T33">만원 반환 </text:span><text:span text:style-name="T29">(</text:span><text:span text:style-name="T33">적립총액 </text:span><text:span text:style-name="T29">7</text:span><text:span text:style-name="T33">만원</text:span><text:span text:style-name="T29">)</text:span></text:p>
          <text:p text:style-name="P30"><text:span text:style-name="T29">* </text:span><text:span text:style-name="T33">고양이 </text:span><text:span text:style-name="T29">: 2</text:span><text:span text:style-name="T33">만원 적립 </text:span><text:span text:style-name="T29">(</text:span><text:span text:style-name="T33">적립총액 </text:span><text:span text:style-name="T29">680,300</text:span><text:span text:style-name="T33">원</text:span><text:span text:style-name="T29">)</text:span></text:p>
          <text:p text:style-name="P30"><text:span text:style-name="T30">* </text:span><text:span text:style-name="T34">빈가게 </text:span><text:span text:style-name="T30">: 1,045,600</text:span><text:span text:style-name="T34">원 적립 </text:span><text:span text:style-name="T30">(</text:span><text:span text:style-name="T34">적립총액 </text:span><text:span text:style-name="T30">9,514,660</text:span><text:span text:style-name="T34">원</text:span><text:span text:style-name="T30">)</text:span></text:p>
          <text:p text:style-name="P30"><text:span text:style-name="T30">* </text:span><text:span text:style-name="T34">차입자 </text:span><text:span text:style-name="T30">: 140,667</text:span><text:span text:style-name="T34">원 적립 </text:span><text:span text:style-name="T30">(</text:span><text:span text:style-name="T34">적립총액 </text:span><text:span text:style-name="T30">1,290,674</text:span><text:span text:style-name="T34">원</text:span><text:span text:style-name="T30">)</text:span></text:p>
          <text:p text:style-name="P30"><text:span text:style-name="T30">* </text:span><text:span text:style-name="T34">해방화폐 </text:span><text:span text:style-name="T30">: 454,000</text:span><text:span text:style-name="T34">원 적립 </text:span><text:span text:style-name="T30">(</text:span><text:span text:style-name="T34">적립총액 </text:span><text:span text:style-name="T30">1,044,150</text:span><text:span text:style-name="T34">원</text:span><text:span text:style-name="T30">)</text:span></text:p>
          <text:p text:style-name="P18">적립금</text:p>
          <text:p text:style-name="P31"><text:span text:style-name="T29">* </text:span><text:span text:style-name="T33">지구분담금 </text:span><text:span text:style-name="T29">: </text:span><text:span text:style-name="T33">유선기업 </text:span><text:span text:style-name="T29">15</text:span><text:span text:style-name="T33">만</text:span></text:p>
          <text:p text:style-name="P31"><text:span text:style-name="T29">* </text:span><text:span text:style-name="T33">공동체기금 </text:span><text:span text:style-name="T29">: </text:span><text:span text:style-name="T33">연두 할머니 조의금 </text:span><text:span text:style-name="T29">5</text:span><text:span text:style-name="T33">만</text:span></text:p>
          <text:p text:style-name="P31"><text:span text:style-name="T29">* </text:span><text:span text:style-name="T33">출자지지금 </text:span><text:span text:style-name="T29">: </text:span><text:span text:style-name="T33">노랑사 탈퇴반환 </text:span><text:span text:style-name="T29">20,071</text:span></text:p>
          <text:p text:style-name="P18">총평</text:p>
          <text:p text:style-name="P31"><text:span text:style-name="T29">* </text:span><text:span text:style-name="T33">출자반환이 이어지면서 계속적으로 출자금이 줄어들고 있습니다</text:span><text:span text:style-name="T29">.</text:span></text:p>
          <text:p text:style-name="P31"><text:span text:style-name="T29">* </text:span><text:span text:style-name="T33">쌈짓돈 상환이 한꺼번에 이루어지면서 다시 쌈짓돈 이용이 가능하게 되었습니다</text:span><text:span text:style-name="T29">.</text:span></text:p>
          <text:p text:style-name="P31"><text:span text:style-name="T29">* </text:span><text:span text:style-name="T33">전반적으로 공동체내에서도 반환이 많은 한달이었습니다</text:span><text:span text:style-name="T29">.</text:span></text:p>
          <text:p text:style-name="P10"/>
          <text:p text:style-name="P15"><text:span text:style-name="T27">3. </text:span><text:span text:style-name="T32">재정정산</text:span></text:p>
          <text:p text:style-name="P3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gulim" svg:font-family="gulim, sans-serif"/>
    <style:font-face style:name="돋움" svg:font-family="돋움"/>
    <style:font-face style:name="Arial Unicode MS" svg:font-family="'Arial Unicode MS'" style:font-family-generic="roman"/>
    <style:font-face style:name="Courier New" svg:font-family="'Courier New'" style:font-family-generic="modern" style:font-pitch="fixed"/>
    <style:font-face style:name="굴림" svg:font-family="굴림"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37cm" fo:margin-right="0cm" fo:text-indent="0cm" style:auto-text-indent="false" style:page-number="auto" style:text-autospace="none"/>
      <style:text-properties style:font-name="한겨레결체" fo:font-family="한겨레결체" style:font-pitch="variable" fo:font-size="12pt" fo:font-weight="bold" style:font-name-asian="한겨레결체" style:font-family-asian="한겨레결체" style:font-pitch-asian="variable" style:font-size-asian="12pt" style:language-asian="ko" style:country-asian="KR" style:font-weight-asian="bold" style:font-size-complex="12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바탕1" style:font-family-asian="바탕"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바탕1" style:font-family-asian="바탕"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master-page-name="">
      <style:paragraph-properties fo:margin-left="0cm" fo:margin-right="0cm" fo:text-indent="0cm" style:auto-text-indent="false" style:page-number="auto" style:snap-to-layout-grid="false"/>
      <style:text-properties style:font-name="한겨레결체" fo:font-family="한겨레결체" style:font-pitch="variable" fo:font-size="10pt" style:font-name-asian="한겨레결체" style:font-family-asian="한겨레결체" style:font-pitch-asian="variable"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굴림" style:font-family-asian="굴림" style:font-family-generic-asian="modern" style:font-pitch-asian="fixed"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테스트1" style:family="paragraph" style:parent-style-name="Quotations">
      <style:paragraph-properties fo:margin-left="0.741cm" fo:margin-right="0cm" fo:margin-top="0cm" fo:margin-bottom="0cm" style:contextual-spacing="false" style:line-height-at-least="0.476cm" fo:text-indent="0cm" style:auto-text-indent="false" fo:padding="0cm" fo:border="none"/>
      <style:text-properties fo:font-variant="normal" fo:text-transform="none" style:font-name="한겨레결체" fo:font-family="한겨레결체" style:font-pitch="variable" fo:font-size="9pt" fo:letter-spacing="normal" style:font-name-asian="한겨레결체" style:font-family-asian="한겨레결체" style:font-pitch-asian="variable" style:font-size-asian="9pt" style:font-size-complex="9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f__3f__3f_" style:display-name="???"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_3f__3f__3f__3f__20__3f__3f__20__3f__3f_" style:display-name="???? ?? ??" style:family="paragraph" style:parent-style-name="_3f__3f__3f_" style:default-outline-level="">
      <style:paragraph-properties fo:margin-left="0cm" fo:margin-right="0cm" fo:margin-top="0cm" fo:margin-bottom="0cm" style:contextual-spacing="false" fo:text-indent="0cm" style:auto-text-indent="false"/>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기본_20_단락_20_글꼴" style:display-name="기본 단락 글꼴"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8379d" officeooo:paragraph-rsid="0028379d"/>
    </style:style>
    <style:style style:name="MP2" style:family="paragraph" style:parent-style-name="Text_20_body">
      <style:paragraph-properties fo:margin-top="0cm" fo:margin-bottom="0cm" style:contextual-spacing="false" fo:orphans="2" fo:widows="2"/>
    </style:style>
    <style:style style:name="MP3"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MT1" style:family="text">
      <style:text-properties style:font-name="바탕체" fo:font-size="24pt" fo:font-weight="bold" style:font-name-asian="바탕체" style:font-size-asian="24pt" style:font-weight-asian="bold" style:font-size-complex="26pt"/>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HTML" style:page-layout-name="Mpm2"/>
    <style:master-page style:name="MP0" style:page-layout-name="Mpm3">
      <style:header>
        <text:p text:style-name="MP2"><text:span text:style-name="기본_20_단락_20_글꼴"><text:span text:style-name="MT1"/></text:span></text:p>
      </style:header>
      <style:footer>
        <text:p text:style-name="MP3"/>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4-09-02T18:10:14.387000000</dc:date>
    <meta:editing-duration>P25DT12H16M12S</meta:editing-duration>
    <meta:editing-cycles>253</meta:editing-cycles>
    <meta:generator>LibreOffice/4.2.2.1$Windows_x86 LibreOffice_project/3be8cda0bddd8e430d8cda1ebfd581265cca5a0f</meta:generator>
    <meta:print-date>2014-08-12T18:49:21.847000000</meta:print-date>
    <meta:document-statistic meta:table-count="0" meta:image-count="0" meta:object-count="0" meta:page-count="3" meta:paragraph-count="219" meta:word-count="2748" meta:character-count="4304" meta:non-whitespace-character-count="3542"/>
  </office:meta>
</office:document-meta>
</file>