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MT" svg:font-family="ArialMT"/>
    <style:font-face style:name="Helvetica" svg:font-family="Helvetica"/>
    <style:font-face style:name="Mangal1" svg:font-family="Mangal"/>
    <style:font-face style:name="OpenSymbol" svg:font-family="OpenSymbol"/>
    <style:font-face style:name="Times-Roman" svg:font-family="Times-Roman"/>
    <style:font-face style:name="gulim" svg:font-family="gulim, sans-serif"/>
    <style:font-face style:name="돋움" svg:font-family="돋움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9.35cm" fo:margin-left="0cm" fo:margin-top="0cm" fo:margin-bottom="0cm" table:align="left"/>
    </style:style>
    <style:style style:name="표1.A" style:family="table-column">
      <style:table-column-properties style:column-width="0.489cm"/>
    </style:style>
    <style:style style:name="표1.B" style:family="table-column">
      <style:table-column-properties style:column-width="2.401cm"/>
    </style:style>
    <style:style style:name="표1.C" style:family="table-column">
      <style:table-column-properties style:column-width="2.004cm"/>
    </style:style>
    <style:style style:name="표1.D" style:family="table-column">
      <style:table-column-properties style:column-width="2.307cm"/>
    </style:style>
    <style:style style:name="표1.E" style:family="table-column">
      <style:table-column-properties style:column-width="2.15cm"/>
    </style:style>
    <style:style style:name="표1.1" style:family="table-row">
      <style:table-row-properties fo:keep-together="auto"/>
    </style:style>
    <style:style style:name="표1.A1" style:family="table-cell">
      <style:table-cell-properties style:vertical-align="middle" fo:background-color="#e0e0e0" fo:padding="0.035cm" fo:border-left="1pt solid #000001" fo:border-right="none" fo:border-top="1pt solid #000001" fo:border-bottom="1pt solid #000001">
        <style:background-image/>
      </style:table-cell-properties>
    </style:style>
    <style:style style:name="표1.C1" style:family="table-cell">
      <style:table-cell-properties style:vertical-align="middle" fo:background-color="#e0e0e0" fo:padding="0.035cm" fo:border="1pt solid #000001">
        <style:background-image/>
      </style:table-cell-properties>
    </style:style>
    <style:style style:name="표1.A2" style:family="table-cell">
      <style:table-cell-properties style:vertical-align="middle" fo:background-color="#e37272" fo:padding="0.035cm" fo:border="1pt solid #000001">
        <style:background-image/>
      </style:table-cell-properties>
    </style:style>
    <style:style style:name="표1.A3" style:family="table-cell">
      <style:table-cell-properties style:vertical-align="middle" fo:background-color="#f1c090" fo:padding="0.035cm" fo:border-left="1pt solid #000001" fo:border-right="1pt solid #000001" fo:border-top="1pt solid #000001" fo:border-bottom="none">
        <style:background-image/>
      </style:table-cell-properties>
    </style:style>
    <style:style style:name="표1.B3" style:family="table-cell">
      <style:table-cell-properties style:vertical-align="middle" fo:background-color="#f1c090" fo:padding="0.035cm" fo:border="1pt solid #000001">
        <style:background-image/>
      </style:table-cell-properties>
    </style:style>
    <style:style style:name="표1.A4" style:family="table-cell">
      <style:table-cell-properties style:vertical-align="middle" fo:background-color="#f1c090" fo:padding="0.035cm" fo:border-left="1pt solid #000001" fo:border-right="1pt solid #000001" fo:border-top="none" fo:border-bottom="none">
        <style:background-image/>
      </style:table-cell-properties>
    </style:style>
    <style:style style:name="표1.A8" style:family="table-cell">
      <style:table-cell-properties style:vertical-align="middle" fo:background-color="#f1c090" fo:padding="0.035cm" fo:border-left="1pt solid #000001" fo:border-right="1pt solid #000001" fo:border-top="none" fo:border-bottom="1pt solid #000001">
        <style:background-image/>
      </style:table-cell-properties>
    </style:style>
    <style:style style:name="표1.A9" style:family="table-cell">
      <style:table-cell-properties style:vertical-align="middle" fo:background-color="#5fbebe" fo:padding="0.035cm" fo:border="1pt solid #000001">
        <style:background-image/>
      </style:table-cell-properties>
    </style:style>
    <style:style style:name="표1.A10" style:family="table-cell">
      <style:table-cell-properties style:vertical-align="middle" fo:background-color="#e0e0e0" fo:padding="0.035cm" fo:border-left="1pt solid #000001" fo:border-right="1pt solid #000001" fo:border-top="1pt solid #000001" fo:border-bottom="none">
        <style:background-image/>
      </style:table-cell-properties>
    </style:style>
    <style:style style:name="표1.A11" style:family="table-cell">
      <style:table-cell-properties style:vertical-align="middle" fo:background-color="#e0e0e0" fo:padding="0.035cm" fo:border-left="1pt solid #000001" fo:border-right="1pt solid #000001" fo:border-top="none" fo:border-bottom="none">
        <style:background-image/>
      </style:table-cell-properties>
    </style:style>
    <style:style style:name="표1.A15" style:family="table-cell">
      <style:table-cell-properties style:vertical-align="middle" fo:background-color="#e0e0e0" fo:padding="0.035cm" fo:border-left="1pt solid #000001" fo:border-right="1pt solid #000001" fo:border-top="none" fo:border-bottom="1pt solid #000001">
        <style:background-image/>
      </style:table-cell-properties>
    </style:style>
    <style:style style:name="표1.A16" style:family="table-cell">
      <style:table-cell-properties style:vertical-align="middle" fo:background-color="#b3b3b3" fo:padding="0.035cm" fo:border="1pt solid #000001">
        <style:background-image/>
      </style:table-cell-properties>
    </style:style>
    <style:style style:name="표1.A17" style:family="table-cell">
      <style:table-cell-properties style:vertical-align="middle" fo:background-color="#8eab58" fo:padding="0.035cm" fo:border="1pt solid #000001">
        <style:background-image/>
      </style:table-cell-properties>
    </style:style>
    <style:style style:name="표1.A18" style:family="table-cell">
      <style:table-cell-properties style:vertical-align="middle" fo:background-color="#fffcc8" fo:padding="0.035cm" fo:border-left="1pt solid #000001" fo:border-right="none" fo:border-top="1pt solid #000001" fo:border-bottom="none">
        <style:background-image/>
      </style:table-cell-properties>
    </style:style>
    <style:style style:name="표1.B18" style:family="table-cell">
      <style:table-cell-properties style:vertical-align="middle" fo:background-color="#fffcc8" fo:padding="0.035cm" fo:border="1pt solid #000001">
        <style:background-image/>
      </style:table-cell-properties>
    </style:style>
    <style:style style:name="표1.A19" style:family="table-cell">
      <style:table-cell-properties style:vertical-align="middle" fo:background-color="#fffcc8" fo:padding="0.035cm" fo:border-left="1pt solid #000001" fo:border-right="none" fo:border-top="none" fo:border-bottom="none">
        <style:background-image/>
      </style:table-cell-properties>
    </style:style>
    <style:style style:name="표1.B19" style:family="table-cell">
      <style:table-cell-properties style:vertical-align="middle" fo:background-color="#fffcc8" fo:padding="0.035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Header">
      <style:text-properties officeooo:rsid="0028379d" officeooo:paragraph-rsid="0028379d"/>
    </style:style>
    <style:style style:name="P2" style:family="paragraph" style:parent-style-name="Text_20_body">
      <style:paragraph-properties fo:margin-top="0cm" fo:margin-bottom="0cm" loext:contextual-spacing="false" fo:orphans="2" fo:widows="2"/>
    </style:style>
    <style:style style:name="P3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4" style:family="paragraph" style:parent-style-name="Standard">
      <style:text-properties style:font-name="한겨레결체" fo:font-size="10pt" fo:font-weight="normal" officeooo:paragraph-rsid="000f25a2" style:font-name-asian="한겨레결체" style:font-size-asian="10pt" style:language-asian="ko" style:country-asian="KR" style:font-weight-asian="normal" style:font-size-complex="10pt" style:font-weight-complex="normal"/>
    </style:style>
    <style:style style:name="P5" style:family="paragraph" style:parent-style-name="Standard">
      <style:text-properties style:font-name="한겨레결체" fo:font-size="10pt" fo:font-weight="normal" officeooo:paragraph-rsid="001f7683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paragraph-rsid="004d8858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paragraph-rsid="0054993d" style:font-name-asian="한겨레결체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3pt" fo:font-weight="bold" officeooo:paragraph-rsid="0054993d" style:font-name-asian="한겨레결체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MT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style:font-name="Times-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한겨레결체" fo:font-size="12pt" fo:font-weight="bold" officeooo:paragraph-rsid="000f25a2" style:font-name-asian="한겨레결체" style:font-size-asian="12pt" style:language-asian="ko" style:country-asian="KR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한겨레결체" fo:font-size="10pt" fo:font-weight="normal" officeooo:paragraph-rsid="001f7683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한겨레결체" fo:font-size="10pt" fo:font-weight="normal" officeooo:paragraph-rsid="00511a7c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>
      <style:paragraph-properties fo:break-before="page"/>
      <style:text-properties style:font-name="한겨레결체" fo:font-size="12pt" fo:font-weight="bold" officeooo:paragraph-rsid="003dd89b" style:font-name-asian="한겨레결체" style:font-size-asian="12pt" style:language-asian="ko" style:country-asian="KR" style:font-weight-asian="bold" style:font-size-complex="12pt" style:font-weight-complex="bold"/>
    </style:style>
    <style:style style:name="P15" style:family="paragraph" style:parent-style-name="Standard">
      <style:paragraph-properties fo:break-before="page"/>
      <style:text-properties style:font-name="한겨레결체" fo:font-size="12pt" fo:font-weight="bold" officeooo:paragraph-rsid="000f25a2" style:font-name-asian="한겨레결체" style:font-size-asian="12pt" style:language-asian="ko" style:country-asian="KR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 fo:break-before="page"/>
      <style:text-properties style:font-name="한겨레결체" fo:font-size="12pt" fo:font-weight="bold" officeooo:paragraph-rsid="001f7683" style:font-name-asian="한겨레결체" style:font-size-asian="12pt" style:language-asian="ko" style:country-asian="KR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style:page-number="auto" fo:break-before="page"/>
      <style:text-properties style:font-name="한겨레결체" fo:font-size="13pt" fo:font-weight="bold" officeooo:paragraph-rsid="0054993d" style:font-name-asian="한겨레결체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paragraph-rsid="001f7683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한겨레결체" fo:font-size="10pt" fo:font-weight="normal" officeooo:paragraph-rsid="003a3bba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paragraph-rsid="00511a7c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한겨레결체" fo:font-size="10pt" fo:font-weight="normal" officeooo:paragraph-rsid="002bf9bf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한겨레결체" fo:font-size="10pt" fo:font-weight="normal" officeooo:paragraph-rsid="00450b91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한겨레결체" fo:font-size="10pt" fo:font-weight="normal" officeooo:paragraph-rsid="0051f34f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1">
      <style:text-properties style:font-name="한겨레결체" fo:font-size="10pt" fo:font-weight="normal" officeooo:rsid="003c0f13" officeooo:paragraph-rsid="00545fff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한겨레결체" fo:font-size="10pt" fo:font-weight="normal" officeooo:rsid="00532027" officeooo:paragraph-rsid="00545fff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1">
      <style:text-properties style:font-name="한겨레결체" fo:font-size="10pt" fo:font-weight="normal" officeooo:rsid="00545fff" officeooo:paragraph-rsid="00545fff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 style:list-style-name="L1">
      <style:text-properties style:font-name="한겨레결체" fo:font-size="10pt" fo:font-weight="normal" officeooo:rsid="001e4f78" officeooo:paragraph-rsid="001f7683" style:font-name-asian="한겨레결체" style:font-size-asian="10pt" style:language-asian="ko" style:country-asian="KR" style:font-weight-asian="normal" style:font-size-complex="10pt" style:font-weight-complex="normal"/>
    </style:style>
    <style:style style:name="P29" style:family="paragraph" style:parent-style-name="Standard" style:list-style-name="L1">
      <style:text-properties style:font-name="한겨레결체" fo:font-size="10pt" fo:font-weight="normal" officeooo:rsid="002ab49f" officeooo:paragraph-rsid="003c4cc8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Standard" style:list-style-name="L1">
      <style:text-properties style:font-name="한겨레결체" fo:font-size="10pt" fo:font-weight="normal" officeooo:rsid="003e968e" officeooo:paragraph-rsid="003e968e" style:font-name-asian="한겨레결체" style:font-size-asian="10pt" style:language-asian="ko" style:country-asian="KR" style:font-weight-asian="normal" style:font-size-complex="10pt" style:font-weight-complex="normal"/>
    </style:style>
    <style:style style:name="P31" style:family="paragraph" style:parent-style-name="Standard" style:list-style-name="L1">
      <style:text-properties style:font-name="한겨레결체" fo:font-size="10pt" fo:font-weight="normal" officeooo:rsid="003e968e" officeooo:paragraph-rsid="00511a7c" style:font-name-asian="한겨레결체" style:font-size-asian="10pt" style:language-asian="ko" style:country-asian="KR" style:font-weight-asian="normal" style:font-size-complex="10pt" style:font-weight-complex="normal"/>
    </style:style>
    <style:style style:name="P32" style:family="paragraph" style:parent-style-name="Standard" style:list-style-name="L1">
      <style:text-properties style:font-name="한겨레결체" fo:font-size="10pt" fo:font-weight="normal" officeooo:rsid="00511a7c" officeooo:paragraph-rsid="00511a7c" style:font-name-asian="한겨레결체" style:font-size-asian="10pt" style:language-asian="ko" style:country-asian="KR" style:font-weight-asian="normal" style:font-size-complex="10pt" style:font-weight-complex="normal"/>
    </style:style>
    <style:style style:name="P33" style:family="paragraph" style:parent-style-name="Standard" style:list-style-name="L2">
      <style:text-properties style:font-name="한겨레결체" fo:font-size="10pt" fo:font-weight="normal" officeooo:paragraph-rsid="0054993d" style:font-name-asian="한겨레결체" style:font-size-asian="10pt" style:font-weight-asian="normal" style:font-size-complex="10pt" style:font-weight-complex="normal"/>
    </style:style>
    <style:style style:name="P34" style:family="paragraph" style:parent-style-name="Standard" style:list-style-name="L2">
      <style:paragraph-properties fo:line-height="100%"/>
      <style:text-properties style:font-name="한겨레결체" fo:font-size="10pt" fo:font-weight="normal" officeooo:rsid="0051c8ac" officeooo:paragraph-rsid="0054993d" fo:background-color="#ffff99" style:font-name-asian="한겨레결체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text-properties style:text-outline="false" style:text-line-through-style="none" style:text-line-through-type="none" style:font-name="돋움" fo:font-size="9pt" fo:font-style="normal" fo:text-shadow="none" style:text-underline-style="none" fo:font-weight="normal" officeooo:paragraph-rsid="00450b91" style:font-name-asian="한겨레결체" style:font-size-asian="9pt" style:language-asian="ko" style:country-asian="KR" style:font-style-asian="normal" style:font-weight-asian="normal" style:font-size-complex="10pt" style:font-weight-complex="normal" style:text-emphasize="none"/>
    </style:style>
    <style:style style:name="P36" style:family="paragraph" style:parent-style-name="Standard" style:list-style-name="L1">
      <style:text-properties style:use-window-font-color="true" style:font-name="한겨레결체" fo:font-size="10pt" fo:font-weight="normal" officeooo:paragraph-rsid="001f7683" style:font-name-asian="한겨레결체" style:font-size-asian="10pt" style:language-asian="ko" style:country-asian="KR" style:font-weight-asian="normal" style:font-size-complex="10pt" style:font-weight-complex="normal"/>
    </style:style>
    <style:style style:name="P37" style:family="paragraph" style:parent-style-name="Standard" style:list-style-name="L1">
      <style:text-properties style:use-window-font-color="true" style:font-name="한겨레결체" fo:font-size="10pt" fo:font-weight="normal" officeooo:paragraph-rsid="00511a7c" style:font-name-asian="한겨레결체" style:font-size-asian="10pt" style:language-asian="ko" style:country-asian="KR" style:font-weight-asian="normal" style:font-size-complex="10pt" style:font-weight-complex="normal"/>
    </style:style>
    <style:style style:name="P38" style:family="paragraph" style:parent-style-name="Standard" style:list-style-name="L1">
      <style:text-properties style:use-window-font-color="true" style:font-name="한겨레결체" fo:font-size="10pt" fo:font-weight="normal" officeooo:paragraph-rsid="0051c8ac" style:font-name-asian="한겨레결체" style:font-size-asian="10pt" style:language-asian="ko" style:country-asian="KR" style:font-weight-asian="normal" style:font-size-complex="10pt" style:font-weight-complex="normal"/>
    </style:style>
    <style:style style:name="P39" style:family="paragraph" style:parent-style-name="Standard" style:list-style-name="L1">
      <style:text-properties style:use-window-font-color="true" style:font-name="한겨레결체" fo:font-size="10pt" fo:font-weight="normal" officeooo:rsid="004586f7" officeooo:paragraph-rsid="00511a7c" style:font-name-asian="한겨레결체" style:font-size-asian="10pt" style:language-asian="ko" style:country-asian="KR" style:font-weight-asian="normal" style:font-size-complex="10pt" style:font-weight-complex="normal"/>
    </style:style>
    <style:style style:name="P40" style:family="paragraph" style:parent-style-name="Standard" style:list-style-name="L1">
      <style:text-properties style:use-window-font-color="true" style:font-name="한겨레결체" fo:font-size="10pt" fo:font-weight="normal" officeooo:rsid="0051c8ac" officeooo:paragraph-rsid="0051c8ac" style:font-name-asian="한겨레결체" style:font-size-asian="10pt" style:language-asian="ko" style:country-asian="KR" style:font-weight-asian="normal" style:font-size-complex="10pt" style:font-weight-complex="normal"/>
    </style:style>
    <style:style style:name="P41" style:family="paragraph" style:parent-style-name="Standard" style:list-style-name="L1">
      <style:text-properties style:use-window-font-color="true" style:font-name="한겨레결체" fo:font-size="10pt" fo:font-weight="normal" officeooo:rsid="00514243" officeooo:paragraph-rsid="0051c8ac" style:font-name-asian="한겨레결체" style:font-size-asian="10pt" style:language-asian="ko" style:country-asian="KR" style:font-weight-asian="normal" style:font-size-complex="10pt" style:font-weight-complex="normal"/>
    </style:style>
    <style:style style:name="P42" style:family="paragraph" style:parent-style-name="Standard" style:list-style-name="L1">
      <style:text-properties style:use-window-font-color="true" style:font-name="한겨레결체" fo:font-size="10pt" fo:font-weight="normal" officeooo:rsid="001e4f78" officeooo:paragraph-rsid="001f7683" style:font-name-asian="한겨레결체" style:font-size-asian="10pt" style:language-asian="ko" style:country-asian="KR" style:font-weight-asian="normal" style:font-size-complex="10pt" style:font-weight-complex="normal"/>
    </style:style>
    <style:style style:name="P43" style:family="paragraph" style:parent-style-name="Standard" style:list-style-name="L1">
      <style:text-properties style:use-window-font-color="true" style:font-name="한겨레결체" fo:font-size="10pt" fo:font-weight="normal" officeooo:rsid="001e4f78" officeooo:paragraph-rsid="0051c8ac" style:font-name-asian="한겨레결체" style:font-size-asian="10pt" style:language-asian="ko" style:country-asian="KR" style:font-weight-asian="normal" style:font-size-complex="10pt" style:font-weight-complex="normal"/>
    </style:style>
    <style:style style:name="P44" style:family="paragraph" style:parent-style-name="Standard" style:list-style-name="L1">
      <style:text-properties style:use-window-font-color="true" style:font-name="한겨레결체" fo:font-size="10pt" fo:font-weight="normal" officeooo:rsid="004c48ea" officeooo:paragraph-rsid="0051c8ac" style:font-name-asian="한겨레결체" style:font-size-asian="10pt" style:language-asian="ko" style:country-asian="KR" style:font-weight-asian="normal" style:font-size-complex="10pt" style:font-weight-complex="normal"/>
    </style:style>
    <style:style style:name="P45" style:family="paragraph" style:parent-style-name="Standard" style:list-style-name="L2">
      <style:text-properties fo:font-size="10pt" fo:font-weight="normal" officeooo:paragraph-rsid="0054993d" style:font-size-asian="10pt" style:font-weight-asian="normal" style:font-size-complex="10pt" style:font-weight-complex="normal"/>
    </style:style>
    <style:style style:name="P46" style:family="paragraph" style:parent-style-name="Standard" style:list-style-name="L3">
      <style:paragraph-properties fo:text-align="start" style:justify-single-word="false"/>
      <style:text-properties fo:color="#1a1a1a" style:font-name="Helvetica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fo:color="#1a1a1a" style:font-name="Helvetica" fo:font-size="10pt" fo:font-weight="normal" officeooo:paragraph-rsid="0055f7de" style:font-size-asian="10pt" style:font-weight-asian="normal" style:font-size-complex="10pt" style:font-weight-complex="normal"/>
    </style:style>
    <style:style style:name="P48" style:family="paragraph" style:parent-style-name="Standard">
      <style:text-properties fo:color="#000000" style:font-name="Times-Roman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-Roman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end" style:justify-single-word="false"/>
      <style:text-properties fo:color="#000000" style:font-name="Times-Roman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paragraph-properties fo:margin-left="0cm" fo:margin-right="0cm" fo:text-indent="0cm" style:auto-text-indent="false"/>
      <style:text-properties style:font-name="한겨레결체" fo:font-size="10pt" fo:font-weight="normal" officeooo:paragraph-rsid="003e968e" style:font-name-asian="한겨레결체" style:font-size-asian="10pt" style:language-asian="ko" style:country-asian="KR" style:font-weight-asian="normal" style:font-size-complex="10pt" style:font-weight-complex="normal"/>
    </style:style>
    <style:style style:name="P52" style:family="paragraph" style:parent-style-name="Standard" style:list-style-name="L3">
      <style:paragraph-properties fo:margin-top="0cm" fo:margin-bottom="0.071cm" loext:contextual-spacing="false" fo:text-align="start" style:justify-single-word="false"/>
      <style:text-properties fo:color="#1a1a1a" style:font-name="Helvetica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ext_20_body" style:list-style-name="L3">
      <style:text-properties fo:color="#1a1a1a" style:font-name="Helvetica" fo:font-size="10pt" fo:font-weight="normal" officeooo:paragraph-rsid="0055f7de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258b83"/>
    </style:style>
    <style:style style:name="T3" style:family="text">
      <style:text-properties officeooo:rsid="0036385c"/>
    </style:style>
    <style:style style:name="T4" style:family="text">
      <style:text-properties officeooo:rsid="003a3bba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style-asian="normal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language-asian="ko" style:country-asian="KR" style:font-style-asian="normal"/>
    </style:style>
    <style:style style:name="T8" style:family="text">
      <style:text-properties style:language-asian="ko" style:country-asian="KR"/>
    </style:style>
    <style:style style:name="T9" style:family="text">
      <style:text-properties officeooo:rsid="003c4cc8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e4f7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ab789"/>
    </style:style>
    <style:style style:name="T14" style:family="text">
      <style:text-properties officeooo:rsid="004c48ea"/>
    </style:style>
    <style:style style:name="T15" style:family="text">
      <style:text-properties officeooo:rsid="004f370d"/>
    </style:style>
    <style:style style:name="T16" style:family="text">
      <style:text-properties officeooo:rsid="00511a7c"/>
    </style:style>
    <style:style style:name="T17" style:family="text">
      <style:text-properties officeooo:rsid="00514243"/>
    </style:style>
    <style:style style:name="T18" style:family="text">
      <style:text-properties officeooo:rsid="0051c8ac"/>
    </style:style>
    <style:style style:name="T19" style:family="text">
      <style:text-properties officeooo:rsid="0051f34f"/>
    </style:style>
    <style:style style:name="T20" style:family="text">
      <style:text-properties officeooo:rsid="00527bfc"/>
    </style:style>
    <style:style style:name="T21" style:family="text">
      <style:text-properties officeooo:rsid="00545fff"/>
    </style:style>
    <style:style style:name="T22" style:family="text">
      <style:text-properties officeooo:rsid="0045ad21"/>
    </style:style>
    <style:style style:name="T23" style:family="text">
      <style:text-properties style:font-name="한겨레결체" style:font-name-asian="한겨레결체"/>
    </style:style>
    <style:style style:name="T24" style:family="text">
      <style:text-properties style:font-name="한겨레결체" style:font-name-asian="한겨레결체" style:language-asian="ko" style:country-asian="KR"/>
    </style:style>
    <style:style style:name="T25" style:family="text">
      <style:text-properties officeooo:rsid="0054993d"/>
    </style:style>
    <style:style style:name="T26" style:family="text">
      <style:text-properties officeooo:rsid="0055f7de"/>
    </style:style>
    <style:style style:name="T27" style:family="text">
      <style:text-properties officeooo:rsid="0057948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구역6">
        <text:section text:style-name="Sect2" text:name="구역1">
          <text:p text:style-name="P16">공동체은행 빈고 <text:span text:style-name="T4">12</text:span>차 활동가회의</text:p>
          <text:p text:style-name="P5"/>
          <text:p text:style-name="P5">일시 : 2014.0<text:span text:style-name="T20">9</text:span>.<text:span text:style-name="T4">16</text:span>. 19:30</text:p>
          <text:p text:style-name="P5"/>
          <text:p text:style-name="P5">장소 : 까페해방촌</text:p>
          <text:p text:style-name="P5"/>
          <text:p text:style-name="P6">참가자 확인 : 자유(넓은집/<text:span text:style-name="T13">까페해방촌</text:span>),<text:span text:style-name="T13"> </text:span>정민(해적당), 파스(해적당), 곰자(미소속), 오디(구름집), 좌인(미소속), 종민(공룡), 한돌(구름집), 몽애(마실집), 땡땡(모두들), 테아(옥상집), 시오(잘자리), 나마스떼(사랑채) </text:p>
          <text:p text:style-name="P5"/>
          <text:list xml:id="list664222629137702241" text:style-name="L1">
            <text:list-item>
              <text:p text:style-name="P19">지난 회의록 검토</text:p>
              <text:list>
                <text:list-item>
                  <text:p text:style-name="P19"><text:span text:style-name="T15">11</text:span>차 활동가 회의록 검토</text:p>
                  <text:p text:style-name="P19"/>
                </text:list-item>
              </text:list>
            </text:list-item>
            <text:list-item>
              <text:p text:style-name="P19">공유안건</text:p>
              <text:list>
                <text:list-item>
                  <text:p text:style-name="P19">재정 공유</text:p>
                  <text:list>
                    <text:list-item>
                      <text:p text:style-name="P20"><text:span text:style-name="T15">8</text:span>월, <text:span text:style-name="T15">9월</text:span> 재정 검토</text:p>
                      <text:p text:style-name="P20"/>
                    </text:list-item>
                  </text:list>
                </text:list-item>
                <text:list-item>
                  <text:p text:style-name="P20">활동 공유</text:p>
                  <text:list>
                    <text:list-item>
                      <text:p text:style-name="P26">2014/08/12<text:tab/>활동가회의</text:p>
                    </text:list-item>
                    <text:list-item>
                      <text:p text:style-name="P26">2014/08/13<text:tab/>내발산동 대학생 기숙사 방문 (곰자, 오디, 베로)</text:p>
                    </text:list-item>
                    <text:list-item>
                      <text:p text:style-name="P26">8/13~14<text:tab/>도봉구빈마을설명회 (좌인, 지비, 곰자)</text:p>
                    </text:list-item>
                    <text:list-item>
                      <text:p text:style-name="P26">2014/08/18<text:tab/>상임활동가회의</text:p>
                    </text:list-item>
                    <text:list-item>
                      <text:p text:style-name="P26">2014/08/18<text:tab/>대안금융 세미나</text:p>
                    </text:list-item>
                    <text:list-item>
                      <text:p text:style-name="P26">8/23~25<text:tab/>빈고 바캉스</text:p>
                    </text:list-item>
                    <text:list-item>
                      <text:p text:style-name="P26">2014/08/26<text:tab/>빈고출장소</text:p>
                    </text:list-item>
                    <text:list-item>
                      <text:p text:style-name="P27">2014/08/29<text:tab/>상임활동가회의</text:p>
                    </text:list-item>
                    <text:list-item>
                      <text:p text:style-name="P27">2014/09/01<text:tab/>대안금융 세미나</text:p>
                    </text:list-item>
                    <text:list-item>
                      <text:p text:style-name="P27">2014/09/02<text:tab/>빈고출장소</text:p>
                    </text:list-item>
                    <text:list-item>
                      <text:p text:style-name="P27">2014/09/04<text:tab/>상반기 감사 (좌인, 파스. 곰자, 오디, 지음, 말랴)</text:p>
                    </text:list-item>
                    <text:list-item>
                      <text:p text:style-name="P27">2014/09/06<text:tab/>국제사회혁신사례 인터뷰 (좌인, 곰자, 오디)</text:p>
                    </text:list-item>
                    <text:list-item>
                      <text:p text:style-name="P27">2014/09/15<text:tab/>상임활동가회의</text:p>
                    </text:list-item>
                    <text:list-item>
                      <text:p text:style-name="P27">2014/09/15<text:tab/>마을로 탐방 (좌인)</text:p>
                    </text:list-item>
                    <text:list-item>
                      <text:p text:style-name="P27">2014/09/15<text:tab/>대안금융 세미나</text:p>
                    </text:list-item>
                    <text:list-item>
                      <text:p text:style-name="P25"><text:span text:style-name="T21">2014/09/16<text:tab/>11차 재무상담</text:span><text:line-break/></text:p>
                    </text:list-item>
                  </text:list>
                </text:list-item>
                <text:list-item>
                  <text:p text:style-name="P19">공동체 소식 공유</text:p>
                  <text:list>
                    <text:list-item>
                      <text:p text:style-name="P28">해적당(살림집<text:span text:style-name="T16">)</text:span>, <text:span text:style-name="T14">마실집 재계약 여부 </text:span></text:p>
                    </text:list-item>
                    <text:list-item>
                      <text:p text:style-name="P28">옥상집 이사 예정</text:p>
                    </text:list-item>
                    <text:list-item>
                      <text:p text:style-name="P28">새 공동체 - 두레배움터 </text:p>
                    </text:list-item>
                    <text:list-item>
                      <text:p text:style-name="P28">집별 재장현황 파악 <text:s/><text:line-break/></text:p>
                    </text:list-item>
                  </text:list>
                </text:list-item>
                <text:list-item>
                  <text:p text:style-name="P19">조합원 소식 공유</text:p>
                  <text:list>
                    <text:list-item>
                      <text:p text:style-name="P19">나마스뗴 조합원의 삼재 <text:span text:style-name="T19">'</text:span>극복<text:span text:style-name="T19">'</text:span> </text:p>
                    </text:list-item>
                    <text:list-item>
                      <text:p text:style-name="P19">몽애 조합원 교통사고 </text:p>
                    </text:list-item>
                  </text:list>
                </text:list-item>
              </text:list>
            </text:list-item>
          </text:list>
          <text:p text:style-name="P5"/>
          <text:list xml:id="list142208669146631" text:continue-numbering="true" text:style-name="L1">
            <text:list-item>
              <text:p text:style-name="P19">활동논의</text:p>
              <text:list>
                <text:list-item>
                  <text:p text:style-name="P19">출자활동</text:p>
                  <text:list>
                    <text:list-item>
                      <text:p text:style-name="P19">공동체별 출자 현황</text:p>
                    </text:list-item>
                    <text:list-item>
                      <text:p text:style-name="P19">출자</text:p>
                      <text:list>
                        <text:list-item>
                          <text:p text:style-name="P19">출자 : <text:span text:style-name="T21">238만원</text:span></text:p>
                        </text:list-item>
                        <text:list-item>
                          <text:p text:style-name="P19">공동체 구성원 출자현황</text:p>
                        </text:list-item>
                        <text:list-item>
                          <text:p text:style-name="P19">출자선물 : 총 <text:span text:style-name="T16">16회 (30만원) </text:span></text:p>
                        </text:list-item>
                      </text:list>
                    </text:list-item>
                    <text:list-item>
                      <text:p text:style-name="P19">출자반환</text:p>
                      <text:list>
                        <text:list-item>
                          <text:p text:style-name="P21">출자반환 : <text:span text:style-name="T9">7</text:span>회 <text:span text:style-name="T21">530</text:span>만</text:p>
                        </text:list-item>
                      </text:list>
                    </text:list-item>
                    <text:list-item>
                      <text:p text:style-name="P19">기타</text:p>
                      <text:list>
                        <text:list-item>
                          <text:p text:style-name="P21">차입 : (총 <text:span text:style-name="T2">4,220</text:span>만)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21">이용활동</text:p>
                  <text:list>
                    <text:list-item>
                      <text:p text:style-name="P19">공동체이용</text:p>
                      <text:list>
                        <text:list-item>
                          <text:p text:style-name="P19">공룡 공동체공간이용 일부 추가상환</text:p>
                        </text:list-item>
                      </text:list>
                    </text:list-item>
                    <text:list-item>
                      <text:p text:style-name="P19">조합원이용</text:p>
                      <text:list>
                        <text:list-item>
                          <text:p text:style-name="P22">공동체회원 : <text:span text:style-name="T9">A (사랑채, 55) 집행</text:span></text:p>
                        </text:list-item>
                        <text:list-item>
                          <text:p text:style-name="P22">빈쌈짓돈 : <text:span text:style-name="T9">B (해적당, 30) 집행</text:span></text:p>
                        </text:list-item>
                        <text:list-item>
                          <text:p text:style-name="P22">빈쌈짓돈 : <text:span text:style-name="T9">C (사랑채, 30) 집행</text:span></text:p>
                        </text:list-item>
                        <text:list-item>
                          <text:p text:style-name="P22">빈쌈짓돈 : <text:span text:style-name="T27">D (해방촌, 30) 집행</text:span></text:p>
                        </text:list-item>
                        <text:list-item>
                          <text:p text:style-name="P22">공동체회원 : <text:span text:style-name="T27">B (해적당, 12) 집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/>
          <text:list xml:id="list142208684165816" text:continue-numbering="true" text:style-name="L1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line-break/></text:p>
                        </text:list-header>
                      </text:list>
                    </text:list-item>
                  </text:list>
                </text:list-item>
                <text:list-item>
                  <text:p text:style-name="P21">연대활동 <text:s/></text:p>
                  <text:list>
                    <text:list-item>
                      <text:p text:style-name="P19">공동체기금 – 지원내용<text:span text:style-name="T19">(안) </text:span></text:p>
                      <text:list>
                        <text:list-item>
                          <text:p text:style-name="P23">공동체별 사업계획 제출 시 비용 지원 건 </text:p>
                          <text:list>
                            <text:list-item>
                              <text:p text:style-name="P23">목적 : 공동체 활동 지지 </text:p>
                            </text:list-item>
                            <text:list-item>
                              <text:p text:style-name="P23">대상 : 빈고에 가입된 공동체 <text:s/></text:p>
                            </text:list-item>
                            <text:list-item>
                              <text:p text:style-name="P24">지원내용 : 공동체 활동 추진 시 소정의 활동비 지원 </text:p>
                            </text:list-item>
                            <text:list-item>
                              <text:p text:style-name="P24">비고 : 빈고 조합원들이 참여할 수 있는 사업이어야 함 <text:s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">이웃 공동체 선물</text:p>
                      <text:list>
                        <text:list-item>
                          <text:p text:style-name="P19">우리, 노동자로 살아가다 구입 - 배포 진행 </text:p>
                        </text:list-item>
                      </text:list>
                    </text:list-item>
                    <text:list-item>
                      <text:p text:style-name="P19">빈수레 통장 </text:p>
                      <text:list>
                        <text:list-item>
                          <text:p text:style-name="P35">나마스떼 후원 파티에 사용 </text:p>
                          <text:p text:style-name="P19"/>
                        </text:list-item>
                      </text:list>
                    </text:list-item>
                  </text:list>
                </text:list-item>
                <text:list-item>
                  <text:p text:style-name="P19"><text:span text:style-name="T12">운영활동</text:span><text:span text:style-name="T10"> </text:span><text:span text:style-name="T11"><text:s text:c="3"/></text:span></text:p>
                  <text:list>
                    <text:list-item>
                      <text:p text:style-name="P36">빈고 바캉스</text:p>
                      <text:list>
                        <text:list-item>
                          <text:p text:style-name="P39">참석자 : 15명 (운영활동 포함) </text:p>
                        </text:list-item>
                        <text:list-item>
                          <text:p text:style-name="P39">피드백 </text:p>
                        </text:list-item>
                        <text:list-item>
                          <text:p text:style-name="P39">빔프로젝터 비용 (공동체기금 집행 여부) <text:line-break/></text:p>
                        </text:list-item>
                      </text:list>
                    </text:list-item>
                    <text:list-item>
                      <text:p text:style-name="P37">빈고 빈씨 <text:span text:style-name="T18">(가칭) </text:span></text:p>
                      <text:list>
                        <text:list-item>
                          <text:p text:style-name="P38">목적 : <text:s/>빈고 활동 독려/관계망 형성 기회 확대 <text:span text:style-name="T17"><text:s/></text:span></text:p>
                        </text:list-item>
                        <text:list-item>
                          <text:p text:style-name="P38">운영방법 </text:p>
                          <text:list>
                            <text:list-item>
                              <text:p text:style-name="P40">+계정: 빈고 활동시 부여 (회의, 워크샵, 엠티, 조합원모임, 운영활동 참여 등) </text:p>
                            </text:list-item>
                            <text:list-item>
                              <text:p text:style-name="P38">-<text:span text:style-name="T17">계정 : 빈고 활동 참여시 사용 (이용활동, 이용수입으로 들어 온 현물 구입, 각 종 모임 참석) </text:span><text:s/></text:p>
                            </text:list-item>
                          </text:list>
                        </text:list-item>
                        <text:list-item>
                          <text:p text:style-name="P38">논의사항 </text:p>
                          <text:list>
                            <text:list-item>
                              <text:p text:style-name="P38">명칭선정 </text:p>
                            </text:list-item>
                            <text:list-item>
                              <text:p text:style-name="P38">금액 기준 설정 : <text:span text:style-name="T19">+계정, -계정 </text:span></text:p>
                            </text:list-item>
                            <text:list-item>
                              <text:p text:style-name="P41">관리방법 : 최소한의 노동력이 투여되는 방법 고민 필요 <text:s text:c="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/>
          <text:list xml:id="list142208705144563" text:continue-numbering="true" text:style-name="L1">
            <text:list-item>
              <text:list>
                <text:list-item>
                  <text:list>
                    <text:list-item>
                      <text:p text:style-name="P36">연구모임 </text:p>
                      <text:list>
                        <text:list-item>
                          <text:p text:style-name="P36"><text:soft-page-break/>대안금융 세미나 진행 : 다음 주제 <text:span text:style-name="T19">&lt;</text:span>자본론<text:span text:style-name="T19">&gt; </text:span><text:s/></text:p>
                        </text:list-item>
                        <text:list-item>
                          <text:p text:style-name="P36">활동가 연구모임 : 읽을거리 준비 <text:span text:style-name="T18">(파스) </text:span><text:line-break/></text:p>
                        </text:list-item>
                      </text:list>
                    </text:list-item>
                    <text:list-item>
                      <text:p text:style-name="P42">교육 및 홍보</text:p>
                      <text:list>
                        <text:list-item>
                          <text:p text:style-name="P44">조합원 모임 : 9월 26일(금) 맘상모 </text:p>
                        </text:list-item>
                        <text:list-item>
                          <text:p text:style-name="P43">페이스북 운영 - 활동가 선정 </text:p>
                        </text:list-item>
                        <text:list-item>
                          <text:p text:style-name="P43">빈고 게시판 글 업로드 - 독려 </text:p>
                        </text:list-item>
                        <text:list-item>
                          <text:p text:style-name="P43">월간빈집 <text:span text:style-name="T19">&lt;</text:span>노는사람들<text:span text:style-name="T19">&gt;</text:span> 기고 </text:p>
                          <text:list>
                            <text:list-item>
                              <text:list>
                                <text:list-header>
                                  <text:p text:style-name="P3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9">활동계획</text:p>
              <text:list>
                <text:list-item>
                  <text:list>
                    <text:list-header>
                      <text:p text:style-name="P51"/>
                    </text:list-header>
                  </text:list>
                </text:list-item>
                <text:list-item>
                  <text:p text:style-name="P19">다음회의</text:p>
                  <text:list>
                    <text:list-item>
                      <text:p text:style-name="P30"><text:span text:style-name="T16">0</text:span>9/<text:span text:style-name="T14">30</text:span> <text:span text:style-name="T3">7:30pm 활동가연구모임</text:span></text:p>
                    </text:list-item>
                    <text:list-item>
                      <text:p text:style-name="P31"><text:span text:style-name="T16">10</text:span>/<text:span text:style-name="T16">14</text:span> <text:span text:style-name="T3">7:30pm 활동가 회의 <text:s/></text:span></text:p>
                    </text:list-item>
                    <text:list-item>
                      <text:p text:style-name="P32">10/28 <text:span text:style-name="T3">7:30pm 활동가연구모임</text:span></text:p>
                    </text:list-item>
                  </text:list>
                </text:list-item>
              </text:list>
            </text:list-item>
          </text:list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17">공동체은행 빈고 <text:span text:style-name="T22">11</text:span>차 활동가회의</text:p>
          <text:p text:style-name="P8"/>
          <text:p text:style-name="P7"/>
          <text:p text:style-name="P7">일시 : 2014.0<text:span text:style-name="T22">8</text:span>.<text:span text:style-name="T22">12</text:span>. 1<text:span text:style-name="T22">9</text:span>:30</text:p>
          <text:p text:style-name="P7">장소 : 까페해방촌</text:p>
          <text:p text:style-name="P7"/>
          <text:p text:style-name="P7">참가 : 정민(까페해방촌), 파스(살림집), 곰자(사랑채), 오디(구름집), 좌인(사랑채), 몽애(마실집), <text:s/></text:p>
          <text:p text:style-name="P7"/>
          <text:p text:style-name="P7">불참 : 자유(넓은집), 종민(공룡), 하람(구름집), 테아(옥상집), 땡땡(모두들), 신비(마루집), 시오(잘자리), 나마스떼(공주협)</text:p>
          <text:p text:style-name="P7"/>
          <text:list xml:id="list7642476345957833756" text:style-name="L2">
            <text:list-item>
              <text:p text:style-name="P33">활동가 변경</text:p>
              <text:list>
                <text:list-item>
                  <text:p text:style-name="P33"><text:bookmark text:name="docs-internal-guid-70470ddd-5d9b-e8e7-8601-051fe6af1c6e"/><text:span text:style-name="T5">넓은집 </text:span><text:span text:style-name="T6">: </text:span><text:span text:style-name="T5">자유</text:span></text:p>
                </text:list-item>
                <text:list-item>
                  <text:p text:style-name="P33"><text:span text:style-name="T5">빈가게 </text:span><text:span text:style-name="T6">: </text:span><text:span text:style-name="T5">미정</text:span></text:p>
                </text:list-item>
                <text:list-item>
                  <text:p text:style-name="P33"><text:span text:style-name="T5">살림집 </text:span><text:span text:style-name="T6">: </text:span><text:span text:style-name="T5">정민</text:span></text:p>
                </text:list-item>
                <text:list-item>
                  <text:p text:style-name="P33"><text:span text:style-name="T5">사랑채 </text:span><text:span text:style-name="T6">: </text:span><text:span text:style-name="T5">미정</text:span></text:p>
                </text:list-item>
                <text:list-item>
                  <text:p text:style-name="P33"><text:span text:style-name="T5">구름집 </text:span><text:span text:style-name="T6">: </text:span><text:span text:style-name="T7">한돌</text:span></text:p>
                </text:list-item>
                <text:list-item>
                  <text:p text:style-name="P33"><text:span text:style-name="T5">마실집 </text:span><text:span text:style-name="T6">: </text:span><text:span text:style-name="T5">몽애</text:span></text:p>
                </text:list-item>
                <text:list-item>
                  <text:p text:style-name="P33"><text:span text:style-name="T5">옥상집 </text:span><text:span text:style-name="T6">: </text:span><text:span text:style-name="T5">테아</text:span></text:p>
                </text:list-item>
                <text:list-item>
                  <text:p text:style-name="P33"><text:span text:style-name="T5">공룡 </text:span><text:span text:style-name="T6">: </text:span><text:span text:style-name="T5">종민</text:span></text:p>
                </text:list-item>
                <text:list-item>
                  <text:p text:style-name="P33"><text:span text:style-name="T5">모두들 </text:span><text:span text:style-name="T6">: </text:span><text:span text:style-name="T5">땡땡</text:span></text:p>
                </text:list-item>
                <text:list-item>
                  <text:p text:style-name="P33"><text:span text:style-name="T5">마루집 </text:span><text:span text:style-name="T6">: </text:span><text:span text:style-name="T5">미정</text:span></text:p>
                </text:list-item>
                <text:list-item>
                  <text:p text:style-name="P33"><text:span text:style-name="T5">잘자리 </text:span><text:span text:style-name="T6">: </text:span><text:span text:style-name="T5">시오</text:span></text:p>
                  <text:p text:style-name="P33"/>
                </text:list-item>
              </text:list>
            </text:list-item>
            <text:list-item>
              <text:p text:style-name="P45"><text:bookmark text:name="docs-internal-guid-fd441d15-3573-69dd-5fe0-b26c5fa9a740"/>문자 사이트 이용건</text:p>
              <text:list>
                <text:list-item>
                  <text:p text:style-name="P33">사이트 이용 말고 활동가 들이 분담하는게 더 좋지 않을까?</text:p>
                </text:list-item>
                <text:list-item>
                  <text:p text:style-name="P33">일을 줄이는것도 중요하지만 조합원과 어떤식으로 접하는가가 중요하고, 활동가들이 같이 일을 나눈다는데 의의가 있지 않나.</text:p>
                </text:list-item>
                <text:list-item>
                  <text:p text:style-name="P33">9월 말쯤 상반기 결산에 대한 정보를 보내면 좋을 듯.</text:p>
                  <text:p text:style-name="P33"/>
                </text:list-item>
              </text:list>
            </text:list-item>
            <text:list-item>
              <text:p text:style-name="P45"><text:span text:style-name="T8">뉴</text:span><text:span text:style-name="T24">스레터 포맷을 바꾸는 안</text:span></text:p>
              <text:list>
                <text:list-item>
                  <text:p text:style-name="P33">변환 작업 진행 중</text:p>
                </text:list-item>
                <text:list-item>
                  <text:p text:style-name="P33">7월 뉴스레터 아직 작성 중</text:p>
                  <text:p text:style-name="P33"/>
                </text:list-item>
              </text:list>
            </text:list-item>
            <text:list-item>
              <text:p text:style-name="P33">각 공동체 방문</text:p>
              <text:list>
                <text:list-item>
                  <text:p text:style-name="P33">마루집에 장부 전달</text:p>
                </text:list-item>
                <text:list-item>
                  <text:p text:style-name="P33">구름집/사랑채 9월 방문 예정</text:p>
                  <text:p text:style-name="P33"/>
                </text:list-item>
              </text:list>
            </text:list-item>
            <text:list-item>
              <text:p text:style-name="P33">연구모임</text:p>
              <text:list>
                <text:list-item>
                  <text:p text:style-name="P45"><text:span text:style-name="T23">파대표 야</text:span><text:span text:style-name="T24">크사</text:span><text:span text:style-name="T23">례 자료 공유</text:span></text:p>
                  <text:p text:style-name="P33"/>
                </text:list-item>
              </text:list>
            </text:list-item>
            <text:list-item>
              <text:p text:style-name="P33">빈고의 여분</text:p>
              <text:list>
                <text:list-item>
                  <text:p text:style-name="P33">약 2천만 정도 활용가능한 자본이 있음</text:p>
                </text:list-item>
                <text:list-item>
                  <text:p text:style-name="P33">차입금을 당장 반환 할 수없아니 활용방안을 강구해야함</text:p>
                </text:list-item>
                <text:list-item>
                  <text:p text:style-name="P33">다른 공동체 공간이라던가...알아보면 좋을 듯.</text:p>
                </text:list-item>
                <text:list-item>
                  <text:p text:style-name="P33">매물이라 주변에 건물이 있으면 정보 교환이 되면 좋을 듯.</text:p>
                  <text:p text:style-name="P33"/>
                </text:list-item>
              </text:list>
            </text:list-item>
            <text:list-item>
              <text:p text:style-name="P33">집별 재정현황</text:p>
              <text:list>
                <text:list-item>
                  <text:p text:style-name="P33">살림집 : 장투객 (파스, 정민, 지후, 삐요, 느루) 9월 삐요 나감. 정민 나갈 예정. 잉여금 43만원. 미수금 209만원, 적정인원5~6명, 분담금22만원</text:p>
                </text:list-item>
                <text:list-item>
                  <text:p text:style-name="P33">구름집 : 장투객 (오디, 지비, 한돌, 글쎄, 우주) 단투 (만두, 에릭, 깨비 + 렐라, 하람,) 잉여금204+85만, 미수금 40만, 분담금 21만원</text:p>
                </text:list-item>
                <text:list-item>
                  <text:p text:style-name="P33">마실집 : 장투(노랑사, 남현, 몽애, 홍) 단투(아리 16일 정도, 어제 나감, 곽상 2주있다 나감) 잉여금 없음. 고정지출 103.4만원, 분담금 27만원</text:p>
                </text:list-item>
                <text:list-item>
                  <text:p text:style-name="P33">넓은집 : 장투(베로,.자유,그름,주노정,라로쉬), 잉여금 (40+90만원 정도) 미수금 41만원, 분담금 20만원, </text:p>
                </text:list-item>
                <text:list-item>
                  <text:p text:style-name="P33">마루집 : 장투(상호, 빛나, 돌고래, 태양열, 케인, 라라) 미수금?</text:p>
                </text:list-item>
                <text:list-item>
                  <text:p text:style-name="P33">사랑채: 장투(좌인, 유농, 유선, 유동, 유팽, 영준), 단투(성호,은선,동엽), 잉여금(74만 + 2~30만) 분담금 22만.</text:p>
                </text:list-item>
                <text:list-item>
                  <text:p text:style-name="P33">조합원 소식공유</text:p>
                  <text:list>
                    <text:list-item>
                      <text:p text:style-name="P33">나마스떼 삼재 : 각 집 봉투 돌고 있음. 후원주점이 열릴 수도 있음.</text:p>
                    </text:list-item>
                    <text:list-item>
                      <text:p text:style-name="P33">해씨차 폐차.</text:p>
                    </text:list-item>
                    <text:list-item>
                      <text:p text:style-name="P33">좌인 자전거로 괴산 여행 무사히 다녀 옴. (천안 출발)</text:p>
                      <text:p text:style-name="P45"/>
                    </text:list-item>
                  </text:list>
                </text:list-item>
              </text:list>
            </text:list-item>
            <text:list-item>
              <text:p text:style-name="P33">빈고메일 먹통</text:p>
              <text:list>
                <text:list-item>
                  <text:p text:style-name="P33">새로운 빈고 메일을 만들자.</text:p>
                </text:list-item>
                <text:list-item>
                  <text:p text:style-name="P45"><text:a xlink:type="simple" xlink:href="mailto:BINGO@GMAIL.COM" text:style-name="Internet_20_link" text:visited-style-name="Visited_20_Internet_20_Link"><text:span text:style-name="T23">BINGO@GMAIL.COM</text:span></text:a></text:p>
                </text:list-item>
              </text:list>
              <text:p text:style-name="P33"/>
            </text:list-item>
            <text:list-item>
              <text:p text:style-name="P33">오상임 휴가</text:p>
              <text:list>
                <text:list-item>
                  <text:p text:style-name="P33">8/14~21일</text:p>
                  <text:p text:style-name="P33"/>
                </text:list-item>
              </text:list>
            </text:list-item>
            <text:list-item>
              <text:p text:style-name="P33">공동체 여권 제작</text:p>
              <text:list>
                <text:list-item>
                  <text:p text:style-name="P33">마을회의때 자세한 사항 결정.</text:p>
                  <text:p text:style-name="P33"/>
                </text:list-item>
              </text:list>
            </text:list-item>
            <text:list-item>
              <text:p text:style-name="P33">빈고 바캉스</text:p>
              <text:list>
                <text:list-item>
                  <text:p text:style-name="P33">참석 : 파스, 오디, 좌인, 정민, </text:p>
                </text:list-item>
                <text:list-item>
                  <text:p text:style-name="P33">불참 : 한돌, 지후, 몽애,</text:p>
                </text:list-item>
                <text:list-item>
                  <text:p text:style-name="P33">선발 토 오전 10시, 후발 토 오후 1시(정민)</text:p>
                </text:list-item>
                <text:list-item>
                  <text:p text:style-name="P33">프로그램 : 농민회분들과 이야기, 마곡사 계곡물놀이, 담력보물찾기(후원 요청, 감언니?, 광대맥주, 이름빵, 닭강정, 서원안마권, 아리네일아트, 두물머리카페이용권?)</text:p>
                  <text:p text:style-name="P33"/>
                </text:list-item>
              </text:list>
            </text:list-item>
            <text:list-item>
              <text:p text:style-name="P33">인쇄기 담당자</text:p>
              <text:list>
                <text:list-item>
                  <text:p text:style-name="P33">지후씨</text:p>
                  <text:p text:style-name="P33"/>
                </text:list-item>
              </text:list>
            </text:list-item>
            <text:list-item>
              <text:p text:style-name="P33">조합원교육</text:p>
              <text:list>
                <text:list-item>
                  <text:p text:style-name="P33">가수들과 도란도란</text:p>
                </text:list-item>
                <text:list-item>
                  <text:p text:style-name="P33">남산공원</text:p>
                </text:list-item>
                <text:list-item>
                  <text:p text:style-name="P33">7시 반</text:p>
                </text:list-item>
                <text:list-item>
                  <text:p text:style-name="P33">파대표님 무선 앰프 담당</text:p>
                </text:list-item>
              </text:list>
              <text:p text:style-name="P34"/>
            </text:list-item>
          </text:list>
          <text:p text:style-name="P14"><text:span text:style-name="T25">20</text:span>14년 <text:span text:style-name="T26">8</text:span>월 재정결산 보고</text:p>
          <text:p text:style-name="P4"/>
          <text:list xml:id="list1890278793031826434" text:style-name="L3">
            <text:list-item>
              <text:p text:style-name="P53">현황 보고(2014.8.01 ~ 8.31)</text:p>
              <text:list>
                <text:list-item>
                  <text:p text:style-name="P53">회원 수 : 214명 (+2명 :슉슉, 지후) </text:p>
                </text:list-item>
                <text:list-item>
                  <text:p text:style-name="P52">출자금 : 13,102만원 (-292만원, 신규출자 238만, 출자반환 530만)</text:p>
                </text:list-item>
                <text:list-item>
                  <text:p text:style-name="P52">재정 : 하단 표 참조</text:p>
                </text:list-item>
              </text:list>
              <text:p text:style-name="P52"/>
            </text:list-item>
            <text:list-item>
              <text:p text:style-name="P46">재정 정산</text:p>
              <text:p text:style-name="P46"/>
              <text:list>
                <text:list-item>
                  <text:p text:style-name="P47">수입</text:p>
                  <text:list>
                    <text:list-item>
                      <text:p text:style-name="P47"><text:s/>사업수입 : 67,789</text:p>
                    </text:list-item>
                  </text:list>
                </text:list-item>
                <text:list-item>
                  <text:p text:style-name="P46">지출</text:p>
                  <text:list>
                    <text:list-item>
                      <text:p text:style-name="P46">상임활동가 (오디) 40만</text:p>
                    </text:list-item>
                    <text:list-item>
                      <text:p text:style-name="P46">대표 활동비 33,000</text:p>
                    </text:list-item>
                    <text:list-item>
                      <text:p text:style-name="P46">사무실 공간사용료 (빈가게) 10만</text:p>
                    </text:list-item>
                    <text:list-item>
                      <text:p text:style-name="P46">활동가회의비 100,000</text:p>
                    </text:list-item>
                    <text:list-item>
                      <text:p text:style-name="P46">빈고폰충전 5만</text:p>
                    </text:list-item>
                  </text:list>
                </text:list-item>
                <text:list-item>
                  <text:p text:style-name="P46">출자</text:p>
                  <text:list>
                    <text:list-item>
                      <text:p text:style-name="P46">출자 25회, 총액 238만원</text:p>
                    </text:list-item>
                    <text:list-item>
                      <text:p text:style-name="P46">출자반환 7회, 총액 530만원</text:p>
                    </text:list-item>
                    <text:list-item>
                      <text:p text:style-name="P46">합계 -292만</text:p>
                    </text:list-item>
                    <text:list-item>
                      <text:p text:style-name="P46">칡 지음 나무 사티 이름 광대 김환수 김기민 곰자 오디 지비 한돌 고유 김하운 그링 장아리 크트 우마 박승옥 오경주 샛별 몽애 치실 두물</text:p>
                    </text:list-item>
                  </text:list>
                </text:list-item>
                <text:list-item>
                  <text:p text:style-name="P46">차입 / 예탁</text:p>
                  <text:list>
                    <text:list-item>
                      <text:p text:style-name="P46">차입금 : (차입총액 4,220만)</text:p>
                    </text:list-item>
                    <text:list-item>
                      <text:p text:style-name="P46">예탁총액 : 2,000만원</text:p>
                    </text:list-item>
                  </text:list>
                </text:list-item>
                <text:list-item>
                  <text:p text:style-name="P46">이용</text:p>
                  <text:list>
                    <text:list-item>
                      <text:p text:style-name="P46">공동체공간 : (이용 총액 17,000만원)</text:p>
                    </text:list-item>
                    <text:list-item>
                      <text:p text:style-name="P46">공동체회원 : 1,569,800 상환, 95만 이용 (이용 총액 33,061,211원)</text:p>
                    </text:list-item>
                    <text:list-item>
                      <text:p text:style-name="P46">공동체활동 : (이용 총액 275만원)</text:p>
                    </text:list-item>
                    <text:list-item>
                      <text:p text:style-name="P46">빈쌈짓돈 : 20만 상환, 120만 이용 (이용 총액 309만원)</text:p>
                    </text:list-item>
                    <text:list-item>
                      <text:p text:style-name="P46">채무탈출 : 1회 30만 상환 (이용 총액 1,179만원)</text:p>
                    </text:list-item>
                  </text:list>
                </text:list-item>
                <text:list-item>
                  <text:p text:style-name="P46">공동체</text:p>
                  <text:list>
                    <text:list-item>
                      <text:p text:style-name="P46">공룡 : 15만원 반환 (적립총액 320만원)</text:p>
                    </text:list-item>
                    <text:list-item>
                      <text:p text:style-name="P46">공유주거협동조합 : 25만원 적립 (적립총액 45만원)</text:p>
                    </text:list-item>
                    <text:list-item>
                      <text:p text:style-name="P46">구름집 : 14만원 적립 (적립총액 218만원)</text:p>
                    </text:list-item>
                    <text:list-item>
                      <text:p text:style-name="P46">넓은집 : 10만원 적립 (적립총액 101만원)</text:p>
                    </text:list-item>
                    <text:list-item>
                      <text:p text:style-name="P46">따로또같이 : 20만원 적립 (적립총액 125만원)</text:p>
                    </text:list-item>
                    <text:list-item>
                      <text:p text:style-name="P46">마실집 : 20만원 적립 (총액 -20만원)</text:p>
                    </text:list-item>
                    <text:list-item>
                      <text:p text:style-name="P46">사랑채 : 111,000원 적립 (적립총액 851,000원)</text:p>
                    </text:list-item>
                    <text:list-item>
                      <text:p text:style-name="P46">살림집 : (적립총액 383,210원)</text:p>
                    </text:list-item>
                    <text:list-item>
                      <text:p text:style-name="P46">잘자리 : 10만원 이용 (총액 -10만원)</text:p>
                    </text:list-item>
                    <text:list-item>
                      <text:p text:style-name="P46">해방촌사람들 : 412,490원 반환 (적립총액 1,378,745원)</text:p>
                    </text:list-item>
                    <text:list-item>
                      <text:p text:style-name="P46">마당펀드 : 43만원 적립 (적립총액 114만원)</text:p>
                    </text:list-item>
                    <text:list-item>
                      <text:p text:style-name="P46">모두들 : 10만원 반환 (적립총액 80만원)</text:p>
                    </text:list-item>
                    <text:list-item>
                      <text:p text:style-name="P46">빈마을 : 10만원 적립 (적립총액 19만원)</text:p>
                    </text:list-item>
                    <text:list-item>
                      <text:p text:style-name="P46">고양이 : 4만원 적립 (적립총액 720,300원)</text:p>
                    </text:list-item>
                    <text:list-item>
                      <text:p text:style-name="P46">빈가게 : 66만원 반환 (적립총액 8,854,660원)</text:p>
                    </text:list-item>
                    <text:list-item>
                      <text:p text:style-name="P46">차입자 : 140,667원 적립 (적립총액 1,431,341원)</text:p>
                    </text:list-item>
                    <text:list-item>
                      <text:p text:style-name="P46">해방화폐 : 27만원 적립 (적립총액 1,314,150원)</text:p>
                    </text:list-item>
                  </text:list>
                </text:list-item>
                <text:list-item>
                  <text:p text:style-name="P46">적립금</text:p>
                  <text:list>
                    <text:list-item>
                      <text:p text:style-name="P46">변동없음</text:p>
                    </text:list-item>
                  </text:list>
                </text:list-item>
                <text:list-item>
                  <text:p text:style-name="P46">총평</text:p>
                  <text:list>
                    <text:list-item>
                      <text:p text:style-name="P46">빈고폰을 사용한지 일년이 되었습니다.</text:p>
                    </text:list-item>
                    <text:list-item>
                      <text:p text:style-name="P46">조합원 출자반환이 출자보다 여전히 많습니다.</text:p>
                    </text:list-item>
                  </text:list>
                </text:list-item>
              </text:list>
              <text:p text:style-name="P46"/>
            </text:list-item>
            <text:list-item>
              <text:p text:style-name="P46">재정정산</text:p>
            </text:list-item>
          </text:list>
          <text:p text:style-name="P9"/>
          <table:table table:name="표1" table:style-name="표1">
            <table:table-column table:style-name="표1.A"/>
            <table:table-column table:style-name="표1.B"/>
            <table:table-column table:style-name="표1.C"/>
            <table:table-column table:style-name="표1.D"/>
            <table:table-column table:style-name="표1.E"/>
            <table:table-row table:style-name="표1.1">
              <table:table-cell table:style-name="표1.A1" table:number-columns-spanned="2" office:value-type="string">
                <text:p text:style-name="P49">수지계산서</text:p>
              </table:table-cell>
              <table:covered-table-cell/>
              <table:table-cell table:style-name="표1.C1" office:value-type="string">
                <text:p text:style-name="P49">7 월</text:p>
              </table:table-cell>
              <table:table-cell table:style-name="표1.C1" office:value-type="string">
                <text:p text:style-name="P49">8 월</text:p>
              </table:table-cell>
              <table:table-cell table:style-name="표1.C1" office:value-type="string">
                <text:p text:style-name="P49">차액</text:p>
              </table:table-cell>
            </table:table-row>
            <table:table-row table:style-name="표1.1">
              <table:table-cell table:style-name="표1.A2" table:number-columns-spanned="2" office:value-type="string">
                <text:p text:style-name="P49">수입합계</text:p>
              </table:table-cell>
              <table:covered-table-cell/>
              <table:table-cell table:style-name="표1.A2" office:value-type="string">
                <text:p text:style-name="P50">1,713,060</text:p>
              </table:table-cell>
              <table:table-cell table:style-name="표1.A2" office:value-type="string">
                <text:p text:style-name="P50">1,800,789</text:p>
              </table:table-cell>
              <table:table-cell table:style-name="표1.A2" office:value-type="string">
                <text:p text:style-name="P50">87,729</text:p>
              </table:table-cell>
            </table:table-row>
            <table:table-row table:style-name="표1.1">
              <table:table-cell table:style-name="표1.A3" office:value-type="string">
                <text:p text:style-name="P10"/>
              </table:table-cell>
              <table:table-cell table:style-name="표1.B3" office:value-type="string">
                <text:p text:style-name="P10">분담금</text:p>
              </table:table-cell>
              <table:table-cell table:style-name="표1.B3" office:value-type="string">
                <text:p text:style-name="P50">1,550,000</text:p>
              </table:table-cell>
              <table:table-cell table:style-name="표1.B3" office:value-type="string">
                <text:p text:style-name="P50">1,550,000</text:p>
              </table:table-cell>
              <table:table-cell table:style-name="표1.B3" office:value-type="string">
                <text:p text:style-name="P50">0</text:p>
              </table:table-cell>
            </table:table-row>
            <table:table-row table:style-name="표1.1">
              <table:table-cell table:style-name="표1.A4" office:value-type="string">
                <text:p text:style-name="P10"/>
              </table:table-cell>
              <table:table-cell table:style-name="표1.B3" office:value-type="string">
                <text:p text:style-name="P10">선물</text:p>
              </table:table-cell>
              <table:table-cell table:style-name="표1.B3" office:value-type="string">
                <text:p text:style-name="P50">34,000</text:p>
              </table:table-cell>
              <table:table-cell table:style-name="표1.B3" office:value-type="string">
                <text:p text:style-name="P50">183,000</text:p>
              </table:table-cell>
              <table:table-cell table:style-name="표1.B3" office:value-type="string">
                <text:p text:style-name="P50">149,000</text:p>
              </table:table-cell>
            </table:table-row>
            <table:table-row table:style-name="표1.1">
              <table:table-cell table:style-name="표1.A4" office:value-type="string">
                <text:p text:style-name="P10"/>
              </table:table-cell>
              <table:table-cell table:style-name="표1.B3" office:value-type="string">
                <text:p text:style-name="P10">조합비</text:p>
              </table:table-cell>
              <table:table-cell table:style-name="표1.B3" office:value-type="string">
                <text:p text:style-name="P50">40,000</text:p>
              </table:table-cell>
              <table:table-cell table:style-name="표1.B3" office:value-type="string">
                <text:p text:style-name="P50">0</text:p>
              </table:table-cell>
              <table:table-cell table:style-name="표1.B3" office:value-type="string">
                <text:p text:style-name="P50">-40,000</text:p>
              </table:table-cell>
            </table:table-row>
            <table:table-row table:style-name="표1.1">
              <table:table-cell table:style-name="표1.A4" office:value-type="string">
                <text:p text:style-name="P10"/>
              </table:table-cell>
              <table:table-cell table:style-name="표1.B3" office:value-type="string">
                <text:p text:style-name="P10">이자수입</text:p>
              </table:table-cell>
              <table:table-cell table:style-name="표1.B3" office:value-type="string">
                <text:p text:style-name="P50">0</text:p>
              </table:table-cell>
              <table:table-cell table:style-name="표1.B3" office:value-type="string">
                <text:p text:style-name="P50">0</text:p>
              </table:table-cell>
              <table:table-cell table:style-name="표1.B3" office:value-type="string">
                <text:p text:style-name="P50">0</text:p>
              </table:table-cell>
            </table:table-row>
            <table:table-row table:style-name="표1.1">
              <table:table-cell table:style-name="표1.A4" office:value-type="string">
                <text:p text:style-name="P10"/>
              </table:table-cell>
              <table:table-cell table:style-name="표1.B3" office:value-type="string">
                <text:p text:style-name="P10">사업수입</text:p>
              </table:table-cell>
              <table:table-cell table:style-name="표1.B3" office:value-type="string">
                <text:p text:style-name="P50">89,060</text:p>
              </table:table-cell>
              <table:table-cell table:style-name="표1.B3" office:value-type="string">
                <text:p text:style-name="P50">67,789</text:p>
              </table:table-cell>
              <table:table-cell table:style-name="표1.B3" office:value-type="string">
                <text:p text:style-name="P50">-21,271</text:p>
              </table:table-cell>
            </table:table-row>
            <table:table-row table:style-name="표1.1">
              <table:table-cell table:style-name="표1.A8" office:value-type="string">
                <text:p text:style-name="P10"/>
              </table:table-cell>
              <table:table-cell table:style-name="표1.B3" office:value-type="string">
                <text:p text:style-name="P10">기타수입</text:p>
              </table:table-cell>
              <table:table-cell table:style-name="표1.B3" office:value-type="string">
                <text:p text:style-name="P50">0</text:p>
              </table:table-cell>
              <table:table-cell table:style-name="표1.B3" office:value-type="string">
                <text:p text:style-name="P50">0</text:p>
              </table:table-cell>
              <table:table-cell table:style-name="표1.B3" office:value-type="string">
                <text:p text:style-name="P50">0</text:p>
              </table:table-cell>
            </table:table-row>
            <table:table-row table:style-name="표1.1">
              <table:table-cell table:style-name="표1.A9" table:number-columns-spanned="2" office:value-type="string">
                <text:p text:style-name="P49">지출합계</text:p>
              </table:table-cell>
              <table:covered-table-cell/>
              <table:table-cell table:style-name="표1.A9" office:value-type="string">
                <text:p text:style-name="P50">760,167</text:p>
              </table:table-cell>
              <table:table-cell table:style-name="표1.A9" office:value-type="string">
                <text:p text:style-name="P50">823,667</text:p>
              </table:table-cell>
              <table:table-cell table:style-name="표1.A9" office:value-type="string">
                <text:p text:style-name="P50">63,500</text:p>
              </table:table-cell>
            </table:table-row>
            <table:table-row table:style-name="표1.1">
              <table:table-cell table:style-name="표1.A10" office:value-type="string">
                <text:p text:style-name="P10"/>
              </table:table-cell>
              <table:table-cell table:style-name="표1.C1" office:value-type="string">
                <text:p text:style-name="P10">이자비용</text:p>
              </table:table-cell>
              <table:table-cell table:style-name="표1.C1" office:value-type="string">
                <text:p text:style-name="P50">140,667</text:p>
              </table:table-cell>
              <table:table-cell table:style-name="표1.C1" office:value-type="string">
                <text:p text:style-name="P50">140,667</text:p>
              </table:table-cell>
              <table:table-cell table:style-name="표1.C1" office:value-type="string">
                <text:p text:style-name="P50">0</text:p>
              </table:table-cell>
            </table:table-row>
            <table:table-row table:style-name="표1.1">
              <table:table-cell table:style-name="표1.A11" office:value-type="string">
                <text:p text:style-name="P10"/>
              </table:table-cell>
              <table:table-cell table:style-name="표1.C1" office:value-type="string">
                <text:p text:style-name="P10">운영비</text:p>
              </table:table-cell>
              <table:table-cell table:style-name="표1.C1" office:value-type="string">
                <text:p text:style-name="P50">110,000</text:p>
              </table:table-cell>
              <table:table-cell table:style-name="표1.C1" office:value-type="string">
                <text:p text:style-name="P50">150,000</text:p>
              </table:table-cell>
              <table:table-cell table:style-name="표1.C1" office:value-type="string">
                <text:p text:style-name="P50">40,000</text:p>
              </table:table-cell>
            </table:table-row>
            <table:table-row table:style-name="표1.1">
              <table:table-cell table:style-name="표1.A11" office:value-type="string">
                <text:p text:style-name="P10"/>
              </table:table-cell>
              <table:table-cell table:style-name="표1.C1" office:value-type="string">
                <text:p text:style-name="P10">활동비</text:p>
              </table:table-cell>
              <table:table-cell table:style-name="표1.C1" office:value-type="string">
                <text:p text:style-name="P50">400,000</text:p>
              </table:table-cell>
              <table:table-cell table:style-name="표1.C1" office:value-type="string">
                <text:p text:style-name="P50">433,000</text:p>
              </table:table-cell>
              <table:table-cell table:style-name="표1.C1" office:value-type="string">
                <text:p text:style-name="P50">33,000</text:p>
              </table:table-cell>
            </table:table-row>
            <table:table-row table:style-name="표1.1">
              <table:table-cell table:style-name="표1.A11" office:value-type="string">
                <text:p text:style-name="P10"/>
              </table:table-cell>
              <table:table-cell table:style-name="표1.C1" office:value-type="string">
                <text:p text:style-name="P10">사업비</text:p>
              </table:table-cell>
              <table:table-cell table:style-name="표1.C1" office:value-type="string">
                <text:p text:style-name="P50">0</text:p>
              </table:table-cell>
              <table:table-cell table:style-name="표1.C1" office:value-type="string">
                <text:p text:style-name="P50">0</text:p>
              </table:table-cell>
              <table:table-cell table:style-name="표1.C1" office:value-type="string">
                <text:p text:style-name="P50">0</text:p>
              </table:table-cell>
            </table:table-row>
            <table:table-row table:style-name="표1.1">
              <table:table-cell table:style-name="표1.A11" office:value-type="string">
                <text:p text:style-name="P10"/>
              </table:table-cell>
              <table:table-cell table:style-name="표1.C1" office:value-type="string">
                <text:p text:style-name="P10">회의비</text:p>
              </table:table-cell>
              <table:table-cell table:style-name="표1.C1" office:value-type="string">
                <text:p text:style-name="P50">109,500</text:p>
              </table:table-cell>
              <table:table-cell table:style-name="표1.C1" office:value-type="string">
                <text:p text:style-name="P50">100,000</text:p>
              </table:table-cell>
              <table:table-cell table:style-name="표1.C1" office:value-type="string">
                <text:p text:style-name="P50">-9,500</text:p>
              </table:table-cell>
            </table:table-row>
            <table:table-row table:style-name="표1.1">
              <table:table-cell table:style-name="표1.A15" office:value-type="string">
                <text:p text:style-name="P10"/>
              </table:table-cell>
              <table:table-cell table:style-name="표1.C1" office:value-type="string">
                <text:p text:style-name="P10">기타지출</text:p>
              </table:table-cell>
              <table:table-cell table:style-name="표1.C1" office:value-type="string">
                <text:p text:style-name="P50">0</text:p>
              </table:table-cell>
              <table:table-cell table:style-name="표1.C1" office:value-type="string">
                <text:p text:style-name="P50">0</text:p>
              </table:table-cell>
              <table:table-cell table:style-name="표1.C1" office:value-type="string">
                <text:p text:style-name="P50">0</text:p>
              </table:table-cell>
            </table:table-row>
            <table:table-row table:style-name="표1.1">
              <table:table-cell table:style-name="표1.A16" table:number-columns-spanned="2" office:value-type="string">
                <text:p text:style-name="P49">잉여금</text:p>
              </table:table-cell>
              <table:covered-table-cell/>
              <table:table-cell table:style-name="표1.A16" office:value-type="string">
                <text:p text:style-name="P50">952,893</text:p>
              </table:table-cell>
              <table:table-cell table:style-name="표1.A16" office:value-type="string">
                <text:p text:style-name="P50">977,122</text:p>
              </table:table-cell>
              <table:table-cell table:style-name="표1.A16" office:value-type="string">
                <text:p text:style-name="P50">24,229</text:p>
              </table:table-cell>
            </table:table-row>
            <table:table-row table:style-name="표1.1">
              <table:table-cell table:style-name="표1.A17" table:number-columns-spanned="2" office:value-type="string">
                <text:p text:style-name="P49">특별수지</text:p>
              </table:table-cell>
              <table:covered-table-cell/>
              <table:table-cell table:style-name="표1.A17" office:value-type="string">
                <text:p text:style-name="P50">1,432,782</text:p>
              </table:table-cell>
              <table:table-cell table:style-name="표1.A17" office:value-type="string">
                <text:p text:style-name="P50">-1,984,643</text:p>
              </table:table-cell>
              <table:table-cell table:style-name="표1.A17" office:value-type="string">
                <text:p text:style-name="P50">-3,417,425</text:p>
              </table:table-cell>
            </table:table-row>
            <table:table-row table:style-name="표1.1">
              <table:table-cell table:style-name="표1.A18" office:value-type="string">
                <text:p text:style-name="P10"/>
              </table:table-cell>
              <table:table-cell table:style-name="표1.B18" office:value-type="string">
                <text:p text:style-name="P10">출자금</text:p>
              </table:table-cell>
              <table:table-cell table:style-name="표1.B18" office:value-type="string">
                <text:p text:style-name="P50">-4,580,000</text:p>
              </table:table-cell>
              <table:table-cell table:style-name="표1.B18" office:value-type="string">
                <text:p text:style-name="P50">-2,920,000</text:p>
              </table:table-cell>
              <table:table-cell table:style-name="표1.B18" office:value-type="string">
                <text:p text:style-name="P50">1,660,000</text:p>
              </table:table-cell>
            </table:table-row>
            <table:table-row table:style-name="표1.1">
              <table:table-cell table:style-name="표1.A19" office:value-type="string">
                <text:p text:style-name="P10"/>
              </table:table-cell>
              <table:table-cell table:style-name="표1.B19" office:value-type="string">
                <text:p text:style-name="P10">차입금</text:p>
              </table:table-cell>
              <table:table-cell table:style-name="표1.B18" office:value-type="string">
                <text:p text:style-name="P50">0</text:p>
              </table:table-cell>
              <table:table-cell table:style-name="표1.B18" office:value-type="string">
                <text:p text:style-name="P50">0</text:p>
              </table:table-cell>
              <table:table-cell table:style-name="표1.B18" office:value-type="string">
                <text:p text:style-name="P50">0</text:p>
              </table:table-cell>
            </table:table-row>
            <table:table-row table:style-name="표1.1">
              <table:table-cell table:style-name="표1.A19" office:value-type="string">
                <text:p text:style-name="P10"/>
              </table:table-cell>
              <table:table-cell table:style-name="표1.B18" office:value-type="string">
                <text:p text:style-name="P10">적립금</text:p>
              </table:table-cell>
              <table:table-cell table:style-name="표1.B18" office:value-type="string">
                <text:p text:style-name="P50">-200,000</text:p>
              </table:table-cell>
              <table:table-cell table:style-name="표1.B18" office:value-type="string">
                <text:p text:style-name="P50">0</text:p>
              </table:table-cell>
              <table:table-cell table:style-name="표1.B18" office:value-type="string">
                <text:p text:style-name="P50">200,000</text:p>
              </table:table-cell>
            </table:table-row>
            <table:table-row table:style-name="표1.1">
              <table:table-cell table:style-name="표1.A19" office:value-type="string">
                <text:p text:style-name="P10"/>
              </table:table-cell>
              <table:table-cell table:style-name="표1.B18" office:value-type="string">
                <text:p text:style-name="P10">공동체</text:p>
              </table:table-cell>
              <table:table-cell table:style-name="표1.B18" office:value-type="string">
                <text:p text:style-name="P50">3,294,482</text:p>
              </table:table-cell>
              <table:table-cell table:style-name="표1.B18" office:value-type="string">
                <text:p text:style-name="P50">1,515,557</text:p>
              </table:table-cell>
              <table:table-cell table:style-name="표1.B18" office:value-type="string">
                <text:p text:style-name="P50">-1,778,925</text:p>
              </table:table-cell>
            </table:table-row>
            <table:table-row table:style-name="표1.1">
              <table:table-cell table:style-name="표1.A19" office:value-type="string">
                <text:p text:style-name="P10"/>
              </table:table-cell>
              <table:table-cell table:style-name="표1.B18" office:value-type="string">
                <text:p text:style-name="P10">이용금</text:p>
              </table:table-cell>
              <table:table-cell table:style-name="표1.B18" office:value-type="string">
                <text:p text:style-name="P50">4,418,300</text:p>
              </table:table-cell>
              <table:table-cell table:style-name="표1.B18" office:value-type="string">
                <text:p text:style-name="P50">-80,200</text:p>
              </table:table-cell>
              <table:table-cell table:style-name="표1.B18" office:value-type="string">
                <text:p text:style-name="P50">-4,498,500</text:p>
              </table:table-cell>
            </table:table-row>
            <table:table-row table:style-name="표1.1">
              <table:table-cell table:style-name="표1.A19" office:value-type="string">
                <text:p text:style-name="P10"/>
              </table:table-cell>
              <table:table-cell table:style-name="표1.B18" office:value-type="string">
                <text:p text:style-name="P10">예탁금</text:p>
              </table:table-cell>
              <table:table-cell table:style-name="표1.B18" office:value-type="string">
                <text:p text:style-name="P50">-1,500,000</text:p>
              </table:table-cell>
              <table:table-cell table:style-name="표1.B18" office:value-type="string">
                <text:p text:style-name="P50">-500,000</text:p>
              </table:table-cell>
              <table:table-cell table:style-name="표1.B18" office:value-type="string">
                <text:p text:style-name="P50">1,000,000</text:p>
              </table:table-cell>
            </table:table-row>
            <table:table-row table:style-name="표1.1">
              <table:table-cell table:style-name="표1.A16" table:number-columns-spanned="2" office:value-type="string">
                <text:p text:style-name="P49">현금</text:p>
              </table:table-cell>
              <table:covered-table-cell/>
              <table:table-cell table:style-name="표1.A16" office:value-type="string">
                <text:p text:style-name="P50">2,833,051</text:p>
              </table:table-cell>
              <table:table-cell table:style-name="표1.A16" office:value-type="string">
                <text:p text:style-name="P50">1,825,530</text:p>
              </table:table-cell>
              <table:table-cell table:style-name="표1.A16" office:value-type="string">
                <text:p text:style-name="P50">-1,007,521</text:p>
              </table:table-cell>
            </table:table-row>
            <table:table-row table:style-name="표1.1">
              <table:table-cell table:style-name="표1.B3" table:number-columns-spanned="2" office:value-type="string">
                <text:p text:style-name="P49">시재</text:p>
              </table:table-cell>
              <table:covered-table-cell/>
              <table:table-cell table:style-name="표1.B3" office:value-type="string">
                <text:p text:style-name="P50">2,833,051</text:p>
              </table:table-cell>
              <table:table-cell table:style-name="표1.B3" office:value-type="string">
                <text:p text:style-name="P50">1,825,530</text:p>
              </table:table-cell>
              <table:table-cell table:style-name="표1.B3" office:value-type="string">
                <text:p text:style-name="P50">-1,007,521</text:p>
              </table:table-cell>
            </table:table-row>
            <table:table-row table:style-name="표1.1">
              <table:table-cell table:style-name="표1.A3" office:value-type="string">
                <text:p text:style-name="P10"/>
              </table:table-cell>
              <table:table-cell table:style-name="표1.B3" office:value-type="string">
                <text:p text:style-name="P10">기업은행-1</text:p>
              </table:table-cell>
              <table:table-cell table:style-name="표1.B3" office:value-type="string">
                <text:p text:style-name="P50">220,000</text:p>
              </table:table-cell>
              <table:table-cell table:style-name="표1.B3" office:value-type="string">
                <text:p text:style-name="P50">20,000</text:p>
              </table:table-cell>
              <table:table-cell table:style-name="표1.B3" office:value-type="string">
                <text:p text:style-name="P50">-200,000</text:p>
              </table:table-cell>
            </table:table-row>
            <table:table-row table:style-name="표1.1">
              <table:table-cell table:style-name="표1.A4" office:value-type="string">
                <text:p text:style-name="P10"/>
              </table:table-cell>
              <table:table-cell table:style-name="표1.B3" office:value-type="string">
                <text:p text:style-name="P10">기업은행-2</text:p>
              </table:table-cell>
              <table:table-cell table:style-name="표1.B3" office:value-type="string">
                <text:p text:style-name="P50">2,613,051</text:p>
              </table:table-cell>
              <table:table-cell table:style-name="표1.B3" office:value-type="string">
                <text:p text:style-name="P50">1,805,530</text:p>
              </table:table-cell>
              <table:table-cell table:style-name="표1.B3" office:value-type="string">
                <text:p text:style-name="P50">-807,521</text:p>
              </table:table-cell>
            </table:table-row>
            <table:table-row table:style-name="표1.1">
              <table:table-cell table:style-name="표1.B3" table:number-columns-spanned="2" office:value-type="string">
                <text:p text:style-name="P49">오차</text:p>
              </table:table-cell>
              <table:covered-table-cell/>
              <table:table-cell table:style-name="표1.B3" office:value-type="string">
                <text:p text:style-name="P50">0</text:p>
              </table:table-cell>
              <table:table-cell table:style-name="표1.B3" office:value-type="string">
                <text:p text:style-name="P50">0</text:p>
              </table:table-cell>
              <table:table-cell table:style-name="표1.B3" office:value-type="string">
                <text:p text:style-name="P50">0</text:p>
              </table:table-cell>
            </table:table-row>
          </table:table>
          <text:p text:style-name="P1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MT" svg:font-family="ArialMT"/>
    <style:font-face style:name="Helvetica" svg:font-family="Helvetica"/>
    <style:font-face style:name="Mangal1" svg:font-family="Mangal"/>
    <style:font-face style:name="OpenSymbol" svg:font-family="OpenSymbol"/>
    <style:font-face style:name="Times-Roman" svg:font-family="Times-Roman"/>
    <style:font-face style:name="gulim" svg:font-family="gulim, sans-serif"/>
    <style:font-face style:name="돋움" svg:font-family="돋움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7cm" fo:margin-right="0cm" fo:text-indent="0cm" style:auto-text-indent="false" style:page-number="auto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loext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8379d" officeooo:paragraph-rsid="0028379d"/>
    </style:style>
    <style:style style:name="MP2" style:family="paragraph" style:parent-style-name="Text_20_body">
      <style:paragraph-properties fo:margin-top="0cm" fo:margin-bottom="0cm" loext:contextual-spacing="false" fo:orphans="2" fo:widows="2"/>
    </style:style>
    <style:style style:name="MP3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2"><text:span text:style-name="기본_20_단락_20_글꼴"><text:span text:style-name="MT1"/></text:span></text:p>
      </style:header>
      <style:footer>
        <text:p text:style-name="MP3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10-04T14:22:08.103000000</dc:date>
    <meta:editing-duration>P25DT12H49M19S</meta:editing-duration>
    <meta:editing-cycles>260</meta:editing-cycles>
    <meta:generator>LibreOffice/4.3.2.2$Windows_x86 LibreOffice_project/edfb5295ba211bd31ad47d0bad0118690f76407d</meta:generator>
    <meta:print-date>2014-08-12T18:49:21.847000000</meta:print-date>
    <meta:document-statistic meta:table-count="1" meta:image-count="0" meta:object-count="0" meta:page-count="4" meta:paragraph-count="321" meta:word-count="3188" meta:character-count="5101" meta:non-whitespace-character-count="4291"/>
  </office:meta>
</office:document-meta>
</file>