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새굴림" svg:font-family="새굴림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Header">
      <style:text-properties officeooo:rsid="0028379d" officeooo:paragraph-rsid="0028379d"/>
    </style:style>
    <style:style style:name="P2" style:family="paragraph" style:parent-style-name="Text_20_body">
      <style:paragraph-properties fo:margin-top="0cm" fo:margin-bottom="0cm" loext:contextual-spacing="false" fo:orphans="2" fo:widows="2"/>
    </style:style>
    <style:style style:name="P3" style:family="paragraph" style:parent-style-name="Text_20_body">
      <style:paragraph-properties fo:margin-top="0cm" fo:margin-bottom="0cm" loext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4" style:family="paragraph" style:parent-style-name="Text_20_body">
      <style:text-properties style:font-name="새굴림" fo:font-size="9pt" fo:font-weight="normal" style:font-name-asian="새굴림" style:font-size-asian="9pt" style:font-weight-asian="normal" style:font-size-complex="9pt" style:font-weight-complex="normal"/>
    </style:style>
    <style:style style:name="P5" style:family="paragraph" style:parent-style-name="Text_20_body">
      <style:text-properties style:font-name="새굴림" fo:font-size="10pt" fo:font-weight="normal" style:font-name-asian="새굴림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break-before="page"/>
      <style:text-properties style:font-name="새굴림" fo:font-size="12pt" fo:font-weight="bold" style:font-name-asian="새굴림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새굴림" fo:font-size="9pt" fo:font-weight="normal" style:font-name-asian="새굴림" style:font-size-asian="9pt" style:font-weight-asian="normal" style:font-size-complex="9pt" style:font-weight-complex="normal"/>
    </style:style>
    <style:style style:name="P8" style:family="paragraph" style:parent-style-name="Text_20_body">
      <style:text-properties style:font-name="새굴림" fo:font-size="9pt" fo:font-weight="normal" style:font-name-asian="새굴림" style:font-size-asian="9pt" style:font-weight-asian="normal" style:font-size-complex="9pt" style:font-weight-complex="normal"/>
    </style:style>
    <style:style style:name="P9" style:family="paragraph" style:parent-style-name="Text_20_body" style:list-style-name="L1">
      <style:text-properties style:font-name="새굴림" fo:font-size="9pt" fo:font-weight="normal" style:font-name-asian="새굴림" style:font-size-asian="9pt" style:font-weight-asian="normal" style:font-size-complex="9pt" style:font-weight-complex="normal"/>
    </style:style>
    <style:style style:name="P10" style:family="paragraph" style:parent-style-name="Text_20_body" style:list-style-name="L1">
      <style:text-properties style:font-name="새굴림" fo:font-size="9pt" fo:font-weight="normal" officeooo:paragraph-rsid="00662e46" style:font-name-asian="새굴림" style:font-size-asian="9pt" style:font-weight-asian="normal" style:font-size-complex="9pt" style:font-weight-complex="normal"/>
    </style:style>
    <style:style style:name="P11" style:family="paragraph" style:parent-style-name="Text_20_body" style:list-style-name="L1">
      <style:text-properties style:font-name="새굴림" fo:font-size="9pt" fo:font-weight="normal" officeooo:paragraph-rsid="0067a5a1" style:font-name-asian="새굴림" style:font-size-asian="9pt" style:font-weight-asian="normal" style:font-size-complex="9pt" style:font-weight-complex="normal"/>
    </style:style>
    <style:style style:name="P12" style:family="paragraph" style:parent-style-name="Text_20_body" style:list-style-name="L1">
      <style:text-properties style:font-name="새굴림" fo:font-size="9pt" fo:font-weight="normal" officeooo:paragraph-rsid="0065fbeb" style:font-name-asian="새굴림" style:font-size-asian="9pt" style:font-weight-asian="normal" style:font-size-complex="9pt" style:font-weight-complex="normal"/>
    </style:style>
    <style:style style:name="P13" style:family="paragraph" style:parent-style-name="Text_20_body" style:list-style-name="L1">
      <style:text-properties style:font-name="새굴림" fo:font-size="9pt" fo:font-weight="normal" officeooo:paragraph-rsid="0068afcb" style:font-name-asian="새굴림" style:font-size-asian="9pt" style:font-weight-asian="normal" style:font-size-complex="9pt" style:font-weight-complex="normal"/>
    </style:style>
    <style:style style:name="P14" style:family="paragraph" style:parent-style-name="Text_20_body" style:list-style-name="L2">
      <style:text-properties style:font-name="새굴림" fo:font-size="9pt" fo:font-weight="normal" style:font-name-asian="새굴림" style:font-size-asian="9pt" style:font-weight-asian="normal" style:font-size-complex="9pt" style:font-weight-complex="normal"/>
    </style:style>
    <style:style style:name="P15" style:family="paragraph" style:parent-style-name="Text_20_body" style:list-style-name="L1">
      <style:text-properties style:font-name="새굴림" fo:font-size="9pt" fo:font-weight="normal" style:font-name-asian="새굴림" style:font-size-asian="9pt" style:language-asian="ko" style:country-asian="KR" style:font-weight-asian="normal" style:font-size-complex="9pt" style:font-weight-complex="normal"/>
    </style:style>
    <style:style style:name="P16" style:family="paragraph" style:parent-style-name="Text_20_body" style:list-style-name="L1">
      <style:text-properties style:font-name="새굴림" fo:font-size="9pt" fo:font-weight="normal" officeooo:paragraph-rsid="00662e46" style:font-name-asian="새굴림" style:font-size-asian="9pt" style:language-asian="ko" style:country-asian="KR" style:font-weight-asian="normal" style:font-size-complex="9pt" style:font-weight-complex="normal"/>
    </style:style>
    <style:style style:name="P17" style:family="paragraph" style:parent-style-name="Text_20_body" style:list-style-name="L1">
      <style:text-properties style:font-name="새굴림" fo:font-size="9pt" fo:font-weight="normal" officeooo:paragraph-rsid="0067a5a1" style:font-name-asian="새굴림" style:font-size-asian="9pt" style:language-asian="ko" style:country-asian="KR" style:font-weight-asian="normal" style:font-size-complex="9pt" style:font-weight-complex="normal"/>
    </style:style>
    <style:style style:name="P18" style:family="paragraph" style:parent-style-name="Text_20_body" style:list-style-name="L1">
      <style:text-properties style:font-name="새굴림" fo:font-size="9pt" fo:font-weight="normal" officeooo:rsid="0068afcb" officeooo:paragraph-rsid="0068afcb" style:font-name-asian="새굴림" style:font-size-asian="9pt" style:language-asian="ko" style:country-asian="KR" style:font-weight-asian="normal" style:font-size-complex="9pt" style:font-weight-complex="normal"/>
    </style:style>
    <style:style style:name="P19" style:family="paragraph" style:parent-style-name="Text_20_body" style:master-page-name="Standard">
      <style:paragraph-properties style:page-number="auto" fo:break-before="page"/>
      <style:text-properties style:font-name="새굴림" fo:font-size="12pt" fo:font-weight="bold" style:font-name-asian="새굴림" style:font-size-asian="12pt" style:font-weight-asian="bold" style:font-size-complex="12pt" style:font-weight-complex="bold"/>
    </style:style>
    <style:style style:name="P20" style:family="paragraph" style:parent-style-name="Text_20_body" style:list-style-name="L3" style:master-page-name="">
      <style:paragraph-properties fo:margin-left="0.4cm" fo:margin-right="0cm" fo:margin-top="0cm" fo:margin-bottom="0cm" loext:contextual-spacing="false" fo:text-indent="0cm" style:auto-text-indent="false" style:page-number="auto" style:text-autospace="none"/>
      <style:text-properties fo:font-size="10pt" officeooo:paragraph-rsid="00622a78" style:font-size-asian="10pt" style:font-size-complex="10pt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fo:language="en" fo:country="US"/>
    </style:style>
    <style:style style:name="T3" style:family="text">
      <style:text-properties style:language-asian="en" style:country-asian="US"/>
    </style:style>
    <style:style style:name="T4" style:family="text">
      <style:text-properties style:language-asian="ko" style:country-asian="KR"/>
    </style:style>
    <style:style style:name="T5" style:family="text">
      <style:text-properties officeooo:rsid="0065fbeb" style:language-asian="ko" style:country-asian="KR"/>
    </style:style>
    <style:style style:name="T6" style:family="text">
      <style:text-properties officeooo:rsid="00662e46" style:language-asian="ko" style:country-asian="KR"/>
    </style:style>
    <style:style style:name="T7" style:family="text">
      <style:text-properties officeooo:rsid="0067a5a1" style:language-asian="ko" style:country-asian="KR"/>
    </style:style>
    <style:style style:name="T8" style:family="text">
      <style:text-properties style:font-name="새굴림" fo:font-weight="normal" officeooo:rsid="00622a78" style:font-name-asian="새굴림" style:language-asian="ko" style:country-asian="KR" style:font-weight-asian="normal" style:font-weight-complex="normal"/>
    </style:style>
    <style:style style:name="T9" style:family="text">
      <style:text-properties style:font-name="새굴림" fo:font-weight="normal" style:font-name-asian="새굴림" style:language-asian="en" style:country-asian="US" style:font-weight-asian="normal" style:font-weight-complex="normal"/>
    </style:style>
    <style:style style:name="T10" style:family="text">
      <style:text-properties style:font-name="새굴림" fo:font-weight="normal" style:font-name-asian="새굴림" style:font-weight-asian="normal" style:font-weight-complex="normal"/>
    </style:style>
    <style:style style:name="T11" style:family="text">
      <style:text-properties officeooo:rsid="0065fbeb"/>
    </style:style>
    <style:style style:name="T12" style:family="text">
      <style:text-properties officeooo:rsid="00662e4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1cm" text:min-label-width="0.499cm"/>
      </text:list-level-style-number>
      <text:list-level-style-number text:level="2" text:style-name="Numbering_20_Symbols" style:num-suffix="." style:num-format="1">
        <style:list-level-properties text:space-before="0.75cm" text:min-label-width="0.499cm"/>
      </text:list-level-style-number>
      <text:list-level-style-number text:level="3" text:style-name="Numbering_20_Symbols" style:num-suffix="." style:num-format="1">
        <style:list-level-properties text:space-before="1.251cm" text:min-label-width="0.499cm"/>
      </text:list-level-style-number>
      <text:list-level-style-number text:level="4" text:style-name="Numbering_20_Symbols" style:num-suffix="." style:num-format="1">
        <style:list-level-properties text:space-before="1.75cm" text:min-label-width="0.499cm"/>
      </text:list-level-style-number>
      <text:list-level-style-number text:level="5" text:style-name="Numbering_20_Symbols" style:num-suffix="." style:num-format="1">
        <style:list-level-properties text:space-before="2.251cm" text:min-label-width="0.499cm"/>
      </text:list-level-style-number>
      <text:list-level-style-number text:level="6" text:style-name="Numbering_20_Symbols" style:num-suffix="." style:num-format="1">
        <style:list-level-properties text:space-before="2.75cm" text:min-label-width="0.499cm"/>
      </text:list-level-style-number>
      <text:list-level-style-number text:level="7" text:style-name="Numbering_20_Symbols" style:num-suffix="." style:num-format="1">
        <style:list-level-properties text:space-before="3.251cm" text:min-label-width="0.499cm"/>
      </text:list-level-style-number>
      <text:list-level-style-number text:level="8" text:style-name="Numbering_20_Symbols" style:num-suffix="." style:num-format="1">
        <style:list-level-properties text:space-before="3.75cm" text:min-label-width="0.499cm"/>
      </text:list-level-style-number>
      <text:list-level-style-number text:level="9" text:style-name="Numbering_20_Symbols" style:num-suffix="." style:num-format="1">
        <style:list-level-properties text:space-before="4.249cm" text:min-label-width="0.499cm"/>
      </text:list-level-style-number>
      <text:list-level-style-number text:level="10" text:style-name="Numbering_20_Symbols" style:num-suffix="." style:num-format="1">
        <style:list-level-properties text:space-before="4.75cm" text:min-label-width="0.499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구역6">
        <text:section text:style-name="Sect2" text:name="구역1">
          <text:p text:style-name="P19">공동체은행 빈고 15차 활동가회의</text:p>
          <text:p text:style-name="P4"/>
          <text:p text:style-name="P4">일시 : 2014.10.14. 19:30</text:p>
          <text:p text:style-name="P4">장소 : 까페해방촌</text:p>
          <text:p text:style-name="P4"/>
          <text:p text:style-name="P4">참가자 확인 : 자유(넓은집/까페해방촌), 정민(해적당), 파스(해적당), 곰자(미소속), 오디(구름집), 좌인(미소속), 종민(공룡), 한돌(구름집), 몽애(마실집), 땡땡(모두들), 테아(옥상집), 시오(잘자리), 나마스떼(사랑채) </text:p>
          <text:p text:style-name="P4"/>
          <text:list xml:id="list1811910686822080244" text:style-name="L1">
            <text:list-item>
              <text:p text:style-name="P9">지난 회의록 검토</text:p>
              <text:list>
                <text:list-item>
                  <text:p text:style-name="P9">13차 활동가 회의록 검토</text:p>
                  <text:p text:style-name="P9"/>
                </text:list-item>
              </text:list>
            </text:list-item>
            <text:list-item>
              <text:p text:style-name="P9">공유안건</text:p>
              <text:list>
                <text:list-item>
                  <text:p text:style-name="P9">재정 공유</text:p>
                  <text:list>
                    <text:list-item>
                      <text:p text:style-name="P9">10월 재정 검토</text:p>
                      <text:p text:style-name="P9"/>
                    </text:list-item>
                  </text:list>
                </text:list-item>
                <text:list-item>
                  <text:p text:style-name="P9">활동 공유</text:p>
                  <text:list>
                    <text:list-item>
                      <text:p text:style-name="P9">2014/09/22 상임활동가회의 </text:p>
                    </text:list-item>
                    <text:list-item>
                      <text:p text:style-name="P9">2014/09/22 구름집 빈고설명회 </text:p>
                    </text:list-item>
                    <text:list-item>
                      <text:p text:style-name="P9">2014/09/25 공주협회의 </text:p>
                    </text:list-item>
                    <text:list-item>
                      <text:p text:style-name="P10">2014/09/26 빈고조합원의 날 (with 맘상모)</text:p>
                    </text:list-item>
                    <text:list-item>
                      <text:p text:style-name="P9">2014/09/29 강북구 사회적경제지원단 간담회 </text:p>
                    </text:list-item>
                    <text:list-item>
                      <text:p text:style-name="P9">2014/09/29 상임활동가회의 </text:p>
                    </text:list-item>
                    <text:list-item>
                      <text:p text:style-name="P9">2014/09/30 빈고출장소 </text:p>
                    </text:list-item>
                    <text:list-item>
                      <text:p text:style-name="P9">2014/09/30 활동가연구모임</text:p>
                    </text:list-item>
                    <text:list-item>
                      <text:p text:style-name="P9">2014/10/06 상임활동가회의 </text:p>
                    </text:list-item>
                    <text:list-item>
                      <text:p text:style-name="P9">2014/10/06 대안금융세미나 </text:p>
                    </text:list-item>
                    <text:list-item>
                      <text:p text:style-name="P9">2014/10/07 빈고 출장소 </text:p>
                    </text:list-item>
                    <text:list-item>
                      <text:p text:style-name="P9">2014/10/08 아현동 쓰리룸 '언뜻가게 방문' (곰자) </text:p>
                    </text:list-item>
                    <text:list-item>
                      <text:p text:style-name="P9">2014/10/13 상임활동가회의</text:p>
                      <text:p text:style-name="P9"/>
                    </text:list-item>
                  </text:list>
                </text:list-item>
                <text:list-item>
                  <text:p text:style-name="P9">공동체 소식 공유</text:p>
                  <text:list>
                    <text:list-item>
                      <text:p text:style-name="P9">마실집 재계약 여부 논의 중</text:p>
                    </text:list-item>
                    <text:list-item>
                      <text:p text:style-name="P9">옥상집 이사 예정</text:p>
                    </text:list-item>
                    <text:list-item>
                      <text:p text:style-name="P9">에코토피아준비모임</text:p>
                    </text:list-item>
                    <text:list-item>
                      <text:p text:style-name="P9">집별 재장현황 파악 <text:s/></text:p>
                    </text:list-item>
                    <text:list-item>
                      <text:p text:style-name="P16">청주 <text:span text:style-name="T12">&lt;</text:span>대안금융세미나<text:span text:style-name="T12">&gt;</text:span><text:line-break/>- <text:span text:style-name="T11">10/16(목) 송명관 : 부채전쟁<text:line-break/>- 10/22(수) 이진경 : 돈과 자유 <text:line-break/>- 10/29(수) 안진구 : 이자 없는 경제는 가능한가?<text:line-break/>- 11/05(수) 송태경 : 대출천국 </text:span></text:p>
                    </text:list-item>
                    <text:list-item>
                      <text:p text:style-name="P10"><text:span text:style-name="T4">부천 모두들 </text:span><text:span text:style-name="T6">&lt;자립의 조건&gt; 공부모임 <text:line-break/>- 10/07 ~ 28(화) 매주 화요일 저녁 7시 <text:line-break/></text:span></text:p>
                    </text:list-item>
                  </text:list>
                </text:list-item>
                <text:list-item>
                  <text:p text:style-name="P9">출자활동</text:p>
                  <text:list>
                    <text:list-item>
                      <text:p text:style-name="P9">공동체별 출자 현황</text:p>
                    </text:list-item>
                    <text:list-item>
                      <text:p text:style-name="P9">출자</text:p>
                      <text:list>
                        <text:list-item>
                          <text:p text:style-name="P9">출자 : 343만원</text:p>
                        </text:list-item>
                        <text:list-item>
                          <text:p text:style-name="P9">공동체 구성원 출자현황</text:p>
                        </text:list-item>
                        <text:list-item>
                          <text:p text:style-name="P9">출자선물 : 총 17회 (31만원) </text:p>
                        </text:list-item>
                      </text:list>
                    </text:list-item>
                    <text:list-item>
                      <text:p text:style-name="P9">출자반환</text:p>
                      <text:list>
                        <text:list-item>
                          <text:p text:style-name="P9">출자반환 : 13회 1149만</text:p>
                        </text:list-item>
                      </text:list>
                    </text:list-item>
                    <text:list-item>
                      <text:p text:style-name="P9">기타</text:p>
                      <text:list>
                        <text:list-item>
                          <text:p text:style-name="P9">차입 : (총 4,220만)<text:line-break/></text:p>
                        </text:list-item>
                      </text:list>
                    </text:list-item>
                  </text:list>
                </text:list-item>
                <text:list-item>
                  <text:p text:style-name="P9">이용활동</text:p>
                  <text:list>
                    <text:list-item>
                      <text:p text:style-name="P9">공동체이용</text:p>
                      <text:list>
                        <text:list-item>
                          <text:p text:style-name="P9">얼티즌 공동체공간 임시 이용 2000만</text:p>
                        </text:list-item>
                      </text:list>
                    </text:list-item>
                    <text:list-item>
                      <text:p text:style-name="P9">조합원이용</text:p>
                      <text:list>
                        <text:list-item>
                          <text:p text:style-name="P9">공동체회원 : A (해방촌, 100) 집행</text:p>
                        </text:list-item>
                        <text:list-item>
                          <text:p text:style-name="P9">공동체회원 : B (옥상집, 650) 집행</text:p>
                        </text:list-item>
                        <text:list-item>
                          <text:p text:style-name="P9">공동체회원 : C (<text:span text:style-name="T4">빈가게</text:span>, 483,500) 집행</text:p>
                        </text:list-item>
                      </text:list>
                    </text:list-item>
                    <text:list-item>
                      <text:p text:style-name="P9">진행 상황</text:p>
                      <text:list>
                        <text:list-item>
                          <text:p text:style-name="P9">공동체회원 : A (해방촌, 100) 상환</text:p>
                        </text:list-item>
                      </text:list>
                    </text:list-item>
                    <text:list-item>
                      <text:p text:style-name="P17">기타 </text:p>
                      <text:list>
                        <text:list-item>
                          <text:p text:style-name="P11"><text:span text:style-name="T4">이용수입 : </text:span><text:span text:style-name="T7">A(해방촌) – 현물</text:span>선물 <text:span text:style-name="T4">처리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"/>
          <text:list xml:id="list225951994159819" text:continue-numbering="true" text:style-name="L1">
            <text:list-item>
              <text:list>
                <text:list-item>
                  <text:p text:style-name="P9">연대활동 <text:s/></text:p>
                  <text:list>
                    <text:list-item>
                      <text:p text:style-name="P15">두물머리 : 두머리부엌 오픈 방문 <text:s/></text:p>
                      <text:list>
                        <text:list-header>
                          <text:p text:style-name="P9"/>
                        </text:list-header>
                      </text:list>
                    </text:list-item>
                  </text:list>
                </text:list-item>
                <text:list-item>
                  <text:p text:style-name="P9">운영활동 <text:s text:c="3"/></text:p>
                  <text:list>
                    <text:list-item>
                      <text:p text:style-name="P17">활동가연구모임<text:line-break/> : 공동체기금<text:span text:style-name="T12">(안) 마무리 </text:span></text:p>
                    </text:list-item>
                    <text:list-item>
                      <text:p text:style-name="P9">빈고 메일</text:p>
                    </text:list-item>
                    <text:list-item>
                      <text:p text:style-name="P11">빔프로젝터 <text:span text:style-name="T4">집행 항목 :</text:span> <text:span text:style-name="T4">공동체기금 </text:span><text:span text:style-name="T5">or 사업비 </text:span></text:p>
                    </text:list-item>
                    <text:list-item>
                      <text:p text:style-name="P9">‘<text:span text:style-name="T4">덕’ 집행 관련 </text:span></text:p>
                      <text:list>
                        <text:list-item>
                          <text:p text:style-name="P18">[우리 노동자로 살아가다] 배송 </text:p>
                        </text:list-item>
                      </text:list>
                    </text:list-item>
                    <text:list-item>
                      <text:p text:style-name="P9">교육 및 홍보</text:p>
                      <text:list>
                        <text:list-item>
                          <text:p text:style-name="P12">조합원 모<text:span text:style-name="T4">임</text:span><text:line-break/> : 10월 <text:span text:style-name="T4">모임 –</text:span><text:span text:style-name="T7"> 평화책방? </text:span></text:p>
                        </text:list-item>
                        <text:list-item>
                          <text:p text:style-name="P15">빈고 리플렛 : 정민 진행 중 </text:p>
                        </text:list-item>
                        <text:list-item>
                          <text:p text:style-name="P9">월간빈집 &lt;노는사람들&gt; 기고 </text:p>
                        </text:list-item>
                      </text:list>
                    </text:list-item>
                    <text:list-item>
                      <text:p text:style-name="P13">조합원과의 연결 고리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">활동계획</text:p>
              <text:list>
                <text:list-item>
                  <text:list>
                    <text:list-header>
                      <text:p text:style-name="P9"/>
                    </text:list-header>
                  </text:list>
                </text:list-item>
                <text:list-item>
                  <text:p text:style-name="P9">다음회의</text:p>
                  <text:list>
                    <text:list-item>
                      <text:p text:style-name="P9">10/27 7:30pm 해방화폐공개 세미나</text:p>
                    </text:list-item>
                    <text:list-item>
                      <text:p text:style-name="P9">10/28 7:30pm 활동가연구모임</text:p>
                    </text:list-item>
                    <text:list-item>
                      <text:p text:style-name="P9">11/10 7:30pm 대안금융세미나</text:p>
                    </text:list-item>
                    <text:list-item>
                      <text:p text:style-name="P9">11/11 7:30pm 활동가회의</text:p>
                    </text:list-item>
                    <text:list-item>
                      <text:p text:style-name="P9">11/25 7:30pm 활동가연구모임</text:p>
                    </text:list-item>
                  </text:list>
                </text:list-item>
              </text:list>
            </text:list-item>
          </text:list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19">공동체은행 빈고 13차 활동가회의</text:p>
          <text:p text:style-name="P4"/>
          <text:p text:style-name="P4">일시 : <text:bookmark text:name="docs-internal-guid-0f363432-d996-7f4a-491f-3e6a2a208d1d"/>2014.09.16 17:30</text:p>
          <text:p text:style-name="P4"><text:span text:style-name="T4">장소 : </text:span>빈가게</text:p>
          <text:p text:style-name="P4"/>
          <text:p text:style-name="P4">참석 : 좌인, 파스, 곰자, 오디, 한돌, 나마스떼, 테아, 자유, 정민, 지비</text:p>
          <text:p text:style-name="P4">불참 : 몽애</text:p>
          <text:p text:style-name="P4"/>
          <text:list xml:id="list2576966939015360973" text:style-name="L2">
            <text:list-item>
              <text:p text:style-name="P14">참가확인 완료.</text:p>
            </text:list-item>
            <text:list-item>
              <text:p text:style-name="P14">지난회의록 검토</text:p>
              <text:list>
                <text:list-item>
                  <text:p text:style-name="P14">다음 활동가 연구모임때(9/30), 9월 상반기 결산 공유.</text:p>
                </text:list-item>
                <text:list-item>
                  <text:p text:style-name="P14">뉴스레터 7,8 밀림. 9월은 제때 발송 예정</text:p>
                </text:list-item>
                <text:list-item>
                  <text:p text:style-name="P14">구름집, 사랑채 방문 예정.</text:p>
                </text:list-item>
                <text:list-item>
                  <text:p text:style-name="P14">구글에서 binzib.net 를 사용하려면 유료로 사용해야 함.</text:p>
                </text:list-item>
                <text:list-item>
                  <text:p text:style-name="P14">공동체여권 각집에 공유하고 내일 마을회의때 논의.</text:p>
                </text:list-item>
              </text:list>
            </text:list-item>
            <text:list-item>
              <text:p text:style-name="P14">8월 재정현황 공유</text:p>
              <text:list>
                <text:list-item>
                  <text:p text:style-name="P14">출자반환이 많음</text:p>
                </text:list-item>
                <text:list-item>
                  <text:p text:style-name="P14">개인이용이 많음 : 한동안 개인 이용이 어려움</text:p>
                </text:list-item>
              </text:list>
            </text:list-item>
            <text:list-item>
              <text:p text:style-name="P14">활동공유</text:p>
            </text:list-item>
            <text:list-item>
              <text:p text:style-name="P14">공동체 소식 공유</text:p>
              <text:list>
                <text:list-item>
                  <text:p text:style-name="P14">해적당 : 새로운 장투 (효진, 남자장투:우더가 소개?) 남자넷, 여자셋. 10월 12일 정민 이사 (1000-35, 투룸).</text:p>
                </text:list-item>
                <text:list-item>
                  <text:p text:style-name="P14">옥상집 : 11월 개약 만료. 테아 집 구하는 중, 찬은 여행. </text:p>
                </text:list-item>
                <text:list-item>
                  <text:p text:style-name="P14">마실집 : 새장투 2명. 재계약이 얼마안남음. 아랫층 집주인이 관심이 많음. 월세를 올릴듯. 재계약 힘들지 않을까? </text:p>
                </text:list-item>
                <text:list-item>
                  <text:p text:style-name="P14">구름집 : 지비가 마실집 이동. 유동, 우루가 사랑채에서 구름집으로 옮김. 멜로디 이동. 가족과 같이 이사 옴. 술을 자주마시는 듯. </text:p>
                </text:list-item>
                <text:list-item>
                  <text:p text:style-name="P14">곰자 : 제주도 갔다와서 다시 몸이 안좋아지고 있음. 꿀꿀해서 머리 새로 함. </text:p>
                </text:list-item>
                <text:list-item>
                  <text:p text:style-name="P14">사랑채 : 오늘 유농 돌아옴. 오늘밤에 회의. 큰일없이 잘 지내고 있음. 삐요. 풀. 나마. 유팽. 영준. 유농. 유선. 은선. 추석때 동엽씨가 나감. 한번 연락해봐야할 듯.</text:p>
                </text:list-item>
                <text:list-item>
                  <text:p text:style-name="P14">넓은집 : 신비, 자유. 주노정. 베로. 남자1인(수능수험생), 도담(예정),</text:p>
                </text:list-item>
                <text:list-item>
                  <text:p text:style-name="P14">빈가게 : 모아둔 돈이 떨어져가고 있음. 요즘 적자 : 66만~, 잉여금이 거의 없어지고 있는 상태.</text:p>
                </text:list-item>
              </text:list>
            </text:list-item>
            <text:list-item>
              <text:p text:style-name="P14">개인소식</text:p>
              <text:list>
                <text:list-item>
                  <text:p text:style-name="P14">나마 삼재 극복</text:p>
                </text:list-item>
                <text:list-item>
                  <text:p text:style-name="P14">몽애 교통사고</text:p>
                </text:list-item>
              </text:list>
            </text:list-item>
            <text:list-item>
              <text:p text:style-name="P14">이용활동</text:p>
              <text:list>
                <text:list-item>
                  <text:p text:style-name="P14">컵닭 : 공동체 공간의 성격이 필요, 이용수입 12%, 등의 내용을 확실히 전달하고, 이용진행 여부 논의</text:p>
                </text:list-item>
              </text:list>
            </text:list-item>
            <text:list-item>
              <text:p text:style-name="P14">연대활동</text:p>
              <text:list>
                <text:list-item>
                  <text:p text:style-name="P14">공동체기금 </text:p>
                  <text:list>
                    <text:list-item>
                      <text:p text:style-name="P14">각 공동체별 사업계획을 제출하면 비용지원 가능하게 하면 어떨까? (5~10만원 안팍)</text:p>
                    </text:list-item>
                    <text:list-item>
                      <text:p text:style-name="P14">운영방안이라던가 자세한 정의를 먼저 확정짓고 사용해야할 듯함.</text:p>
                    </text:list-item>
                    <text:list-item>
                      <text:p text:style-name="P14">상호부조? 위로금의 용도로 사용할 수 있으면 좋을 듯.</text:p>
                    </text:list-item>
                    <text:list-item>
                      <text:p text:style-name="P14">9월 30일 회의안건 : 공동체기금, 빈고이용</text:p>
                    </text:list-item>
                    <text:list-item>
                      <text:p text:style-name="P14">두레배움터(공주) : 빈고의 이웃 공동체로 추진 가능.</text:p>
                    </text:list-item>
                  </text:list>
                </text:list-item>
                <text:list-item>
                  <text:p text:style-name="P14"/>
                </text:list-item>
              </text:list>
            </text:list-item>
            <text:list-item>
              <text:p text:style-name="P14">운영활동</text:p>
              <text:list>
                <text:list-item>
                  <text:p text:style-name="P14">빈고 바캉스 : 15명 참여, 피드백(관계맺음에 좋았음, 신나게 놀았음. 빔프로젝터 고장: 공동체기금 이용?사업비?(15~20)), </text:p>
                </text:list-item>
                <text:list-item>
                  <text:p text:style-name="P14">빈고 빈씨</text:p>
                  <text:list>
                    <text:list-item>
                      <text:p text:style-name="P14">통장에 적는다.</text:p>
                    </text:list-item>
                    <text:list-item>
                      <text:p text:style-name="P14">단위(안) : 삥, 빈, 해방, 파워, 덕, 업.</text:p>
                    </text:list-item>
                    <text:list-item>
                      <text:p text:style-name="P14">현물로 들어온 이용수익을 살수있는 단위, 활동을 할때 주는 것으로.</text:p>
                    </text:list-item>
                    <text:list-item>
                      <text:p text:style-name="P14">회의참여, 워크샵, 엠티, 각종 활동 </text:p>
                    </text:list-item>
                    <text:list-item>
                      <text:p text:style-name="P14">기본단위는 천덕.</text:p>
                    </text:list-item>
                    <text:list-item>
                      <text:p text:style-name="P14">활동을 할때마다 쌓이는 것으로. (오프라인활동 : 출자이용제외)</text:p>
                    </text:list-item>
                    <text:list-item>
                      <text:p text:style-name="P14">총회 참가비 : 만덕. 등</text:p>
                    </text:list-item>
                    <text:list-item>
                      <text:p text:style-name="P14">안을 정리해서 공유 (좌인)</text:p>
                    </text:list-item>
                    <text:list-item>
                      <text:p text:style-name="P14">빈고 활동지수 : 덕</text:p>
                    </text:list-item>
                  </text:list>
                </text:list-item>
                <text:list-item>
                  <text:p text:style-name="P14">연구모임</text:p>
                  <text:list>
                    <text:list-item>
                      <text:p text:style-name="P14">대안금융세미나 : 피터, 김기민, 텔텔, + 빈고활동가, 자본론공부 (10/6), 장소(김동률카페)</text:p>
                    </text:list-item>
                    <text:list-item>
                      <text:p text:style-name="P14">활동가 연구모임 : 9/30, 사례 읽고 회의 (파스)</text:p>
                    </text:list-item>
                    <text:list-item>
                      <text:p text:style-name="P14">조합원모임 : 9/25(강남역라떼킹, 홍대미미네떡볶이 ?), 조합원인사, 맘상모현황, 빈고현황 진행. 참가자 (천덕)</text:p>
                    </text:list-item>
                  </text:list>
                </text:list-item>
                <text:list-item>
                  <text:p text:style-name="P14">페이스북</text:p>
                  <text:list>
                    <text:list-item>
                      <text:p text:style-name="P14">담당 활동가 : 곰자</text:p>
                    </text:list-item>
                  </text:list>
                </text:list-item>
                <text:list-item>
                  <text:p text:style-name="P14">월간빈집</text:p>
                  <text:list>
                    <text:list-item>
                      <text:p text:style-name="P14">기고 : 김기민씨</text:p>
                    </text:list-item>
                  </text:list>
                </text:list-item>
              </text:list>
            </text:list-item>
          </text:list>
          <text:p text:style-name="P4"><text:line-break/></text:p>
          <text:p text:style-name="P6">2014년 9월 재정결산 보고</text:p>
          <text:p text:style-name="P4"/>
          <text:list xml:id="list100077228551410426" text:style-name="L3">
            <text:list-header>
              <text:p text:style-name="P20"><text:span text:style-name="T8">1. </text:span><text:span text:style-name="T9">현황 보고</text:span><text:span text:style-name="T10"> (2014.9.01 ~ 9.30)</text:span></text:p>
            </text:list-header>
          </text:list>
          <text:p text:style-name="P4"/>
          <text:p text:style-name="P4">회원 수 : 215명 (+1명 : 이능금) <text:s text:c="2"/></text:p>
          <text:p text:style-name="P4">출자금 : 12,296만원 (-806만원, 신규출자 343만, 출자반환 1,149만)</text:p>
          <text:p text:style-name="P4">재정 : 하단 표 참조</text:p>
          <text:p text:style-name="P4"/>
          <text:p text:style-name="P5">2. 재정 정산</text:p>
          <text:p text:style-name="P4"><text:s text:c="2"/></text:p>
          <text:p text:style-name="P4">수입 </text:p>
          <text:p text:style-name="P4">* 사업수입 : 397,153</text:p>
          <text:p text:style-name="P4"/>
          <text:p text:style-name="P4">지출 </text:p>
          <text:p text:style-name="P4">* 상임활동가 (오디) 40만</text:p>
          <text:p text:style-name="P4">* 사무실 공간사용료 (빈가게) 10만</text:p>
          <text:p text:style-name="P4">* 활동가회의비 100,000</text:p>
          <text:p text:style-name="P4">* 빈고노트북 442,000</text:p>
          <text:p text:style-name="P4"/>
          <text:p text:style-name="P4">출자 </text:p>
          <text:p text:style-name="P4">* 출자 35회, 총액 343만원</text:p>
          <text:p text:style-name="P4">* 출자반환 13회, 총액 1,149만원</text:p>
          <text:p text:style-name="P4">* 합계 -806만</text:p>
          <text:p text:style-name="P4">* 지후 지비 김기민 칡 김유숙 이름 혼양 좌인 말랴 라봉 오디 한돌 고유 아리데 곰자 지음 우더 곤조 유농 크트 김환수 우마 오경주 박승옥 뚜비두 샛별 치실 두물 정민 김삼권</text:p>
          <text:p text:style-name="P4"><text:s/></text:p>
          <text:p text:style-name="P4">차입 / 예탁</text:p>
          <text:p text:style-name="P4">* 차입금 : (차입총액 4,220만)</text:p>
          <text:p text:style-name="P4">* 예탁총액 : 2,200만원</text:p>
          <text:p text:style-name="P4"><text:s/></text:p>
          <text:p text:style-name="P4">이용 </text:p>
          <text:p text:style-name="P4">* 공동체공간 : 1회 500만 상환 (이용 총액 16,500만원)</text:p>
          <text:p text:style-name="P4">* 공동체회원 : 10회 5,145,000 상환, 2회 1,210,000 이용 (이용 총액 29,086,411원)</text:p>
          <text:p text:style-name="P4">* 공동체활동 : 2회 240만 상환 (이용 총액 35만원)</text:p>
          <text:p text:style-name="P4">* 빈쌈짓돈 : (이용 총액 309만원)</text:p>
          <text:p text:style-name="P4">* 채무탈출 : 1회 50만 상환 (이용 총액 1,124만원)</text:p>
          <text:p text:style-name="P4">* 기타이용 : 1회 109,530 상환</text:p>
          <text:p text:style-name="P4"><text:s text:c="2"/></text:p>
          <text:p text:style-name="P4">공동체</text:p>
          <text:p text:style-name="P4">* 공룡 : 30만원 적립 (적립총액 350만원)</text:p>
          <text:p text:style-name="P4">* 공유주거협동조합 : 10만원 적립 (적립총액 55만원)</text:p>
          <text:p text:style-name="P4">* 구름집 : 11만원 적립 (적립총액 229만원)</text:p>
          <text:p text:style-name="P4">* 넓은집 : (적립총액 101만원)</text:p>
          <text:p text:style-name="P4">* 따로또같이 : 20만원 적립 (적립총액 145만원)</text:p>
          <text:p text:style-name="P4">* 마실집 : (총액 -20만원)</text:p>
          <text:p text:style-name="P4">* 사랑채 : (적립총액 851,000원)</text:p>
          <text:p text:style-name="P4">* 살림집 : (적립총액 383,210원) </text:p>
          <text:p text:style-name="P4">* 잘자리 : 20만원 적립 (총액 10만원)</text:p>
          <text:p text:style-name="P4">* 해방촌사람들 : 59,180원 반환 (적립총액 1,437,925원)</text:p>
          <text:p text:style-name="P4">* 마당펀드 : 114만원 반환 (적립총액 0원)</text:p>
          <text:p text:style-name="P4">* 모두들 : 10만원 적립 (적립총액 90만원)</text:p>
          <text:p text:style-name="P4">* 빈마을 : 2만원 반환 (적립총액 17만원)</text:p>
          <text:p text:style-name="P4">* 고양이 : 3만원 적립 (적립총액 750,300원)</text:p>
          <text:p text:style-name="P4">* 빈가게 : 367,000원 적립 (적립총액 9,221,660원)</text:p>
          <text:p text:style-name="P4">* 차입자 : 140,667원 적립 (적립총액 1,572,008원)</text:p>
          <text:p text:style-name="P4">* 해방촌축제 : 25만원 적립 (적립총액 25만원)</text:p>
          <text:p text:style-name="P4">* 해방화폐 : 163,000원 반환 (적립총액 1,151,150원)</text:p>
          <text:p text:style-name="P4">* 해보아연 : 4만원 반환 (적립총액 91,400원)</text:p>
          <text:p text:style-name="P4"/>
          <text:p text:style-name="P4">적립금</text:p>
          <text:p text:style-name="P4">* 해방계 잔액 선물 30,000 원</text:p>
          <text:p text:style-name="P4">* 통과계 잔액 선물 190,000 원</text:p>
          <text:p text:style-name="P4">* 동자동 사랑방 반찬나눔 360,000 원</text:p>
          <text:p text:style-name="P4"/>
          <text:p text:style-name="P4">총평</text:p>
          <text:p text:style-name="P4">* 빈고전용 노트북을 장만하였습니다.</text:p>
          <text:p text:style-name="P4">* 해방촌축제 공동체 통장이 개설되었습니다.</text:p>
          <text:p text:style-name="P4">* 조합원 개인의 집수리와 귀촌 준비 등으로 출자반환이 크게 있었습니다.</text:p>
          <text:p text:style-name="P4"/>
          <text:p text:style-name="P5"><text:span text:style-name="T2">3. </text:span><text:span text:style-name="T3">재정정산</text:span></text:p>
          <text:p text:style-name="P5"><draw:frame draw:style-name="fr1" draw:name="개체3" text:anchor-type="paragraph" svg:x="0.667cm" svg:y="0.318cm" svg:width="7.08cm" svg:height="12.326cm" draw:z-index="0"><draw:object xlink:href="./Object 3" xlink:type="simple" xlink:show="embed" xlink:actuate="onLoad"/><draw:image xlink:href="./ObjectReplacements/Object 3" xlink:type="simple" xlink:show="embed" xlink:actuate="onLoad"/></draw:frame></text:p>
          <text:p text:style-name="P5"/>
          <text:p text:style-name="P4"/>
          <text:p text:style-name="P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새굴림" svg:font-family="새굴림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7cm" fo:margin-right="0cm" fo:text-indent="0cm" style:auto-text-indent="false" style:page-number="auto" style:text-autospace="none"/>
      <style:text-properties style:font-name="한겨레결체" fo:font-family="한겨레결체" style:font-pitch="variable" fo:font-size="12pt" fo:font-weight="bold" style:font-name-asian="한겨레결체" style:font-family-asian="한겨레결체" style:font-pitch-asian="variable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family="한겨레결체" style:font-pitch="variable" fo:font-size="10pt" style:font-name-asian="한겨레결체" style:font-family-asian="한겨레결체" style:font-pitch-asian="variable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굴림" style:font-family-asian="굴림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loext:contextual-spacing="false" style:line-height-at-least="0.476cm" fo:text-indent="0cm" style:auto-text-indent="false" fo:padding="0cm" fo:border="none"/>
      <style:text-properties fo:font-variant="normal" fo:text-transform="none" style:font-name="한겨레결체" fo:font-family="한겨레결체" style:font-pitch="variable" fo:font-size="9pt" fo:letter-spacing="normal" style:font-name-asian="한겨레결체" style:font-family-asian="한겨레결체" style:font-pitch-asian="variable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8379d" officeooo:paragraph-rsid="0028379d"/>
    </style:style>
    <style:style style:name="MP2" style:family="paragraph" style:parent-style-name="Text_20_body">
      <style:paragraph-properties fo:margin-top="0cm" fo:margin-bottom="0cm" loext:contextual-spacing="false" fo:orphans="2" fo:widows="2"/>
    </style:style>
    <style:style style:name="MP3" style:family="paragraph" style:parent-style-name="Text_20_body">
      <style:paragraph-properties fo:margin-top="0cm" fo:margin-bottom="0cm" loext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2"><text:span text:style-name="기본_20_단락_20_글꼴"><text:span text:style-name="MT1"/></text:span></text:p>
      </style:header>
      <style:footer>
        <text:p text:style-name="MP3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4-10-31T22:59:51.732000000</dc:date>
    <meta:editing-duration>P25DT15H14M22S</meta:editing-duration>
    <meta:editing-cycles>275</meta:editing-cycles>
    <meta:generator>LibreOffice/4.3.2.2$Windows_x86 LibreOffice_project/edfb5295ba211bd31ad47d0bad0118690f76407d</meta:generator>
    <meta:print-date>2014-08-12T18:49:21.847000000</meta:print-date>
    <meta:document-statistic meta:table-count="0" meta:image-count="0" meta:object-count="1" meta:page-count="3" meta:paragraph-count="191" meta:word-count="2833" meta:character-count="4375" meta:non-whitespace-character-count="354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표준_20_3" style:data-style-name="N16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fo:background-color="#94bd5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91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91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91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9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91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표준_20_3" style:data-style-name="N19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91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91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9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9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월별일람" table:style-name="ta1">
        <table:table-column table:style-name="co1" table:default-cell-style-name="ce4"/>
        <table:table-column table:style-name="co2" table:default-cell-style-name="ce15"/>
        <table:table-column table:style-name="co2" table:visibility="collapse" table:number-columns-repeated="2" table:default-cell-style-name="ce21"/>
        <table:table-column table:style-name="co3" table:visibility="collapse" table:number-columns-repeated="7" table:default-cell-style-name="ce21"/>
        <table:table-column table:style-name="co2" table:default-cell-style-name="ce21"/>
        <table:table-column table:style-name="co4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수지계산서</text:p>
          </table:table-cell>
          <table:covered-table-cell table:style-name="ce1"/>
          <table:table-cell table:style-name="ce19" office:value-type="string" calcext:value-type="string">
            <text:p>2014년 예산</text:p>
          </table:table-cell>
          <table:table-cell table:style-name="ce19" office:value-type="string" calcext:value-type="string">
            <text:p>2013년 결산</text:p>
          </table:table-cell>
          <table:table-cell table:style-name="ce28" office:value-type="float" office:value="1" calcext:value-type="float">
            <text:p>1 월</text:p>
          </table:table-cell>
          <table:table-cell table:style-name="ce28" office:value-type="float" office:value="2" calcext:value-type="float">
            <text:p>2 월</text:p>
          </table:table-cell>
          <table:table-cell table:style-name="ce28" office:value-type="float" office:value="3" calcext:value-type="float">
            <text:p>3 월</text:p>
          </table:table-cell>
          <table:table-cell table:style-name="ce28" office:value-type="float" office:value="4" calcext:value-type="float">
            <text:p>4 월</text:p>
          </table:table-cell>
          <table:table-cell table:style-name="ce28" office:value-type="float" office:value="5" calcext:value-type="float">
            <text:p>5 월</text:p>
          </table:table-cell>
          <table:table-cell table:style-name="ce28" office:value-type="float" office:value="6" calcext:value-type="float">
            <text:p>6 월</text:p>
          </table:table-cell>
          <table:table-cell table:style-name="ce28" office:value-type="float" office:value="7" calcext:value-type="float">
            <text:p>7 월</text:p>
          </table:table-cell>
          <table:table-cell table:style-name="ce28" office:value-type="float" office:value="8" calcext:value-type="float">
            <text:p>8 월</text:p>
          </table:table-cell>
          <table:table-cell table:style-name="ce28" office:value-type="float" office:value="9" calcext:value-type="float">
            <text:p>9 월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수입합계</text:p>
          </table:table-cell>
          <table:covered-table-cell table:style-name="ce2"/>
          <table:table-cell table:style-name="ce20" table:formula="of:=SUM([월별일람.C3:.C8])" office:value-type="float" office:value="21960000" calcext:value-type="float">
            <text:p>21,960,000 </text:p>
          </table:table-cell>
          <table:table-cell table:style-name="ce20"/>
          <table:table-cell table:style-name="ce20" table:formula="of:=SUM([월별일람.E3:.E8])" office:value-type="float" office:value="1922000" calcext:value-type="float">
            <text:p>1,922,000 </text:p>
          </table:table-cell>
          <table:table-cell table:style-name="ce20" table:formula="of:=SUM([월별일람.F3:.F8])" office:value-type="float" office:value="3598463" calcext:value-type="float">
            <text:p>3,598,463 </text:p>
          </table:table-cell>
          <table:table-cell table:style-name="ce20" table:formula="of:=SUM([월별일람.G3:.G8])" office:value-type="float" office:value="2000569.16438356" calcext:value-type="float">
            <text:p>2,000,569 </text:p>
          </table:table-cell>
          <table:table-cell table:style-name="ce20" table:formula="of:=SUM([월별일람.H3:.H8])" office:value-type="float" office:value="1860000" calcext:value-type="float">
            <text:p>1,860,000 </text:p>
          </table:table-cell>
          <table:table-cell table:style-name="ce20" table:formula="of:=SUM([월별일람.I3:.I8])" office:value-type="float" office:value="1905090" calcext:value-type="float">
            <text:p>1,905,090 </text:p>
          </table:table-cell>
          <table:table-cell table:style-name="ce20" table:formula="of:=SUM([월별일람.J3:.J8])" office:value-type="float" office:value="1947274" calcext:value-type="float">
            <text:p>1,947,274 </text:p>
          </table:table-cell>
          <table:table-cell table:style-name="ce20" table:formula="of:=SUM([월별일람.K3:.K8])" office:value-type="float" office:value="1713060" calcext:value-type="float">
            <text:p>1,713,060 </text:p>
          </table:table-cell>
          <table:table-cell table:style-name="ce20" table:formula="of:=SUM([월별일람.L3:.L8])" office:value-type="float" office:value="1800789" calcext:value-type="float">
            <text:p>1,800,789 </text:p>
          </table:table-cell>
          <table:table-cell table:style-name="ce20" table:formula="of:=SUM([월별일람.M3:.M8])" office:value-type="float" office:value="2006325" calcext:value-type="float">
            <text:p>2,006,325 </text:p>
          </table:table-cell>
        </table:table-row>
        <table:table-row table:style-name="ro1">
          <table:table-cell table:style-name="ce3"/>
          <table:table-cell office:value-type="string" calcext:value-type="string">
            <text:p>분담금</text:p>
          </table:table-cell>
          <table:table-cell office:value-type="float" office:value="18000000" calcext:value-type="float">
            <text:p>18,000,000 </text:p>
          </table:table-cell>
          <table:table-cell/>
          <table:table-cell office:value-type="float" office:value="1800000" calcext:value-type="float">
            <text:p>1,800,000 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1600000" calcext:value-type="float">
            <text:p>1,600,000 </text:p>
          </table:table-cell>
          <table:table-cell table:number-columns-repeated="2" office:value-type="float" office:value="1700000" calcext:value-type="float">
            <text:p>1,700,000 </text:p>
          </table:table-cell>
          <table:table-cell office:value-type="float" office:value="1650000" calcext:value-type="float">
            <text:p>1,650,000 </text:p>
          </table:table-cell>
          <table:table-cell table:number-columns-repeated="3" office:value-type="float" office:value="1550000" calcext:value-type="float">
            <text:p>1,550,000 </text:p>
          </table:table-cell>
        </table:table-row>
        <table:table-row table:style-name="ro1">
          <table:table-cell/>
          <table:table-cell office:value-type="string" calcext:value-type="string">
            <text:p>선물</text:p>
          </table:table-cell>
          <table:table-cell office:value-type="float" office:value="1200000" calcext:value-type="float">
            <text:p>1,200,000 </text:p>
          </table:table-cell>
          <table:table-cell/>
          <table:table-cell office:value-type="float" office:value="10000" calcext:value-type="float">
            <text:p>10,000 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34000" calcext:value-type="float">
            <text:p>34,000 </text:p>
          </table:table-cell>
          <table:table-cell office:value-type="float" office:value="183000" calcext:value-type="float">
            <text:p>183,000 </text:p>
          </table:table-cell>
          <table:table-cell office:value-type="float" office:value="39172" calcext:value-type="float">
            <text:p>39,172 </text:p>
          </table:table-cell>
        </table:table-row>
        <table:table-row table:style-name="ro1">
          <table:table-cell/>
          <table:table-cell office:value-type="string" calcext:value-type="string">
            <text:p>조합비</text:p>
          </table:table-cell>
          <table:table-cell office:value-type="float" office:value="1800000" calcext:value-type="float">
            <text:p>1,800,000 </text:p>
          </table:table-cell>
          <table:table-cell/>
          <table:table-cell office:value-type="float" office:value="30000" calcext:value-type="float">
            <text:p>30,000 </text:p>
          </table:table-cell>
          <table:table-cell office:value-type="float" office:value="1140000" calcext:value-type="float">
            <text:p>1,140,000 </text:p>
          </table:table-cell>
          <table:table-cell table:number-columns-repeated="2" office:value-type="float" office:value="130000" calcext:value-type="float">
            <text:p>130,000 </text:p>
          </table:table-cell>
          <table:table-cell office:value-type="float" office:value="30000" calcext:value-type="float">
            <text:p>30,00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40000" calcext:value-type="float">
            <text:p>40,000 </text:p>
          </table:table-cell>
          <table:table-cell office:value-type="float" office:value="0" calcext:value-type="float">
            <text:p>0 </text:p>
          </table:table-cell>
          <table:table-cell office:value-type="float" office:value="20000" calcext:value-type="float">
            <text:p>20,000 </text:p>
          </table:table-cell>
        </table:table-row>
        <table:table-row table:style-name="ro1">
          <table:table-cell/>
          <table:table-cell office:value-type="string" calcext:value-type="string">
            <text:p>이자수입</text:p>
          </table:table-cell>
          <table:table-cell office:value-type="float" office:value="600000" calcext:value-type="float">
            <text:p>600,000 </text:p>
          </table:table-cell>
          <table:table-cell/>
          <table:table-cell table:number-columns-repeated="2" office:value-type="float" office:value="0" calcext:value-type="float">
            <text:p>0 </text:p>
          </table:table-cell>
          <table:table-cell office:value-type="float" office:value="77333" calcext:value-type="float">
            <text:p>77,33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6274" calcext:value-type="float">
            <text:p>6,274 </text:p>
          </table:table-cell>
          <table:table-cell table:number-columns-repeated="3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사업수입</text:p>
          </table:table-cell>
          <table:table-cell office:value-type="float" office:value="360000" calcext:value-type="float">
            <text:p>360,000 </text:p>
          </table:table-cell>
          <table:table-cell/>
          <table:table-cell office:value-type="float" office:value="82000" calcext:value-type="float">
            <text:p>82,000 </text:p>
          </table:table-cell>
          <table:table-cell office:value-type="float" office:value="708463" calcext:value-type="float">
            <text:p>708,463 </text:p>
          </table:table-cell>
          <table:table-cell office:value-type="float" office:value="43236.1643835616" calcext:value-type="float">
            <text:p>43,236 </text:p>
          </table:table-cell>
          <table:table-cell office:value-type="float" office:value="30000" calcext:value-type="float">
            <text:p>30,000 </text:p>
          </table:table-cell>
          <table:table-cell office:value-type="float" office:value="75090" calcext:value-type="float">
            <text:p>75,090 </text:p>
          </table:table-cell>
          <table:table-cell office:value-type="float" office:value="121000" calcext:value-type="float">
            <text:p>121,000 </text:p>
          </table:table-cell>
          <table:table-cell office:value-type="float" office:value="89060" calcext:value-type="float">
            <text:p>89,060 </text:p>
          </table:table-cell>
          <table:table-cell office:value-type="float" office:value="67789" calcext:value-type="float">
            <text:p>67,789 </text:p>
          </table:table-cell>
          <table:table-cell office:value-type="float" office:value="397153" calcext:value-type="float">
            <text:p>397,153 </text:p>
          </table:table-cell>
        </table:table-row>
        <table:table-row table:style-name="ro1">
          <table:table-cell table:style-name="ce5"/>
          <table:table-cell office:value-type="string" calcext:value-type="string">
            <text:p>기타수입</text:p>
          </table:table-cell>
          <table:table-cell office:value-type="float" office:value="0" calcext:value-type="float">
            <text:p>0 </text:p>
          </table:table-cell>
          <table:table-cell/>
          <table:table-cell table:number-columns-repeated="9" office:value-type="float" office:value="0" calcext:value-type="float">
            <text:p>0 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지출합계</text:p>
          </table:table-cell>
          <table:covered-table-cell table:style-name="ce6"/>
          <table:table-cell table:style-name="ce22" table:formula="of:=SUM([월별일람.C10:.C15])" office:value-type="float" office:value="13800000" calcext:value-type="float">
            <text:p>13,800,000 </text:p>
          </table:table-cell>
          <table:table-cell table:style-name="ce22"/>
          <table:table-cell table:style-name="ce22" table:formula="of:=SUM([월별일람.E10:.E15])" office:value-type="float" office:value="475540" calcext:value-type="float">
            <text:p>475,540 </text:p>
          </table:table-cell>
          <table:table-cell table:style-name="ce22" table:formula="of:=SUM([월별일람.F10:.F15])" office:value-type="float" office:value="622667" calcext:value-type="float">
            <text:p>622,667 </text:p>
          </table:table-cell>
          <table:table-cell table:style-name="ce22" table:formula="of:=SUM([월별일람.G10:.G15])" office:value-type="float" office:value="926667" calcext:value-type="float">
            <text:p>926,667 </text:p>
          </table:table-cell>
          <table:table-cell table:style-name="ce22" table:formula="of:=SUM([월별일람.H10:.H15])" office:value-type="float" office:value="1330297" calcext:value-type="float">
            <text:p>1,330,297 </text:p>
          </table:table-cell>
          <table:table-cell table:style-name="ce22" table:formula="of:=SUM([월별일람.I10:.I15])" office:value-type="float" office:value="905467" calcext:value-type="float">
            <text:p>905,467 </text:p>
          </table:table-cell>
          <table:table-cell table:style-name="ce22" table:formula="of:=SUM([월별일람.J10:.J15])" office:value-type="float" office:value="786467" calcext:value-type="float">
            <text:p>786,467 </text:p>
          </table:table-cell>
          <table:table-cell table:style-name="ce22" table:formula="of:=SUM([월별일람.K10:.K15])" office:value-type="float" office:value="760167" calcext:value-type="float">
            <text:p>760,167 </text:p>
          </table:table-cell>
          <table:table-cell table:style-name="ce22" table:formula="of:=SUM([월별일람.L10:.L15])" office:value-type="float" office:value="823667" calcext:value-type="float">
            <text:p>823,667 </text:p>
          </table:table-cell>
          <table:table-cell table:style-name="ce22" table:formula="of:=SUM([월별일람.M10:.M15])" office:value-type="float" office:value="1162667" calcext:value-type="float">
            <text:p>1,162,667 </text:p>
          </table:table-cell>
        </table:table-row>
        <table:table-row table:style-name="ro1">
          <table:table-cell table:style-name="ce7"/>
          <table:table-cell table:style-name="ce16" office:value-type="string" calcext:value-type="string">
            <text:p>이자비용</text:p>
          </table:table-cell>
          <table:table-cell table:style-name="ce23" office:value-type="float" office:value="2400000" calcext:value-type="float">
            <text:p>2,400,000 </text:p>
          </table:table-cell>
          <table:table-cell table:style-name="ce23"/>
          <table:table-cell table:style-name="ce23" office:value-type="float" office:value="69000" calcext:value-type="float">
            <text:p>69,000 </text:p>
          </table:table-cell>
          <table:table-cell table:number-columns-repeated="2" table:style-name="ce23" office:value-type="float" office:value="10667" calcext:value-type="float">
            <text:p>10,667 </text:p>
          </table:table-cell>
          <table:table-cell table:style-name="ce23" office:value-type="float" office:value="110667" calcext:value-type="float">
            <text:p>110,667 </text:p>
          </table:table-cell>
          <table:table-cell table:style-name="ce23" office:value-type="float" office:value="115667" calcext:value-type="float">
            <text:p>115,667 </text:p>
          </table:table-cell>
          <table:table-cell table:number-columns-repeated="4" table:style-name="ce23" office:value-type="float" office:value="140667" calcext:value-type="float">
            <text:p>140,667 </text:p>
          </table:table-cell>
        </table:table-row>
        <table:table-row table:style-name="ro1">
          <table:table-cell table:style-name="ce8"/>
          <table:table-cell table:style-name="ce16" office:value-type="string" calcext:value-type="string">
            <text:p>운영비</text:p>
          </table:table-cell>
          <table:table-cell table:style-name="ce23" office:value-type="float" office:value="1800000" calcext:value-type="float">
            <text:p>1,800,000 </text:p>
          </table:table-cell>
          <table:table-cell table:style-name="ce23"/>
          <table:table-cell table:number-columns-repeated="3" table:style-name="ce23" office:value-type="float" office:value="110000" calcext:value-type="float">
            <text:p>110,000 </text:p>
          </table:table-cell>
          <table:table-cell table:style-name="ce23" office:value-type="float" office:value="120000" calcext:value-type="float">
            <text:p>120,000 </text:p>
          </table:table-cell>
          <table:table-cell table:style-name="ce23" office:value-type="float" office:value="110000" calcext:value-type="float">
            <text:p>110,000 </text:p>
          </table:table-cell>
          <table:table-cell table:style-name="ce23" office:value-type="float" office:value="100000" calcext:value-type="float">
            <text:p>100,000 </text:p>
          </table:table-cell>
          <table:table-cell table:style-name="ce23" office:value-type="float" office:value="110000" calcext:value-type="float">
            <text:p>110,000 </text:p>
          </table:table-cell>
          <table:table-cell table:style-name="ce23" office:value-type="float" office:value="150000" calcext:value-type="float">
            <text:p>150,000 </text:p>
          </table:table-cell>
          <table:table-cell table:style-name="ce23" office:value-type="float" office:value="522000" calcext:value-type="float">
            <text:p>522,000 </text:p>
          </table:table-cell>
        </table:table-row>
        <table:table-row table:style-name="ro1">
          <table:table-cell table:style-name="ce8"/>
          <table:table-cell table:style-name="ce16" office:value-type="string" calcext:value-type="string">
            <text:p>활동비</text:p>
          </table:table-cell>
          <table:table-cell table:style-name="ce23" office:value-type="float" office:value="5400000" calcext:value-type="float">
            <text:p>5,400,000 </text:p>
          </table:table-cell>
          <table:table-cell table:style-name="ce23"/>
          <table:table-cell table:number-columns-repeated="2" table:style-name="ce23" office:value-type="float" office:value="200000" calcext:value-type="float">
            <text:p>200,000 </text:p>
          </table:table-cell>
          <table:table-cell table:number-columns-repeated="3" table:style-name="ce23" office:value-type="float" office:value="400000" calcext:value-type="float">
            <text:p>400,000 </text:p>
          </table:table-cell>
          <table:table-cell table:style-name="ce23" office:value-type="float" office:value="417000" calcext:value-type="float">
            <text:p>417,000 </text:p>
          </table:table-cell>
          <table:table-cell table:style-name="ce23" office:value-type="float" office:value="400000" calcext:value-type="float">
            <text:p>400,000 </text:p>
          </table:table-cell>
          <table:table-cell table:style-name="ce23" office:value-type="float" office:value="433000" calcext:value-type="float">
            <text:p>433,000 </text:p>
          </table:table-cell>
          <table:table-cell table:style-name="ce23" office:value-type="float" office:value="400000" calcext:value-type="float">
            <text:p>400,000 </text:p>
          </table:table-cell>
        </table:table-row>
        <table:table-row table:style-name="ro1">
          <table:table-cell table:style-name="ce8"/>
          <table:table-cell table:style-name="ce16" office:value-type="string" calcext:value-type="string">
            <text:p>사업비</text:p>
          </table:table-cell>
          <table:table-cell table:style-name="ce23" office:value-type="float" office:value="2400000" calcext:value-type="float">
            <text:p>2,400,000 </text:p>
          </table:table-cell>
          <table:table-cell table:style-name="ce23"/>
          <table:table-cell table:style-name="ce23" office:value-type="float" office:value="96540" calcext:value-type="float">
            <text:p>96,540 </text:p>
          </table:table-cell>
          <table:table-cell table:style-name="ce23" office:value-type="float" office:value="185000" calcext:value-type="float">
            <text:p>185,000 </text:p>
          </table:table-cell>
          <table:table-cell table:style-name="ce23" office:value-type="float" office:value="396000" calcext:value-type="float">
            <text:p>396,000 </text:p>
          </table:table-cell>
          <table:table-cell table:style-name="ce23" office:value-type="float" office:value="679630" calcext:value-type="float">
            <text:p>679,630 </text:p>
          </table:table-cell>
          <table:table-cell table:style-name="ce23" office:value-type="float" office:value="200000" calcext:value-type="float">
            <text:p>200,000 </text:p>
          </table:table-cell>
          <table:table-cell table:style-name="ce23" office:value-type="float" office:value="19800" calcext:value-type="float">
            <text:p>19,800 </text:p>
          </table:table-cell>
          <table:table-cell table:number-columns-repeated="3" table:style-name="ce23" office:value-type="float" office:value="0" calcext:value-type="float">
            <text:p>0 </text:p>
          </table:table-cell>
        </table:table-row>
        <table:table-row table:style-name="ro1">
          <table:table-cell table:style-name="ce8"/>
          <table:table-cell table:style-name="ce16" office:value-type="string" calcext:value-type="string">
            <text:p>회의비</text:p>
          </table:table-cell>
          <table:table-cell table:style-name="ce23" office:value-type="float" office:value="1200000" calcext:value-type="float">
            <text:p>1,200,000 </text:p>
          </table:table-cell>
          <table:table-cell table:style-name="ce23"/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7000" calcext:value-type="float">
            <text:p>117,000 </text:p>
          </table:table-cell>
          <table:table-cell table:style-name="ce23" office:value-type="float" office:value="10000" calcext:value-type="float">
            <text:p>10,000 </text:p>
          </table:table-cell>
          <table:table-cell table:style-name="ce23" office:value-type="float" office:value="20000" calcext:value-type="float">
            <text:p>20,000 </text:p>
          </table:table-cell>
          <table:table-cell table:style-name="ce23" office:value-type="float" office:value="79800" calcext:value-type="float">
            <text:p>79,800 </text:p>
          </table:table-cell>
          <table:table-cell table:style-name="ce23" office:value-type="float" office:value="109000" calcext:value-type="float">
            <text:p>109,000 </text:p>
          </table:table-cell>
          <table:table-cell table:style-name="ce23" office:value-type="float" office:value="109500" calcext:value-type="float">
            <text:p>109,500 </text:p>
          </table:table-cell>
          <table:table-cell table:number-columns-repeated="2" table:style-name="ce23" office:value-type="float" office:value="100000" calcext:value-type="float">
            <text:p>100,000 </text:p>
          </table:table-cell>
        </table:table-row>
        <table:table-row table:style-name="ro1">
          <table:table-cell table:style-name="ce9"/>
          <table:table-cell table:style-name="ce16" office:value-type="string" calcext:value-type="string">
            <text:p>기타지출</text:p>
          </table:table-cell>
          <table:table-cell table:style-name="ce23" office:value-type="float" office:value="600000" calcext:value-type="float">
            <text:p>600,000 </text:p>
          </table:table-cell>
          <table:table-cell table:style-name="ce23"/>
          <table:table-cell table:number-columns-repeated="9" table:style-name="ce23" office:value-type="float" office:value="0" calcext:value-type="float">
            <text:p>0 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잉여금</text:p>
          </table:table-cell>
          <table:covered-table-cell table:style-name="ce10"/>
          <table:table-cell table:style-name="ce24" table:formula="of:=[월별일람.C2]-[월별일람.C9]" office:value-type="float" office:value="8160000" calcext:value-type="float">
            <text:p>8,160,000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[월별일람.E2]-[월별일람.E9]" office:value-type="float" office:value="1446460" calcext:value-type="float">
            <text:p>1,446,460 </text:p>
          </table:table-cell>
          <table:table-cell table:style-name="ce24" table:formula="of:=[월별일람.F2]-[월별일람.F9]" office:value-type="float" office:value="2975796" calcext:value-type="float">
            <text:p>2,975,796 </text:p>
          </table:table-cell>
          <table:table-cell table:style-name="ce24" table:formula="of:=[월별일람.G2]-[월별일람.G9]" office:value-type="float" office:value="1073902.16438356" calcext:value-type="float">
            <text:p>1,073,902 </text:p>
          </table:table-cell>
          <table:table-cell table:style-name="ce24" table:formula="of:=[월별일람.H2]-[월별일람.H9]" office:value-type="float" office:value="529703" calcext:value-type="float">
            <text:p>529,703 </text:p>
          </table:table-cell>
          <table:table-cell table:style-name="ce24" table:formula="of:=[월별일람.I2]-[월별일람.I9]" office:value-type="float" office:value="999623" calcext:value-type="float">
            <text:p>999,623 </text:p>
          </table:table-cell>
          <table:table-cell table:style-name="ce24" table:formula="of:=[월별일람.J2]-[월별일람.J9]" office:value-type="float" office:value="1160807" calcext:value-type="float">
            <text:p>1,160,807 </text:p>
          </table:table-cell>
          <table:table-cell table:style-name="ce24" table:formula="of:=[월별일람.K2]-[월별일람.K9]" office:value-type="float" office:value="952893" calcext:value-type="float">
            <text:p>952,893 </text:p>
          </table:table-cell>
          <table:table-cell table:style-name="ce24" table:formula="of:=[월별일람.L2]-[월별일람.L9]" office:value-type="float" office:value="977122" calcext:value-type="float">
            <text:p>977,122 </text:p>
          </table:table-cell>
          <table:table-cell table:style-name="ce24" table:formula="of:=[월별일람.M2]-[월별일람.M9]" office:value-type="float" office:value="843658" calcext:value-type="float">
            <text:p>843,658 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특별수지</text:p>
          </table:table-cell>
          <table:covered-table-cell table:style-name="ce11"/>
          <table:table-cell table:style-name="ce25"/>
          <table:table-cell table:style-name="ce25" table:formula="of:=SUM([월별일람.D18:.D23])" office:value-type="float" office:value="15079588" calcext:value-type="float">
            <text:p>15,079,588 </text:p>
          </table:table-cell>
          <table:table-cell table:style-name="ce25" table:formula="of:=SUM([월별일람.E18:.E23])" office:value-type="float" office:value="-3321440" calcext:value-type="float">
            <text:p>-3,321,440 </text:p>
          </table:table-cell>
          <table:table-cell table:style-name="ce25" table:formula="of:=SUM([월별일람.F18:.F23])" office:value-type="float" office:value="-3350529" calcext:value-type="float">
            <text:p>-3,350,529 </text:p>
          </table:table-cell>
          <table:table-cell table:style-name="ce25" table:formula="of:=SUM([월별일람.G18:.G23])" office:value-type="float" office:value="2355667" calcext:value-type="float">
            <text:p>2,355,667 </text:p>
          </table:table-cell>
          <table:table-cell table:style-name="ce25" table:formula="of:=SUM([월별일람.H18:.H23])" office:value-type="float" office:value="-3741183" calcext:value-type="float">
            <text:p>-3,741,183 </text:p>
          </table:table-cell>
          <table:table-cell table:style-name="ce25" table:formula="of:=SUM([월별일람.I18:.I23])" office:value-type="float" office:value="-873823" calcext:value-type="float">
            <text:p>-873,823 </text:p>
          </table:table-cell>
          <table:table-cell table:style-name="ce25" table:formula="of:=SUM([월별일람.J18:.J23])" office:value-type="float" office:value="-1552953" calcext:value-type="float">
            <text:p>-1,552,953 </text:p>
          </table:table-cell>
          <table:table-cell table:style-name="ce25" table:formula="of:=SUM([월별일람.K18:.K23])" office:value-type="float" office:value="1432782" calcext:value-type="float">
            <text:p>1,432,782 </text:p>
          </table:table-cell>
          <table:table-cell table:style-name="ce25" table:formula="of:=SUM([월별일람.L18:.L23])" office:value-type="float" office:value="-1984643" calcext:value-type="float">
            <text:p>-1,984,643 </text:p>
          </table:table-cell>
          <table:table-cell table:style-name="ce25" table:formula="of:=SUM([월별일람.M18:.M23])" office:value-type="float" office:value="1486205" calcext:value-type="float">
            <text:p>1,486,205 </text:p>
          </table:table-cell>
        </table:table-row>
        <table:table-row table:style-name="ro1">
          <table:table-cell table:style-name="ce12"/>
          <table:table-cell table:style-name="ce17" office:value-type="string" calcext:value-type="string">
            <text:p>출자금</text:p>
          </table:table-cell>
          <table:table-cell table:style-name="ce26" table:number-columns-repeated="2"/>
          <table:table-cell table:style-name="ce26" office:value-type="float" office:value="1330000" calcext:value-type="float">
            <text:p>1,330,000 </text:p>
          </table:table-cell>
          <table:table-cell table:style-name="ce26" office:value-type="float" office:value="14420000" calcext:value-type="float">
            <text:p>14,420,000 </text:p>
          </table:table-cell>
          <table:table-cell table:style-name="ce26" office:value-type="float" office:value="-3680000" calcext:value-type="float">
            <text:p>-3,680,000 </text:p>
          </table:table-cell>
          <table:table-cell table:style-name="ce26" office:value-type="float" office:value="-4190000" calcext:value-type="float">
            <text:p>-4,190,000 </text:p>
          </table:table-cell>
          <table:table-cell table:style-name="ce26" office:value-type="float" office:value="-3970000" calcext:value-type="float">
            <text:p>-3,970,000 </text:p>
          </table:table-cell>
          <table:table-cell table:style-name="ce26" office:value-type="float" office:value="3780000" calcext:value-type="float">
            <text:p>3,780,000 </text:p>
          </table:table-cell>
          <table:table-cell table:style-name="ce26" office:value-type="float" office:value="-4580000" calcext:value-type="float">
            <text:p>-4,580,000 </text:p>
          </table:table-cell>
          <table:table-cell table:style-name="ce26" office:value-type="float" office:value="-2920000" calcext:value-type="float">
            <text:p>-2,920,000 </text:p>
          </table:table-cell>
          <table:table-cell table:style-name="ce26" office:value-type="float" office:value="-8060000" calcext:value-type="float">
            <text:p>-8,060,000 </text:p>
          </table:table-cell>
        </table:table-row>
        <table:table-row table:style-name="ro1">
          <table:table-cell table:style-name="ce13"/>
          <table:table-cell table:style-name="ce18" office:value-type="string" calcext:value-type="string">
            <text:p>차입금</text:p>
          </table:table-cell>
          <table:table-cell table:style-name="ce26" table:number-columns-repeated="2"/>
          <table:table-cell table:style-name="ce26" office:value-type="float" office:value="5000000" calcext:value-type="float">
            <text:p>5,000,000 </text:p>
          </table:table-cell>
          <table:table-cell table:style-name="ce26" office:value-type="float" office:value="-22500000" calcext:value-type="float">
            <text:p>-22,500,000 </text:p>
          </table:table-cell>
          <table:table-cell table:style-name="ce26" office:value-type="float" office:value="10000000" calcext:value-type="float">
            <text:p>10,000,000 </text:p>
          </table:table-cell>
          <table:table-cell table:style-name="ce26" office:value-type="float" office:value="20000000" calcext:value-type="float">
            <text:p>20,000,000 </text:p>
          </table:table-cell>
          <table:table-cell table:style-name="ce26" office:value-type="float" office:value="1500000" calcext:value-type="float">
            <text:p>1,500,000 </text:p>
          </table:table-cell>
          <table:table-cell table:style-name="ce26" office:value-type="float" office:value="7500000" calcext:value-type="float">
            <text:p>7,500,000 </text:p>
          </table:table-cell>
          <table:table-cell table:number-columns-repeated="3" table:style-name="ce26" office:value-type="float" office:value="0" calcext:value-type="float">
            <text:p>0 </text:p>
          </table:table-cell>
        </table:table-row>
        <table:table-row table:style-name="ro1">
          <table:table-cell table:style-name="ce13"/>
          <table:table-cell table:style-name="ce17" office:value-type="string" calcext:value-type="string">
            <text:p>적립금</text:p>
          </table:table-cell>
          <table:table-cell table:style-name="ce26"/>
          <table:table-cell table:style-name="ce26" office:value-type="float" office:value="15079588" calcext:value-type="float">
            <text:p>15,079,588 </text:p>
          </table:table-cell>
          <table:table-cell table:style-name="ce26" office:value-type="float" office:value="-50000" calcext:value-type="float">
            <text:p>-50,000 </text:p>
          </table:table-cell>
          <table:table-cell table:style-name="ce26" office:value-type="float" office:value="376611" calcext:value-type="float">
            <text:p>376,611 </text:p>
          </table:table-cell>
          <table:table-cell table:style-name="ce26" office:value-type="float" office:value="-560000" calcext:value-type="float">
            <text:p>-560,000 </text:p>
          </table:table-cell>
          <table:table-cell table:style-name="ce26" office:value-type="float" office:value="-48550" calcext:value-type="float">
            <text:p>-48,550 </text:p>
          </table:table-cell>
          <table:table-cell table:style-name="ce26" office:value-type="float" office:value="-390000" calcext:value-type="float">
            <text:p>-390,000 </text:p>
          </table:table-cell>
          <table:table-cell table:number-columns-repeated="2" table:style-name="ce26" office:value-type="float" office:value="-200000" calcext:value-type="float">
            <text:p>-200,00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-140000" calcext:value-type="float">
            <text:p>-140,000 </text:p>
          </table:table-cell>
        </table:table-row>
        <table:table-row table:style-name="ro1">
          <table:table-cell table:style-name="ce13"/>
          <table:table-cell table:style-name="ce17" office:value-type="string" calcext:value-type="string">
            <text:p>공동체</text:p>
          </table:table-cell>
          <table:table-cell table:style-name="ce26" table:number-columns-repeated="2"/>
          <table:table-cell table:style-name="ce26" office:value-type="float" office:value="2498560" calcext:value-type="float">
            <text:p>2,498,560 </text:p>
          </table:table-cell>
          <table:table-cell table:style-name="ce26" office:value-type="float" office:value="-9364329" calcext:value-type="float">
            <text:p>-9,364,329 </text:p>
          </table:table-cell>
          <table:table-cell table:style-name="ce26" office:value-type="float" office:value="-1434333" calcext:value-type="float">
            <text:p>-1,434,333 </text:p>
          </table:table-cell>
          <table:table-cell table:style-name="ce26" office:value-type="float" office:value="-1112633" calcext:value-type="float">
            <text:p>-1,112,633 </text:p>
          </table:table-cell>
          <table:table-cell table:style-name="ce26" office:value-type="float" office:value="776177" calcext:value-type="float">
            <text:p>776,177 </text:p>
          </table:table-cell>
          <table:table-cell table:style-name="ce26" office:value-type="float" office:value="273747" calcext:value-type="float">
            <text:p>273,747 </text:p>
          </table:table-cell>
          <table:table-cell table:style-name="ce26" office:value-type="float" office:value="3294482" calcext:value-type="float">
            <text:p>3,294,482 </text:p>
          </table:table-cell>
          <table:table-cell table:style-name="ce26" office:value-type="float" office:value="1515557" calcext:value-type="float">
            <text:p>1,515,557 </text:p>
          </table:table-cell>
          <table:table-cell table:style-name="ce26" office:value-type="float" office:value="-348325" calcext:value-type="float">
            <text:p>-348,325 </text:p>
          </table:table-cell>
        </table:table-row>
        <table:table-row table:style-name="ro1">
          <table:table-cell table:style-name="ce13"/>
          <table:table-cell table:style-name="ce17" office:value-type="string" calcext:value-type="string">
            <text:p>이용금</text:p>
          </table:table-cell>
          <table:table-cell table:style-name="ce26" table:number-columns-repeated="2"/>
          <table:table-cell table:style-name="ce26" office:value-type="float" office:value="-18600000" calcext:value-type="float">
            <text:p>-18,600,000 </text:p>
          </table:table-cell>
          <table:table-cell table:style-name="ce26" office:value-type="float" office:value="30717189" calcext:value-type="float">
            <text:p>30,717,189 </text:p>
          </table:table-cell>
          <table:table-cell table:style-name="ce26" office:value-type="float" office:value="-21470000" calcext:value-type="float">
            <text:p>-21,470,000 </text:p>
          </table:table-cell>
          <table:table-cell table:style-name="ce26" office:value-type="float" office:value="-11890000" calcext:value-type="float">
            <text:p>-11,890,000 </text:p>
          </table:table-cell>
          <table:table-cell table:style-name="ce26" office:value-type="float" office:value="-3290000" calcext:value-type="float">
            <text:p>-3,290,000 </text:p>
          </table:table-cell>
          <table:table-cell table:style-name="ce26" office:value-type="float" office:value="3093300" calcext:value-type="float">
            <text:p>3,093,300 </text:p>
          </table:table-cell>
          <table:table-cell table:style-name="ce26" office:value-type="float" office:value="4418300" calcext:value-type="float">
            <text:p>4,418,300 </text:p>
          </table:table-cell>
          <table:table-cell table:style-name="ce26" office:value-type="float" office:value="-80200" calcext:value-type="float">
            <text:p>-80,200 </text:p>
          </table:table-cell>
          <table:table-cell table:style-name="ce26" office:value-type="float" office:value="12034530" calcext:value-type="float">
            <text:p>12,034,530 </text:p>
          </table:table-cell>
        </table:table-row>
        <table:table-row table:style-name="ro1">
          <table:table-cell table:style-name="ce13"/>
          <table:table-cell table:style-name="ce17" office:value-type="string" calcext:value-type="string">
            <text:p>예탁금</text:p>
          </table:table-cell>
          <table:table-cell table:style-name="ce26" table:number-columns-repeated="2"/>
          <table:table-cell table:style-name="ce26" office:value-type="float" office:value="6500000" calcext:value-type="float">
            <text:p>6,500,000 </text:p>
          </table:table-cell>
          <table:table-cell table:style-name="ce26" office:value-type="float" office:value="-17000000" calcext:value-type="float">
            <text:p>-17,000,000 </text:p>
          </table:table-cell>
          <table:table-cell table:style-name="ce26" office:value-type="float" office:value="19500000" calcext:value-type="float">
            <text:p>19,500,000 </text:p>
          </table:table-cell>
          <table:table-cell table:style-name="ce26" office:value-type="float" office:value="-6500000" calcext:value-type="float">
            <text:p>-6,500,000 </text:p>
          </table:table-cell>
          <table:table-cell table:style-name="ce26" office:value-type="float" office:value="4500000" calcext:value-type="float">
            <text:p>4,500,000 </text:p>
          </table:table-cell>
          <table:table-cell table:style-name="ce26" office:value-type="float" office:value="-16000000" calcext:value-type="float">
            <text:p>-16,000,000 </text:p>
          </table:table-cell>
          <table:table-cell table:style-name="ce26" office:value-type="float" office:value="-1500000" calcext:value-type="float">
            <text:p>-1,500,000 </text:p>
          </table:table-cell>
          <table:table-cell table:style-name="ce26" office:value-type="float" office:value="-500000" calcext:value-type="float">
            <text:p>-500,000 </text:p>
          </table:table-cell>
          <table:table-cell table:style-name="ce26" office:value-type="float" office:value="-2000000" calcext:value-type="float">
            <text:p>-2,000,000 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현금</text:p>
          </table:table-cell>
          <table:covered-table-cell table:style-name="ce10"/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45346" calcext:value-type="float">
            <text:p>2,745,346 </text:p>
          </table:table-cell>
          <table:table-cell table:style-name="ce24" table:formula="of:=[월별일람.D24]+[월별일람.E16]+[월별일람.E17]" office:value-type="float" office:value="870366" calcext:value-type="float">
            <text:p>870,366 </text:p>
          </table:table-cell>
          <table:table-cell table:style-name="ce24" table:formula="of:=[월별일람.E24]+[월별일람.F16]+[월별일람.F17]" office:value-type="float" office:value="495633" calcext:value-type="float">
            <text:p>495,633 </text:p>
          </table:table-cell>
          <table:table-cell table:style-name="ce24" table:formula="of:=[월별일람.F24]+[월별일람.G16]+[월별일람.G17]" office:value-type="float" office:value="3925202.16438356" calcext:value-type="float">
            <text:p>3,925,202 </text:p>
          </table:table-cell>
          <table:table-cell table:style-name="ce24" table:formula="of:=[월별일람.G24]+[월별일람.H16]+[월별일람.H17]" office:value-type="float" office:value="713722.164383561" calcext:value-type="float">
            <text:p>713,722 </text:p>
          </table:table-cell>
          <table:table-cell table:style-name="ce24" table:formula="of:=[월별일람.H24]+[월별일람.I16]+[월별일람.I17]" office:value-type="float" office:value="839522.164383561" calcext:value-type="float">
            <text:p>839,522 </text:p>
          </table:table-cell>
          <table:table-cell table:style-name="ce24" table:formula="of:=[월별일람.I24]+[월별일람.J16]+[월별일람.J17]" office:value-type="float" office:value="447376.164383561" calcext:value-type="float">
            <text:p>447,376 </text:p>
          </table:table-cell>
          <table:table-cell table:style-name="ce24" table:formula="of:=[월별일람.J24]+[월별일람.K16]+[월별일람.K17]" office:value-type="float" office:value="2833051.16438356" calcext:value-type="float">
            <text:p>2,833,051 </text:p>
          </table:table-cell>
          <table:table-cell table:style-name="ce24" table:formula="of:=[월별일람.K24]+[월별일람.L16]+[월별일람.L17]" office:value-type="float" office:value="1825530.16438356" calcext:value-type="float">
            <text:p>1,825,530 </text:p>
          </table:table-cell>
          <table:table-cell table:style-name="ce24" table:formula="of:=[월별일람.L24]+[월별일람.M16]+[월별일람.M17]" office:value-type="float" office:value="4155393.16438356" calcext:value-type="float">
            <text:p>4,155,393 </text:p>
          </table:table-cell>
        </table:table-row>
        <table:table-row table:style-name="ro1">
          <table:table-cell table:style-name="ce14" office:value-type="string" calcext:value-type="string" table:number-columns-spanned="2" table:number-rows-spanned="1">
            <text:p>시재</text:p>
          </table:table-cell>
          <table:covered-table-cell table:style-name="ce14"/>
          <table:table-cell table:style-name="ce27" office:value-type="float" office:value="0" calcext:value-type="float">
            <text:p>0 </text:p>
          </table:table-cell>
          <table:table-cell table:style-name="ce27" table:formula="of:=SUM([월별일람.D26:.D27])" office:value-type="float" office:value="2745346" calcext:value-type="float">
            <text:p>2,745,346 </text:p>
          </table:table-cell>
          <table:table-cell table:style-name="ce27" table:formula="of:=SUM([월별일람.E26:.E27])" office:value-type="float" office:value="870366" calcext:value-type="float">
            <text:p>870,366 </text:p>
          </table:table-cell>
          <table:table-cell table:style-name="ce27" table:formula="of:=SUM([월별일람.F26:.F27])" office:value-type="float" office:value="495633" calcext:value-type="float">
            <text:p>495,633 </text:p>
          </table:table-cell>
          <table:table-cell table:style-name="ce27" table:formula="of:=SUM([월별일람.G26:.G27])" office:value-type="float" office:value="3925202" calcext:value-type="float">
            <text:p>3,925,202 </text:p>
          </table:table-cell>
          <table:table-cell table:style-name="ce27" table:formula="of:=SUM([월별일람.H26:.H27])" office:value-type="float" office:value="713722" calcext:value-type="float">
            <text:p>713,722 </text:p>
          </table:table-cell>
          <table:table-cell table:style-name="ce27" table:formula="of:=SUM([월별일람.I26:.I27])" office:value-type="float" office:value="839522" calcext:value-type="float">
            <text:p>839,522 </text:p>
          </table:table-cell>
          <table:table-cell table:style-name="ce27" table:formula="of:=SUM([월별일람.J26:.J27])" office:value-type="float" office:value="447376" calcext:value-type="float">
            <text:p>447,376 </text:p>
          </table:table-cell>
          <table:table-cell table:style-name="ce27" table:formula="of:=SUM([월별일람.K26:.K27])" office:value-type="float" office:value="2833051" calcext:value-type="float">
            <text:p>2,833,051 </text:p>
          </table:table-cell>
          <table:table-cell table:style-name="ce27" table:formula="of:=SUM([월별일람.L26:.L27])" office:value-type="float" office:value="1825530" calcext:value-type="float">
            <text:p>1,825,530 </text:p>
          </table:table-cell>
          <table:table-cell table:style-name="ce27" table:formula="of:=SUM([월별일람.M26:.M27])" office:value-type="float" office:value="4155393" calcext:value-type="float">
            <text:p>4,155,393 </text:p>
          </table:table-cell>
        </table:table-row>
        <table:table-row table:style-name="ro1">
          <table:table-cell table:style-name="ce3"/>
          <table:table-cell office:value-type="string" calcext:value-type="string">
            <text:p>기업은행-1</text:p>
          </table:table-cell>
          <table:table-cell office:value-type="float" office:value="0" calcext:value-type="float">
            <text:p>0 </text:p>
          </table:table-cell>
          <table:table-cell office:value-type="float" office:value="300000" calcext:value-type="float">
            <text:p>3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452000" calcext:value-type="float">
            <text:p>1,452,000 </text:p>
          </table:table-cell>
          <table:table-cell office:value-type="float" office:value="691100" calcext:value-type="float">
            <text:p>691,100 </text:p>
          </table:table-cell>
          <table:table-cell office:value-type="float" office:value="520000" calcext:value-type="float">
            <text:p>520,00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20000" calcext:value-type="float">
            <text:p>220,00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기업은행-2</text:p>
          </table:table-cell>
          <table:table-cell office:value-type="float" office:value="0" calcext:value-type="float">
            <text:p>0 </text:p>
          </table:table-cell>
          <table:table-cell office:value-type="float" office:value="2445346" calcext:value-type="float">
            <text:p>2,445,346 </text:p>
          </table:table-cell>
          <table:table-cell office:value-type="float" office:value="870366" calcext:value-type="float">
            <text:p>870,366 </text:p>
          </table:table-cell>
          <table:table-cell office:value-type="float" office:value="495633" calcext:value-type="float">
            <text:p>495,633 </text:p>
          </table:table-cell>
          <table:table-cell office:value-type="float" office:value="2473202" calcext:value-type="float">
            <text:p>2,473,202 </text:p>
          </table:table-cell>
          <table:table-cell office:value-type="float" office:value="22622" calcext:value-type="float">
            <text:p>22,622 </text:p>
          </table:table-cell>
          <table:table-cell office:value-type="float" office:value="319522" calcext:value-type="float">
            <text:p>319,522 </text:p>
          </table:table-cell>
          <table:table-cell office:value-type="float" office:value="347376" calcext:value-type="float">
            <text:p>347,376 </text:p>
          </table:table-cell>
          <table:table-cell office:value-type="float" office:value="2613051" calcext:value-type="float">
            <text:p>2,613,051 </text:p>
          </table:table-cell>
          <table:table-cell office:value-type="float" office:value="1805530" calcext:value-type="float">
            <text:p>1,805,530 </text:p>
          </table:table-cell>
          <table:table-cell office:value-type="float" office:value="4155393" calcext:value-type="float">
            <text:p>4,155,393 </text:p>
          </table:table-cell>
        </table:table-row>
        <table:table-row table:style-name="ro1">
          <table:table-cell table:style-name="ce14" office:value-type="string" calcext:value-type="string" table:number-columns-spanned="2" table:number-rows-spanned="1">
            <text:p>오차</text:p>
          </table:table-cell>
          <table:covered-table-cell table:style-name="ce14"/>
          <table:table-cell table:style-name="ce27" office:value-type="float" office:value="0" calcext:value-type="float">
            <text:p>0 </text:p>
          </table:table-cell>
          <table:table-cell table:style-name="ce27" table:formula="of:=[월별일람.D24]-[월별일람.D25]" office:value-type="float" office:value="0" calcext:value-type="float">
            <text:p>0 </text:p>
          </table:table-cell>
          <table:table-cell table:style-name="ce27" table:formula="of:=[월별일람.E24]-[월별일람.E25]" office:value-type="float" office:value="0" calcext:value-type="float">
            <text:p>0 </text:p>
          </table:table-cell>
          <table:table-cell table:style-name="ce27" table:formula="of:=[월별일람.F24]-[월별일람.F25]" office:value-type="float" office:value="0" calcext:value-type="float">
            <text:p>0 </text:p>
          </table:table-cell>
          <table:table-cell table:style-name="ce27" table:formula="of:=[월별일람.G24]-[월별일람.G25]" office:value-type="float" office:value="0.164383561350405" calcext:value-type="float">
            <text:p>0 </text:p>
          </table:table-cell>
          <table:table-cell table:style-name="ce27" table:formula="of:=[월별일람.H24]-[월별일람.H25]" office:value-type="float" office:value="0.164383561350405" calcext:value-type="float">
            <text:p>0 </text:p>
          </table:table-cell>
          <table:table-cell table:style-name="ce27" table:formula="of:=[월별일람.I24]-[월별일람.I25]" office:value-type="float" office:value="0.164383561350405" calcext:value-type="float">
            <text:p>0 </text:p>
          </table:table-cell>
          <table:table-cell table:style-name="ce27" table:formula="of:=[월별일람.J24]-[월별일람.J25]" office:value-type="float" office:value="0.164383561350405" calcext:value-type="float">
            <text:p>0 </text:p>
          </table:table-cell>
          <table:table-cell table:style-name="ce27" table:formula="of:=[월별일람.K24]-[월별일람.K25]" office:value-type="float" office:value="0.164383561350405" calcext:value-type="float">
            <text:p>0 </text:p>
          </table:table-cell>
          <table:table-cell table:style-name="ce27" table:formula="of:=[월별일람.L24]-[월별일람.L25]" office:value-type="float" office:value="0.164383561350405" calcext:value-type="float">
            <text:p>0 </text:p>
          </table:table-cell>
          <table:table-cell table:style-name="ce27" table:formula="of:=[월별일람.M24]-[월별일람.M25]" office:value-type="float" office:value="0.164383561350405" calcext:value-type="float">
            <text:p>0 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">
      <number:number number:decimal-places="0" number:min-integer-digits="1" number:grouping="true"/>
      <number:text> </number:text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₩</number:text>
      <number:number number:decimal-places="0" number:min-integer-digits="1" number:grouping="true"/>
    </number:number-style>
    <number:number-style style:name="N153">
      <number:text>-₩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₩</number:text>
      <number:number number:decimal-places="0" number:min-integer-digits="1" number:grouping="true"/>
    </number:number-style>
    <number:number-style style:name="N154">
      <style:text-properties fo:color="#ff0000"/>
      <number:text>-₩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₩</number:text>
      <number:number number:decimal-places="2" number:min-integer-digits="1" number:grouping="true"/>
    </number:number-style>
    <number:number-style style:name="N156">
      <number:text>-₩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₩</number:text>
      <number:number number:decimal-places="2" number:min-integer-digits="1" number:grouping="true"/>
    </number:number-style>
    <number:number-style style:name="N157">
      <style:text-properties fo:color="#ff0000"/>
      <number:text>-₩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number:text>-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</number:number-style>
    <number:number-style style:name="N166">
      <number:text>-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integer-digits="1" number:grouping="true"/>
      <style:map style:condition="value()&gt;=0" style:apply-style-name="N167P0"/>
    </number:number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number number:decimal-places="2" number:min-integer-digits="1" number:grouping="true"/>
      <number:text> </number:text>
    </number:number-style>
    <number:number-style style:name="N179P2" style:volatile="true">
      <number:text> ₩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/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date-style style:name="N187">
      <number:year/>
      <number:text>/</number:text>
      <number:month number:style="long"/>
    </number:date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text>-</number:text>
      <number:number number:decimal-places="0" number:min-integer-digits="1"/>
      <style:map style:condition="value()&gt;=0" style:apply-style-name="N188P0"/>
    </number:number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number-style style:name="N192">
      <number:number number:min-integer-digits="1"/>
      <number:text> 월</number:text>
    </number:number-style>
    <number:number-style style:name="N194P0" style:volatile="true">
      <number:number number:decimal-places="0" number:min-integer-digits="1"/>
      <number:text> 만원</number:text>
    </number:number-style>
    <number:number-style style:name="N194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4P0"/>
    </number:number-style>
    <number:number-style style:name="N195">
      <number:number number:decimal-places="2" number:min-integer-digits="1" number:decimal-replacement=""/>
    </number:number-style>
    <number:date-style style:name="N196">
      <number:month number:style="long"/>
      <number:text>월 </number:text>
      <number:day number:style="long"/>
      <number:text>일</number:text>
    </number:date-style>
    <number:percentage-style style:name="N197">
      <number:number number:decimal-places="1" number:min-integer-digits="1"/>
      <number:text>%</number:text>
    </number:percentage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3" number:min-integer-digits="1"/>
      <number:text>%</number:text>
    </number:percentage-style>
    <number:number-style style:name="N201P0" style:volatile="true">
      <number:number number: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integer-digits="1"/>
      <number:text>)</number:text>
      <style:map style:condition="value()&gt;=0" style:apply-style-name="N201P0"/>
    </number:number-style>
    <number:date-style style:name="N202P0" style:volatile="true">
      <number:month/>
      <number:text>월</number:text>
    </number:date-style>
    <number:text-style style:name="N202">
      <number:text-content/>
      <style:map style:condition="value()&gt;=0" style:apply-style-name="N202P0"/>
    </number:text-style>
    <number:date-style style:name="N204P0" style:volatile="true">
      <number:year number:style="long"/>
      <number:text>년 </number:text>
      <number:month/>
      <number:text>월</number:text>
    </number:date-style>
    <number:text-style style:name="N204">
      <number:text-content/>
      <style:map style:condition="value()&gt;=0" style:apply-style-name="N204P0"/>
    </number:text-style>
    <number:date-style style:name="N205">
      <number:month number:textual="true"/>
      <number:text>/</number:text>
      <number:year number:style="long"/>
    </number:date-style>
    <number:date-style style:name="N207P0" style:volatile="true">
      <number:year/>
      <number:text>년 </number:text>
      <number:month number:style="long"/>
      <number:text>월</number:text>
    </number:date-style>
    <number:text-style style:name="N207">
      <number:text-content/>
      <style:map style:condition="value()&gt;=0" style:apply-style-name="N207P0"/>
    </number:text-style>
    <number:date-style style:name="N209P0" style:volatile="true">
      <number:year/>
      <number:text>년 </number:text>
      <number:month/>
      <number:text>월</number:text>
    </number:date-style>
    <number:text-style style:name="N209">
      <number:text-content/>
      <style:map style:condition="value()&gt;=0" style:apply-style-name="N209P0"/>
    </number:text-style>
    <number:percentage-style style:name="N210">
      <number:number number:decimal-places="14" number:min-integer-digits="1"/>
      <number:text>%</number:text>
    </number:percentage-style>
    <number:number-style style:name="N212P0" style:volatile="true">
      <number:text>Yes</number:text>
    </number:number-style>
    <number:number-style style:name="N212P1" style:volatile="true">
      <number:text>Yes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currency-style style:name="N21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8P0"/>
    </number:currency-style>
    <number:date-style style:name="N219">
      <number:year number:style="long"/>
      <number:text>년 </number:text>
      <number:month/>
      <number:text>월 </number:text>
      <number:day/>
      <number:text>일</number:text>
    </number:date-style>
    <number:date-style style:name="N220">
      <number:month number:style="long"/>
      <number:text>-</number:text>
      <number:day number:style="long"/>
    </number:date-style>
    <number:number-style style:name="N221">
      <number:number number:decimal-places="1" number:min-integer-digits="1"/>
    </number:number-style>
    <number:number-style style:name="N222">
      <number:number number:decimal-places="3" number:min-integer-digits="1"/>
    </number:number-style>
    <number:number-style style:name="N223">
      <number:number number:decimal-places="4" number:min-integer-digits="1"/>
    </number:number-style>
    <number:date-style style:name="N224">
      <number:year number:style="long"/>
      <number:text>/</number:text>
      <number:month number:style="long"/>
      <number:text>/</number:text>
      <number:day number:style="long"/>
    </number:date-style>
    <number:number-style style:name="N226P0" style:volatile="true">
      <number:text>\</number:text>
      <number:number number:decimal-places="0" number:min-integer-digits="1" number:grouping="true"/>
    </number:number-style>
    <number:number-style style:name="N226">
      <number:text>-\</number:text>
      <number:number number:decimal-places="0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0" number:min-integer-digits="1" number:grouping="true"/>
    </number:number-style>
    <number:number-style style:name="N227">
      <style:text-properties fo:color="#ff0000"/>
      <number:text>-\</number:text>
      <number:number number:decimal-places="0" number:min-integer-digits="1" number:grouping="true"/>
      <style:map style:condition="value()&gt;=0" style:apply-style-name="N227P0"/>
    </number:number-style>
    <number:number-style style:name="N229P0" style:volatile="true">
      <number:text>\</number:text>
      <number:number number:decimal-places="2" number:min-integer-digits="1" number:grouping="true"/>
    </number:number-style>
    <number:number-style style:name="N229">
      <number:text>-\</number:text>
      <number:number number:decimal-places="2" number:min-integer-digits="1" number:grouping="true"/>
      <style:map style:condition="value()&gt;=0" style:apply-style-name="N229P0"/>
    </number:number-style>
    <number:number-style style:name="N230P0" style:volatile="true">
      <number:text>\</number:text>
      <number:number number:decimal-places="2" number:min-integer-digits="1" number:grouping="true"/>
    </number:number-style>
    <number:number-style style:name="N230">
      <style:text-properties fo:color="#ff0000"/>
      <number:text>-\</number:text>
      <number:number number:decimal-places="2" number:min-integer-digits="1" number:grouping="true"/>
      <style:map style:condition="value()&gt;=0" style:apply-style-name="N230P0"/>
    </number:number-style>
    <number:number-style style:name="N234P0" style:volatile="true">
      <number:text> \</number:text>
      <number:number number:decimal-places="0" number:min-integer-digits="1" number:grouping="true"/>
      <number:text> </number:text>
    </number:number-style>
    <number:number-style style:name="N234P1" style:volatile="true">
      <number:text>-\</number:text>
      <number:number number:decimal-places="0" number:min-integer-digits="1" number:grouping="true"/>
      <number:text> </number:text>
    </number:number-style>
    <number:number-style style:name="N234P2" style:volatile="true">
      <number:text> \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\</number:text>
      <number:number number:decimal-places="2" number:min-integer-digits="1" number:grouping="true"/>
      <number:text> </number:text>
    </number:number-style>
    <number:number-style style:name="N238P1" style:volatile="true">
      <number:text>-\</number:text>
      <number:number number:decimal-places="2" number:min-integer-digits="1" number:grouping="true"/>
      <number:text> </number:text>
    </number:number-style>
    <number:number-style style:name="N238P2" style:volatile="true">
      <number:text> \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0P0" style:volatile="true">
      <number:currency-symbol number:language="ko" number:country="KR">€</number:currency-symbol>
      <number:text> </number:text>
      <number:number number:decimal-places="2" number:min-integer-digits="1" number:grouping="true"/>
      <number:text> </number:text>
    </number:currency-style>
    <number:currency-style style:name="N240">
      <style:text-properties fo:color="#ff0000"/>
      <number:text>(</number:text>
      <number:currency-symbol number:language="ko" number:country="KR">€</number:currency-symbol>
      <number:text> </number:text>
      <number:number number:decimal-places="2" number:min-integer-digits="1" number:grouping="true"/>
      <number:text>)</number:text>
      <style:map style:condition="value()&gt;=0" style:apply-style-name="N240P0"/>
    </number:currency-style>
    <number:number-style style:name="N24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44P2" style:volatile="true"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₩</number:text>
      <loext:fill-character> </loext:fill-character>
      <number:number number:decimal-places="0" number:min-integer-digits="1" number:grouping="true"/>
      <number:text> </number:text>
    </number:number-style>
    <number:number-style style:name="N248P1" style:volatile="true">
      <number:text>-₩</number:text>
      <loext:fill-character> </loext:fill-character>
      <number:number number:decimal-places="0" number:min-integer-digits="1" number:grouping="true"/>
      <number:text> </number:text>
    </number:number-style>
    <number:number-style style:name="N248P2" style:volatile="true">
      <number:text> ₩</number:text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5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₩</number:text>
      <loext:fill-character> </loext:fill-character>
      <number:number number:decimal-places="2" number:min-integer-digits="1" number:grouping="true"/>
      <number:text> </number:text>
    </number:number-style>
    <number:number-style style:name="N256P1" style:volatile="true">
      <number:text>-₩</number:text>
      <loext:fill-character> </loext:fill-character>
      <number:number number:decimal-places="2" number:min-integer-digits="1" number:grouping="true"/>
      <number:text> </number:text>
    </number:number-style>
    <number:number-style style:name="N256P2" style:volatile="true">
      <number:text> ₩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">
      <number:month number:style="long"/>
      <number:text>월</number:text>
    </number:date-style>
    <number:date-style style:name="N258">
      <number:year number:style="long"/>
      <number:text>년 </number:text>
      <number:month number:style="long"/>
      <number:text>월</number:text>
    </number:date-style>
    <number:number-style style:name="N262P0" style:volatile="true">
      <number:text> \</number:text>
      <loext:fill-character> </loext:fill-character>
      <number:number number:decimal-places="0" number:min-integer-digits="1" number:grouping="true"/>
      <number:text> </number:text>
    </number:number-style>
    <number:number-style style:name="N262P1" style:volatile="true">
      <number:text>-\</number:text>
      <loext:fill-character> </loext:fill-character>
      <number:number number:decimal-places="0" number:min-integer-digits="1" number:grouping="true"/>
      <number:text> </number:text>
    </number:number-style>
    <number:number-style style:name="N262P2" style:volatile="true">
      <number:text> \</number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\</number:text>
      <loext:fill-character> </loext:fill-character>
      <number:number number:decimal-places="2" number:min-integer-digits="1" number:grouping="true"/>
      <number:text> </number:text>
    </number:number-style>
    <number:number-style style:name="N266P1" style:volatile="true">
      <number:text>-\</number:text>
      <loext:fill-character> </loext:fill-character>
      <number:number number:decimal-places="2" number:min-integer-digits="1" number:grouping="true"/>
      <number:text> </number:text>
    </number:number-style>
    <number:number-style style:name="N266P2" style:volatile="true">
      <number:text> \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</number:text>
    </number:number-style>
    <number:number-style style:name="N267">
      <style:text-properties fo:color="#ff0000"/>
      <number:number number:decimal-places="0" number:min-integer-digits="1" number:grouping="true"/>
      <style:map style:condition="value()&gt;=0" style:apply-style-name="N267P0"/>
    </number:number-style>
    <number:percentage-style style:name="N268P0" style:volatile="true">
      <number:number number:decimal-places="1" number:min-integer-digits="1"/>
      <number:text>%</number:text>
    </number:percentage-style>
    <number:percentage-style style:name="N268">
      <style:text-properties fo:color="#ff0000"/>
      <number:text>-</number:text>
      <number:number number:decimal-places="1" number:min-integer-digits="1"/>
      <number:text>%</number:text>
      <style:map style:condition="value()&gt;=0" style:apply-style-name="N268P0"/>
    </number:percentage-style>
    <number:percentage-style style:name="N270P0" style:volatile="true">
      <number:number number:decimal-places="0" number:min-integer-digits="0"/>
      <number:text>%</number:text>
    </number:percentage-style>
    <number:percentage-style style:name="N270">
      <style:text-properties fo:color="#ff0000"/>
      <number:text>-</number:text>
      <number:number number:decimal-places="0" number:min-integer-digits="0"/>
      <number:text>%</number:text>
      <style:map style:condition="value()&gt;=0" style:apply-style-name="N270P0"/>
    </number:percentage-style>
    <number:date-style style:name="N271">
      <number:year/>
      <number:text>/</number:text>
      <number:month number:style="long"/>
      <number:text>/</number:text>
      <number:day number:style="long"/>
    </number:date-style>
    <number:number-style style:name="N272">
      <number:number number:decimal-places="0" number:min-integer-digits="4"/>
    </number:number-style>
    <number:number-style style:name="N273">
      <number:number number:decimal-places="0" number:min-integer-digits="6"/>
    </number:number-style>
    <number:number-style style:name="N275P0" style:volatile="true">
      <number:number number: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number:min-integer-digits="1" number:grouping="true"/>
      <number:text> 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number:min-integer-digits="1" number:grouping="true"/>
      <number:text> </number:text>
    </number:number-style>
    <number:number-style style:name="N277P1" style:volatile="true">
      <number:text>-</number:text>
      <number:number number:decimal-places="2" number:min-integer-digits="1" number:grouping="true"/>
      <number:text> </number:text>
    </number:number-style>
    <number:number-style style:name="N277P2" style:volatile="true">
      <number:text> -</number:text>
      <number:number number: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0" number:min-integer-digits="1" number:grouping="true"/>
    </number:number-style>
    <number:number-style style:name="N278">
      <style:text-properties fo:color="#ff0000"/>
      <number:number number:decimal-places="0" number:min-integer-digits="1" number:grouping="true"/>
      <style:map style:condition="value()&gt;=0" style:apply-style-name="N278P0"/>
    </number:number-style>
    <number:date-style style:name="N279">
      <number:year/>
      <number:text>. </number:text>
      <number:month number:style="long"/>
      <number:text>. </number:text>
      <number:day number:style="long"/>
      <number:text>.</number:text>
    </number:date-style>
    <number:date-style style:name="N280">
      <number:month/>
      <number:text>월 </number:text>
      <number:day/>
      <number:text>일</number:text>
    </number:date-style>
    <number:date-style style:name="N281">
      <number:year/>
      <number:text>년 </number:text>
      <number:month/>
      <number:text>월 </number:text>
      <number:day/>
      <number:text>일 </number:text>
      <number:hours/>
      <number:text>시 </number:text>
      <number:minutes/>
      <number:text>분</number:text>
    </number:date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5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6" number:language="ko" number:country="KR">
      <number:month number:style="long"/>
      <number:text>-</number:text>
      <number:day number:style="long"/>
    </number:date-style>
    <number:date-style style:name="N10157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8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59" number:language="ko" number:country="KR">
      <number:hours/>
      <number:text>시 </number:text>
      <number:minutes number:style="long"/>
      <number:text>분</number:text>
    </number:time-style>
    <number:time-style style:name="N10160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1" number:language="ko" number:country="KR">
      <number:year number:style="long"/>
      <number:text>/</number:text>
      <number:month number:style="long"/>
      <number:text>/</number:text>
      <number:day number:style="long"/>
    </number:date-style>
    <number:date-style style:name="N10162" number:language="ko" number:country="KR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number-style style:name="N10164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64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10164P0"/>
    </number:number-style>
    <number:number-style style:name="N10165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65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7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67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68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70P0" style:volatile="true" number:language="ko" number:country="KR">
      <number:text>₩</number:text>
      <number:number number:decimal-places="0" number:min-integer-digits="1" number:grouping="true"/>
    </number:number-style>
    <number:number-style style:name="N10170" number:language="ko" number:country="KR">
      <number:text>-₩</number:text>
      <number:number number:decimal-places="0" number:min-integer-digits="1" number:grouping="true"/>
      <style:map style:condition="value()&gt;=0" style:apply-style-name="N10170P0"/>
    </number:number-style>
    <number:number-style style:name="N10171P0" style:volatile="true" number:language="ko" number:country="KR">
      <number:text>₩</number:text>
      <number:number number:decimal-places="0" number:min-integer-digits="1" number:grouping="true"/>
    </number:number-style>
    <number:number-style style:name="N10171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10171P0"/>
    </number:number-style>
    <number:number-style style:name="N10173P0" style:volatile="true" number:language="ko" number:country="KR">
      <number:text>₩</number:text>
      <number:number number:decimal-places="2" number:min-integer-digits="1" number:grouping="true"/>
    </number:number-style>
    <number:number-style style:name="N10173" number:language="ko" number:country="KR">
      <number:text>-₩</number:text>
      <number:number number:decimal-places="2" number:min-integer-digits="1" number:grouping="true"/>
      <style:map style:condition="value()&gt;=0" style:apply-style-name="N10173P0"/>
    </number:number-style>
    <number:number-style style:name="N10174P0" style:volatile="true" number:language="ko" number:country="KR">
      <number:text>₩</number:text>
      <number:number number:decimal-places="2" number:min-integer-digits="1" number:grouping="true"/>
    </number:number-style>
    <number:number-style style:name="N10174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10174P0"/>
    </number:number-style>
    <number:time-style style:name="N10175" number:language="ko" number:country="KR">
      <number:hours/>
      <number:text>시</number:text>
      <number:minutes number:style="long"/>
      <number:text>분</number:text>
    </number:time-style>
    <number:time-style style:name="N10176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number-style style:name="N10177P0" style:volatile="true" number:language="ko" number:country="KR">
      <number:number number:decimal-places="0" number:min-integer-digits="1" number:grouping="true"/>
    </number:number-style>
    <number:number-style style:name="N10177" number:language="ko" number:country="KR">
      <number:text>-</number:text>
      <number:number number:decimal-places="0" number:min-integer-digits="1" number:grouping="true"/>
      <style:map style:condition="value()&gt;=0" style:apply-style-name="N10177P0"/>
    </number:number-style>
    <number:number-style style:name="N10178P0" style:volatile="true" number:language="ko" number:country="KR">
      <number:number number:decimal-places="0" number:min-integer-digits="1" number:grouping="true"/>
    </number:number-style>
    <number:number-style style:name="N10178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10178P0"/>
    </number:number-style>
    <number:number-style style:name="N10179P0" style:volatile="true" number:language="ko" number:country="KR">
      <number:number number:decimal-places="2" number:min-integer-digits="1" number:grouping="true"/>
    </number:number-style>
    <number:number-style style:name="N10179" number:language="ko" number:country="KR">
      <number:text>-</number:text>
      <number:number number:decimal-places="2" number:min-integer-digits="1" number:grouping="true"/>
      <style:map style:condition="value()&gt;=0" style:apply-style-name="N10179P0"/>
    </number:number-style>
    <number:number-style style:name="N10180P0" style:volatile="true" number:language="ko" number:country="KR">
      <number:number number:decimal-places="2" number:min-integer-digits="1" number:grouping="true"/>
    </number:number-style>
    <number:number-style style:name="N10180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10180P0"/>
    </number:number-style>
    <number:number-style style:name="N10184P0" style:volatile="true" number:language="ko" number:country="KR">
      <number:number number:decimal-places="0" number:min-integer-digits="1" number:grouping="true"/>
      <number:text> </number:text>
    </number:number-style>
    <number:number-style style:name="N10184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10184P2" style:volatile="true" number:language="ko" number:country="KR">
      <number:text>- </number:text>
    </number:number-style>
    <number:text-style style:name="N10184" number:language="ko" number:country="K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10188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10188P2" style:volatile="true" number:language="ko" number:country="KR">
      <number:text> ₩- </number:text>
    </number:number-style>
    <number:text-style style:name="N10188" number:language="ko" number:country="K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ko" number:country="KR">
      <number:number number:decimal-places="2" number:min-integer-digits="1" number:grouping="true"/>
      <number:text> </number:text>
    </number:number-style>
    <number:number-style style:name="N10192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10192P2" style:volatile="true" number:language="ko" number:country="KR">
      <number:text>-</number:text>
      <number:number number:decimal-places="0" number:min-integer-digits="0"/>
      <number:text> </number:text>
    </number:number-style>
    <number:text-style style:name="N10192" number:language="ko" number:country="K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10196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10196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10196" number:language="ko" number:country="K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time-style style:name="N10197" number:language="ko" number:country="KR">
      <number:minutes number:style="long"/>
      <number:text>:</number:text>
      <number:seconds number:style="long"/>
    </number:time-style>
    <number:time-style style:name="N10198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9" number:language="ko" number:country="KR">
      <number:minutes number:style="long"/>
      <number:text>:</number:text>
      <number:seconds number:style="long" number:decimal-places="1"/>
    </number:time-style>
    <number:number-style style:name="N10200" number:language="ko" number:country="KR">
      <number:scientific-number number:decimal-places="1" number:min-integer-digits="3" number:min-exponent-digits="1"/>
    </number:number-style>
    <number:number-style style:name="N10204P0" style:volatile="true" number:language="ko" number:country="KR">
      <loext:fill-character> </loext:fill-character>
      <number:number number:decimal-places="0" number:min-integer-digits="1" number:grouping="true"/>
      <number:text> </number:text>
    </number:number-style>
    <number:number-style style:name="N10204P1" style:volatile="true" number:language="ko" number:country="KR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204P2" style:volatile="true" number:language="ko" number:country="KR">
      <loext:fill-character> </loext:fill-character>
      <number:text>- </number:text>
    </number:number-style>
    <number:text-style style:name="N10204" number:language="ko" number:country="KR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8P0" style:volatile="true" number:language="ko" number:country="KR">
      <number:text> ₩</number:text>
      <loext:fill-character> </loext:fill-character>
      <number:number number:decimal-places="0" number:min-integer-digits="1" number:grouping="true"/>
      <number:text> </number:text>
    </number:number-style>
    <number:number-style style:name="N10208P1" style:volatile="true" number:language="ko" number:country="KR">
      <number:text>-₩</number:text>
      <loext:fill-character> </loext:fill-character>
      <number:number number:decimal-places="0" number:min-integer-digits="1" number:grouping="true"/>
      <number:text> </number:text>
    </number:number-style>
    <number:number-style style:name="N10208P2" style:volatile="true" number:language="ko" number:country="KR">
      <number:text> ₩</number:text>
      <loext:fill-character> </loext:fill-character>
      <number:text>- </number:text>
    </number:number-style>
    <number:text-style style:name="N10208" number:language="ko" number:country="K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2P0" style:volatile="true" number:language="ko" number:country="KR">
      <loext:fill-character> </loext:fill-character>
      <number:number number:decimal-places="2" number:min-integer-digits="1" number:grouping="true"/>
      <number:text> </number:text>
    </number:number-style>
    <number:number-style style:name="N10212P1" style:volatile="true" number:language="ko" number:country="KR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212P2" style:volatile="true" number:language="ko" number:country="KR">
      <loext:fill-character> </loext:fill-character>
      <number:text>-</number:text>
      <number:number number:decimal-places="0" number:min-integer-digits="0"/>
      <number:text> </number:text>
    </number:number-style>
    <number:text-style style:name="N10212" number:language="ko" number:country="KR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6P0" style:volatile="true" number:language="ko" number:country="KR">
      <number:text> ₩</number:text>
      <loext:fill-character> </loext:fill-character>
      <number:number number:decimal-places="2" number:min-integer-digits="1" number:grouping="true"/>
      <number:text> </number:text>
    </number:number-style>
    <number:number-style style:name="N10216P1" style:volatile="true" number:language="ko" number:country="KR">
      <number:text>-₩</number:text>
      <loext:fill-character> </loext:fill-character>
      <number:number number:decimal-places="2" number:min-integer-digits="1" number:grouping="true"/>
      <number:text> </number:text>
    </number:number-style>
    <number:number-style style:name="N10216P2" style:volatile="true" number:language="ko" number:country="KR">
      <number:text> ₩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216" number:language="ko" number:country="KR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style:style style:name="Default" style:family="table-cell">
      <style:table-cell-properties fo:padding="0.071cm" style:rotation-align="none" style:vertical-align="middle"/>
      <style:text-properties style:font-name="돋움" fo:font-family="돋움" style:font-family-generic="modern" style:font-pitch="fixed" style:font-name-asian="돋움" style:font-family-asian="돋움" style:font-family-generic-asian="modern" style:font-pitch-asian="fixed" style:font-name-complex="돋움" style:font-family-complex="돋움" style:font-family-generic-complex="modern" style:font-pitch-complex="fix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20_3" style:display-name="표준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00/00/00</text:date>, <text:time style:data-style-name="N2" text:time-value="15:52:47.6680000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