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StarSymbol" svg:font-family="StarSymbol" style:font-pitch="variable" style:font-charset="x-symbol"/>
    <style:font-face style:name="Mangal1" svg:font-family="Mangal"/>
    <style:font-face style:name="OpenSymbol" svg:font-family="OpenSymbol"/>
    <style:font-face style:name="맑은 고딕" svg:font-family="'맑은 고딕'"/>
    <style:font-face style:name="Arial Unicode MS" svg:font-family="'Arial Unicode MS'" style:font-family-generic="roman"/>
    <style:font-face style:name="Tahoma1" svg:font-family="Tahoma" style:font-family-generic="swiss"/>
    <style:font-face style:name="Courier New" svg:font-family="'Courier New'" style:font-family-generic="modern" style:font-pitch="fixed"/>
    <style:font-face style:name="굴림" svg:font-family="굴림" style:font-family-generic="modern" style:font-pitch="fixed"/>
    <style:font-face style:name="바탕체" svg:font-family="바탕체" style:font-family-generic="roman" style:font-pitch="fixed"/>
    <style:font-face style:name="한겨레결체" svg:font-family="한겨레결체" style:font-pitch="variable"/>
    <style:font-face style:name="돋움" svg:font-family="돋움" style:font-family-generic="modern" style:font-pitch="variable"/>
    <style:font-face style:name="바탕" svg:font-family="바탕" style:font-family-generic="roman" style:font-pitch="variable"/>
    <style:font-face style:name="새굴림" svg:font-family="새굴림"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08SeoulNamsan" svg:font-family="08SeoulNamsan"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바탕1" svg:font-family="바탕" style:font-family-generic="system" style:font-pitch="variable"/>
  </office:font-face-decls>
  <office:automatic-styles>
    <style:style style:name="표1" style:family="table">
      <style:table-properties style:width="9.35cm" table:align="left"/>
    </style:style>
    <style:style style:name="표1.A" style:family="table-column">
      <style:table-column-properties style:column-width="0.466cm"/>
    </style:style>
    <style:style style:name="표1.B" style:family="table-column">
      <style:table-column-properties style:column-width="2.385cm"/>
    </style:style>
    <style:style style:name="표1.C" style:family="table-column">
      <style:table-column-properties style:column-width="2.085cm"/>
    </style:style>
    <style:style style:name="표1.D" style:family="table-column">
      <style:table-column-properties style:column-width="2.013cm"/>
    </style:style>
    <style:style style:name="표1.E" style:family="table-column">
      <style:table-column-properties style:column-width="2.402cm"/>
    </style:style>
    <style:style style:name="표1.1" style:family="table-row">
      <style:table-row-properties style:min-row-height="0.549cm"/>
    </style:style>
    <style:style style:name="표1.A1" style:family="table-cell">
      <style:table-cell-properties style:vertical-align="middle" fo:background-color="#e6e6e6" fo:padding="0cm" fo:border="none">
        <style:background-image/>
      </style:table-cell-properties>
    </style:style>
    <style:style style:name="표1.C1" style:family="table-cell" style:data-style-name="N147">
      <style:table-cell-properties style:vertical-align="middle" fo:background-color="#e6e6e6" fo:padding="0.049cm" fo:border="0.05pt solid #000000">
        <style:background-image/>
      </style:table-cell-properties>
    </style:style>
    <style:style style:name="표1.E1" style:family="table-cell">
      <style:table-cell-properties style:vertical-align="middle" fo:background-color="#e6e6e6" fo:padding="0.049cm" fo:border="0.05pt solid #000000">
        <style:background-image/>
      </style:table-cell-properties>
    </style:style>
    <style:style style:name="표1.A2" style:family="table-cell">
      <style:table-cell-properties style:vertical-align="middle" fo:background-color="#ff8080" fo:padding="0.049cm" fo:border="0.05pt solid #000000">
        <style:background-image/>
      </style:table-cell-properties>
    </style:style>
    <style:style style:name="표1.C2" style:family="table-cell" style:data-style-name="N149">
      <style:table-cell-properties style:vertical-align="middle" fo:background-color="#ff8080" fo:padding="0.049cm" fo:border="0.05pt solid #000000">
        <style:background-image/>
      </style:table-cell-properties>
    </style:style>
    <style:style style:name="표1.A3" style:family="table-cell">
      <style:table-cell-properties style:vertical-align="middle" fo:background-color="#ffcc99" fo:padding="0cm" fo:border="none">
        <style:background-image/>
      </style:table-cell-properties>
    </style:style>
    <style:style style:name="표1.B3" style:family="table-cell">
      <style:table-cell-properties style:vertical-align="middle" fo:background-color="#ffcc99" fo:padding="0.049cm" fo:border="0.05pt solid #000000">
        <style:background-image/>
      </style:table-cell-properties>
    </style:style>
    <style:style style:name="표1.C3" style:family="table-cell" style:data-style-name="N149">
      <style:table-cell-properties style:vertical-align="middle" fo:background-color="#ffcc99" fo:padding="0.049cm" fo:border="0.05pt solid #000000">
        <style:background-image/>
      </style:table-cell-properties>
    </style:style>
    <style:style style:name="표1.A4" style:family="table-cell">
      <style:table-cell-properties style:vertical-align="middle" fo:background-color="#ffcc99" fo:padding="0cm" fo:border="none">
        <style:background-image/>
      </style:table-cell-properties>
    </style:style>
    <style:style style:name="표1.B4" style:family="table-cell">
      <style:table-cell-properties style:vertical-align="middle" fo:background-color="#ffcc99" fo:padding="0.049cm" fo:border="0.05pt solid #000000">
        <style:background-image/>
      </style:table-cell-properties>
    </style:style>
    <style:style style:name="표1.A5" style:family="table-cell">
      <style:table-cell-properties style:vertical-align="middle" fo:background-color="#ffcc99" fo:padding="0cm" fo:border="none">
        <style:background-image/>
      </style:table-cell-properties>
    </style:style>
    <style:style style:name="표1.B5" style:family="table-cell">
      <style:table-cell-properties style:vertical-align="middle" fo:background-color="#ffcc99" fo:padding="0.049cm" fo:border="0.05pt solid #000000">
        <style:background-image/>
      </style:table-cell-properties>
    </style:style>
    <style:style style:name="표1.A6" style:family="table-cell">
      <style:table-cell-properties style:vertical-align="middle" fo:background-color="#ffcc99" fo:padding="0cm" fo:border="none">
        <style:background-image/>
      </style:table-cell-properties>
    </style:style>
    <style:style style:name="표1.B6" style:family="table-cell">
      <style:table-cell-properties style:vertical-align="middle" fo:background-color="#ffcc99" fo:padding="0.049cm" fo:border="0.05pt solid #000000">
        <style:background-image/>
      </style:table-cell-properties>
    </style:style>
    <style:style style:name="표1.A7" style:family="table-cell">
      <style:table-cell-properties style:vertical-align="middle" fo:background-color="#ffcc99" fo:padding="0cm" fo:border="none">
        <style:background-image/>
      </style:table-cell-properties>
    </style:style>
    <style:style style:name="표1.B7" style:family="table-cell">
      <style:table-cell-properties style:vertical-align="middle" fo:background-color="#ffcc99" fo:padding="0.049cm" fo:border="0.05pt solid #000000">
        <style:background-image/>
      </style:table-cell-properties>
    </style:style>
    <style:style style:name="표1.A8" style:family="table-cell">
      <style:table-cell-properties style:vertical-align="middle" fo:background-color="#ffcc99" fo:padding="0cm" fo:border="none">
        <style:background-image/>
      </style:table-cell-properties>
    </style:style>
    <style:style style:name="표1.B8" style:family="table-cell">
      <style:table-cell-properties style:vertical-align="middle" fo:background-color="#ffcc99" fo:padding="0.049cm" fo:border="0.05pt solid #000000">
        <style:background-image/>
      </style:table-cell-properties>
    </style:style>
    <style:style style:name="표1.A9" style:family="table-cell">
      <style:table-cell-properties style:vertical-align="middle" fo:background-color="#33cccc" fo:padding="0.049cm" fo:border="0.05pt solid #000000">
        <style:background-image/>
      </style:table-cell-properties>
    </style:style>
    <style:style style:name="표1.C9" style:family="table-cell" style:data-style-name="N149">
      <style:table-cell-properties style:vertical-align="middle" fo:background-color="#33cccc" fo:padding="0.049cm" fo:border="0.05pt solid #000000">
        <style:background-image/>
      </style:table-cell-properties>
    </style:style>
    <style:style style:name="표1.B10" style:family="table-cell">
      <style:table-cell-properties style:vertical-align="middle" fo:background-color="#e6e6e6" fo:padding="0.049cm" fo:border="0.05pt solid #000000">
        <style:background-image/>
      </style:table-cell-properties>
    </style:style>
    <style:style style:name="표1.C10" style:family="table-cell" style:data-style-name="N149">
      <style:table-cell-properties style:vertical-align="middle" fo:background-color="#e6e6e6" fo:padding="0.049cm" fo:border="0.05pt solid #000000">
        <style:background-image/>
      </style:table-cell-properties>
    </style:style>
    <style:style style:name="표1.B11" style:family="table-cell">
      <style:table-cell-properties style:vertical-align="middle" fo:background-color="#e6e6e6" fo:padding="0.049cm" fo:border="0.05pt solid #000000">
        <style:background-image/>
      </style:table-cell-properties>
    </style:style>
    <style:style style:name="표1.B12" style:family="table-cell">
      <style:table-cell-properties style:vertical-align="middle" fo:background-color="#e6e6e6" fo:padding="0.049cm" fo:border="0.05pt solid #000000">
        <style:background-image/>
      </style:table-cell-properties>
    </style:style>
    <style:style style:name="표1.B13" style:family="table-cell">
      <style:table-cell-properties style:vertical-align="middle" fo:background-color="#e6e6e6" fo:padding="0.049cm" fo:border="0.05pt solid #000000">
        <style:background-image/>
      </style:table-cell-properties>
    </style:style>
    <style:style style:name="표1.B14" style:family="table-cell">
      <style:table-cell-properties style:vertical-align="middle" fo:background-color="#e6e6e6" fo:padding="0.049cm" fo:border="0.05pt solid #000000">
        <style:background-image/>
      </style:table-cell-properties>
    </style:style>
    <style:style style:name="표1.B15" style:family="table-cell">
      <style:table-cell-properties style:vertical-align="middle" fo:background-color="#e6e6e6" fo:padding="0.049cm" fo:border="0.05pt solid #000000">
        <style:background-image/>
      </style:table-cell-properties>
    </style:style>
    <style:style style:name="표1.A16" style:family="table-cell">
      <style:table-cell-properties style:vertical-align="middle" fo:background-color="#c0c0c0" fo:padding="0.049cm" fo:border="0.05pt solid #000000">
        <style:background-image/>
      </style:table-cell-properties>
    </style:style>
    <style:style style:name="표1.C16" style:family="table-cell" style:data-style-name="N149">
      <style:table-cell-properties style:vertical-align="middle" fo:background-color="#c0c0c0" fo:padding="0.049cm" fo:border="0.05pt solid #000000">
        <style:background-image/>
      </style:table-cell-properties>
    </style:style>
    <style:style style:name="표1.A17" style:family="table-cell">
      <style:table-cell-properties style:vertical-align="middle" fo:background-color="#94bd5e" fo:padding="0.049cm" fo:border="0.05pt solid #000000">
        <style:background-image/>
      </style:table-cell-properties>
    </style:style>
    <style:style style:name="표1.C17" style:family="table-cell" style:data-style-name="N149">
      <style:table-cell-properties style:vertical-align="middle" fo:background-color="#94bd5e" fo:padding="0.049cm" fo:border="0.05pt solid #000000">
        <style:background-image/>
      </style:table-cell-properties>
    </style:style>
    <style:style style:name="표1.A18" style:family="table-cell">
      <style:table-cell-properties style:vertical-align="middle" fo:background-color="#ffffcc" fo:padding="0cm" fo:border="none">
        <style:background-image/>
      </style:table-cell-properties>
    </style:style>
    <style:style style:name="표1.B18" style:family="table-cell">
      <style:table-cell-properties style:vertical-align="middle" fo:background-color="#ffffcc" fo:padding="0.049cm" fo:border="0.05pt solid #000000">
        <style:background-image/>
      </style:table-cell-properties>
    </style:style>
    <style:style style:name="표1.C18" style:family="table-cell" style:data-style-name="N149">
      <style:table-cell-properties style:vertical-align="middle" fo:background-color="#ffffcc" fo:padding="0.049cm" fo:border="0.05pt solid #000000">
        <style:background-image/>
      </style:table-cell-properties>
    </style:style>
    <style:style style:name="표1.A19" style:family="table-cell">
      <style:table-cell-properties style:vertical-align="middle" fo:background-color="#ffffcc" fo:padding="0cm" fo:border="none">
        <style:background-image/>
      </style:table-cell-properties>
    </style:style>
    <style:style style:name="표1.B19" style:family="table-cell">
      <style:table-cell-properties style:vertical-align="middle" fo:background-color="#ffffcc" fo:padding="0cm" fo:border="none">
        <style:background-image/>
      </style:table-cell-properties>
    </style:style>
    <style:style style:name="표1.A20" style:family="table-cell">
      <style:table-cell-properties style:vertical-align="middle" fo:background-color="#ffffcc" fo:padding="0cm" fo:border="none">
        <style:background-image/>
      </style:table-cell-properties>
    </style:style>
    <style:style style:name="표1.B20" style:family="table-cell">
      <style:table-cell-properties style:vertical-align="middle" fo:background-color="#ffffcc" fo:padding="0.049cm" fo:border="0.05pt solid #000000">
        <style:background-image/>
      </style:table-cell-properties>
    </style:style>
    <style:style style:name="표1.A21" style:family="table-cell">
      <style:table-cell-properties style:vertical-align="middle" fo:background-color="#ffffcc" fo:padding="0cm" fo:border="none">
        <style:background-image/>
      </style:table-cell-properties>
    </style:style>
    <style:style style:name="표1.B21" style:family="table-cell">
      <style:table-cell-properties style:vertical-align="middle" fo:background-color="#ffffcc" fo:padding="0.049cm" fo:border="0.05pt solid #000000">
        <style:background-image/>
      </style:table-cell-properties>
    </style:style>
    <style:style style:name="표1.A22" style:family="table-cell">
      <style:table-cell-properties style:vertical-align="middle" fo:background-color="#ffffcc" fo:padding="0cm" fo:border="none">
        <style:background-image/>
      </style:table-cell-properties>
    </style:style>
    <style:style style:name="표1.B22" style:family="table-cell">
      <style:table-cell-properties style:vertical-align="middle" fo:background-color="#ffffcc" fo:padding="0.049cm" fo:border="0.05pt solid #000000">
        <style:background-image/>
      </style:table-cell-properties>
    </style:style>
    <style:style style:name="표1.A23" style:family="table-cell">
      <style:table-cell-properties style:vertical-align="middle" fo:background-color="#ffffcc" fo:padding="0cm" fo:border="none">
        <style:background-image/>
      </style:table-cell-properties>
    </style:style>
    <style:style style:name="표1.B23" style:family="table-cell">
      <style:table-cell-properties style:vertical-align="middle" fo:background-color="#ffffcc" fo:padding="0.049cm" fo:border="0.05pt solid #000000">
        <style:background-image/>
      </style:table-cell-properties>
    </style:style>
    <style:style style:name="표1.A24" style:family="table-cell">
      <style:table-cell-properties style:vertical-align="middle" fo:background-color="#c0c0c0" fo:padding="0.049cm" fo:border="0.05pt solid #000000">
        <style:background-image/>
      </style:table-cell-properties>
    </style:style>
    <style:style style:name="표1.A25" style:family="table-cell">
      <style:table-cell-properties style:vertical-align="middle" fo:background-color="#ffcc99" fo:padding="0.049cm" fo:border="0.05pt solid #000000">
        <style:background-image/>
      </style:table-cell-properties>
    </style:style>
    <style:style style:name="표1.A26" style:family="table-cell">
      <style:table-cell-properties style:vertical-align="middle" fo:background-color="#ffcc99" fo:padding="0cm" fo:border="none">
        <style:background-image/>
      </style:table-cell-properties>
    </style:style>
    <style:style style:name="표1.B26" style:family="table-cell">
      <style:table-cell-properties style:vertical-align="middle" fo:background-color="#ffcc99" fo:padding="0.049cm" fo:border="0.05pt solid #000000">
        <style:background-image/>
      </style:table-cell-properties>
    </style:style>
    <style:style style:name="표1.A27" style:family="table-cell">
      <style:table-cell-properties style:vertical-align="middle" fo:background-color="#ffcc99" fo:padding="0cm" fo:border="none">
        <style:background-image/>
      </style:table-cell-properties>
    </style:style>
    <style:style style:name="표1.B27" style:family="table-cell">
      <style:table-cell-properties style:vertical-align="middle" fo:background-color="#ffcc99" fo:padding="0.049cm" fo:border="0.05pt solid #000000">
        <style:background-image/>
      </style:table-cell-properties>
    </style:style>
    <style:style style:name="표1.A28" style:family="table-cell">
      <style:table-cell-properties style:vertical-align="middle" fo:background-color="#ffcc99" fo:padding="0cm" fo:border="none">
        <style:background-image/>
      </style:table-cell-properties>
    </style:style>
    <style:style style:name="표1.B28" style:family="table-cell">
      <style:table-cell-properties style:vertical-align="middle" fo:background-color="#ffcc99" fo:padding="0.049cm" fo:border="0.05pt solid #000000">
        <style:background-image/>
      </style:table-cell-properties>
    </style:style>
    <style:style style:name="표1.A29" style:family="table-cell">
      <style:table-cell-properties style:vertical-align="middle" fo:background-color="#ffcc99" fo:padding="0.049cm" fo:border="0.05pt solid #000000">
        <style:background-image/>
      </style:table-cell-properties>
    </style:style>
    <style:style style:name="표1.A30" style:family="table-cell">
      <style:table-cell-properties style:vertical-align="middle" fo:padding="0.049cm" fo:border="0.05pt solid #000000"/>
    </style:style>
    <style:style style:name="표1.C30" style:family="table-cell">
      <style:table-cell-properties style:vertical-align="middle" fo:padding="0.049cm" fo:border="0.05pt solid #000000"/>
    </style:style>
    <style:style style:name="표1.D30" style:family="table-cell">
      <style:table-cell-properties style:vertical-align="middle" fo:padding="0.049cm" fo:border="0.05pt solid #000000"/>
    </style:style>
    <style:style style:name="표1.E30" style:family="table-cell">
      <style:table-cell-properties style:vertical-align="middle" fo:padding="0.049cm" fo:border="0.05pt solid #000000"/>
    </style:style>
    <style:style style:name="표1.A31" style:family="table-cell">
      <style:table-cell-properties style:vertical-align="middle" fo:background-color="#94bd5e" fo:padding="0.049cm" fo:border="0.05pt solid #000000">
        <style:background-image/>
      </style:table-cell-properties>
    </style:style>
    <style:style style:name="표1.A32" style:family="table-cell">
      <style:table-cell-properties style:vertical-align="middle" fo:background-color="#ffffcc" fo:padding="0cm" fo:border="none">
        <style:background-image/>
      </style:table-cell-properties>
    </style:style>
    <style:style style:name="표1.B32" style:family="table-cell">
      <style:table-cell-properties style:vertical-align="middle" fo:background-color="#ffffcc" fo:padding="0.049cm" fo:border="0.05pt solid #000000">
        <style:background-image/>
      </style:table-cell-properties>
    </style:style>
    <style:style style:name="표1.A33" style:family="table-cell">
      <style:table-cell-properties style:vertical-align="middle" fo:background-color="#ffffcc" fo:padding="0cm" fo:border="none">
        <style:background-image/>
      </style:table-cell-properties>
    </style:style>
    <style:style style:name="표1.B33" style:family="table-cell">
      <style:table-cell-properties style:vertical-align="middle" fo:background-color="#ffffcc" fo:padding="0cm" fo:border="none">
        <style:background-image/>
      </style:table-cell-properties>
    </style:style>
    <style:style style:name="표1.A34" style:family="table-cell">
      <style:table-cell-properties style:vertical-align="middle" fo:background-color="#ffffcc" fo:padding="0cm" fo:border="none">
        <style:background-image/>
      </style:table-cell-properties>
    </style:style>
    <style:style style:name="표1.B34" style:family="table-cell">
      <style:table-cell-properties style:vertical-align="middle" fo:background-color="#ffffcc" fo:padding="0.049cm" fo:border="0.05pt solid #000000">
        <style:background-image/>
      </style:table-cell-properties>
    </style:style>
    <style:style style:name="표1.A35" style:family="table-cell">
      <style:table-cell-properties style:vertical-align="middle" fo:background-color="#ffffcc" fo:padding="0cm" fo:border="none">
        <style:background-image/>
      </style:table-cell-properties>
    </style:style>
    <style:style style:name="표1.B35" style:family="table-cell">
      <style:table-cell-properties style:vertical-align="middle" fo:background-color="#ffffcc" fo:padding="0.049cm" fo:border="0.05pt solid #000000">
        <style:background-image/>
      </style:table-cell-properties>
    </style:style>
    <style:style style:name="표1.A36" style:family="table-cell">
      <style:table-cell-properties style:vertical-align="middle" fo:background-color="#ffffcc" fo:padding="0cm" fo:border="none">
        <style:background-image/>
      </style:table-cell-properties>
    </style:style>
    <style:style style:name="표1.B36" style:family="table-cell">
      <style:table-cell-properties style:vertical-align="middle" fo:background-color="#ffffcc" fo:padding="0.049cm" fo:border="0.05pt solid #000000">
        <style:background-image/>
      </style:table-cell-properties>
    </style:style>
    <style:style style:name="표1.A37" style:family="table-cell">
      <style:table-cell-properties style:vertical-align="middle" fo:background-color="#94bd5e" fo:padding="0.049cm" fo:border="0.05pt solid #000000">
        <style:background-image/>
      </style:table-cell-properties>
    </style:style>
    <style:style style:name="표1.A38" style:family="table-cell">
      <style:table-cell-properties style:vertical-align="middle" fo:background-color="#ffffcc" fo:padding="0cm" fo:border="none">
        <style:background-image/>
      </style:table-cell-properties>
    </style:style>
    <style:style style:name="표1.B38" style:family="table-cell">
      <style:table-cell-properties style:vertical-align="middle" fo:background-color="#ffffcc" fo:padding="0.049cm" fo:border="0.05pt solid #000000">
        <style:background-image/>
      </style:table-cell-properties>
    </style:style>
    <style:style style:name="표1.A39" style:family="table-cell">
      <style:table-cell-properties style:vertical-align="middle" fo:background-color="#ffffcc" fo:padding="0cm" fo:border="none">
        <style:background-image/>
      </style:table-cell-properties>
    </style:style>
    <style:style style:name="표1.B39" style:family="table-cell">
      <style:table-cell-properties style:vertical-align="middle" fo:background-color="#ffffcc" fo:padding="0.049cm" fo:border="0.05pt solid #000000">
        <style:background-image/>
      </style:table-cell-properties>
    </style:style>
    <style:style style:name="표1.A40" style:family="table-cell">
      <style:table-cell-properties style:vertical-align="middle" fo:background-color="#ffffcc" fo:padding="0cm" fo:border="none">
        <style:background-image/>
      </style:table-cell-properties>
    </style:style>
    <style:style style:name="표1.B40" style:family="table-cell">
      <style:table-cell-properties style:vertical-align="middle" fo:background-color="#ffffcc" fo:padding="0.049cm" fo:border="0.05pt solid #000000">
        <style:background-image/>
      </style:table-cell-properties>
    </style:style>
    <style:style style:name="표1.A41" style:family="table-cell">
      <style:table-cell-properties style:vertical-align="middle" fo:background-color="#ffcc99" fo:padding="0.049cm" fo:border="0.05pt solid #000000">
        <style:background-image/>
      </style:table-cell-properties>
    </style:style>
    <style:style style:name="표4" style:family="table">
      <style:table-properties style:width="18.512cm" fo:margin-top="0cm" fo:margin-bottom="0cm" table:align="margins" table:border-model="collapsing"/>
    </style:style>
    <style:style style:name="표4.A" style:family="table-column">
      <style:table-column-properties style:column-width="4.512cm" style:rel-column-width="15973*"/>
    </style:style>
    <style:style style:name="표4.B" style:family="table-column">
      <style:table-column-properties style:column-width="14cm" style:rel-column-width="49562*"/>
    </style:style>
    <style:style style:name="표4.1" style:family="table-row">
      <style:table-row-properties style:min-row-height="0.787cm"/>
    </style:style>
    <style:style style:name="표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표4.B1" style:family="table-cell">
      <style:table-cell-properties style:vertical-align="middle" fo:padding-left="0.191cm" fo:padding-right="0.191cm" fo:padding-top="0cm" fo:padding-bottom="0cm" fo:border="0.5pt solid #000000"/>
    </style:style>
    <style:style style:name="표4.B2" style:family="table-cell" style:data-style-name="N150">
      <style:table-cell-properties style:vertical-align="middle" fo:padding-left="0.191cm" fo:padding-right="0.191cm" fo:padding-top="0cm" fo:padding-bottom="0cm" fo:border="0.5pt solid #000000"/>
    </style:style>
    <style:style style:name="표4.3" style:family="table-row">
      <style:table-row-properties style:min-row-height="1.087cm"/>
    </style:style>
    <style:style style:name="표4.A3" style:family="table-cell">
      <style:table-cell-properties style:vertical-align="middle" fo:background-color="#aeaeae" fo:padding-left="0.191cm" fo:padding-right="0.191cm" fo:padding-top="0cm" fo:padding-bottom="0cm" fo:border="0.5pt solid #000000">
        <style:background-image/>
      </style:table-cell-properties>
    </style:style>
    <style:style style:name="표4.5" style:family="table-row">
      <style:table-row-properties style:min-row-height="1.845cm"/>
    </style:style>
    <style:style style:name="표4.6" style:family="table-row">
      <style:table-row-properties style:min-row-height="1.836cm"/>
    </style:style>
    <style:style style:name="표4.7" style:family="table-row">
      <style:table-row-properties style:min-row-height="5.2cm"/>
    </style:style>
    <style:style style:name="표4.8" style:family="table-row">
      <style:table-row-properties style:min-row-height="2.999cm"/>
    </style:style>
    <style:style style:name="표4.10" style:family="table-row">
      <style:table-row-properties style:min-row-height="0.986cm"/>
    </style:style>
    <style:style style:name="표4.11" style:family="table-row">
      <style:table-row-properties style:min-row-height="1.408cm"/>
    </style:style>
    <style:style style:name="표5" style:family="table">
      <style:table-properties style:width="18.56cm" fo:margin-top="0cm" fo:margin-bottom="0cm" table:align="margins" table:border-model="collapsing"/>
    </style:style>
    <style:style style:name="표5.A" style:family="table-column">
      <style:table-column-properties style:column-width="4.524cm" style:rel-column-width="15973*"/>
    </style:style>
    <style:style style:name="표5.B" style:family="table-column">
      <style:table-column-properties style:column-width="14.035cm" style:rel-column-width="49562*"/>
    </style:style>
    <style:style style:name="표5.1" style:family="table-row">
      <style:table-row-properties style:min-row-height="0.787cm"/>
    </style:style>
    <style:style style:name="표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표5.B1" style:family="table-cell">
      <style:table-cell-properties style:vertical-align="middle" fo:padding-left="0.191cm" fo:padding-right="0.191cm" fo:padding-top="0cm" fo:padding-bottom="0cm" fo:border="0.5pt solid #000000"/>
    </style:style>
    <style:style style:name="표5.B2" style:family="table-cell" style:data-style-name="N150">
      <style:table-cell-properties style:vertical-align="middle" fo:padding-left="0.191cm" fo:padding-right="0.191cm" fo:padding-top="0cm" fo:padding-bottom="0cm" fo:border="0.5pt solid #000000"/>
    </style:style>
    <style:style style:name="표5.3" style:family="table-row">
      <style:table-row-properties style:min-row-height="1.087cm"/>
    </style:style>
    <style:style style:name="표5.A3" style:family="table-cell">
      <style:table-cell-properties style:vertical-align="middle" fo:background-color="#aeaeae" fo:padding-left="0.191cm" fo:padding-right="0.191cm" fo:padding-top="0cm" fo:padding-bottom="0cm" fo:border="0.5pt solid #000000">
        <style:background-image/>
      </style:table-cell-properties>
    </style:style>
    <style:style style:name="표5.5" style:family="table-row">
      <style:table-row-properties style:min-row-height="1.845cm"/>
    </style:style>
    <style:style style:name="표5.6" style:family="table-row">
      <style:table-row-properties style:min-row-height="1.836cm"/>
    </style:style>
    <style:style style:name="표5.7" style:family="table-row">
      <style:table-row-properties style:min-row-height="5.2cm"/>
    </style:style>
    <style:style style:name="표5.8" style:family="table-row">
      <style:table-row-properties style:min-row-height="2.999cm"/>
    </style:style>
    <style:style style:name="표5.10" style:family="table-row">
      <style:table-row-properties style:min-row-height="0.986cm"/>
    </style:style>
    <style:style style:name="표5.11" style:family="table-row">
      <style:table-row-properties style:min-row-height="1.408cm"/>
    </style:style>
    <style:style style:name="표5.12" style:family="table-row">
      <style:table-row-properties style:min-row-height="2.028cm"/>
    </style:style>
    <style:style style:name="표5.13" style:family="table-row">
      <style:table-row-properties style:min-row-height="0.224cm"/>
    </style:style>
    <style:style style:name="표5.14" style:family="table-row">
      <style:table-row-properties style:min-row-height="1.275cm"/>
    </style:style>
    <style:style style:name="P1" style:family="paragraph" style:parent-style-name="Header">
      <style:text-properties officeooo:rsid="0028379d" officeooo:paragraph-rsid="0028379d"/>
    </style:style>
    <style:style style:name="P2" style:family="paragraph" style:parent-style-name="Text_20_body">
      <style:paragraph-properties fo:margin-top="0cm" fo:margin-bottom="0cm" loext:contextual-spacing="false" fo:orphans="2" fo:widows="2"/>
    </style:style>
    <style:style style:name="P3" style:family="paragraph" style:parent-style-name="Text_20_body">
      <style:paragraph-properties fo:margin-top="0cm" fo:margin-bottom="0cm" loext:contextual-spacing="false" style:line-height-at-least="0.503cm" fo:text-align="center" style:justify-single-word="false" fo:orphans="2" fo:widows="2"/>
      <style:text-properties fo:color="#000000" style:font-name="바탕체" fo:font-size="22pt" style:font-name-asian="바탕체" style:font-size-asian="22pt" style:font-size-complex="24pt"/>
    </style:style>
    <style:style style:name="P4" style:family="paragraph" style:parent-style-name="Text_20_body">
      <style:paragraph-properties fo:margin-top="0cm" fo:margin-bottom="0cm" loext:contextual-spacing="false" fo:line-height="150%" fo:text-align="end" style:justify-single-word="false" fo:orphans="2" fo:widows="2"/>
      <style:text-properties officeooo:paragraph-rsid="0086f9be"/>
    </style:style>
    <style:style style:name="P5" style:family="paragraph" style:parent-style-name="Text_20_body">
      <style:paragraph-properties fo:margin-top="0cm" fo:margin-bottom="0cm" loext:contextual-spacing="false" fo:line-height="114%" style:text-autospace="none" style:writing-mode="lr-tb"/>
      <style:text-properties fo:font-variant="normal" fo:text-transform="none" fo:color="#000000" style:text-line-through-style="none" style:text-line-through-type="none" style:font-name="새굴림" fo:font-size="9pt" style:text-underline-style="none" fo:font-weight="normal" style:text-blinking="false" fo:background-color="transparent" style:font-name-asian="새굴림" style:font-size-asian="9pt" style:font-weight-asian="normal" style:font-size-complex="9pt" style:font-weight-complex="normal"/>
    </style:style>
    <style:style style:name="P6" style:family="paragraph" style:parent-style-name="Text_20_body">
      <style:paragraph-properties fo:margin-top="0cm" fo:margin-bottom="0cm" loext:contextual-spacing="false" fo:line-height="114%" style:writing-mode="lr-tb"/>
      <style:text-properties fo:font-variant="normal" fo:text-transform="none" fo:color="#000000" style:text-line-through-style="none" style:text-line-through-type="none" style:font-name="새굴림" fo:font-size="9pt" style:text-underline-style="none" style:text-blinking="false" fo:background-color="transparent" style:font-name-asian="새굴림" style:font-size-asian="9pt" style:font-size-complex="9pt"/>
    </style:style>
    <style:style style:name="P7" style:family="paragraph" style:parent-style-name="Text_20_body">
      <style:paragraph-properties fo:margin-top="0cm" fo:margin-bottom="0cm" loext:contextual-spacing="false" fo:line-height="114%" style:text-autospace="none" style:writing-mode="lr-tb"/>
      <style:text-properties fo:font-variant="normal" fo:text-transform="none" fo:color="#000000" style:text-line-through-style="none" style:text-line-through-type="none" style:font-name="새굴림" fo:font-size="9pt" fo:font-style="normal" style:text-underline-style="none" style:text-blinking="false" fo:background-color="transparent" style:font-name-asian="새굴림" style:font-size-asian="9pt" style:font-size-complex="9pt"/>
    </style:style>
    <style:style style:name="P8" style:family="paragraph" style:parent-style-name="_31_4">
      <style:paragraph-properties fo:margin-top="0cm" fo:margin-bottom="0cm" loext:contextual-spacing="false" fo:line-height="100%" fo:text-align="center" style:justify-single-word="false" style:snap-to-layout-grid="false"/>
      <style:text-properties style:font-name="돋움" fo:font-size="8pt" officeooo:paragraph-rsid="0086f9be" style:font-name-asian="돋움" style:font-size-asian="8pt" style:font-size-complex="8pt"/>
    </style:style>
    <style:style style:name="P9" style:family="paragraph" style:parent-style-name="_31_4">
      <style:paragraph-properties fo:margin-top="0cm" fo:margin-bottom="0cm" loext:contextual-spacing="false" fo:line-height="100%" fo:text-align="center" style:justify-single-word="false" style:snap-to-layout-grid="false"/>
      <style:text-properties style:font-name="새굴림" fo:font-size="9pt" fo:font-weight="normal" officeooo:paragraph-rsid="0086f9be" style:font-name-asian="새굴림" style:font-size-asian="9pt" style:font-weight-asian="normal" style:font-size-complex="9pt" style:font-weight-complex="normal"/>
    </style:style>
    <style:style style:name="P10" style:family="paragraph" style:parent-style-name="_31_4">
      <style:paragraph-properties fo:margin-top="0cm" fo:margin-bottom="0cm" loext:contextual-spacing="false" fo:line-height="100%" fo:text-align="center" style:justify-single-word="false" style:snap-to-layout-grid="false"/>
      <style:text-properties style:font-name="새굴림" fo:font-size="8pt" fo:font-weight="normal" officeooo:paragraph-rsid="0086f9be" style:font-name-asian="새굴림" style:font-size-asian="8pt" style:font-weight-asian="normal" style:font-size-complex="8pt" style:font-weight-complex="normal"/>
    </style:style>
    <style:style style:name="P11" style:family="paragraph" style:parent-style-name="Text_20_body">
      <style:text-properties style:font-name="새굴림" fo:font-size="9pt" fo:font-weight="normal" style:font-name-asian="새굴림" style:font-size-asian="9pt" style:font-weight-asian="normal" style:font-size-complex="9pt" style:font-weight-complex="normal"/>
    </style:style>
    <style:style style:name="P12" style:family="paragraph" style:parent-style-name="Text_20_body">
      <style:text-properties style:font-name="새굴림" fo:font-size="9pt" style:text-underline-style="none" fo:font-weight="normal" style:font-name-asian="새굴림" style:font-size-asian="9pt" style:font-weight-asian="normal" style:font-size-complex="9pt" style:font-weight-complex="normal"/>
    </style:style>
    <style:style style:name="P13" style:family="paragraph" style:parent-style-name="Text_20_body">
      <style:text-properties style:font-name="새굴림" fo:font-size="13pt" fo:font-weight="bold" style:font-name-asian="새굴림" style:font-size-asian="13pt" style:font-weight-asian="bold" style:font-size-complex="13pt" style:font-weight-complex="bold"/>
    </style:style>
    <style:style style:name="P14" style:family="paragraph" style:parent-style-name="Text_20_body">
      <style:paragraph-properties fo:margin-left="0cm" fo:margin-right="0cm" fo:text-indent="0cm" style:auto-text-indent="false"/>
      <style:text-properties style:font-name="새굴림" fo:font-size="9pt" style:text-underline-style="none" fo:font-weight="normal" style:font-name-asian="새굴림" style:font-size-asian="9pt" style:font-weight-asian="normal" style:font-size-complex="9pt" style:font-weight-complex="normal"/>
    </style:style>
    <style:style style:name="P15" style:family="paragraph" style:parent-style-name="Text_20_body">
      <style:paragraph-properties fo:margin-left="0cm" fo:margin-right="0cm" fo:text-indent="0cm" style:auto-text-indent="false"/>
      <style:text-properties style:font-name="새굴림" style:font-name-asian="새굴림"/>
    </style:style>
    <style:style style:name="P16" style:family="paragraph" style:parent-style-name="Text_20_body">
      <style:paragraph-properties fo:margin-left="0cm" fo:margin-right="0cm" fo:text-indent="0cm" style:auto-text-indent="false"/>
      <style:text-properties style:font-name="새굴림" style:font-name-asian="새굴림" style:language-asian="ko" style:country-asian="KR"/>
    </style:style>
    <style:style style:name="P17" style:family="paragraph" style:parent-style-name="Text_20_body">
      <style:paragraph-properties fo:margin-left="0cm" fo:margin-right="0cm" fo:text-indent="0cm" style:auto-text-indent="false"/>
      <style:text-properties style:font-name="새굴림" fo:font-style="normal" style:font-name-asian="새굴림" style:language-asian="ko" style:country-asian="KR"/>
    </style:style>
    <style:style style:name="P18" style:family="paragraph" style:parent-style-name="Text_20_body">
      <style:paragraph-properties fo:margin-left="0cm" fo:margin-right="0cm" fo:text-indent="0cm" style:auto-text-indent="false"/>
      <style:text-properties fo:font-variant="normal" fo:text-transform="none" style:font-name="새굴림" fo:font-size="10pt" fo:letter-spacing="normal" fo:font-weight="normal" style:font-name-asian="새굴림" style:font-size-asian="10pt" style:language-asian="en" style:country-asian="US" style:font-weight-asian="normal" style:font-size-complex="10pt" style:font-weight-complex="normal"/>
    </style:style>
    <style:style style:name="P19" style:family="paragraph" style:parent-style-name="Text_20_body">
      <style:paragraph-properties fo:margin-left="0cm" fo:margin-right="0cm" fo:text-indent="0cm" style:auto-text-indent="false"/>
      <style:text-properties fo:font-variant="normal" fo:text-transform="none" style:font-name="새굴림" fo:font-size="9pt" fo:letter-spacing="normal" style:font-name-asian="새굴림" style:font-size-asian="9pt" style:font-size-complex="9pt"/>
    </style:style>
    <style:style style:name="P20" style:family="paragraph" style:parent-style-name="Text_20_body">
      <style:paragraph-properties fo:margin-left="0cm" fo:margin-right="0cm" fo:text-indent="0cm" style:auto-text-indent="false" fo:break-before="page"/>
      <style:text-properties style:font-name="새굴림" fo:font-size="12pt" fo:font-weight="bold" officeooo:paragraph-rsid="00728d6f" style:font-name-asian="새굴림" style:font-size-asian="12pt" style:font-weight-asian="bold" style:font-size-complex="12pt" style:font-weight-complex="bold"/>
    </style:style>
    <style:style style:name="P21" style:family="paragraph" style:parent-style-name="Text_20_body">
      <style:paragraph-properties fo:margin-left="0cm" fo:margin-right="0cm" fo:margin-top="0cm" fo:margin-bottom="0.499cm" loext:contextual-spacing="false" fo:text-indent="0cm" style:auto-text-indent="false"/>
      <style:text-properties fo:font-variant="normal" fo:text-transform="none" style:font-name="새굴림" fo:font-size="9pt" fo:letter-spacing="normal" style:font-name-asian="새굴림" style:font-size-asian="9pt" style:font-size-complex="9pt"/>
    </style:style>
    <style:style style:name="P22" style:family="paragraph" style:parent-style-name="Text_20_body" style:master-page-name="">
      <style:paragraph-properties fo:margin-left="0cm" fo:margin-right="0cm" fo:margin-top="0cm" fo:margin-bottom="0.499cm" loext:contextual-spacing="false" fo:text-indent="0cm" style:auto-text-indent="false" style:page-number="auto" style:text-autospace="none"/>
      <style:text-properties style:font-name="새굴림" fo:font-size="9pt" style:font-name-asian="새굴림" style:font-size-asian="9pt" style:font-size-complex="9pt"/>
    </style:style>
    <style:style style:name="P23" style:family="paragraph" style:parent-style-name="Text_20_body">
      <style:paragraph-properties fo:margin-left="0cm" fo:margin-right="0cm" fo:margin-top="0cm" fo:margin-bottom="0cm" loext:contextual-spacing="false" style:line-height-at-least="0.503cm" fo:text-indent="0cm" style:auto-text-indent="false" fo:padding="0cm" fo:border="none"/>
      <style:text-properties fo:font-variant="normal" fo:text-transform="none" fo:color="#222222" style:font-name="새굴림" fo:font-size="9pt" fo:letter-spacing="normal" style:font-name-asian="새굴림" style:font-size-asian="9pt" style:font-size-complex="9pt"/>
    </style:style>
    <style:style style:name="P24" style:family="paragraph" style:parent-style-name="Text_20_body">
      <style:paragraph-properties fo:margin-left="0cm" fo:margin-right="0cm" fo:margin-top="0cm" fo:margin-bottom="0cm" loext:contextual-spacing="false" fo:text-indent="0cm" style:auto-text-indent="false" fo:padding="0cm" fo:border="none"/>
      <style:text-properties fo:font-variant="normal" fo:text-transform="none" style:font-name="새굴림" fo:font-size="9pt" fo:letter-spacing="normal" style:font-name-asian="새굴림" style:font-size-asian="9pt" style:font-size-complex="9pt"/>
    </style:style>
    <style:style style:name="P25" style:family="paragraph" style:parent-style-name="Text_20_body">
      <style:paragraph-properties fo:margin-left="0cm" fo:margin-right="0cm" fo:margin-top="0cm" fo:margin-bottom="0cm" loext:contextual-spacing="false" fo:text-indent="0cm" style:auto-text-indent="false" fo:padding="0cm" fo:border="none"/>
      <style:text-properties fo:font-variant="normal" fo:text-transform="none" style:font-name="새굴림" fo:font-size="9pt" fo:letter-spacing="normal" style:font-name-asian="새굴림" style:font-size-asian="9pt" style:font-style-asian="normal" style:font-weight-asian="normal" style:font-size-complex="9pt"/>
    </style:style>
    <style:style style:name="P26" style:family="paragraph" style:parent-style-name="Text_20_body">
      <style:paragraph-properties fo:margin-left="0cm" fo:margin-right="0cm" fo:margin-top="0cm" fo:margin-bottom="0cm" loext:contextual-spacing="false" fo:text-indent="0cm" style:auto-text-indent="false" fo:padding="0cm" fo:border="none"/>
      <style:text-properties style:font-name="새굴림" fo:font-size="9pt" style:font-name-asian="새굴림" style:font-size-asian="9pt" style:font-size-complex="9pt"/>
    </style:style>
    <style:style style:name="P27" style:family="paragraph" style:parent-style-name="Text_20_body">
      <style:paragraph-properties fo:margin-left="0cm" fo:margin-right="0cm" fo:margin-top="0cm" fo:margin-bottom="0cm" loext:contextual-spacing="false" fo:line-height="150%" fo:text-align="end" style:justify-single-word="false" fo:orphans="2" fo:widows="2" fo:text-indent="0cm" style:auto-text-indent="false"/>
      <style:text-properties officeooo:paragraph-rsid="00859626"/>
    </style:style>
    <style:style style:name="P28" style:family="paragraph" style:parent-style-name="Text_20_body">
      <style:paragraph-properties fo:margin-left="0cm" fo:margin-right="0cm" fo:margin-top="0cm" fo:margin-bottom="0.056cm" loext:contextual-spacing="false" fo:text-indent="0cm" style:auto-text-indent="false" fo:padding="0cm" fo:border="none"/>
      <style:text-properties style:font-name="새굴림" fo:font-size="9pt" style:font-name-asian="새굴림" style:font-size-asian="9pt" style:font-size-complex="9pt"/>
    </style:style>
    <style:style style:name="P29" style:family="paragraph" style:parent-style-name="Table_20_Contents">
      <style:paragraph-properties fo:margin-left="0cm" fo:margin-right="0cm" fo:text-align="center" style:justify-single-word="false" fo:text-indent="0cm" style:auto-text-indent="false"/>
      <style:text-properties style:font-name="새굴림" fo:font-size="8pt" officeooo:rsid="0086f9be" officeooo:paragraph-rsid="0086f9be" style:font-name-asian="새굴림" style:font-size-asian="8pt" style:language-asian="ko" style:country-asian="KR" style:font-size-complex="8pt"/>
    </style:style>
    <style:style style:name="P30" style:family="paragraph" style:parent-style-name="Quotations">
      <style:paragraph-properties fo:margin-left="0cm" fo:margin-right="0cm" fo:text-indent="0cm" style:auto-text-indent="false"/>
      <style:text-properties fo:font-variant="normal" fo:text-transform="none" style:font-name="새굴림" fo:font-size="9pt" fo:letter-spacing="normal" style:font-name-asian="새굴림" style:font-size-asian="9pt" style:font-size-complex="9pt"/>
    </style:style>
    <style:style style:name="P31" style:family="paragraph" style:parent-style-name="Frame_20_contents">
      <style:paragraph-properties fo:text-align="center" style:justify-single-word="false"/>
      <style:text-properties officeooo:paragraph-rsid="0086f9be" style:language-asian="ko" style:country-asian="KR"/>
    </style:style>
    <style:style style:name="P32" style:family="paragraph" style:parent-style-name="Text_20_body" style:master-page-name="">
      <style:paragraph-properties style:page-number="auto" style:text-autospace="none"/>
      <style:text-properties fo:font-variant="normal" fo:text-transform="none" fo:color="#000000" style:text-line-through-style="none" style:text-line-through-type="none" style:font-name="새굴림" fo:font-size="9pt" style:text-underline-style="none" fo:font-weight="normal" officeooo:paragraph-rsid="0083e4c5" style:text-blinking="false" fo:background-color="transparent" style:font-name-asian="새굴림" style:font-size-asian="9pt" style:font-weight-asian="normal" style:font-size-complex="9pt" style:font-weight-complex="normal"/>
    </style:style>
    <style:style style:name="P33" style:family="paragraph" style:parent-style-name="Text_20_body">
      <style:paragraph-properties fo:margin-top="0cm" fo:margin-bottom="0.499cm" loext:contextual-spacing="false"/>
      <style:text-properties style:font-name="새굴림" fo:font-size="9pt" style:font-name-asian="새굴림" style:font-size-asian="9pt" style:font-size-complex="9pt"/>
    </style:style>
    <style:style style:name="P34" style:family="paragraph" style:parent-style-name="Text_20_body" style:master-page-name="">
      <style:paragraph-properties fo:margin-left="0.3cm" fo:margin-right="0cm" fo:margin-top="0cm" fo:margin-bottom="0cm" loext:contextual-spacing="false" fo:text-indent="0cm" style:auto-text-indent="false" style:page-number="auto" style:text-autospace="none"/>
      <style:text-properties style:font-name="새굴림" fo:font-size="9pt" fo:font-weight="normal" officeooo:rsid="0088a0e0" officeooo:paragraph-rsid="0088a0e0" style:font-name-asian="새굴림" style:font-size-asian="9pt" style:language-asian="ko" style:country-asian="KR" style:font-weight-asian="normal" style:font-size-complex="9pt" style:font-weight-complex="normal"/>
    </style:style>
    <style:style style:name="P35" style:family="paragraph" style:parent-style-name="Text_20_body">
      <style:paragraph-properties fo:margin-left="0.3cm" fo:margin-right="0cm" fo:margin-top="0cm" fo:margin-bottom="0cm" loext:contextual-spacing="false" fo:text-indent="0cm" style:auto-text-indent="false" style:text-autospace="none"/>
      <style:text-properties style:font-name="새굴림" fo:font-size="9pt" fo:font-weight="normal" officeooo:rsid="0088a0e0" officeooo:paragraph-rsid="0088a0e0" style:font-name-asian="새굴림" style:font-size-asian="9pt" style:language-asian="ko" style:country-asian="KR" style:font-weight-asian="normal" style:font-size-complex="9pt" style:font-weight-complex="normal"/>
    </style:style>
    <style:style style:name="P36" style:family="paragraph" style:parent-style-name="Text_20_body">
      <style:paragraph-properties fo:margin-left="0.3cm" fo:margin-right="0cm" fo:margin-top="0cm" fo:margin-bottom="0cm" loext:contextual-spacing="false" fo:text-indent="0cm" style:auto-text-indent="false" style:text-autospace="none"/>
      <style:text-properties style:font-name="새굴림" fo:font-size="9pt" fo:font-weight="normal" officeooo:rsid="0088a0e0" officeooo:paragraph-rsid="0088a0e0" fo:background-color="#dddddd" style:font-name-asian="새굴림" style:font-size-asian="9pt" style:language-asian="ko" style:country-asian="KR" style:font-weight-asian="normal" style:font-size-complex="9pt" style:font-weight-complex="normal"/>
    </style:style>
    <style:style style:name="P37" style:family="paragraph" style:parent-style-name="Standard">
      <style:paragraph-properties style:line-height-at-least="0.476cm" fo:text-align="center" style:justify-single-word="false"/>
      <style:text-properties fo:color="#1a1a1a" style:font-name="새굴림" fo:font-size="8pt" fo:font-weight="bold" officeooo:paragraph-rsid="00859626" style:font-name-asian="새굴림" style:font-size-asian="8pt" style:font-weight-asian="bold" style:font-size-complex="8pt"/>
    </style:style>
    <style:style style:name="P38" style:family="paragraph" style:parent-style-name="Standard">
      <style:paragraph-properties style:line-height-at-least="0.476cm" fo:text-align="center" style:justify-single-word="false"/>
      <style:text-properties fo:color="#1a1a1a" style:font-name="새굴림" fo:font-size="8pt" fo:font-weight="bold" officeooo:paragraph-rsid="0086f9be" style:font-name-asian="새굴림" style:font-size-asian="8pt" style:font-weight-asian="bold" style:font-size-complex="8pt"/>
    </style:style>
    <style:style style:name="P39" style:family="paragraph" style:parent-style-name="Standard">
      <style:text-properties officeooo:paragraph-rsid="0086f9be"/>
    </style:style>
    <style:style style:name="P40" style:family="paragraph" style:parent-style-name="Table_20_Contents">
      <style:paragraph-properties fo:text-align="center" style:justify-single-word="false"/>
      <style:text-properties style:font-name-asian="맑은 고딕" style:font-size-asian="7pt" style:font-weight-asian="bold"/>
    </style:style>
    <style:style style:name="P41" style:family="paragraph" style:parent-style-name="Table_20_Contents">
      <style:paragraph-properties fo:text-align="start" style:justify-single-word="false"/>
      <style:text-properties style:font-name-asian="맑은 고딕" style:font-size-asian="7pt"/>
    </style:style>
    <style:style style:name="P42" style:family="paragraph" style:parent-style-name="Table_20_Contents">
      <style:paragraph-properties fo:text-align="center" style:justify-single-word="false"/>
      <style:text-properties style:font-name-asian="맑은 고딕" style:font-size-asian="7pt"/>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center" style:justify-single-word="false"/>
      <style:text-properties officeooo:paragraph-rsid="00859626"/>
    </style:style>
    <style:style style:name="P45" style:family="paragraph" style:parent-style-name="Table_20_Contents">
      <style:paragraph-properties fo:text-align="center" style:justify-single-word="false"/>
      <style:text-properties officeooo:paragraph-rsid="0086f9be"/>
    </style:style>
    <style:style style:name="P46" style:family="paragraph" style:parent-style-name="Table_20_Contents">
      <style:text-properties style:font-name="맑은 고딕" fo:font-size="7pt"/>
    </style:style>
    <style:style style:name="P47" style:family="paragraph" style:parent-style-name="Table_20_Contents">
      <style:paragraph-properties fo:text-align="end" style:justify-single-word="false"/>
      <style:text-properties style:font-name="맑은 고딕" fo:font-size="7pt" fo:font-weight="bold"/>
    </style:style>
    <style:style style:name="P48" style:family="paragraph" style:parent-style-name="Table_20_Contents">
      <style:paragraph-properties fo:text-align="end" style:justify-single-word="false"/>
      <style:text-properties style:font-name="맑은 고딕" fo:font-size="7pt"/>
    </style:style>
    <style:style style:name="P49" style:family="paragraph" style:parent-style-name="Table_20_Contents">
      <style:paragraph-properties fo:text-align="center" style:justify-single-word="false"/>
      <style:text-properties fo:color="#000000" style:font-name-asian="맑은 고딕" style:font-size-asian="7pt" style:font-weight-asian="bold"/>
    </style:style>
    <style:style style:name="P50" style:family="paragraph" style:parent-style-name="Table_20_Contents">
      <style:paragraph-properties fo:text-align="start" style:justify-single-word="false"/>
    </style:style>
    <style:style style:name="P51" style:family="paragraph" style:parent-style-name="Table_20_Contents">
      <style:text-properties fo:font-size="2pt" style:font-size-asian="2pt" style:font-size-complex="2pt"/>
    </style:style>
    <style:style style:name="P52" style:family="paragraph" style:parent-style-name="Table_20_Contents">
      <style:paragraph-properties fo:text-align="end" style:justify-single-word="false"/>
      <style:text-properties fo:color="#ff0000" style:font-name="맑은 고딕" fo:font-size="7pt"/>
    </style:style>
    <style:style style:name="P53" style:family="paragraph" style:parent-style-name="Table_20_Contents">
      <style:paragraph-properties fo:text-align="end" style:justify-single-word="false"/>
      <style:text-properties fo:color="#ff0000" style:font-name="맑은 고딕" fo:font-size="7pt" fo:font-weight="bold"/>
    </style:style>
    <style:style style:name="P54" style:family="paragraph" style:parent-style-name="Table_20_Contents">
      <style:paragraph-properties fo:text-align="center" style:justify-single-word="false"/>
      <style:text-properties style:font-name="새굴림" fo:font-size="8pt" officeooo:paragraph-rsid="00859626" style:font-name-asian="새굴림" style:font-size-asian="8pt" style:font-size-complex="8pt"/>
    </style:style>
    <style:style style:name="P55" style:family="paragraph" style:parent-style-name="Table_20_Contents">
      <style:paragraph-properties fo:text-align="center" style:justify-single-word="false"/>
      <style:text-properties style:font-name="새굴림" fo:font-size="8pt" officeooo:paragraph-rsid="0086f9be" style:font-name-asian="새굴림" style:font-size-asian="8pt" style:font-size-complex="8pt"/>
    </style:style>
    <style:style style:name="P56" style:family="paragraph" style:parent-style-name="Table_20_Contents">
      <style:text-properties style:font-name="새굴림" fo:font-size="8pt" officeooo:paragraph-rsid="00859626" style:font-name-asian="새굴림" style:font-size-asian="8pt" style:font-size-complex="8pt"/>
    </style:style>
    <style:style style:name="P57" style:family="paragraph" style:parent-style-name="Table_20_Contents">
      <style:text-properties style:font-name="새굴림" fo:font-size="8pt" officeooo:paragraph-rsid="0086f9be" style:font-name-asian="새굴림" style:font-size-asian="8pt" style:font-size-complex="8pt"/>
    </style:style>
    <style:style style:name="P58" style:family="paragraph" style:parent-style-name="Table_20_Contents">
      <style:paragraph-properties fo:text-align="center" style:justify-single-word="false"/>
      <style:text-properties style:font-name="새굴림" fo:font-size="7pt" officeooo:paragraph-rsid="00859626" style:font-name-asian="새굴림" style:font-size-asian="7pt" style:font-size-complex="7pt"/>
    </style:style>
    <style:style style:name="P59" style:family="paragraph" style:parent-style-name="Table_20_Contents">
      <style:paragraph-properties fo:text-align="center" style:justify-single-word="false"/>
      <style:text-properties style:font-name="새굴림" fo:font-size="7pt" officeooo:rsid="000bbf75" officeooo:paragraph-rsid="00859626" style:font-name-asian="새굴림" style:font-size-asian="7pt" style:font-size-complex="7pt"/>
    </style:style>
    <style:style style:name="P60" style:family="paragraph" style:parent-style-name="Table_20_Contents">
      <style:text-properties officeooo:paragraph-rsid="0086f9be"/>
    </style:style>
    <style:style style:name="P61" style:family="paragraph" style:parent-style-name="Table_20_Contents">
      <style:paragraph-properties fo:margin-left="0cm" fo:margin-right="0cm" fo:text-indent="0.423cm" style:auto-text-indent="false"/>
      <style:text-properties style:font-name="새굴림" fo:font-size="8pt" officeooo:paragraph-rsid="0086f9be" style:font-name-asian="새굴림" style:font-size-asian="8pt" style:font-size-complex="8pt"/>
    </style:style>
    <style:style style:name="P62" style:family="paragraph" style:parent-style-name="Quotations">
      <style:paragraph-properties fo:margin-left="1cm" fo:margin-right="1cm" fo:margin-top="0cm" fo:margin-bottom="0.056cm" loext:contextual-spacing="false" style:line-height-at-least="0.37cm" fo:text-indent="0cm" style:auto-text-indent="false" fo:padding="0cm" fo:border="none"/>
      <style:text-properties fo:font-variant="normal" fo:text-transform="none" fo:color="#222222" style:font-name="새굴림" fo:font-size="9pt" fo:letter-spacing="normal" style:font-name-asian="새굴림" style:font-size-asian="9pt" style:font-size-complex="9pt"/>
    </style:style>
    <style:style style:name="P63" style:family="paragraph" style:parent-style-name="Quotations">
      <style:paragraph-properties fo:margin-left="1cm" fo:margin-right="1cm" fo:margin-top="0cm" fo:margin-bottom="0cm" loext:contextual-spacing="false" style:line-height-at-least="0.476cm" fo:text-indent="0cm" style:auto-text-indent="false" fo:padding="0cm" fo:border="none"/>
      <style:text-properties fo:font-variant="normal" fo:text-transform="none" style:font-name="새굴림" fo:font-size="9pt" fo:letter-spacing="normal" style:font-name-asian="새굴림" style:font-size-asian="9pt" style:font-size-complex="9pt"/>
    </style:style>
    <style:style style:name="P64" style:family="paragraph" style:parent-style-name="Quotations">
      <style:paragraph-properties fo:margin-left="1cm" fo:margin-right="1cm" fo:margin-top="0cm" fo:margin-bottom="0cm" loext:contextual-spacing="false" style:line-height-at-least="0.503cm" fo:text-indent="0cm" style:auto-text-indent="false" fo:padding="0cm" fo:border="none"/>
      <style:text-properties fo:font-variant="normal" fo:text-transform="none" style:font-name="새굴림" fo:font-size="9pt" fo:letter-spacing="normal" style:font-name-asian="새굴림" style:font-size-asian="9pt" style:font-size-complex="9pt"/>
    </style:style>
    <style:style style:name="P65" style:family="paragraph" style:parent-style-name="_31_4">
      <style:paragraph-properties fo:line-height="150%" fo:text-align="start" style:justify-single-word="false" style:snap-to-layout-grid="false"/>
      <style:text-properties style:font-name="바탕" fo:font-size="8pt" officeooo:rsid="000ec163" officeooo:paragraph-rsid="0086f9be" style:font-name-asian="바탕" style:font-size-asian="8pt" style:font-size-complex="8pt"/>
    </style:style>
    <style:style style:name="P66" style:family="paragraph" style:parent-style-name="_31_4">
      <style:paragraph-properties fo:line-height="150%" fo:text-align="start" style:justify-single-word="false" style:snap-to-layout-grid="false">
        <style:tab-stops/>
      </style:paragraph-properties>
      <style:text-properties fo:color="#2f3433" style:font-name="새굴림" fo:font-size="9pt" fo:font-weight="normal" officeooo:rsid="00107a21" officeooo:paragraph-rsid="0086f9be" style:font-name-asian="새굴림" style:font-size-asian="9pt" style:font-weight-asian="normal" style:font-name-complex="Tahoma1" style:font-size-complex="9pt" style:font-weight-complex="normal"/>
    </style:style>
    <style:style style:name="P67" style:family="paragraph" style:parent-style-name="_31_4">
      <style:paragraph-properties fo:text-align="center" style:justify-single-word="false" style:snap-to-layout-grid="false"/>
      <style:text-properties style:font-name="새굴림" fo:font-size="9pt" officeooo:paragraph-rsid="0086f9be" style:font-name-asian="새굴림" style:font-size-asian="9pt" style:font-size-complex="9pt"/>
    </style:style>
    <style:style style:name="P68" style:family="paragraph" style:parent-style-name="_31_4">
      <style:paragraph-properties fo:line-height="150%" fo:text-align="start" style:justify-single-word="false" style:snap-to-layout-grid="false"/>
      <style:text-properties style:font-name="새굴림" fo:font-size="9pt" officeooo:rsid="00107a21" officeooo:paragraph-rsid="0086f9be" style:font-name-asian="새굴림" style:font-size-asian="9pt" style:font-size-complex="9pt"/>
    </style:style>
    <style:style style:name="P69" style:family="paragraph" style:parent-style-name="_31_4">
      <style:paragraph-properties fo:text-align="center" style:justify-single-word="false" style:snap-to-layout-grid="false"/>
      <style:text-properties style:font-name="새굴림" fo:font-size="9pt" officeooo:paragraph-rsid="0086f9be" style:font-name-asian="새굴림" style:font-size-asian="9pt" style:language-asian="ko" style:country-asian="KR" style:font-size-complex="9pt"/>
    </style:style>
    <style:style style:name="P70" style:family="paragraph" style:parent-style-name="_31_4">
      <style:paragraph-properties fo:line-height="150%" fo:text-align="center" style:justify-single-word="false" style:snap-to-layout-grid="false"/>
      <style:text-properties style:font-name="새굴림" fo:font-size="9pt" officeooo:paragraph-rsid="0086f9be" style:font-name-asian="새굴림" style:font-size-asian="9pt" style:language-asian="ko" style:country-asian="KR" style:font-size-complex="9pt"/>
    </style:style>
    <style:style style:name="P71" style:family="paragraph" style:parent-style-name="_31_4">
      <style:paragraph-properties fo:line-height="150%" fo:text-align="start" style:justify-single-word="false" style:snap-to-layout-grid="false"/>
      <style:text-properties style:font-name="새굴림" fo:font-size="9pt" officeooo:rsid="000ec163" officeooo:paragraph-rsid="0086f9be" style:font-name-asian="새굴림" style:font-size-asian="9pt" style:language-asian="ko" style:country-asian="KR" style:font-size-complex="9pt"/>
    </style:style>
    <style:style style:name="P72" style:family="paragraph" style:parent-style-name="_31_4">
      <style:paragraph-properties fo:text-align="center" style:justify-single-word="false" style:snap-to-layout-grid="false"/>
      <style:text-properties style:font-name="새굴림" fo:font-size="9pt" officeooo:rsid="000ec163" officeooo:paragraph-rsid="0086f9be" style:font-name-asian="새굴림" style:font-size-asian="9pt" style:language-asian="ko" style:country-asian="KR" style:font-size-complex="9pt"/>
    </style:style>
    <style:style style:name="P73" style:family="paragraph" style:parent-style-name="_31_4">
      <style:paragraph-properties fo:text-align="center" style:justify-single-word="false" style:snap-to-layout-grid="false"/>
      <style:text-properties style:font-name="새굴림" fo:font-size="9pt" fo:font-weight="bold" officeooo:paragraph-rsid="0086f9be" style:font-name-asian="새굴림" style:font-size-asian="9pt" style:font-weight-asian="bold" style:font-size-complex="9pt" style:text-scale="120%"/>
    </style:style>
    <style:style style:name="P74" style:family="paragraph" style:parent-style-name="_31_4">
      <style:paragraph-properties fo:text-align="center" style:justify-single-word="false" style:snap-to-layout-grid="false"/>
      <style:text-properties style:font-name="새굴림" fo:font-size="9pt" fo:font-weight="bold" officeooo:paragraph-rsid="0086f9be" style:font-name-asian="새굴림" style:font-size-asian="9pt" style:font-weight-asian="bold" style:font-size-complex="9pt" style:font-weight-complex="bold"/>
    </style:style>
    <style:style style:name="P75" style:family="paragraph" style:parent-style-name="_31_4">
      <style:paragraph-properties fo:text-align="center" style:justify-single-word="false" style:snap-to-layout-grid="false"/>
      <style:text-properties style:font-name="새굴림" fo:font-size="9pt" fo:font-weight="bold" officeooo:paragraph-rsid="0086f9be" style:font-name-asian="새굴림" style:font-size-asian="9pt" style:font-weight-asian="bold" style:font-size-complex="9pt"/>
    </style:style>
    <style:style style:name="P76" style:family="paragraph" style:parent-style-name="_31_4">
      <style:paragraph-properties fo:text-align="center" style:justify-single-word="false" style:snap-to-layout-grid="false"/>
      <style:text-properties style:font-name="새굴림" fo:font-size="8pt" officeooo:paragraph-rsid="0086f9be" style:font-name-asian="새굴림" style:font-size-asian="8pt" style:font-size-complex="8pt"/>
    </style:style>
    <style:style style:name="P77" style:family="paragraph" style:parent-style-name="_31_4">
      <style:paragraph-properties fo:line-height="150%" fo:text-align="start" style:justify-single-word="false" style:snap-to-layout-grid="false"/>
      <style:text-properties style:font-name="새굴림" fo:font-size="8pt" officeooo:rsid="000ec163" officeooo:paragraph-rsid="0086f9be" style:font-name-asian="새굴림" style:font-size-asian="8pt" style:font-size-complex="8pt"/>
    </style:style>
    <style:style style:name="P78" style:family="paragraph" style:parent-style-name="_31_4">
      <style:paragraph-properties fo:text-align="center" style:justify-single-word="false" style:snap-to-layout-grid="false"/>
      <style:text-properties style:font-name="새굴림" fo:font-size="8pt" officeooo:paragraph-rsid="0086f9be" style:font-name-asian="새굴림" style:font-size-asian="8pt" style:language-asian="ko" style:country-asian="KR" style:font-size-complex="8pt"/>
    </style:style>
    <style:style style:name="P79" style:family="paragraph" style:parent-style-name="_31_4">
      <style:paragraph-properties fo:line-height="150%" fo:text-align="center" style:justify-single-word="false" style:snap-to-layout-grid="false"/>
      <style:text-properties style:font-name="새굴림" fo:font-size="8pt" officeooo:paragraph-rsid="0086f9be" style:font-name-asian="새굴림" style:font-size-asian="8pt" style:language-asian="ko" style:country-asian="KR" style:font-size-complex="8pt"/>
    </style:style>
    <style:style style:name="P80" style:family="paragraph" style:parent-style-name="_31_4">
      <style:paragraph-properties fo:line-height="150%" fo:text-align="start" style:justify-single-word="false" style:snap-to-layout-grid="false"/>
      <style:text-properties style:font-name="새굴림" fo:font-size="8pt" officeooo:paragraph-rsid="0086f9be" style:font-name-asian="새굴림" style:font-size-asian="8pt" style:language-asian="ko" style:country-asian="KR" style:font-size-complex="8pt"/>
    </style:style>
    <style:style style:name="P81" style:family="paragraph" style:parent-style-name="_31_4">
      <style:paragraph-properties fo:line-height="150%" fo:text-align="start" style:justify-single-word="false" style:snap-to-layout-grid="false"/>
      <style:text-properties style:font-name="새굴림" fo:font-size="8pt" officeooo:rsid="000ec163" officeooo:paragraph-rsid="0086f9be" style:font-name-asian="새굴림" style:font-size-asian="8pt" style:language-asian="ko" style:country-asian="KR" style:font-size-complex="8pt"/>
    </style:style>
    <style:style style:name="P82" style:family="paragraph" style:parent-style-name="_31_4">
      <style:paragraph-properties fo:text-align="center" style:justify-single-word="false" style:snap-to-layout-grid="false"/>
      <style:text-properties style:font-name="새굴림" fo:font-size="8pt" officeooo:rsid="000ec163" officeooo:paragraph-rsid="0086f9be" style:font-name-asian="새굴림" style:font-size-asian="8pt" style:language-asian="ko" style:country-asian="KR" style:font-size-complex="8pt"/>
    </style:style>
    <style:style style:name="P83" style:family="paragraph" style:parent-style-name="_31_4">
      <style:paragraph-properties fo:text-align="center" style:justify-single-word="false" style:snap-to-layout-grid="false"/>
      <style:text-properties style:font-name="새굴림" fo:font-size="8pt" fo:font-weight="bold" officeooo:paragraph-rsid="0086f9be" style:font-name-asian="새굴림" style:font-size-asian="8pt" style:font-weight-asian="bold" style:font-size-complex="8pt" style:text-scale="120%"/>
    </style:style>
    <style:style style:name="P84" style:family="paragraph" style:parent-style-name="_31_4">
      <style:paragraph-properties fo:text-align="center" style:justify-single-word="false" style:snap-to-layout-grid="false"/>
      <style:text-properties style:font-name="새굴림" fo:font-size="8pt" fo:font-weight="bold" officeooo:paragraph-rsid="0086f9be" style:font-name-asian="새굴림" style:font-size-asian="8pt" style:font-weight-asian="bold" style:font-size-complex="8pt" style:font-weight-complex="bold"/>
    </style:style>
    <style:style style:name="P85" style:family="paragraph" style:parent-style-name="_31_4">
      <style:paragraph-properties fo:text-align="center" style:justify-single-word="false" style:snap-to-layout-grid="false"/>
      <style:text-properties style:font-name="새굴림" fo:font-size="8pt" fo:font-weight="bold" officeooo:paragraph-rsid="0086f9be" style:font-name-asian="새굴림" style:font-size-asian="8pt" style:font-weight-asian="bold" style:font-size-complex="8pt"/>
    </style:style>
    <style:style style:name="P86" style:family="paragraph" style:parent-style-name="_31_4">
      <style:paragraph-properties fo:line-height="150%" fo:text-align="start" style:justify-single-word="false" style:snap-to-layout-grid="false"/>
      <style:text-properties officeooo:paragraph-rsid="0086f9be"/>
    </style:style>
    <style:style style:name="P87" style:family="paragraph" style:parent-style-name="_31_4">
      <style:paragraph-properties fo:margin-left="0cm" fo:margin-right="-0.009cm" fo:line-height="150%" fo:text-align="start" style:justify-single-word="false" fo:text-indent="0cm" style:auto-text-indent="false" style:snap-to-layout-grid="false">
        <style:tab-stops/>
      </style:paragraph-properties>
      <style:text-properties fo:color="#2f3433" style:font-name="새굴림" fo:font-size="9pt" fo:font-weight="normal" officeooo:rsid="00107a21" officeooo:paragraph-rsid="0086f9be" style:font-name-asian="새굴림" style:font-size-asian="9pt" style:language-asian="ko" style:country-asian="KR" style:font-weight-asian="normal" style:font-name-complex="Tahoma1" style:font-size-complex="9pt" style:font-weight-complex="normal"/>
    </style:style>
    <style:style style:name="P88" style:family="paragraph" style:parent-style-name="Standard" style:master-page-name="MP0">
      <style:paragraph-properties style:line-height-at-least="0.476cm" fo:text-align="center" style:justify-single-word="false" style:page-number="auto" fo:break-before="page"/>
      <style:text-properties fo:color="#1a1a1a" style:font-name="새굴림" fo:font-size="8pt" officeooo:paragraph-rsid="00859626" style:font-name-asian="새굴림" style:font-size-asian="8pt" style:font-size-complex="8pt"/>
    </style:style>
    <style:style style:name="P89" style:family="paragraph" style:parent-style-name="Standard" style:master-page-name="MP0">
      <style:paragraph-properties style:line-height-at-least="0.476cm" fo:text-align="center" style:justify-single-word="false" style:page-number="auto" fo:break-before="page"/>
      <style:text-properties fo:color="#1a1a1a" style:font-name="새굴림" fo:font-size="10pt" officeooo:paragraph-rsid="0086f9be" style:font-name-asian="새굴림" style:font-size-asian="10pt" style:font-size-complex="10pt"/>
    </style:style>
    <style:style style:name="P90" style:family="paragraph" style:parent-style-name="Standard" style:list-style-name="L5">
      <style:paragraph-properties fo:text-align="start" style:justify-single-word="false" style:snap-to-layout-grid="false"/>
      <style:text-properties style:font-name="돋움" fo:font-size="8pt" fo:font-weight="bold" officeooo:paragraph-rsid="0086f9be" style:font-name-asian="돋움" style:font-size-asian="8pt" style:font-weight-asian="bold" style:font-size-complex="8pt"/>
    </style:style>
    <style:style style:name="P91" style:family="paragraph" style:parent-style-name="Standard" style:list-style-name="L5">
      <style:paragraph-properties fo:text-align="center" style:justify-single-word="false" style:snap-to-layout-grid="false"/>
      <style:text-properties style:font-name="돋움" fo:font-size="8pt" fo:font-weight="bold" officeooo:paragraph-rsid="0086f9be" style:font-name-asian="돋움" style:font-size-asian="8pt" style:font-weight-asian="bold" style:font-size-complex="8pt"/>
    </style:style>
    <style:style style:name="P92" style:family="paragraph" style:parent-style-name="Standard">
      <style:paragraph-properties fo:break-before="page" style:writing-mode="lr-tb"/>
      <style:text-properties style:font-name="새굴림" fo:font-size="9pt" fo:font-weight="normal" officeooo:paragraph-rsid="0077dbae" style:font-name-asian="새굴림" style:font-size-asian="9pt" style:font-weight-asian="normal" style:font-size-complex="9pt" style:font-weight-complex="normal"/>
    </style:style>
    <style:style style:name="P93" style:family="paragraph" style:parent-style-name="_31_4" style:list-style-name="L3">
      <style:paragraph-properties fo:margin-left="0cm" fo:margin-right="-0.009cm" fo:line-height="150%" fo:text-align="start" style:justify-single-word="false" fo:text-indent="0cm" style:auto-text-indent="false" style:snap-to-layout-grid="false">
        <style:tab-stops/>
      </style:paragraph-properties>
      <style:text-properties fo:color="#2f3433" style:font-name="새굴림" fo:font-size="9pt" fo:font-weight="normal" officeooo:rsid="00107a21" officeooo:paragraph-rsid="0086f9be" style:font-name-asian="새굴림" style:font-size-asian="9pt" style:font-weight-asian="normal" style:font-name-complex="Tahoma1" style:font-size-complex="9pt" style:font-weight-complex="normal"/>
    </style:style>
    <style:style style:name="P94" style:family="paragraph" style:parent-style-name="_31_4" style:list-style-name="L4">
      <style:paragraph-properties fo:margin-left="0cm" fo:margin-right="-0.009cm" fo:line-height="150%" fo:text-align="start" style:justify-single-word="false" fo:text-indent="0cm" style:auto-text-indent="false" style:snap-to-layout-grid="false">
        <style:tab-stops/>
      </style:paragraph-properties>
      <style:text-properties fo:color="#2f3433" style:font-name="새굴림" fo:font-size="8pt" fo:font-weight="normal" officeooo:rsid="000ec163" officeooo:paragraph-rsid="0086f9be" style:font-name-asian="새굴림" style:font-size-asian="8pt" style:font-weight-asian="normal" style:font-name-complex="Tahoma1" style:font-size-complex="8pt" style:font-weight-complex="normal"/>
    </style:style>
    <style:style style:name="P95" style:family="paragraph" style:parent-style-name="Text_20_body" style:list-style-name="L1">
      <style:text-properties style:font-name="새굴림" fo:font-size="9pt" fo:font-weight="normal" style:font-name-asian="새굴림" style:font-size-asian="9pt" style:font-weight-asian="normal" style:font-size-complex="9pt" style:font-weight-complex="normal"/>
    </style:style>
    <style:style style:name="P96" style:family="paragraph" style:parent-style-name="Text_20_body" style:list-style-name="L1">
      <style:text-properties style:font-name="새굴림" fo:font-size="9pt" fo:font-weight="normal" officeooo:paragraph-rsid="0086f9be" style:font-name-asian="새굴림" style:font-size-asian="9pt" style:font-weight-asian="normal" style:font-size-complex="9pt" style:font-weight-complex="normal"/>
    </style:style>
    <style:style style:name="P97" style:family="paragraph" style:parent-style-name="Text_20_body" style:list-style-name="L1">
      <style:text-properties style:font-name="새굴림" fo:font-size="9pt" fo:font-weight="normal" officeooo:paragraph-rsid="006bb6a5" style:font-name-asian="새굴림" style:font-size-asian="9pt" style:font-weight-asian="normal" style:font-size-complex="9pt" style:font-weight-complex="normal"/>
    </style:style>
    <style:style style:name="P98" style:family="paragraph" style:parent-style-name="Text_20_body" style:list-style-name="L1">
      <style:text-properties style:font-name="새굴림" fo:font-size="9pt" fo:font-weight="normal" officeooo:rsid="0084da04" officeooo:paragraph-rsid="0084da04" style:font-name-asian="새굴림" style:font-size-asian="9pt" style:font-weight-asian="normal" style:font-size-complex="9pt" style:font-weight-complex="normal"/>
    </style:style>
    <style:style style:name="P99" style:family="paragraph" style:parent-style-name="Text_20_body" style:list-style-name="L1">
      <style:text-properties style:font-name="새굴림" fo:font-size="9pt" fo:font-weight="normal" officeooo:rsid="0084da04" officeooo:paragraph-rsid="0075c08b" style:font-name-asian="새굴림" style:font-size-asian="9pt" style:font-weight-asian="normal" style:font-size-complex="9pt" style:font-weight-complex="normal"/>
    </style:style>
    <style:style style:name="P100" style:family="paragraph" style:parent-style-name="Text_20_body" style:list-style-name="L1">
      <style:text-properties style:font-name="새굴림" fo:font-size="9pt" fo:font-weight="normal" officeooo:paragraph-rsid="006bb6a5" style:font-name-asian="새굴림" style:font-size-asian="9pt" style:language-asian="ko" style:country-asian="KR" style:font-weight-asian="normal" style:font-size-complex="9pt" style:font-weight-complex="normal"/>
    </style:style>
    <style:style style:name="P101" style:family="paragraph" style:parent-style-name="Text_20_body" style:list-style-name="L1">
      <style:text-properties style:font-name="새굴림" fo:font-size="9pt" fo:font-weight="normal" officeooo:paragraph-rsid="0067a5a1" style:font-name-asian="새굴림" style:font-size-asian="9pt" style:language-asian="ko" style:country-asian="KR" style:font-weight-asian="normal" style:font-size-complex="9pt" style:font-weight-complex="normal"/>
    </style:style>
    <style:style style:name="P102" style:family="paragraph" style:parent-style-name="Text_20_body" style:list-style-name="L1">
      <style:text-properties style:font-name="새굴림" fo:font-size="9pt" fo:font-weight="normal" officeooo:rsid="0084da04" officeooo:paragraph-rsid="0084da04" style:font-name-asian="새굴림" style:font-size-asian="9pt" style:language-asian="ko" style:country-asian="KR" style:font-weight-asian="normal" style:font-size-complex="9pt" style:font-weight-complex="normal"/>
    </style:style>
    <style:style style:name="P103" style:family="paragraph" style:parent-style-name="Text_20_body" style:list-style-name="L1">
      <style:text-properties style:font-name="새굴림" fo:font-size="9pt" fo:font-weight="normal" officeooo:rsid="0088a0e0" officeooo:paragraph-rsid="0088a0e0" style:font-name-asian="새굴림" style:font-size-asian="9pt" style:language-asian="ko" style:country-asian="KR" style:font-weight-asian="normal" style:font-size-complex="9pt" style:font-weight-complex="normal"/>
    </style:style>
    <style:style style:name="P104" style:family="paragraph" style:parent-style-name="Text_20_body" style:list-style-name="L1">
      <style:text-properties style:font-name="새굴림" fo:font-size="9pt" style:text-underline-style="none" fo:font-weight="normal" style:font-name-asian="새굴림" style:font-size-asian="9pt" style:font-weight-asian="normal" style:font-size-complex="9pt" style:font-weight-complex="normal"/>
    </style:style>
    <style:style style:name="P105" style:family="paragraph" style:parent-style-name="Text_20_body" style:list-style-name="L1">
      <style:text-properties style:font-name="새굴림" fo:font-size="9pt" style:text-underline-style="none" fo:font-weight="normal" officeooo:paragraph-rsid="006a6c0c" style:font-name-asian="새굴림" style:font-size-asian="9pt" style:font-weight-asian="normal" style:font-size-complex="9pt" style:font-weight-complex="normal"/>
    </style:style>
    <style:style style:name="P106" style:family="paragraph" style:parent-style-name="Text_20_body" style:list-style-name="L1">
      <style:text-properties fo:font-variant="normal" fo:text-transform="none" fo:color="#222222" style:font-name="새굴림" fo:font-size="9pt" fo:letter-spacing="normal" fo:font-weight="normal" officeooo:rsid="006bb6a5" style:font-name-asian="새굴림" style:font-size-asian="9pt" style:font-weight-asian="normal" style:font-size-complex="9pt" style:font-weight-complex="normal"/>
    </style:style>
    <style:style style:name="P107" style:family="paragraph" style:parent-style-name="Text_20_body" style:master-page-name="Standard">
      <style:paragraph-properties style:page-number="auto" fo:break-before="page"/>
      <style:text-properties style:font-name="새굴림" fo:font-size="12pt" fo:font-weight="bold" style:font-name-asian="새굴림" style:font-size-asian="12pt" style:font-weight-asian="bold" style:font-size-complex="12pt" style:font-weight-complex="bold"/>
    </style:style>
    <style:style style:name="P108" style:family="paragraph" style:parent-style-name="Text_20_body" style:list-style-name="L2">
      <style:paragraph-properties fo:margin-left="0cm" fo:margin-right="0cm" fo:margin-top="0cm" fo:margin-bottom="0cm" loext:contextual-spacing="false" fo:line-height="114%" fo:text-indent="0cm" style:auto-text-indent="false" fo:background-color="transparent" style:text-autospace="none" style:writing-mode="lr-tb">
        <style:background-image/>
      </style:paragraph-properties>
      <style:text-properties fo:font-variant="normal" fo:text-transform="none" fo:color="#000000" style:text-line-through-style="none" style:text-line-through-type="none" style:font-name="새굴림" fo:font-size="9pt" style:text-underline-style="none" style:text-blinking="false" fo:background-color="transparent" style:font-name-asian="새굴림" style:font-size-asian="9pt" style:font-style-asian="normal" style:font-weight-asian="normal" style:font-size-complex="9pt"/>
    </style:style>
    <style:style style:name="P109" style:family="paragraph" style:parent-style-name="Text_20_body" style:list-style-name="L2">
      <style:paragraph-properties fo:margin-left="0cm" fo:margin-right="0cm" fo:margin-top="0cm" fo:margin-bottom="0cm" loext:contextual-spacing="false" fo:line-height="114%" fo:text-indent="0cm" style:auto-text-indent="false" fo:background-color="transparent" style:text-autospace="none" style:writing-mode="lr-tb">
        <style:background-image/>
      </style:paragraph-properties>
      <style:text-properties fo:font-variant="normal" fo:text-transform="none" fo:color="#000000" style:text-line-through-style="none" style:text-line-through-type="none" style:font-name="새굴림" fo:font-size="9pt" style:text-underline-style="none" style:text-blinking="false" fo:background-color="transparent" style:font-name-asian="새굴림" style:font-size-asian="9pt" style:font-size-complex="9pt"/>
    </style:style>
    <style:style style:name="P110" style:family="paragraph" style:parent-style-name="Text_20_body" style:list-style-name="L2">
      <style:paragraph-properties fo:margin-left="0cm" fo:margin-right="0cm" fo:margin-top="0cm" fo:margin-bottom="0cm" loext:contextual-spacing="false" fo:line-height="114%" fo:text-indent="0cm" style:auto-text-indent="false" fo:background-color="transparent" style:text-autospace="none" style:writing-mode="lr-tb">
        <style:background-image/>
      </style:paragraph-properties>
      <style:text-properties fo:font-variant="normal" fo:text-transform="none" fo:color="#000000" style:text-line-through-style="none" style:text-line-through-type="none" style:font-name="새굴림" fo:font-size="9pt" style:text-underline-style="none" style:text-blinking="false" style:font-name-asian="새굴림" style:font-size-asian="9pt" style:font-size-complex="9pt"/>
    </style:style>
    <style:style style:name="P111" style:family="paragraph" style:parent-style-name="Text_20_body">
      <style:paragraph-properties fo:break-before="page"/>
      <style:text-properties style:font-name="새굴림" fo:font-size="9pt" fo:font-weight="normal" style:font-name-asian="새굴림" style:font-size-asian="9pt" style:font-weight-asian="normal" style:font-size-complex="9pt" style:font-weight-complex="normal"/>
    </style:style>
    <style:style style:name="P112" style:family="paragraph" style:parent-style-name="Text_20_body">
      <style:paragraph-properties fo:margin-left="0.3cm" fo:margin-right="0cm" fo:margin-top="0cm" fo:margin-bottom="0cm" loext:contextual-spacing="false" fo:text-indent="0cm" style:auto-text-indent="false" style:text-autospace="none"/>
      <style:text-properties style:font-name="새굴림" fo:font-size="9pt" fo:font-style="normal" fo:font-weight="normal" officeooo:rsid="0088a0e0" officeooo:paragraph-rsid="0088a0e0" style:font-name-asian="새굴림" style:font-size-asian="9pt" style:language-asian="ko" style:country-asian="KR" style:font-weight-asian="normal" style:font-size-complex="9pt" style:font-weight-complex="normal"/>
    </style:style>
    <style:style style:name="T1" style:family="text">
      <style:text-properties style:font-name="바탕체" fo:font-size="24pt" fo:font-weight="bold" style:font-name-asian="바탕체" style:font-size-asian="24pt" style:font-weight-asian="bold" style:font-size-complex="26pt"/>
    </style:style>
    <style:style style:name="T2" style:family="text">
      <style:text-properties fo:language="en" fo:country="US" fo:font-style="normal" fo:font-weight="normal"/>
    </style:style>
    <style:style style:name="T3" style:family="text">
      <style:text-properties style:language-asian="en" style:country-asian="US" style:font-style-asian="normal" style:font-weight-asian="normal"/>
    </style:style>
    <style:style style:name="T4" style:family="text">
      <style:text-properties style:language-asian="ko" style:country-asian="KR"/>
    </style:style>
    <style:style style:name="T5" style:family="text">
      <style:text-properties officeooo:rsid="0075c08b" style:language-asian="ko" style:country-asian="KR"/>
    </style:style>
    <style:style style:name="T6" style:family="text">
      <style:text-properties style:language-asian="ko" style:country-asian="KR" style:font-style-asian="normal" style:font-weight-asian="normal"/>
    </style:style>
    <style:style style:name="T7" style:family="text">
      <style:text-properties officeooo:rsid="007cb8ac" style:language-asian="ko" style:country-asian="KR"/>
    </style:style>
    <style:style style:name="T8" style:family="text">
      <style:text-properties officeooo:rsid="0081a7ec" style:language-asian="ko" style:country-asian="KR"/>
    </style:style>
    <style:style style:name="T9" style:family="text">
      <style:text-properties officeooo:rsid="0085121e" style:language-asian="ko" style:country-asian="KR"/>
    </style:style>
    <style:style style:name="T10" style:family="text">
      <style:text-properties officeooo:rsid="00859626" style:language-asian="ko" style:country-asian="KR"/>
    </style:style>
    <style:style style:name="T11" style:family="text">
      <style:text-properties officeooo:rsid="008dfc17" style:language-asian="ko" style:country-asian="KR"/>
    </style:style>
    <style:style style:name="T12" style:family="text">
      <style:text-properties fo:font-variant="normal" fo:text-transform="none" fo:color="#000000" style:text-line-through-style="none" style:text-line-through-type="none" style:font-name="새굴림" fo:font-size="8pt" fo:letter-spacing="normal" fo:font-style="normal" style:text-underline-style="none" fo:font-weight="normal" style:text-blinking="false" style:font-name-asian="새굴림" style:font-size-asian="8pt" style:font-size-complex="8pt"/>
    </style:style>
    <style:style style:name="T13" style:family="text">
      <style:text-properties fo:font-variant="normal" fo:text-transform="none" fo:letter-spacing="normal" style:language-asian="en" style:country-asian="US"/>
    </style:style>
    <style:style style:name="T14" style:family="text">
      <style:text-properties fo:font-variant="normal" fo:text-transform="none" fo:letter-spacing="normal" officeooo:rsid="00728d6f" style:language-asian="ko" style:country-asian="KR"/>
    </style:style>
    <style:style style:name="T15" style:family="text">
      <style:text-properties fo:font-variant="normal" fo:text-transform="none" fo:letter-spacing="normal" officeooo:rsid="00832518" style:language-asian="ko" style:country-asian="KR"/>
    </style:style>
    <style:style style:name="T16" style:family="text">
      <style:text-properties fo:font-style="normal"/>
    </style:style>
    <style:style style:name="T17" style:family="text">
      <style:text-properties fo:font-style="normal" fo:font-weight="normal"/>
    </style:style>
    <style:style style:name="T18" style:family="text">
      <style:text-properties fo:font-style="normal" fo:font-weight="normal" fo:background-color="transparent" loext:char-shading-value="0"/>
    </style:style>
    <style:style style:name="T19" style:family="text">
      <style:text-properties fo:font-style="normal" fo:font-weight="normal" fo:background-color="transparent" loext:char-shading-value="0" style:language-asian="ko" style:country-asian="KR" style:font-weight-asian="normal" style:font-weight-complex="normal"/>
    </style:style>
    <style:style style:name="T20" style:family="text">
      <style:text-properties fo:font-style="normal" fo:font-weight="normal" style:language-asian="ko" style:country-asian="KR" style:font-weight-asian="normal" style:font-weight-complex="normal"/>
    </style:style>
    <style:style style:name="T21" style:family="text">
      <style:text-properties fo:font-style="normal" fo:font-weight="normal" style:font-weight-asian="normal" style:font-weight-complex="normal"/>
    </style:style>
    <style:style style:name="T22" style:family="text">
      <style:text-properties fo:font-style="normal" officeooo:rsid="0083e4c5"/>
    </style:style>
    <style:style style:name="T23" style:family="text">
      <style:text-properties style:font-style-asian="normal"/>
    </style:style>
    <style:style style:name="T24" style:family="text">
      <style:text-properties style:font-style-asian="normal" style:font-weight-asian="normal"/>
    </style:style>
    <style:style style:name="T25" style:family="text">
      <style:text-properties officeooo:rsid="006dea92"/>
    </style:style>
    <style:style style:name="T26" style:family="text">
      <style:text-properties style:font-name="새굴림" fo:font-size="8pt" style:font-name-asian="새굴림" style:font-size-asian="8pt" style:font-size-complex="8pt"/>
    </style:style>
    <style:style style:name="T27" style:family="text">
      <style:text-properties style:font-name="새굴림" fo:font-size="8pt" style:font-name-asian="새굴림" style:font-size-asian="8pt" style:language-asian="ko" style:country-asian="KR" style:font-size-complex="8pt"/>
    </style:style>
    <style:style style:name="T28" style:family="text">
      <style:text-properties style:font-name="새굴림" fo:font-size="8pt" officeooo:rsid="000ec163" style:font-name-asian="새굴림" style:font-size-asian="8pt" style:language-asian="ko" style:country-asian="KR" style:font-size-complex="8pt"/>
    </style:style>
    <style:style style:name="T29" style:family="text">
      <style:text-properties style:font-name="새굴림" fo:font-size="7pt" style:font-name-asian="새굴림" style:font-size-asian="7pt" style:font-size-complex="7pt"/>
    </style:style>
    <style:style style:name="T30" style:family="text">
      <style:text-properties officeooo:rsid="007590d6"/>
    </style:style>
    <style:style style:name="T31" style:family="text">
      <style:text-properties officeooo:rsid="007cb8ac"/>
    </style:style>
    <style:style style:name="T32" style:family="text">
      <style:text-properties officeooo:rsid="0081a7ec"/>
    </style:style>
    <style:style style:name="T33" style:family="text">
      <style:text-properties style:font-name="맑은 고딕" fo:font-size="7pt"/>
    </style:style>
    <style:style style:name="T34" style:family="text">
      <style:text-properties style:font-name="맑은 고딕" fo:font-size="7pt" fo:font-weight="bold"/>
    </style:style>
    <style:style style:name="T35" style:family="text">
      <style:text-properties style:font-name-asian="맑은 고딕" style:font-size-asian="7pt"/>
    </style:style>
    <style:style style:name="T36" style:family="text">
      <style:text-properties style:font-name-asian="맑은 고딕" style:font-size-asian="7pt" style:font-weight-asian="bold"/>
    </style:style>
    <style:style style:name="T37" style:family="text">
      <style:text-properties fo:background-color="transparent" loext:char-shading-value="0" style:font-style-asian="normal" style:font-weight-asian="normal"/>
    </style:style>
    <style:style style:name="T38" style:family="text">
      <style:text-properties fo:color="#000000" style:font-name="08SeoulNamsan" fo:font-size="16pt" style:font-name-asian="08SeoulNamsan" style:font-size-asian="16pt" style:font-size-complex="16pt"/>
    </style:style>
    <style:style style:name="T39" style:family="text">
      <style:text-properties fo:color="#000000" style:font-name="새굴림" fo:font-size="8pt" fo:language="ko" fo:country="KR" style:font-name-asian="새굴림" style:font-size-asian="8pt" style:font-size-complex="8pt"/>
    </style:style>
    <style:style style:name="T40" style:family="text">
      <style:text-properties fo:color="#000000" style:font-name="새굴림" fo:font-size="8pt" fo:language="ko" fo:country="KR" style:text-underline-style="solid" style:text-underline-width="auto" style:text-underline-color="font-color" style:text-underline-mode="continuous" style:text-overline-mode="continuous" style:text-line-through-mode="continuous" style:font-name-asian="새굴림" style:font-size-asian="8pt" style:font-size-complex="8pt"/>
    </style:style>
    <style:style style:name="T41" style:family="text">
      <style:text-properties fo:color="#000000" style:font-name="새굴림" fo:font-size="8pt" style:font-name-asian="새굴림" style:font-size-asian="8pt" style:font-size-complex="8pt"/>
    </style:style>
    <style:style style:name="T42" style:family="text">
      <style:text-properties officeooo:rsid="0083e4c5"/>
    </style:style>
    <style:style style:name="T43" style:family="text">
      <style:text-properties officeooo:rsid="0084da04"/>
    </style:style>
    <style:style style:name="T44" style:family="text">
      <style:text-properties officeooo:rsid="00859626"/>
    </style:style>
    <style:style style:name="T45" style:family="text">
      <style:text-properties officeooo:rsid="0086f9be"/>
    </style:style>
    <style:style style:name="T46" style:family="text">
      <style:text-properties officeooo:rsid="000220c3"/>
    </style:style>
    <style:style style:name="T47" style:family="text">
      <style:text-properties officeooo:rsid="000ec163"/>
    </style:style>
    <style:style style:name="T48" style:family="text">
      <style:text-properties officeooo:rsid="00107a21"/>
    </style:style>
    <style:style style:name="T49" style:family="text">
      <style:text-properties officeooo:rsid="0088a0e0"/>
    </style:style>
    <style:style style:name="T50" style:family="text">
      <style:text-properties officeooo:rsid="008c6a53"/>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1" fo:column-gap="0cm">
          <style:column-sep style:width="0.009cm" style:color="#000000" style:height="100%" style:style="solid"/>
        </style:columns>
      </style:section-properties>
    </style:style>
    <style:style style:name="Sect2" style:family="section">
      <style:section-properties text:dont-balance-text-columns="true" style:editable="false">
        <style:columns fo:column-count="2" fo:column-gap="0.3cm">
          <style:column-sep style:width="0.009cm" style:color="#000000" style:height="100%" style:style="solid"/>
          <style:column style:rel-width="32767*" fo:start-indent="0cm" fo:end-indent="0.15cm"/>
          <style:column style:rel-width="32768*" fo:start-indent="0.15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1">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1">
        <style:list-level-properties text:list-level-position-and-space-mode="label-alignment">
          <style:list-level-label-alignment text:label-followed-by="space" fo:text-indent="-0.501cm" fo:margin-left="2cm"/>
        </style:list-level-properties>
      </text:list-level-style-number>
      <text:list-level-style-number text:level="5" style:num-suffix="." style:num-format="1">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147">
      <number:number number:min-integer-digits="1"/>
      <number:text> 월</number:text>
    </number:number-style>
    <number:number-style style:name="N149P0" style:volatile="true">
      <number:number number:decimal-places="0" number:min-integer-digits="1" number:grouping="true"/>
      <number:text> </number:text>
    </number:number-style>
    <number:number-style style:name="N149">
      <style:text-properties fo:color="#ff0000"/>
      <number:text>-</number:text>
      <number:number number:decimal-places="0" number:min-integer-digits="1" number:grouping="true"/>
      <number:text> </number:text>
      <style:map style:condition="value()&gt;=0" style:apply-style-name="N149P0"/>
    </number:number-style>
    <number:date-style style:name="N150">
      <number:year number:style="long"/>
      <number:text>년 </number:text>
      <number:month/>
      <number:text>월 </number:text>
      <number:day/>
      <number:text>일</number:text>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구역6">
        <text:section text:style-name="Sect2" text:name="구역1">
          <text:p text:style-name="P107">공동체은행 빈고 1<text:span text:style-name="T32">9</text:span>차 활동가회의</text:p>
          <text:p text:style-name="P11"/>
          <text:p text:style-name="P11">일시 : 2014.1<text:span text:style-name="T32">2</text:span>.<text:span text:style-name="T32">09</text:span>. 19:30</text:p>
          <text:p text:style-name="P11">장소 : 까페해방촌</text:p>
          <text:p text:style-name="P11"/>
          <text:p text:style-name="P11">참가자 확인 : 자유(넓은집/까페해방촌), 정민(해적당), 파스(해적당), 곰자(미소속), 오디(구름집), 좌인(미소속), 종민(공룡), <text:span text:style-name="T4">우루</text:span>(구름집), <text:span text:style-name="T4">한돌</text:span><text:span text:style-name="T8">(구름집), </text:span>몽애(마실집), 땡땡(모두들), 테아(옥상집), 시오(잘자리), 나마스떼(사랑채), <text:span text:style-name="T4">하밍</text:span><text:span text:style-name="T8">(비행)</text:span> </text:p>
          <text:p text:style-name="P11"/>
          <text:list xml:id="list3451444065350171478" text:style-name="L1">
            <text:list-item>
              <text:p text:style-name="P95">지난 회의록 검토</text:p>
              <text:list>
                <text:list-item>
                  <text:p text:style-name="P95">1<text:span text:style-name="T32">7</text:span>차 활동가 회의록 검토 <text:span text:style-name="T31">(</text:span><text:span text:style-name="T7">첨부)</text:span></text:p>
                  <text:p text:style-name="P95"/>
                </text:list-item>
              </text:list>
            </text:list-item>
            <text:list-item>
              <text:p text:style-name="P95">공유안건</text:p>
              <text:list>
                <text:list-item>
                  <text:p text:style-name="P95">재정 공유</text:p>
                  <text:list>
                    <text:list-item>
                      <text:p text:style-name="P95">1<text:span text:style-name="T32">1</text:span>월 재정 검토 <text:span text:style-name="T31">(</text:span><text:span text:style-name="T7">첨부)</text:span></text:p>
                      <text:p text:style-name="P95"/>
                    </text:list-item>
                  </text:list>
                </text:list-item>
                <text:list-item>
                  <text:p text:style-name="P95">활동 공유</text:p>
                  <text:list>
                    <text:list-item>
                      <text:p text:style-name="P98">2014/11/12 인천 청소년활동가공동체 방문 (<text:span text:style-name="T4">좌인,파스.오디)</text:span></text:p>
                    </text:list-item>
                    <text:list-item>
                      <text:p text:style-name="P98">2014/11/13 해방화폐 출장소 (<text:span text:style-name="T4">좌인)</text:span></text:p>
                    </text:list-item>
                    <text:list-item>
                      <text:p text:style-name="P98">2014/11/17 상임활동가회의 </text:p>
                    </text:list-item>
                    <text:list-item>
                      <text:p text:style-name="P98">2014/11/21 1박2일 책읽기 (부채전쟁) </text:p>
                    </text:list-item>
                    <text:list-item>
                      <text:p text:style-name="P98">2014/11/24 해방화폐체험단 결과발표 </text:p>
                    </text:list-item>
                    <text:list-item>
                      <text:p text:style-name="P98">2014/11/25 상임활동가회의 </text:p>
                    </text:list-item>
                    <text:list-item>
                      <text:p text:style-name="P98">2014/11/25 빈고출장소 </text:p>
                    </text:list-item>
                    <text:list-item>
                      <text:p text:style-name="P98">2014/11/25 활동가연구모임(김현우샘 강연) </text:p>
                    </text:list-item>
                    <text:list-item>
                      <text:p text:style-name="P98">2014/11/28 송명관 부채전쟁좌담회 </text:p>
                    </text:list-item>
                    <text:list-item>
                      <text:p text:style-name="P98">2014/12/02 빈고출장소 </text:p>
                    </text:list-item>
                    <text:list-item>
                      <text:p text:style-name="P98">2014/12/02 상임활동가회의 </text:p>
                    </text:list-item>
                    <text:list-item>
                      <text:p text:style-name="P98">2014/12/05 홍동 마을 활력소 빈고설명회 (<text:span text:style-name="T4">지음, 파스, 우루, 나마, 영준)</text:span></text:p>
                    </text:list-item>
                    <text:list-item>
                      <text:p text:style-name="P98">2014/12/05 성당 해바화폐설명회 (<text:span text:style-name="T4">좌인, 지비, 베로)</text:span></text:p>
                    </text:list-item>
                    <text:list-item>
                      <text:p text:style-name="P98">2014/12/08 상임활동가회의 </text:p>
                    </text:list-item>
                    <text:list-item>
                      <text:p text:style-name="P98">2014/12/09 빈고출장소 </text:p>
                    </text:list-item>
                    <text:list-item>
                      <text:p text:style-name="P98">2014/12/09 활동가회의</text:p>
                    </text:list-item>
                  </text:list>
                </text:list-item>
              </text:list>
            </text:list-item>
          </text:list>
          <text:p text:style-name="P14"/>
          <text:list xml:id="list173852301170825" text:continue-numbering="true" text:style-name="L1">
            <text:list-item>
              <text:list>
                <text:list-item>
                  <text:p text:style-name="P104">공동체 소식 공유</text:p>
                  <text:list>
                    <text:list-item>
                      <text:p text:style-name="P105">집별 재장현황 파악 </text:p>
                    </text:list-item>
                    <text:list-item>
                      <text:p text:style-name="P105">마실집 <text:span text:style-name="T4">정리</text:span></text:p>
                    </text:list-item>
                  </text:list>
                </text:list-item>
              </text:list>
            </text:list-item>
          </text:list>
          <text:p text:style-name="P12"/>
          <text:list xml:id="list173852301164734" text:continue-numbering="true" text:style-name="L1">
            <text:list-item>
              <text:list>
                <text:list-item>
                  <text:p text:style-name="P95">출자활동</text:p>
                  <text:list>
                    <text:list-item>
                      <text:p text:style-name="P95">공동체별 출자 현황</text:p>
                    </text:list-item>
                    <text:list-item>
                      <text:p text:style-name="P95">출자</text:p>
                      <text:list>
                        <text:list-item>
                          <text:p text:style-name="P95">출자 : <text:s/><text:span text:style-name="T43">119</text:span>만원</text:p>
                        </text:list-item>
                        <text:list-item>
                          <text:p text:style-name="P95">공동체 구성원 출자현황</text:p>
                        </text:list-item>
                        <text:list-item>
                          <text:p text:style-name="P95">출자선물 : 총 <text:span text:style-name="T25">18 </text:span>회 ( <text:span text:style-name="T43">4,965,000</text:span>원) </text:p>
                        </text:list-item>
                      </text:list>
                    </text:list-item>
                    <text:list-item>
                      <text:p text:style-name="P95">출자반환</text:p>
                      <text:list>
                        <text:list-item>
                          <text:p text:style-name="P95">출자반환 : <text:s text:c="2"/><text:span text:style-name="T30">12</text:span> 회 <text:s text:c="3"/><text:span text:style-name="T43">840</text:span> 만</text:p>
                        </text:list-item>
                      </text:list>
                    </text:list-item>
                    <text:list-item>
                      <text:p text:style-name="P95">기타</text:p>
                      <text:list>
                        <text:list-item>
                          <text:p text:style-name="P95">차입 : (총 <text:s/><text:span text:style-name="T30">4,220</text:span> <text:s/>만)<text:line-break/></text:p>
                        </text:list-item>
                      </text:list>
                    </text:list-item>
                  </text:list>
                </text:list-item>
                <text:list-item>
                  <text:p text:style-name="P95">이용활동</text:p>
                  <text:list>
                    <text:list-item>
                      <text:p text:style-name="P95">공동체이용</text:p>
                      <text:list>
                        <text:list-item>
                          <text:p text:style-name="P95"><text:span text:style-name="T4">인천 빈집 이용 </text:span><text:span text:style-name="T5">2000만 집행</text:span></text:p>
                        </text:list-item>
                      </text:list>
                    </text:list-item>
                    <text:list-item>
                      <text:p text:style-name="P95">조합원이용</text:p>
                      <text:list>
                        <text:list-item>
                          <text:p text:style-name="P95"><text:span text:style-name="T4">공동체회원</text:span> : A (<text:span text:style-name="T4">지지</text:span>, <text:span text:style-name="T44">160</text:span>) <text:span text:style-name="T44">(</text:span><text:span text:style-name="T10">첨부)</text:span> </text:p>
                        </text:list-item>
                        <text:list-item>
                          <text:p text:style-name="P96"><text:span text:style-name="T4">공동체회원</text:span> : <text:span text:style-name="T45">B</text:span> (<text:span text:style-name="T4">지지</text:span>, <text:span text:style-name="T45">40</text:span>) <text:span text:style-name="T44">(</text:span><text:span text:style-name="T10">첨부)</text:span></text:p>
                        </text:list-item>
                      </text:list>
                      <text:p text:style-name="P99"/>
                    </text:list-item>
                  </text:list>
                </text:list-item>
                <text:list-item>
                  <text:p text:style-name="P95">연대활동 <text:s/></text:p>
                  <text:list>
                    <text:list-item>
                      <text:p text:style-name="P100">지구분담금</text:p>
                      <text:list>
                        <text:list-item>
                          <text:p text:style-name="P102">스타케미칼 해고자복직투쟁위원회 <text:span text:style-name="T45">(첨부)</text:span></text:p>
                        </text:list-item>
                        <text:list-item>
                          <text:p text:style-name="P102">에너지기후정책연구소 <text:span text:style-name="T45">(첨부)</text:span></text:p>
                        </text:list-item>
                      </text:list>
                      <text:p text:style-name="P97"/>
                    </text:list-item>
                  </text:list>
                </text:list-item>
                <text:list-item>
                  <text:p text:style-name="P95">운영활동 <text:s text:c="3"/></text:p>
                  <text:list>
                    <text:list-item>
                      <text:p text:style-name="P101">총회준비</text:p>
                      <text:list>
                        <text:list-item>
                          <text:p text:style-name="P101">전체 발송 내용 <text:span text:style-name="T49">(첨부)</text:span></text:p>
                        </text:list-item>
                        <text:list-item>
                          <text:p text:style-name="P101">운영구조 <text:span text:style-name="T43">(안)</text:span></text:p>
                          <text:list>
                            <text:list-item>
                              <text:p text:style-name="P103">금융(재무상담) - 곰자 : 재무설계세미나 </text:p>
                            </text:list-item>
                            <text:list-item>
                              <text:p text:style-name="P103">주거 - 나마 </text:p>
                            </text:list-item>
                            <text:list-item>
                              <text:p text:style-name="P103">연구 - 지음 </text:p>
                            </text:list-item>
                            <text:list-item>
                              <text:p text:style-name="P103">홍보 - 부깽 </text:p>
                            </text:list-item>
                            <text:list-item>
                              <text:p text:style-name="P103">대표 : 3개월씩 (4명)</text:p>
                            </text:list-item>
                            <text:list-item>
                              <text:p text:style-name="P103">상임활동가 : 오디, 좌인 </text:p>
                            </text:list-item>
                            <text:list-item>
                              <text:p text:style-name="P103">활동가 - 각 공동체 활동가 : 민정(해적당), 신비(넓은집), 지음(청주), (구름집), (사랑채), (수유), (부천), (성북), (인천), (팔당), (대구)</text:p>
                            </text:list-item>
                          </text:list>
                        </text:list-item>
                        <text:list-item>
                          <text:p text:style-name="P101">전체일정 <text:span text:style-name="T43">(워크샵 날짜)</text:span></text:p>
                          <text:list>
                            <text:list-item>
                              <text:p text:style-name="P103">1/5 빈고 워크샵 준비 상임회의 </text:p>
                            </text:list-item>
                            <text:list-item>
                              <text:p text:style-name="P103">1/19~2/14 빈고설명회돌기 </text:p>
                              <text:list>
                                <text:list-header>
                                  <text:p text:style-name="P103">- (1/24, 1/29, 2/11 at 빈가게) </text:p>
                                </text:list-header>
                              </text:list>
                            </text:list-item>
                            <text:list-item>
                              <text:p text:style-name="P103">1/9~11<text:tab/>1차 자료 정리 워크샵 </text:p>
                            </text:list-item>
                            <text:list-item>
                              <text:p text:style-name="P103">1/12~18<text:tab/><text:span text:style-name="T50">1</text:span>차 자료 정리</text:p>
                            </text:list-item>
                          </text:list>
                        </text:list-item>
                        <text:list-item>
                          <text:p text:style-name="P101">올해사업평가</text:p>
                        </text:list-item>
                      </text:list>
                    </text:list-item>
                    <text:list-item>
                      <text:p text:style-name="P106"/>
                      <text:list>
                        <text:list-item>
                          <text:list>
                            <text:list-item>
                              <text:list>
                                <text:list-header>
                                  <text:p text:style-name="P95"/>
                                </text:list-header>
                              </text:list>
                            </text:list-item>
                          </text:list>
                        </text:list-item>
                      </text:list>
                    </text:list-item>
                  </text:list>
                </text:list-item>
              </text:list>
            </text:list-item>
            <text:list-item>
              <text:p text:style-name="P95">활동계획</text:p>
              <text:list>
                <text:list-item>
                  <text:list>
                    <text:list-header>
                      <text:p text:style-name="P95"/>
                    </text:list-header>
                  </text:list>
                </text:list-item>
                <text:list-item>
                  <text:p text:style-name="P95">다음회의</text:p>
                  <text:list>
                    <text:list-item>
                      <text:p text:style-name="P98"><text:span text:style-name="T4">2014/12/12 </text:span><text:span text:style-name="T9">1:00pm </text:span><text:span text:style-name="T4">재무관리강좌 - 뚜레주르2층 </text:span></text:p>
                    </text:list-item>
                    <text:list-item>
                      <text:p text:style-name="P98"><text:span text:style-name="T4">2014/12/13 </text:span><text:span text:style-name="T11">7</text:span><text:span text:style-name="T4">:</text:span><text:span text:style-name="T11">00</text:span><text:span text:style-name="T9">pm </text:span><text:span text:style-name="T4">대구우리집 빈집/빈고 설명회 </text:span></text:p>
                    </text:list-item>
                    <text:list-item>
                      <text:p text:style-name="P98"><text:span text:style-name="T4">2014/12/15 </text:span><text:span text:style-name="T9">3:00pm </text:span><text:span text:style-name="T4">상임활동가회의 </text:span><text:span text:style-name="T9">(단체 메일 보내기)</text:span></text:p>
                    </text:list-item>
                    <text:list-item>
                      <text:p text:style-name="P98"><text:span text:style-name="T4">2014/12/23 </text:span><text:span text:style-name="T9">7:30pm </text:span><text:span text:style-name="T4">활동가연구모임</text:span></text:p>
                    </text:list-item>
                  </text:list>
                </text:list-item>
              </text:list>
            </text:list-item>
          </text:list>
          <text:p text:style-name="P11"/>
          <text:p text:style-name="P11"/>
          <text:p text:style-name="P11"/>
          <text:p text:style-name="P11"/>
          <text:p text:style-name="P11"/>
          <text:p text:style-name="P11"/>
          <text:p text:style-name="P11"/>
          <text:p text:style-name="P11"/>
          <text:p text:style-name="P11"/>
          <text:p text:style-name="P11"/>
          <text:p text:style-name="P107">공동체은행 빈고 1<text:span text:style-name="T42">7</text:span>차 활동가회의</text:p>
          <text:p text:style-name="P11"/>
          <text:p text:style-name="P32"><text:span text:style-name="T16">일시 : 2014.1</text:span><text:span text:style-name="T22">1</text:span><text:span text:style-name="T16">.</text:span><text:span text:style-name="T22">11</text:span><text:span text:style-name="T16">. 19:30</text:span></text:p>
          <text:p text:style-name="P5"><text:span text:style-name="T23">장소 </text:span><text:span text:style-name="T16">: </text:span><text:span text:style-name="T23">까페해방촌</text:span></text:p>
          <text:p text:style-name="P7"/>
          <text:p text:style-name="P6"><text:span text:style-name="T24">참가 </text:span><text:span text:style-name="T17">: </text:span><text:span text:style-name="T24">신비 </text:span><text:span text:style-name="T17">(</text:span><text:span text:style-name="T24">넓은집</text:span><text:span text:style-name="T17">/</text:span><text:span text:style-name="T24">까페해방촌 자유 대타</text:span><text:span text:style-name="T17">), </text:span><text:span text:style-name="T24">파스</text:span><text:span text:style-name="T17">(</text:span><text:span text:style-name="T24">해적당</text:span><text:span text:style-name="T17">), </text:span><text:span text:style-name="T24">곰자</text:span><text:span text:style-name="T17">(</text:span><text:span text:style-name="T24">미소속</text:span><text:span text:style-name="T17">), </text:span><text:span text:style-name="T24">오디</text:span><text:span text:style-name="T17">(</text:span><text:span text:style-name="T24">구름집</text:span><text:span text:style-name="T17">), </text:span><text:span text:style-name="T24">좌인</text:span><text:span text:style-name="T17">(</text:span><text:span text:style-name="T24">미소속</text:span><text:span text:style-name="T17">), </text:span><text:span text:style-name="T24">우루</text:span><text:span text:style-name="T17">(</text:span><text:span text:style-name="T24">구름집 한돌 대타</text:span><text:span text:style-name="T17">), </text:span><text:span text:style-name="T24">몽애</text:span><text:span text:style-name="T17">(</text:span><text:span text:style-name="T24">마실집</text:span><text:span text:style-name="T17">), </text:span><text:span text:style-name="T24">나마스떼</text:span><text:span text:style-name="T17">(</text:span><text:span text:style-name="T24">사랑채</text:span><text:span text:style-name="T17">)</text:span></text:p>
          <text:p text:style-name="P33"/>
          <text:p text:style-name="P6"><text:span text:style-name="T24">불참 </text:span><text:span text:style-name="T17">: </text:span><text:span text:style-name="T24">정민</text:span><text:span text:style-name="T17">(</text:span><text:span text:style-name="T24">해적당</text:span><text:span text:style-name="T17">), </text:span><text:span text:style-name="T24">종민</text:span><text:span text:style-name="T17">(</text:span><text:span text:style-name="T24">공룡</text:span><text:span text:style-name="T17">), </text:span><text:span text:style-name="T24">땡땡</text:span><text:span text:style-name="T17">(</text:span><text:span text:style-name="T24">모두들</text:span><text:span text:style-name="T17">), </text:span><text:span text:style-name="T24">테아</text:span><text:span text:style-name="T17">(</text:span><text:span text:style-name="T24">옥상집</text:span><text:span text:style-name="T17">), </text:span><text:span text:style-name="T24">시오</text:span><text:span text:style-name="T17">(</text:span><text:span text:style-name="T24">잘자리</text:span><text:span text:style-name="T17">), </text:span></text:p>
          <text:p text:style-name="P22"/>
          <text:list xml:id="list3296232387661169214" text:style-name="L2">
            <text:list-item>
              <text:p text:style-name="P108">지난 회의록 검토</text:p>
              <text:list>
                <text:list-item>
                  <text:p text:style-name="P109"><text:span text:style-name="T17">11</text:span><text:span text:style-name="T24">월 </text:span><text:span text:style-name="T17">25</text:span><text:span text:style-name="T24">일 연구모임 마당에서 </text:span><text:span text:style-name="T6">하기로 함</text:span><text:span text:style-name="T17">.</text:span></text:p>
                  <text:list>
                    <text:list-header>
                      <text:p text:style-name="P109"><text:span text:style-name="T17">-</text:span><text:span text:style-name="T21"> </text:span><text:span text:style-name="T20">추후 연구모임으로 대체</text:span></text:p>
                    </text:list-header>
                  </text:list>
                </text:list-item>
                <text:list-item>
                  <text:p text:style-name="P109"><text:span text:style-name="T24">빈고뉴스레터가 다시 발송되었습니다</text:span><text:span text:style-name="T17">.</text:span></text:p>
                </text:list-item>
              </text:list>
            </text:list-item>
            <text:list-item>
              <text:p text:style-name="P108">재정공유</text:p>
              <text:list>
                <text:list-item>
                  <text:p text:style-name="P109"><text:span text:style-name="T24">분담금에 마이너스는 상임활동가이 실수입니다</text:span><text:span text:style-name="T17">. </text:span><text:span text:style-name="T24">수정하도록 하겠습니다</text:span><text:span text:style-name="T17">.</text:span></text:p>
                </text:list-item>
              </text:list>
            </text:list-item>
            <text:list-item>
              <text:p text:style-name="P108">공동체별 소식 공유</text:p>
              <text:list>
                <text:list-item>
                  <text:p text:style-name="P108">해적당</text:p>
                  <text:list>
                    <text:list-item>
                      <text:p text:style-name="P109"><text:span text:style-name="T24">아직 정리는 안됐는데 빈고통장에는 </text:span><text:span text:style-name="T17">65</text:span><text:span text:style-name="T24">만원 정도</text:span><text:span text:style-name="T17">, </text:span><text:span text:style-name="T24">미수금은 </text:span><text:span text:style-name="T17">350</text:span><text:span text:style-name="T24">만원 정도 많은 상황</text:span><text:span text:style-name="T17">. </text:span></text:p>
                    </text:list-item>
                    <text:list-item>
                      <text:p text:style-name="P109"><text:span text:style-name="T24">오늘 저녁에 집회의를 할 예정</text:span><text:span text:style-name="T17">.</text:span></text:p>
                    </text:list-item>
                  </text:list>
                </text:list-item>
                <text:list-item>
                  <text:p text:style-name="P108">마실집</text:p>
                  <text:list>
                    <text:list-item>
                      <text:p text:style-name="P108">안 좋은 상황</text:p>
                    </text:list-item>
                    <text:list-item>
                      <text:p text:style-name="P109"><text:span text:style-name="T24">키키</text:span><text:span text:style-name="T17">, </text:span><text:span text:style-name="T24">몽애</text:span><text:span text:style-name="T17">, </text:span><text:span text:style-name="T24">상은</text:span><text:span text:style-name="T17">, </text:span><text:span text:style-name="T24">희정</text:span><text:span text:style-name="T17">, </text:span><text:span text:style-name="T24">병구</text:span><text:span text:style-name="T17">, ??</text:span></text:p>
                    </text:list-item>
                    <text:list-item>
                      <text:p text:style-name="P109"><text:span text:style-name="T24">마실집을 유지하는게 맞는가</text:span><text:span text:style-name="T17">?</text:span></text:p>
                    </text:list-item>
                    <text:list-item>
                      <text:p text:style-name="P109"><text:span text:style-name="T24">내일 집회의에서 결정하기로 함</text:span><text:span text:style-name="T17">.</text:span></text:p>
                    </text:list-item>
                  </text:list>
                </text:list-item>
                <text:list-item>
                  <text:p text:style-name="P108">사랑채</text:p>
                  <text:list>
                    <text:list-item>
                      <text:p text:style-name="P109"><text:span text:style-name="T24">재정상황 </text:span><text:span text:style-name="T17">: </text:span><text:span text:style-name="T24">기본적 여유금이 </text:span><text:span text:style-name="T17">7,80 </text:span><text:span text:style-name="T24">정도 있음</text:span><text:span text:style-name="T17">, </text:span><text:span text:style-name="T24">난방을 일찍부터 돌려서 어느정도 비용이 나갈거 같음</text:span></text:p>
                    </text:list-item>
                    <text:list-item>
                      <text:p text:style-name="P109"><text:span text:style-name="T24">김장을 하기는 버거운 상황</text:span><text:span text:style-name="T17">.</text:span></text:p>
                    </text:list-item>
                    <text:list-item>
                      <text:p text:style-name="P108">큰 변수가 없는 한 안정적인 상황</text:p>
                    </text:list-item>
                    <text:list-item>
                      <text:p text:style-name="P109"><text:span text:style-name="T24">여장투 </text:span><text:span text:style-name="T17">3</text:span><text:span text:style-name="T24">명</text:span><text:span text:style-name="T17">, </text:span><text:span text:style-name="T24">남장투</text:span><text:span text:style-name="T17">5</text:span><text:span text:style-name="T24">명 </text:span><text:span text:style-name="T17">+ </text:span><text:span text:style-name="T24">다케시 이사옴</text:span><text:span text:style-name="T17">. </text:span><text:span text:style-name="T24">유농 나갈 예정</text:span><text:span text:style-name="T17">.</text:span></text:p>
                    </text:list-item>
                  </text:list>
                </text:list-item>
                <text:list-item>
                  <text:p text:style-name="P108">넓은집</text:p>
                  <text:list>
                    <text:list-item>
                      <text:p text:style-name="P109"><text:span text:style-name="T24">빈고에 </text:span><text:span text:style-name="T17">100</text:span><text:span text:style-name="T24">정도</text:span></text:p>
                    </text:list-item>
                    <text:list-item>
                      <text:p text:style-name="P109"><text:span text:style-name="T24">이제 난방을 조금씩 트는 중</text:span><text:span text:style-name="T17">.</text:span></text:p>
                    </text:list-item>
                    <text:list-item>
                      <text:p text:style-name="P109"><text:span text:style-name="T24">남장투 </text:span><text:span text:style-name="T17">4</text:span><text:span text:style-name="T24">명</text:span><text:span text:style-name="T17">(</text:span><text:span text:style-name="T24">주노정</text:span><text:span text:style-name="T17">, </text:span><text:span text:style-name="T24">자유</text:span><text:span text:style-name="T17">, </text:span><text:span text:style-name="T24">신비</text:span><text:span text:style-name="T17">, </text:span><text:span text:style-name="T24">구은</text:span><text:span text:style-name="T17">) </text:span><text:span text:style-name="T24">여장투</text:span><text:span text:style-name="T17">4</text:span><text:span text:style-name="T24">명</text:span><text:span text:style-name="T17">(</text:span><text:span text:style-name="T24">유리</text:span><text:span text:style-name="T17">, </text:span><text:span text:style-name="T24">베로</text:span><text:span text:style-name="T17">, </text:span><text:span text:style-name="T24">토끼</text:span><text:span text:style-name="T17">, </text:span><text:span text:style-name="T24">도담</text:span><text:span text:style-name="T17">)</text:span></text:p>
                    </text:list-item>
                    <text:list-item>
                      <text:p text:style-name="P108">손님방을 거의 안쓰는거로 하고 있음</text:p>
                    </text:list-item>
                    <text:list-item>
                      <text:p text:style-name="P109"><text:span text:style-name="T24">여자 큰방이 굉장히 추워서 손님방에서 몸을 녹이는 중</text:span><text:span text:style-name="T17">.</text:span></text:p>
                    </text:list-item>
                    <text:list-item>
                      <text:p text:style-name="P109"><text:span text:style-name="T24">여자방과 남자방을 바꾸는걸 미루고 있는 중</text:span><text:span text:style-name="T17">.</text:span></text:p>
                    </text:list-item>
                    <text:list-item>
                      <text:p text:style-name="P108">주노정이 이번달에 나갈예정이었다가 다음달에 나가기로 바꿈</text:p>
                    </text:list-item>
                    <text:list-item>
                      <text:p text:style-name="P109"><text:span text:style-name="T24">구은은 </text:span><text:span text:style-name="T17">1</text:span><text:span text:style-name="T24">월에 나갈 예정</text:span><text:span text:style-name="T17">.</text:span></text:p>
                    </text:list-item>
                  </text:list>
                </text:list-item>
                <text:list-item>
                  <text:p text:style-name="P108">구름집</text:p>
                  <text:list>
                    <text:list-item>
                      <text:p text:style-name="P109"><text:span text:style-name="T24">우르가 아파요</text:span><text:span text:style-name="T17">.</text:span></text:p>
                    </text:list-item>
                    <text:list-item>
                      <text:p text:style-name="P109"><text:span text:style-name="T24">멜로디가 나갈 예정</text:span><text:span text:style-name="T17">.</text:span></text:p>
                    </text:list-item>
                    <text:list-item>
                      <text:p text:style-name="P109"><text:span text:style-name="T24">방배치를 바꿨습니다</text:span><text:span text:style-name="T17">.</text:span></text:p>
                    </text:list-item>
                    <text:list-item>
                      <text:p text:style-name="P109"><text:span text:style-name="T24">김장을 </text:span><text:span text:style-name="T17">30</text:span><text:span text:style-name="T24">일에 할겁니다</text:span><text:span text:style-name="T17">.</text:span></text:p>
                    </text:list-item>
                  </text:list>
                </text:list-item>
              </text:list>
            </text:list-item>
            <text:list-item>
              <text:p text:style-name="P108">이용활동</text:p>
              <text:list>
                <text:list-item>
                  <text:p text:style-name="P108">인천 빈집 공동체 추진팀</text:p>
                  <text:list>
                    <text:list-item>
                      <text:p text:style-name="P109"><text:span text:style-name="T17">2000-50 </text:span><text:span text:style-name="T24">집 가계약</text:span></text:p>
                    </text:list-item>
                    <text:list-item>
                      <text:p text:style-name="P109"><text:span text:style-name="T24">내일 저녁 </text:span><text:span text:style-name="T17">7</text:span><text:span text:style-name="T24">시 인천에서 만날 예정</text:span><text:span text:style-name="T17">.</text:span></text:p>
                    </text:list-item>
                  </text:list>
                </text:list-item>
              </text:list>
            </text:list-item>
            <text:list-item>
              <text:p text:style-name="P108">연대활동</text:p>
              <text:list>
                <text:list-item>
                  <text:p text:style-name="P109"><text:span text:style-name="T17">4</text:span><text:span text:style-name="T24">평학교 빈고조합원 공간 이용</text:span><text:span text:style-name="T17">: </text:span><text:span text:style-name="T24">뉴스레터에 </text:span><text:span text:style-name="T6">싣</text:span><text:span text:style-name="T24">어서 공유하고 의견 받기</text:span><text:span text:style-name="T17">.</text:span></text:p>
                </text:list-item>
                <text:list-item>
                  <text:p text:style-name="P109"><text:span text:style-name="T24">청주 토론회 참가 </text:span><text:span text:style-name="T17">: </text:span><text:span text:style-name="T24">오디</text:span><text:span text:style-name="T17">, </text:span><text:span text:style-name="T24">좌인</text:span><text:span text:style-name="T17">, </text:span><text:span text:style-name="T24">파스</text:span><text:span text:style-name="T17">, </text:span><text:span text:style-name="T24">지비</text:span><text:span text:style-name="T17">, </text:span><text:span text:style-name="T24">우루</text:span></text:p>
                </text:list-item>
              </text:list>
            </text:list-item>
            <text:list-item>
              <text:p text:style-name="P108">운영활동</text:p>
              <text:list>
                <text:list-item>
                  <text:p text:style-name="P108">빈고 메일 확인</text:p>
                </text:list-item>
                <text:list-item>
                  <text:p text:style-name="P110"><text:span text:style-name="T37">통장 발급</text:span><text:span text:style-name="T18">.(</text:span><text:span text:style-name="T37">풀</text:span><text:span text:style-name="T18">, </text:span><text:span text:style-name="T19">신비</text:span><text:span text:style-name="T18">)</text:span></text:p>
                </text:list-item>
                <text:list-item>
                  <text:p text:style-name="P109"><text:span text:style-name="T24">우리 노동자로 살아가다 배송 </text:span><text:span text:style-name="T17">(</text:span><text:span text:style-name="T24">좌인</text:span><text:span text:style-name="T17">, </text:span><text:span text:style-name="T24">신비</text:span><text:span text:style-name="T17">, </text:span><text:span text:style-name="T24">광대</text:span><text:span text:style-name="T17">)</text:span></text:p>
                </text:list-item>
                <text:list-item>
                  <text:p text:style-name="P108">송명관 선생님 강의</text:p>
                  <text:list>
                    <text:list-item>
                      <text:p text:style-name="P109"><text:span text:style-name="T17">11/28 </text:span><text:span text:style-name="T24">빈가게</text:span></text:p>
                    </text:list-item>
                  </text:list>
                </text:list-item>
              </text:list>
            </text:list-item>
            <text:list-item>
              <text:p text:style-name="P108">활동공유</text:p>
            </text:list-item>
          </text:list>
          <text:p text:style-name="P20"><text:span text:style-name="T13">2014년 </text:span><text:span text:style-name="T14">1</text:span><text:span text:style-name="T15">1</text:span><text:span text:style-name="T13">월 재정결산 보고</text:span></text:p>
          <text:p text:style-name="P18"/>
          <text:p text:style-name="P18"/>
          <text:p text:style-name="P19"><text:span text:style-name="T2">1. </text:span><text:span text:style-name="T3">현황 보고</text:span><text:span text:style-name="T24"> </text:span><text:span text:style-name="T17">(2014.11.01 ~ 11.30)</text:span></text:p>
          <text:p text:style-name="P62"><text:span text:style-name="T24">회원 수 </text:span><text:span text:style-name="T17">: 224</text:span><text:span text:style-name="T24">명 </text:span><text:span text:style-name="T17">(+1</text:span><text:span text:style-name="T24">명 </text:span><text:span text:style-name="T17">: </text:span><text:span text:style-name="T24">여린두발</text:span><text:span text:style-name="T17">) <text:s text:c="2"/></text:span></text:p>
          <text:p text:style-name="P62"><text:span text:style-name="T24">출자금 </text:span><text:span text:style-name="T17">: 12,363 </text:span><text:span text:style-name="T24">만원 </text:span><text:span text:style-name="T17">(119 </text:span><text:span text:style-name="T24">만원</text:span><text:span text:style-name="T17">, </text:span><text:span text:style-name="T24">신규출자 </text:span><text:span text:style-name="T17">959</text:span><text:span text:style-name="T24">만</text:span><text:span text:style-name="T17">, </text:span><text:span text:style-name="T24">출자반환 </text:span><text:span text:style-name="T17">840</text:span><text:span text:style-name="T24">만</text:span><text:span text:style-name="T17">)</text:span></text:p>
          <text:p text:style-name="P62"><text:span text:style-name="T24">재정 </text:span><text:span text:style-name="T17">: </text:span><text:span text:style-name="T24">하단 표 참조</text:span></text:p>
          <text:p text:style-name="P28"/>
          <text:p text:style-name="P24"><text:span text:style-name="T17">2. </text:span><text:span text:style-name="T24">재정 정산</text:span></text:p>
          <text:p text:style-name="P24"><text:s text:c="2"/></text:p>
          <text:p text:style-name="P25">수입 </text:p>
          <text:p text:style-name="P63"><text:span text:style-name="T17">* </text:span><text:span text:style-name="T24">사업수입 </text:span><text:span text:style-name="T17">: 622,630</text:span></text:p>
          <text:p text:style-name="P26"/>
          <text:p text:style-name="P25">지출 </text:p>
          <text:p text:style-name="P63"><text:span text:style-name="T17">* </text:span><text:span text:style-name="T24">상임활동가 </text:span><text:span text:style-name="T17">(</text:span><text:span text:style-name="T24">오디</text:span><text:span text:style-name="T17">) 40</text:span><text:span text:style-name="T24">만</text:span></text:p>
          <text:p text:style-name="P63"><text:span text:style-name="T17">* </text:span><text:span text:style-name="T24">대표활동비 </text:span><text:span text:style-name="T17">(</text:span><text:span text:style-name="T24">인천 청소년 활동가 공동체 방문</text:span><text:span text:style-name="T17">) 28,500</text:span></text:p>
          <text:p text:style-name="P63"><text:span text:style-name="T17">* </text:span><text:span text:style-name="T24">사무실 공간사용료 </text:span><text:span text:style-name="T17">(</text:span><text:span text:style-name="T24">빈가게</text:span><text:span text:style-name="T17">) 10</text:span><text:span text:style-name="T24">만</text:span></text:p>
          <text:p text:style-name="P63"><text:span text:style-name="T17">* </text:span><text:span text:style-name="T24">은행 전환의 날 행사준비비 </text:span><text:span text:style-name="T17">22,300</text:span></text:p>
          <text:p text:style-name="P63"><text:span text:style-name="T17">* </text:span><text:span text:style-name="T24">라봉 당근 구입비 </text:span><text:span text:style-name="T17">30,000</text:span></text:p>
          <text:p text:style-name="P26"/>
          <text:p text:style-name="P25">출자 </text:p>
          <text:p text:style-name="P63"><text:span text:style-name="T17">* </text:span><text:span text:style-name="T24">출자 </text:span><text:span text:style-name="T17">30</text:span><text:span text:style-name="T24">회</text:span><text:span text:style-name="T17">, </text:span><text:span text:style-name="T24">총액 </text:span><text:span text:style-name="T17">959</text:span><text:span text:style-name="T24">만원</text:span></text:p>
          <text:p text:style-name="P63"><text:span text:style-name="T17">* </text:span><text:span text:style-name="T24">출자반환 </text:span><text:span text:style-name="T17">12</text:span><text:span text:style-name="T24">회</text:span><text:span text:style-name="T17">, </text:span><text:span text:style-name="T24">총액 </text:span><text:span text:style-name="T17">840</text:span><text:span text:style-name="T24">만원</text:span></text:p>
          <text:p text:style-name="P63"><text:span text:style-name="T17">* </text:span><text:span text:style-name="T24">합계 </text:span><text:span text:style-name="T17">119</text:span><text:span text:style-name="T24">만</text:span></text:p>
          <text:p text:style-name="P63"><text:span text:style-name="T17">* </text:span><text:span text:style-name="T24">최그림 유농 김하운 우더 저니 파파장 오디 연두 하밍 정민 지비 광대 이름 좌인 김기민 고유 유선 크트 곰자 우마 박승옥 오경주 부깽 좌인 샛별</text:span></text:p>
          <text:p text:style-name="P21"><text:s/></text:p>
          <text:p text:style-name="P24"><text:span text:style-name="T24">차입 </text:span><text:span text:style-name="T17">/ </text:span><text:span text:style-name="T24">예탁</text:span></text:p>
          <text:p text:style-name="P30"><text:span text:style-name="T17">* </text:span><text:span text:style-name="T24">차입금 </text:span><text:span text:style-name="T17">: (</text:span><text:span text:style-name="T24">차입총액 </text:span><text:span text:style-name="T17">4,220</text:span><text:span text:style-name="T24">만</text:span><text:span text:style-name="T17">)</text:span></text:p>
          <text:p text:style-name="P63"><text:span text:style-name="T17">* </text:span><text:span text:style-name="T24">예탁총액 </text:span><text:span text:style-name="T17">: 1650</text:span><text:span text:style-name="T24">만원</text:span></text:p>
          <text:p text:style-name="P23"><text:s/></text:p>
          <text:p text:style-name="P25">이용 </text:p>
          <text:p text:style-name="P63"><text:span text:style-name="T17">* </text:span><text:span text:style-name="T24">공동체공간 </text:span><text:span text:style-name="T17">: 1</text:span><text:span text:style-name="T24">회 </text:span><text:span text:style-name="T17">2000</text:span><text:span text:style-name="T24">만 반환</text:span><text:span text:style-name="T17">, 1</text:span><text:span text:style-name="T24">회 </text:span><text:span text:style-name="T17">2000</text:span><text:span text:style-name="T24">만 이용 </text:span><text:span text:style-name="T17">(</text:span><text:span text:style-name="T24">이용 총액 </text:span><text:span text:style-name="T17">18,500</text:span><text:span text:style-name="T24">만원</text:span><text:span text:style-name="T17">)</text:span></text:p>
          <text:p text:style-name="P63"><text:span text:style-name="T17">* </text:span><text:span text:style-name="T24">공동체회원 </text:span><text:span text:style-name="T17">: 6</text:span><text:span text:style-name="T24">회 </text:span><text:span text:style-name="T17">3,079,600 </text:span><text:span text:style-name="T24">반환 </text:span><text:span text:style-name="T17">(</text:span><text:span text:style-name="T24">이용 총액 </text:span><text:span text:style-name="T17">23,666,811</text:span><text:span text:style-name="T24">원</text:span><text:span text:style-name="T17">)</text:span></text:p>
          <text:p text:style-name="P63"><text:span text:style-name="T17">* </text:span><text:span text:style-name="T24">공동체활동 </text:span><text:span text:style-name="T17">: (</text:span><text:span text:style-name="T24">이용 총액 </text:span><text:span text:style-name="T17">35</text:span><text:span text:style-name="T24">만원</text:span><text:span text:style-name="T17">)</text:span></text:p>
          <text:p text:style-name="P63"><text:span text:style-name="T17">* </text:span><text:span text:style-name="T24">빈쌈짓돈 </text:span><text:span text:style-name="T17">: 5</text:span><text:span text:style-name="T24">회 </text:span><text:span text:style-name="T17">70</text:span><text:span text:style-name="T24">만 반환</text:span><text:span text:style-name="T17">, 3</text:span><text:span text:style-name="T24">회 </text:span><text:span text:style-name="T17">60</text:span><text:span text:style-name="T24">만 이용 </text:span><text:span text:style-name="T17">(</text:span><text:span text:style-name="T24">이용 총액 </text:span><text:span text:style-name="T17">254</text:span><text:span text:style-name="T24">만원</text:span><text:span text:style-name="T17">)</text:span></text:p>
          <text:p text:style-name="P63"><text:span text:style-name="T17">* </text:span><text:span text:style-name="T24">채무탈출 </text:span><text:span text:style-name="T17">: 4</text:span><text:span text:style-name="T24">회 </text:span><text:span text:style-name="T17">55</text:span><text:span text:style-name="T24">만 반환 </text:span><text:span text:style-name="T17">(</text:span><text:span text:style-name="T24">이용 총액 </text:span><text:span text:style-name="T17">1,024</text:span><text:span text:style-name="T24">만원</text:span><text:span text:style-name="T17">)</text:span></text:p>
          <text:p text:style-name="P23"><text:s text:c="2"/></text:p>
          <text:p text:style-name="P25">공동체</text:p>
          <text:p text:style-name="P63"><text:span text:style-name="T17">* </text:span><text:span text:style-name="T24">공룡 </text:span><text:span text:style-name="T17">: 8</text:span><text:span text:style-name="T24">만원 출금 </text:span><text:span text:style-name="T17">(</text:span><text:span text:style-name="T24">적립총액 </text:span><text:span text:style-name="T17">335</text:span><text:span text:style-name="T24">만원</text:span><text:span text:style-name="T17">)</text:span></text:p>
          <text:p text:style-name="P63"><text:span text:style-name="T17">* </text:span><text:span text:style-name="T24">공유주거협동조합 </text:span><text:span text:style-name="T17">: 10</text:span><text:span text:style-name="T24">만원 입금 </text:span><text:span text:style-name="T17">(</text:span><text:span text:style-name="T24">적립총액 </text:span><text:span text:style-name="T17">80</text:span><text:span text:style-name="T24">만원</text:span><text:span text:style-name="T17">)</text:span></text:p>
          <text:p text:style-name="P63"><text:span text:style-name="T17">* </text:span><text:span text:style-name="T24">구름집 </text:span><text:span text:style-name="T17">: 257,000</text:span><text:span text:style-name="T24">원 출금 </text:span><text:span text:style-name="T17">(</text:span><text:span text:style-name="T24">적립총액 </text:span><text:span text:style-name="T17">2,133,000</text:span><text:span text:style-name="T24">원</text:span><text:span text:style-name="T17">)</text:span></text:p>
          <text:p text:style-name="P63"><text:span text:style-name="T17">* </text:span><text:span text:style-name="T24">넓은집 </text:span><text:span text:style-name="T17">: 82,000</text:span><text:span text:style-name="T24">원 출금 </text:span><text:span text:style-name="T17">(</text:span><text:span text:style-name="T24">적립총액 </text:span><text:span text:style-name="T17">842,000</text:span><text:span text:style-name="T24">원</text:span><text:span text:style-name="T17">)</text:span></text:p>
          <text:p text:style-name="P63"><text:span text:style-name="T17">* </text:span><text:span text:style-name="T24">따로또같이 </text:span><text:span text:style-name="T17">: 20</text:span><text:span text:style-name="T24">만원 입금 </text:span><text:span text:style-name="T17">(</text:span><text:span text:style-name="T24">적립총액 </text:span><text:span text:style-name="T17">185</text:span><text:span text:style-name="T24">만원</text:span><text:span text:style-name="T17">)</text:span></text:p>
          <text:p text:style-name="P63"><text:span text:style-name="T17">* </text:span><text:span text:style-name="T24">마실집 </text:span><text:span text:style-name="T17">: 20</text:span><text:span text:style-name="T24">만원 출금 </text:span><text:span text:style-name="T17">(</text:span><text:span text:style-name="T24">적립총액 </text:span><text:span text:style-name="T17">- 20</text:span><text:span text:style-name="T24">만원</text:span><text:span text:style-name="T17">)</text:span></text:p>
          <text:p text:style-name="P63"><text:span text:style-name="T17">* </text:span><text:span text:style-name="T24">사랑채 </text:span><text:span text:style-name="T17">: (</text:span><text:span text:style-name="T24">적립총액 </text:span><text:span text:style-name="T17">851,000</text:span><text:span text:style-name="T24">원</text:span><text:span text:style-name="T17">)</text:span></text:p>
          <text:p text:style-name="P63"><text:span text:style-name="T17">* </text:span><text:span text:style-name="T24">살림집 </text:span><text:span text:style-name="T17">: 37,000</text:span><text:span text:style-name="T24">원 출금 </text:span><text:span text:style-name="T17">(</text:span><text:span text:style-name="T24">적립총액 </text:span><text:span text:style-name="T17">596,210</text:span><text:span text:style-name="T24">원</text:span><text:span text:style-name="T17">) </text:span></text:p>
          <text:p text:style-name="P63"><text:span text:style-name="T17">* </text:span><text:span text:style-name="T24">잘자리 </text:span><text:span text:style-name="T17">: 10</text:span><text:span text:style-name="T24">만원 출금 </text:span><text:span text:style-name="T17">(</text:span><text:span text:style-name="T24">적립총액 </text:span><text:span text:style-name="T17">- 10</text:span><text:span text:style-name="T24">만원</text:span><text:span text:style-name="T17">)</text:span></text:p>
          <text:p text:style-name="P63"><text:span text:style-name="T17">* </text:span><text:span text:style-name="T24">해방촌사람들 </text:span><text:span text:style-name="T17">: 119,180</text:span><text:span text:style-name="T24">원 입금 </text:span><text:span text:style-name="T17">(</text:span><text:span text:style-name="T24">적립총액 </text:span><text:span text:style-name="T17">1,594,285</text:span><text:span text:style-name="T24">원</text:span><text:span text:style-name="T17">)</text:span></text:p>
          <text:p text:style-name="P63"><text:span text:style-name="T17">* </text:span><text:span text:style-name="T24">모두들 </text:span><text:span text:style-name="T17">: (</text:span><text:span text:style-name="T24">적립총액 </text:span><text:span text:style-name="T17">90</text:span><text:span text:style-name="T24">만원</text:span><text:span text:style-name="T17">)</text:span></text:p>
          <text:p text:style-name="P63"><text:span text:style-name="T17">* </text:span><text:span text:style-name="T24">빈고 </text:span><text:span text:style-name="T17">: 133,000</text:span><text:span text:style-name="T24">원 입금 </text:span><text:span text:style-name="T17">(</text:span><text:span text:style-name="T24">적립총액 </text:span><text:span text:style-name="T17">133,000</text:span><text:span text:style-name="T24">원</text:span><text:span text:style-name="T17">)</text:span></text:p>
          <text:p text:style-name="P63"><text:span text:style-name="T17">* </text:span><text:span text:style-name="T24">빈마을 </text:span><text:span text:style-name="T17">: 3</text:span><text:span text:style-name="T24">만원 입금 </text:span><text:span text:style-name="T17">(</text:span><text:span text:style-name="T24">적립총액 </text:span><text:span text:style-name="T17">13</text:span><text:span text:style-name="T24">만원</text:span><text:span text:style-name="T17">)</text:span></text:p>
          <text:p text:style-name="P63"><text:span text:style-name="T17">* </text:span><text:span text:style-name="T24">상호부조기금 </text:span><text:span text:style-name="T17">: 5</text:span><text:span text:style-name="T24">만원 입금 </text:span><text:span text:style-name="T17">(</text:span><text:span text:style-name="T24">적립총액 </text:span><text:span text:style-name="T17">268,000</text:span><text:span text:style-name="T24">원</text:span><text:span text:style-name="T17">)</text:span></text:p>
          <text:p text:style-name="P63"><text:span text:style-name="T17">* </text:span><text:span text:style-name="T24">고양이 </text:span><text:span text:style-name="T17">: 5</text:span><text:span text:style-name="T24">만원 입금 </text:span><text:span text:style-name="T17">(</text:span><text:span text:style-name="T24">적립총액 </text:span><text:span text:style-name="T17">831,340</text:span><text:span text:style-name="T24">원</text:span><text:span text:style-name="T17">)</text:span></text:p>
          <text:p text:style-name="P63"><text:span text:style-name="T17">* </text:span><text:span text:style-name="T24">빈가게 </text:span><text:span text:style-name="T17">: 883,500</text:span><text:span text:style-name="T24">원 입금 </text:span><text:span text:style-name="T17">(</text:span><text:span text:style-name="T24">적립총액 </text:span><text:span text:style-name="T17">10,778,660</text:span><text:span text:style-name="T24">원</text:span><text:span text:style-name="T17">)</text:span></text:p>
          <text:p text:style-name="P63"><text:span text:style-name="T17">* </text:span><text:span text:style-name="T24">차입자 </text:span><text:span text:style-name="T17">: 140,667</text:span><text:span text:style-name="T24">원 입금 </text:span><text:span text:style-name="T17">(</text:span><text:span text:style-name="T24">적립총액 </text:span><text:span text:style-name="T17">1,853,341</text:span><text:span text:style-name="T24">원</text:span><text:span text:style-name="T17">)</text:span></text:p>
          <text:p text:style-name="P63"><text:span text:style-name="T17">* </text:span><text:span text:style-name="T24">해방촌축제 </text:span><text:span text:style-name="T17">: (</text:span><text:span text:style-name="T24">적립총액 </text:span><text:span text:style-name="T17">25</text:span><text:span text:style-name="T24">만원</text:span><text:span text:style-name="T17">)</text:span></text:p>
          <text:p text:style-name="P63"><text:span text:style-name="T17">* </text:span><text:span text:style-name="T24">해방화폐 </text:span><text:span text:style-name="T17">: 305,000</text:span><text:span text:style-name="T24">원 입금 </text:span><text:span text:style-name="T17">(</text:span><text:span text:style-name="T24">적립총액 </text:span><text:span text:style-name="T17">1,406,150</text:span><text:span text:style-name="T24">원</text:span><text:span text:style-name="T17">)</text:span></text:p>
          <text:p text:style-name="P63"><text:span text:style-name="T17">* </text:span><text:span text:style-name="T24">해보아연 </text:span><text:span text:style-name="T17">: (</text:span><text:span text:style-name="T24">적립총액 </text:span><text:span text:style-name="T17">71,400</text:span><text:span text:style-name="T24">원</text:span><text:span text:style-name="T17">)</text:span></text:p>
          <text:p text:style-name="P26"/>
          <text:p text:style-name="P25">적립금</text:p>
          <text:p text:style-name="P64"><text:span text:style-name="T17">* </text:span><text:span text:style-name="T24">지구분담금이 민주노총 서울일반 노동조합에 </text:span><text:span text:style-name="T17">20</text:span><text:span text:style-name="T24">만 사용되었습니다</text:span><text:span text:style-name="T17">.</text:span></text:p>
          <text:p text:style-name="P64"><text:span text:style-name="T17">* </text:span><text:span text:style-name="T24">공동체기금이 모모조합원 결혼 축의금으로 </text:span><text:span text:style-name="T17">5</text:span><text:span text:style-name="T24">만 사용되었습니다</text:span><text:span text:style-name="T17">.</text:span></text:p>
          <text:p text:style-name="P26"/>
          <text:p text:style-name="P25">총평</text:p>
          <text:p text:style-name="P64"><text:span text:style-name="T17">* </text:span><text:span text:style-name="T24">은행 전환의 날을 기념하여 빈고에서 조합원 모임과 함께 재미있는 시간을 가졌습니다</text:span><text:span text:style-name="T17">.</text:span></text:p>
          <text:p text:style-name="P64"><text:span text:style-name="T17">* </text:span><text:span text:style-name="T24">인천에 청소년활동가들 공동체가 만들어졌습니다</text:span><text:span text:style-name="T17">.</text:span></text:p>
          <text:p text:style-name="P64"><text:span text:style-name="T17">* </text:span><text:span text:style-name="T24">제주도에 사는 라봉 조합원이 직접 키운 당근을 구매하여 공동체들에 판매하였습니다</text:span><text:span text:style-name="T17">. </text:span><text:span text:style-name="T24">판매수익은 빈가게에 선물하였습니다</text:span><text:span text:style-name="T17">. </text:span></text:p>
          <text:p text:style-name="P26"/>
          <text:p text:style-name="P24"><text:span text:style-name="T2">3. </text:span><text:span text:style-name="T3">재정정산</text:span></text:p>
          <table:table table:name="표1" table:style-name="표1">
            <table:table-column table:style-name="표1.A"/>
            <table:table-column table:style-name="표1.B"/>
            <table:table-column table:style-name="표1.C"/>
            <table:table-column table:style-name="표1.D"/>
            <table:table-column table:style-name="표1.E"/>
            <table:table-row table:style-name="표1.1">
              <table:table-cell table:style-name="표1.A1" table:number-columns-spanned="2" office:value-type="string">
                <text:p text:style-name="P40">수지계산서</text:p>
              </table:table-cell>
              <table:covered-table-cell/>
              <table:table-cell table:style-name="표1.C1" office:value-type="float" office:value="10">
                <text:p text:style-name="P43"><text:span text:style-name="T34">10 </text:span><text:span text:style-name="T36">월</text:span></text:p>
              </table:table-cell>
              <table:table-cell table:style-name="표1.C1" office:value-type="float" office:value="11">
                <text:p text:style-name="P43"><text:span text:style-name="T34">11 </text:span><text:span text:style-name="T36">월</text:span></text:p>
              </table:table-cell>
              <table:table-cell table:style-name="표1.E1" office:value-type="string">
                <text:p text:style-name="P40">차액</text:p>
              </table:table-cell>
            </table:table-row>
            <table:table-row table:style-name="표1.1">
              <table:table-cell table:style-name="표1.A2" table:number-columns-spanned="2" office:value-type="string">
                <text:p text:style-name="P40">수입합계</text:p>
              </table:table-cell>
              <table:covered-table-cell/>
              <table:table-cell table:style-name="표1.C2" office:value-type="float" office:value="1825740">
                <text:p text:style-name="P47">1,825,740 </text:p>
              </table:table-cell>
              <table:table-cell table:style-name="표1.C2" office:value-type="float" office:value="2252630">
                <text:p text:style-name="P47">2,252,630 </text:p>
              </table:table-cell>
              <table:table-cell table:style-name="표1.C2" office:value-type="float" office:value="426890">
                <text:p text:style-name="P47">426,890 </text:p>
              </table:table-cell>
            </table:table-row>
            <table:table-row table:style-name="표1.1">
              <table:table-cell table:style-name="표1.A3" office:value-type="string">
                <text:p text:style-name="P46"/>
              </table:table-cell>
              <table:table-cell table:style-name="표1.B3" office:value-type="string">
                <text:p text:style-name="P41">분담금</text:p>
              </table:table-cell>
              <table:table-cell table:style-name="표1.C3" office:value-type="float" office:value="1550000">
                <text:p text:style-name="P48">1,550,000 </text:p>
              </table:table-cell>
              <table:table-cell table:style-name="표1.C3" office:value-type="float" office:value="1550000">
                <text:p text:style-name="P48">1,550,000 </text:p>
              </table:table-cell>
              <table:table-cell table:style-name="표1.C3" office:value-type="float" office:value="0">
                <text:p text:style-name="P48">0 </text:p>
              </table:table-cell>
            </table:table-row>
            <table:table-row table:style-name="표1.1">
              <table:table-cell table:style-name="표1.A4" office:value-type="string">
                <text:p text:style-name="P46"/>
              </table:table-cell>
              <table:table-cell table:style-name="표1.B4" office:value-type="string">
                <text:p text:style-name="P41">선물</text:p>
              </table:table-cell>
              <table:table-cell table:style-name="표1.C3" office:value-type="float" office:value="190000">
                <text:p text:style-name="P48">190,000 </text:p>
              </table:table-cell>
              <table:table-cell table:style-name="표1.C3" office:value-type="float" office:value="50000">
                <text:p text:style-name="P48">50,000 </text:p>
              </table:table-cell>
              <table:table-cell table:style-name="표1.C3" office:value-type="float" office:value="-140000">
                <text:p text:style-name="P52">-140,000 </text:p>
              </table:table-cell>
            </table:table-row>
            <table:table-row table:style-name="표1.1">
              <table:table-cell table:style-name="표1.A5" office:value-type="string">
                <text:p text:style-name="P46"/>
              </table:table-cell>
              <table:table-cell table:style-name="표1.B5" office:value-type="string">
                <text:p text:style-name="P41">조합비</text:p>
              </table:table-cell>
              <table:table-cell table:style-name="표1.C3" office:value-type="float" office:value="30000">
                <text:p text:style-name="P48">30,000 </text:p>
              </table:table-cell>
              <table:table-cell table:style-name="표1.C3" office:value-type="float" office:value="30000">
                <text:p text:style-name="P48">30,000 </text:p>
              </table:table-cell>
              <table:table-cell table:style-name="표1.C3" office:value-type="float" office:value="0">
                <text:p text:style-name="P48">0 </text:p>
              </table:table-cell>
            </table:table-row>
            <table:table-row table:style-name="표1.1">
              <table:table-cell table:style-name="표1.A6" office:value-type="string">
                <text:p text:style-name="P46"/>
              </table:table-cell>
              <table:table-cell table:style-name="표1.B6" office:value-type="string">
                <text:p text:style-name="P41">이자수입</text:p>
              </table:table-cell>
              <table:table-cell table:style-name="표1.C3" office:value-type="float" office:value="0">
                <text:p text:style-name="P48">0 </text:p>
              </table:table-cell>
              <table:table-cell table:style-name="표1.C3" office:value-type="float" office:value="0">
                <text:p text:style-name="P48">0 </text:p>
              </table:table-cell>
              <table:table-cell table:style-name="표1.C3" office:value-type="float" office:value="0">
                <text:p text:style-name="P48">0 </text:p>
              </table:table-cell>
            </table:table-row>
            <table:table-row table:style-name="표1.1">
              <table:table-cell table:style-name="표1.A7" office:value-type="string">
                <text:p text:style-name="P46"/>
              </table:table-cell>
              <table:table-cell table:style-name="표1.B7" office:value-type="string">
                <text:p text:style-name="P41">사업수입</text:p>
              </table:table-cell>
              <table:table-cell table:style-name="표1.C3" office:value-type="float" office:value="55740">
                <text:p text:style-name="P48">55,740 </text:p>
              </table:table-cell>
              <table:table-cell table:style-name="표1.C3" office:value-type="float" office:value="622630">
                <text:p text:style-name="P48">622,630 </text:p>
              </table:table-cell>
              <table:table-cell table:style-name="표1.C3" office:value-type="float" office:value="566890">
                <text:p text:style-name="P48">566,890 </text:p>
              </table:table-cell>
            </table:table-row>
            <table:table-row table:style-name="표1.1">
              <table:table-cell table:style-name="표1.A8" office:value-type="string">
                <text:p text:style-name="P46"/>
              </table:table-cell>
              <table:table-cell table:style-name="표1.B8" office:value-type="string">
                <text:p text:style-name="P41">기타수입</text:p>
              </table:table-cell>
              <table:table-cell table:style-name="표1.C3" office:value-type="float" office:value="0">
                <text:p text:style-name="P48">0 </text:p>
              </table:table-cell>
              <table:table-cell table:style-name="표1.C3" office:value-type="float" office:value="0">
                <text:p text:style-name="P48">0 </text:p>
              </table:table-cell>
              <table:table-cell table:style-name="표1.C3" office:value-type="float" office:value="0">
                <text:p text:style-name="P48">0 </text:p>
              </table:table-cell>
            </table:table-row>
            <table:table-row table:style-name="표1.1">
              <table:table-cell table:style-name="표1.A9" table:number-columns-spanned="2" office:value-type="string">
                <text:p text:style-name="P40">지출합계</text:p>
              </table:table-cell>
              <table:covered-table-cell/>
              <table:table-cell table:style-name="표1.C9" office:value-type="float" office:value="883006.666666667">
                <text:p text:style-name="P47">883,007 </text:p>
              </table:table-cell>
              <table:table-cell table:style-name="표1.C9" office:value-type="float" office:value="721466.666666667">
                <text:p text:style-name="P47">721,467 </text:p>
              </table:table-cell>
              <table:table-cell table:style-name="표1.C9" office:value-type="float" office:value="-161540">
                <text:p text:style-name="P53">-161,540 </text:p>
              </table:table-cell>
            </table:table-row>
            <table:table-row table:style-name="표1.1">
              <table:table-cell table:style-name="표1.A1" office:value-type="string">
                <text:p text:style-name="P46"/>
              </table:table-cell>
              <table:table-cell table:style-name="표1.B10" office:value-type="string">
                <text:p text:style-name="P41">이자비용</text:p>
              </table:table-cell>
              <table:table-cell table:style-name="표1.C10" office:value-type="float" office:value="140666.666666667">
                <text:p text:style-name="P48">140,667 </text:p>
              </table:table-cell>
              <table:table-cell table:style-name="표1.C10" office:value-type="float" office:value="140666.666666667">
                <text:p text:style-name="P48">140,667 </text:p>
              </table:table-cell>
              <table:table-cell table:style-name="표1.C10" office:value-type="float" office:value="0">
                <text:p text:style-name="P48">0 </text:p>
              </table:table-cell>
            </table:table-row>
            <table:table-row table:style-name="표1.1">
              <table:table-cell table:style-name="표1.A1" office:value-type="string">
                <text:p text:style-name="P46"/>
              </table:table-cell>
              <table:table-cell table:style-name="표1.B11" office:value-type="string">
                <text:p text:style-name="P41">운영비</text:p>
              </table:table-cell>
              <table:table-cell table:style-name="표1.C10" office:value-type="float" office:value="222340">
                <text:p text:style-name="P48">222,340 </text:p>
              </table:table-cell>
              <table:table-cell table:style-name="표1.C10" office:value-type="float" office:value="100000">
                <text:p text:style-name="P48">100,000 </text:p>
              </table:table-cell>
              <table:table-cell table:style-name="표1.C10" office:value-type="float" office:value="-122340">
                <text:p text:style-name="P52">-122,340 </text:p>
              </table:table-cell>
            </table:table-row>
            <table:table-row table:style-name="표1.1">
              <table:table-cell table:style-name="표1.A1" office:value-type="string">
                <text:p text:style-name="P46"/>
              </table:table-cell>
              <table:table-cell table:style-name="표1.B12" office:value-type="string">
                <text:p text:style-name="P41">활동비</text:p>
              </table:table-cell>
              <table:table-cell table:style-name="표1.C10" office:value-type="float" office:value="400000">
                <text:p text:style-name="P48">400,000 </text:p>
              </table:table-cell>
              <table:table-cell table:style-name="표1.C10" office:value-type="float" office:value="428500">
                <text:p text:style-name="P48">428,500 </text:p>
              </table:table-cell>
              <table:table-cell table:style-name="표1.C10" office:value-type="float" office:value="28500">
                <text:p text:style-name="P48">28,500 </text:p>
              </table:table-cell>
            </table:table-row>
            <table:table-row table:style-name="표1.1">
              <table:table-cell table:style-name="표1.A1" office:value-type="string">
                <text:p text:style-name="P46"/>
              </table:table-cell>
              <table:table-cell table:style-name="표1.B13" office:value-type="string">
                <text:p text:style-name="P41">사업비</text:p>
              </table:table-cell>
              <table:table-cell table:style-name="표1.C10" office:value-type="float" office:value="20000">
                <text:p text:style-name="P48">20,000 </text:p>
              </table:table-cell>
              <table:table-cell table:style-name="표1.C10" office:value-type="float" office:value="22300">
                <text:p text:style-name="P48">22,300 </text:p>
              </table:table-cell>
              <table:table-cell table:style-name="표1.C10" office:value-type="float" office:value="2300">
                <text:p text:style-name="P48">2,300 </text:p>
              </table:table-cell>
            </table:table-row>
            <table:table-row table:style-name="표1.1">
              <table:table-cell table:style-name="표1.A1" office:value-type="string">
                <text:p text:style-name="P46"/>
              </table:table-cell>
              <table:table-cell table:style-name="표1.B14" office:value-type="string">
                <text:p text:style-name="P41">회의비</text:p>
              </table:table-cell>
              <table:table-cell table:style-name="표1.C10" office:value-type="float" office:value="100000">
                <text:p text:style-name="P48">100,000 </text:p>
              </table:table-cell>
              <table:table-cell table:style-name="표1.C10" office:value-type="float" office:value="0">
                <text:p text:style-name="P48">0 </text:p>
              </table:table-cell>
              <table:table-cell table:style-name="표1.C10" office:value-type="float" office:value="-100000">
                <text:p text:style-name="P52">-100,000 </text:p>
              </table:table-cell>
            </table:table-row>
            <table:table-row table:style-name="표1.1">
              <table:table-cell table:style-name="표1.A1" office:value-type="string">
                <text:p text:style-name="P46"/>
              </table:table-cell>
              <table:table-cell table:style-name="표1.B15" office:value-type="string">
                <text:p text:style-name="P41">기타지출</text:p>
              </table:table-cell>
              <table:table-cell table:style-name="표1.C10" office:value-type="float" office:value="0">
                <text:p text:style-name="P48">0 </text:p>
              </table:table-cell>
              <table:table-cell table:style-name="표1.C10" office:value-type="float" office:value="30000">
                <text:p text:style-name="P48">30,000 </text:p>
              </table:table-cell>
              <table:table-cell table:style-name="표1.C10" office:value-type="float" office:value="30000">
                <text:p text:style-name="P48">30,000 </text:p>
              </table:table-cell>
            </table:table-row>
            <table:table-row table:style-name="표1.1">
              <table:table-cell table:style-name="표1.A16" table:number-columns-spanned="2" office:value-type="string">
                <text:p text:style-name="P49">잉여금</text:p>
              </table:table-cell>
              <table:covered-table-cell/>
              <table:table-cell table:style-name="표1.C16" office:value-type="float" office:value="942733.333333333">
                <text:p text:style-name="P47">942,733 </text:p>
              </table:table-cell>
              <table:table-cell table:style-name="표1.C16" office:value-type="float" office:value="1531163.33333333">
                <text:p text:style-name="P47">1,531,163 </text:p>
              </table:table-cell>
              <table:table-cell table:style-name="표1.C16" office:value-type="float" office:value="588430">
                <text:p text:style-name="P47">588,430 </text:p>
              </table:table-cell>
            </table:table-row>
            <table:table-row table:style-name="표1.1">
              <table:table-cell table:style-name="표1.A17" table:number-columns-spanned="2" office:value-type="string">
                <text:p text:style-name="P40">특별수지</text:p>
              </table:table-cell>
              <table:covered-table-cell/>
              <table:table-cell table:style-name="표1.C17" office:value-type="float" office:value="-2792613.33333333">
                <text:p text:style-name="P53">-2,792,613 </text:p>
              </table:table-cell>
              <table:table-cell table:style-name="표1.C17" office:value-type="float" office:value="-1575053.33333333">
                <text:p text:style-name="P53">-1,575,053 </text:p>
              </table:table-cell>
              <table:table-cell table:style-name="표1.C17" office:value-type="float" office:value="1217560">
                <text:p text:style-name="P47">1,217,560 </text:p>
              </table:table-cell>
            </table:table-row>
            <text:soft-page-break/>
            <table:table-row table:style-name="표1.1">
              <table:table-cell table:style-name="표1.A18" office:value-type="string">
                <text:p text:style-name="P46"/>
              </table:table-cell>
              <table:table-cell table:style-name="표1.B18" office:value-type="string">
                <text:p text:style-name="P41">출자금</text:p>
              </table:table-cell>
              <table:table-cell table:style-name="표1.C18" office:value-type="float" office:value="-520000">
                <text:p text:style-name="P52">-520,000 </text:p>
              </table:table-cell>
              <table:table-cell table:style-name="표1.C18" office:value-type="float" office:value="1190000">
                <text:p text:style-name="P48">1,190,000 </text:p>
              </table:table-cell>
              <table:table-cell table:style-name="표1.C18" office:value-type="float" office:value="1710000">
                <text:p text:style-name="P48">1,710,000 </text:p>
              </table:table-cell>
            </table:table-row>
            <table:table-row table:style-name="표1.1">
              <table:table-cell table:style-name="표1.A19" office:value-type="string">
                <text:p text:style-name="P46"/>
              </table:table-cell>
              <table:table-cell table:style-name="표1.B19" office:value-type="string">
                <text:p text:style-name="P41">차입금</text:p>
              </table:table-cell>
              <table:table-cell table:style-name="표1.C18" office:value-type="float" office:value="0">
                <text:p text:style-name="P48">0 </text:p>
              </table:table-cell>
              <table:table-cell table:style-name="표1.C18" office:value-type="float" office:value="0">
                <text:p text:style-name="P48">0 </text:p>
              </table:table-cell>
              <table:table-cell table:style-name="표1.C18" office:value-type="float" office:value="0">
                <text:p text:style-name="P48">0 </text:p>
              </table:table-cell>
            </table:table-row>
            <table:table-row table:style-name="표1.1">
              <table:table-cell table:style-name="표1.A20" office:value-type="string">
                <text:p text:style-name="P46"/>
              </table:table-cell>
              <table:table-cell table:style-name="표1.B20" office:value-type="string">
                <text:p text:style-name="P41">적립금</text:p>
              </table:table-cell>
              <table:table-cell table:style-name="표1.C18" office:value-type="float" office:value="0">
                <text:p text:style-name="P48">0 </text:p>
              </table:table-cell>
              <table:table-cell table:style-name="표1.C18" office:value-type="float" office:value="-250000">
                <text:p text:style-name="P52">-250,000 </text:p>
              </table:table-cell>
              <table:table-cell table:style-name="표1.C18" office:value-type="float" office:value="-250000">
                <text:p text:style-name="P52">-250,000 </text:p>
              </table:table-cell>
            </table:table-row>
            <table:table-row table:style-name="표1.1">
              <table:table-cell table:style-name="표1.A21" office:value-type="string">
                <text:p text:style-name="P46"/>
              </table:table-cell>
              <table:table-cell table:style-name="표1.B21" office:value-type="string">
                <text:p text:style-name="P41">공동체</text:p>
              </table:table-cell>
              <table:table-cell table:style-name="표1.C18" office:value-type="float" office:value="1487386.66666667">
                <text:p text:style-name="P48">1,487,387 </text:p>
              </table:table-cell>
              <table:table-cell table:style-name="표1.C18" office:value-type="float" office:value="1255346.66666667">
                <text:p text:style-name="P48">1,255,347 </text:p>
              </table:table-cell>
              <table:table-cell table:style-name="표1.C18" office:value-type="float" office:value="-232040">
                <text:p text:style-name="P52">-232,040 </text:p>
              </table:table-cell>
            </table:table-row>
            <table:table-row table:style-name="표1.1">
              <table:table-cell table:style-name="표1.A22" office:value-type="string">
                <text:p text:style-name="P46"/>
              </table:table-cell>
              <table:table-cell table:style-name="표1.B22" office:value-type="string">
                <text:p text:style-name="P41">이용금</text:p>
              </table:table-cell>
              <table:table-cell table:style-name="표1.C18" office:value-type="float" office:value="-16760000">
                <text:p text:style-name="P52">-16,760,000 </text:p>
              </table:table-cell>
              <table:table-cell table:style-name="표1.C18" office:value-type="float" office:value="3729600">
                <text:p text:style-name="P48">3,729,600 </text:p>
              </table:table-cell>
              <table:table-cell table:style-name="표1.C18" office:value-type="float" office:value="20489600">
                <text:p text:style-name="P48">20,489,600 </text:p>
              </table:table-cell>
            </table:table-row>
            <table:table-row table:style-name="표1.1">
              <table:table-cell table:style-name="표1.A23" office:value-type="string">
                <text:p text:style-name="P46"/>
              </table:table-cell>
              <table:table-cell table:style-name="표1.B23" office:value-type="string">
                <text:p text:style-name="P41">예탁금</text:p>
              </table:table-cell>
              <table:table-cell table:style-name="표1.C18" office:value-type="float" office:value="13000000">
                <text:p text:style-name="P48">13,000,000 </text:p>
              </table:table-cell>
              <table:table-cell table:style-name="표1.C18" office:value-type="float" office:value="-7500000">
                <text:p text:style-name="P52">-7,500,000 </text:p>
              </table:table-cell>
              <table:table-cell table:style-name="표1.C18" office:value-type="float" office:value="-20500000">
                <text:p text:style-name="P52">-20,500,000 </text:p>
              </table:table-cell>
            </table:table-row>
            <table:table-row table:style-name="표1.1">
              <table:table-cell table:style-name="표1.A24" table:number-columns-spanned="2" office:value-type="string">
                <text:p text:style-name="P49">현금</text:p>
              </table:table-cell>
              <table:covered-table-cell/>
              <table:table-cell table:style-name="표1.C16" office:value-type="float" office:value="2305513.16438356">
                <text:p text:style-name="P47">2,305,513 </text:p>
              </table:table-cell>
              <table:table-cell table:style-name="표1.C16" office:value-type="float" office:value="2261623.16438356">
                <text:p text:style-name="P47">2,261,623 </text:p>
              </table:table-cell>
              <table:table-cell table:style-name="표1.C16" office:value-type="float" office:value="-43890">
                <text:p text:style-name="P53">-43,890 </text:p>
              </table:table-cell>
            </table:table-row>
            <table:table-row table:style-name="표1.1">
              <table:table-cell table:style-name="표1.A25" table:number-columns-spanned="2" office:value-type="string">
                <text:p text:style-name="P40">시재</text:p>
              </table:table-cell>
              <table:covered-table-cell/>
              <table:table-cell table:style-name="표1.C3" office:value-type="float" office:value="2305513">
                <text:p text:style-name="P47">2,305,513 </text:p>
              </table:table-cell>
              <table:table-cell table:style-name="표1.C3" office:value-type="float" office:value="2261623">
                <text:p text:style-name="P47">2,261,623 </text:p>
              </table:table-cell>
              <table:table-cell table:style-name="표1.C3" office:value-type="float" office:value="-43890">
                <text:p text:style-name="P53">-43,890 </text:p>
              </table:table-cell>
            </table:table-row>
            <table:table-row table:style-name="표1.1">
              <table:table-cell table:style-name="표1.A26" office:value-type="string">
                <text:p text:style-name="P46"/>
              </table:table-cell>
              <table:table-cell table:style-name="표1.B26" office:value-type="string">
                <text:p text:style-name="P50"><text:span text:style-name="T35">기업은행</text:span><text:span text:style-name="T33">-1</text:span></text:p>
              </table:table-cell>
              <table:table-cell table:style-name="표1.C3" office:value-type="float" office:value="700740">
                <text:p text:style-name="P48">700,740 </text:p>
              </table:table-cell>
              <table:table-cell table:style-name="표1.C3" office:value-type="float" office:value="1403500">
                <text:p text:style-name="P48">1,403,500 </text:p>
              </table:table-cell>
              <table:table-cell table:style-name="표1.C3" office:value-type="float" office:value="702760">
                <text:p text:style-name="P48">702,760 </text:p>
              </table:table-cell>
            </table:table-row>
            <table:table-row table:style-name="표1.1">
              <table:table-cell table:style-name="표1.A27" office:value-type="string">
                <text:p text:style-name="P46"/>
              </table:table-cell>
              <table:table-cell table:style-name="표1.B27" office:value-type="string">
                <text:p text:style-name="P50"><text:span text:style-name="T35">기업은행</text:span><text:span text:style-name="T33">-2</text:span></text:p>
              </table:table-cell>
              <table:table-cell table:style-name="표1.C3" office:value-type="float" office:value="1604773">
                <text:p text:style-name="P48">1,604,773 </text:p>
              </table:table-cell>
              <table:table-cell table:style-name="표1.C3" office:value-type="float" office:value="670123">
                <text:p text:style-name="P48">670,123 </text:p>
              </table:table-cell>
              <table:table-cell table:style-name="표1.C3" office:value-type="float" office:value="-934650">
                <text:p text:style-name="P52">-934,650 </text:p>
              </table:table-cell>
            </table:table-row>
            <table:table-row table:style-name="표1.1">
              <table:table-cell table:style-name="표1.A28" office:value-type="string">
                <text:p text:style-name="P46"/>
              </table:table-cell>
              <table:table-cell table:style-name="표1.B28" office:value-type="string">
                <text:p text:style-name="P41">해방화폐</text:p>
              </table:table-cell>
              <table:table-cell table:style-name="표1.C3" office:value-type="float" office:value="0">
                <text:p text:style-name="P48">0 </text:p>
              </table:table-cell>
              <table:table-cell table:style-name="표1.C3" office:value-type="float" office:value="188000">
                <text:p text:style-name="P48">188,000 </text:p>
              </table:table-cell>
              <table:table-cell table:style-name="표1.C3" office:value-type="float" office:value="188000">
                <text:p text:style-name="P48">188,000 </text:p>
              </table:table-cell>
            </table:table-row>
            <table:table-row table:style-name="표1.1">
              <table:table-cell table:style-name="표1.A29" table:number-columns-spanned="2" office:value-type="string">
                <text:p text:style-name="P40">오차</text:p>
              </table:table-cell>
              <table:covered-table-cell/>
              <table:table-cell table:style-name="표1.C3" office:value-type="float" office:value="0.164383562281728">
                <text:p text:style-name="P47">0 </text:p>
              </table:table-cell>
              <table:table-cell table:style-name="표1.C3" office:value-type="float" office:value="0.164383562281728">
                <text:p text:style-name="P47">0 </text:p>
              </table:table-cell>
              <table:table-cell table:style-name="표1.C3" office:value-type="float" office:value="0">
                <text:p text:style-name="P47">0 </text:p>
              </table:table-cell>
            </table:table-row>
            <table:table-row table:style-name="표1.1">
              <table:table-cell table:style-name="표1.A30" table:number-columns-spanned="2" office:value-type="string">
                <text:p text:style-name="P51"/>
              </table:table-cell>
              <table:covered-table-cell/>
              <table:table-cell table:style-name="표1.C30" office:value-type="string">
                <text:p text:style-name="P46"/>
              </table:table-cell>
              <table:table-cell table:style-name="표1.D30" office:value-type="string">
                <text:p text:style-name="P46"/>
              </table:table-cell>
              <table:table-cell table:style-name="표1.E30" office:value-type="string">
                <text:p text:style-name="P46"/>
              </table:table-cell>
            </table:table-row>
            <table:table-row table:style-name="표1.1">
              <table:table-cell table:style-name="표1.A31" table:number-columns-spanned="2" office:value-type="string">
                <text:p text:style-name="P40">대변</text:p>
              </table:table-cell>
              <table:covered-table-cell/>
              <table:table-cell table:style-name="표1.C17" office:value-type="float" office:value="240831924.164384">
                <text:p text:style-name="P48">240,831,924 </text:p>
              </table:table-cell>
              <table:table-cell table:style-name="표1.C17" office:value-type="float" office:value="244558434.164384">
                <text:p text:style-name="P48">244,558,434 </text:p>
              </table:table-cell>
              <table:table-cell table:style-name="표1.C17" office:value-type="float" office:value="3726510">
                <text:p text:style-name="P48">3,726,510 </text:p>
              </table:table-cell>
            </table:table-row>
            <table:table-row table:style-name="표1.1">
              <table:table-cell table:style-name="표1.A32" office:value-type="string">
                <text:p text:style-name="P46"/>
              </table:table-cell>
              <table:table-cell table:style-name="표1.B32" office:value-type="string">
                <text:p text:style-name="P41">출자금총액</text:p>
              </table:table-cell>
              <table:table-cell table:style-name="표1.C18" office:value-type="float" office:value="122440000">
                <text:p text:style-name="P48">122,440,000 </text:p>
              </table:table-cell>
              <table:table-cell table:style-name="표1.C18" office:value-type="float" office:value="123630000">
                <text:p text:style-name="P48">123,630,000 </text:p>
              </table:table-cell>
              <table:table-cell table:style-name="표1.C18">
                <text:p text:style-name="P46"/>
              </table:table-cell>
            </table:table-row>
            <table:table-row table:style-name="표1.1">
              <table:table-cell table:style-name="표1.A33" office:value-type="string">
                <text:p text:style-name="P46"/>
              </table:table-cell>
              <table:table-cell table:style-name="표1.B33" office:value-type="string">
                <text:p text:style-name="P41">차입금총액</text:p>
              </table:table-cell>
              <table:table-cell table:style-name="표1.C18" office:value-type="float" office:value="42200000">
                <text:p text:style-name="P48">42,200,000 </text:p>
              </table:table-cell>
              <table:table-cell table:style-name="표1.C18" office:value-type="float" office:value="42200000">
                <text:p text:style-name="P48">42,200,000 </text:p>
              </table:table-cell>
              <table:table-cell table:style-name="표1.C18">
                <text:p text:style-name="P46"/>
              </table:table-cell>
            </table:table-row>
            <table:table-row table:style-name="표1.1">
              <table:table-cell table:style-name="표1.A34" office:value-type="string">
                <text:p text:style-name="P46"/>
              </table:table-cell>
              <table:table-cell table:style-name="표1.B34" office:value-type="string">
                <text:p text:style-name="P41">적립금총액</text:p>
              </table:table-cell>
              <table:table-cell table:style-name="표1.C18" office:value-type="float" office:value="36806187">
                <text:p text:style-name="P48">36,806,187 </text:p>
              </table:table-cell>
              <table:table-cell table:style-name="표1.C18" office:value-type="float" office:value="36556187">
                <text:p text:style-name="P48">36,556,187 </text:p>
              </table:table-cell>
              <table:table-cell table:style-name="표1.C18">
                <text:p text:style-name="P46"/>
              </table:table-cell>
            </table:table-row>
            <table:table-row table:style-name="표1.1">
              <table:table-cell table:style-name="표1.A35" office:value-type="string">
                <text:p text:style-name="P46"/>
              </table:table-cell>
              <table:table-cell table:style-name="표1.B35" office:value-type="string">
                <text:p text:style-name="P41">공동체총액</text:p>
              </table:table-cell>
              <table:table-cell table:style-name="표1.C18" office:value-type="float" office:value="27483039.6666667">
                <text:p text:style-name="P48">27,483,040 </text:p>
              </table:table-cell>
              <table:table-cell table:style-name="표1.C18" office:value-type="float" office:value="28738386.3333333">
                <text:p text:style-name="P48">28,738,386 </text:p>
              </table:table-cell>
              <table:table-cell table:style-name="표1.C18">
                <text:p text:style-name="P46"/>
              </table:table-cell>
            </table:table-row>
            <table:table-row table:style-name="표1.1">
              <table:table-cell table:style-name="표1.A36" office:value-type="string">
                <text:p text:style-name="P46"/>
              </table:table-cell>
              <table:table-cell table:style-name="표1.B36" office:value-type="string">
                <text:p text:style-name="P41">잉여금총액</text:p>
              </table:table-cell>
              <table:table-cell table:style-name="표1.C18" office:value-type="float" office:value="11902697.4977169">
                <text:p text:style-name="P48">11,902,697 </text:p>
              </table:table-cell>
              <table:table-cell table:style-name="표1.C18" office:value-type="float" office:value="13433860.8310502">
                <text:p text:style-name="P48">13,433,861 </text:p>
              </table:table-cell>
              <table:table-cell table:style-name="표1.C18">
                <text:p text:style-name="P46"/>
              </table:table-cell>
            </table:table-row>
            <table:table-row table:style-name="표1.1">
              <table:table-cell table:style-name="표1.A37" table:number-columns-spanned="2" office:value-type="string">
                <text:p text:style-name="P40">차변</text:p>
              </table:table-cell>
              <table:covered-table-cell/>
              <table:table-cell table:style-name="표1.C17" office:value-type="float" office:value="240831924.164384">
                <text:p text:style-name="P48">240,831,924 </text:p>
              </table:table-cell>
              <table:table-cell table:style-name="표1.C17" office:value-type="float" office:value="244558434.164384">
                <text:p text:style-name="P48">244,558,434 </text:p>
              </table:table-cell>
              <table:table-cell table:style-name="표1.C17">
                <text:p text:style-name="P46"/>
              </table:table-cell>
            </table:table-row>
            <table:table-row table:style-name="표1.1">
              <table:table-cell table:style-name="표1.A38" office:value-type="string">
                <text:p text:style-name="P46"/>
              </table:table-cell>
              <table:table-cell table:style-name="표1.B38" office:value-type="string">
                <text:p text:style-name="P41">대출금총액</text:p>
              </table:table-cell>
              <table:table-cell table:style-name="표1.C18" office:value-type="float" office:value="229526411">
                <text:p text:style-name="P48">229,526,411 </text:p>
              </table:table-cell>
              <table:table-cell table:style-name="표1.C18" office:value-type="float" office:value="225796811">
                <text:p text:style-name="P48">225,796,811 </text:p>
              </table:table-cell>
              <table:table-cell table:style-name="표1.C18">
                <text:p text:style-name="P46"/>
              </table:table-cell>
            </table:table-row>
            <table:table-row table:style-name="표1.1">
              <table:table-cell table:style-name="표1.A39" office:value-type="string">
                <text:p text:style-name="P46"/>
              </table:table-cell>
              <table:table-cell table:style-name="표1.B39" office:value-type="string">
                <text:p text:style-name="P41">예탁금총액</text:p>
              </table:table-cell>
              <table:table-cell table:style-name="표1.C18" office:value-type="float" office:value="9000000">
                <text:p text:style-name="P48">9,000,000 </text:p>
              </table:table-cell>
              <table:table-cell table:style-name="표1.C18" office:value-type="float" office:value="16500000">
                <text:p text:style-name="P48">16,500,000 </text:p>
              </table:table-cell>
              <table:table-cell table:style-name="표1.C18">
                <text:p text:style-name="P46"/>
              </table:table-cell>
            </table:table-row>
            <table:table-row table:style-name="표1.1">
              <table:table-cell table:style-name="표1.A40" office:value-type="string">
                <text:p text:style-name="P46"/>
              </table:table-cell>
              <table:table-cell table:style-name="표1.B40" office:value-type="string">
                <text:p text:style-name="P41">현금총액</text:p>
              </table:table-cell>
              <table:table-cell table:style-name="표1.C18" office:value-type="float" office:value="2305513.16438356">
                <text:p text:style-name="P48">2,305,513 </text:p>
              </table:table-cell>
              <table:table-cell table:style-name="표1.C18" office:value-type="float" office:value="2261623.16438356">
                <text:p text:style-name="P48">2,261,623 </text:p>
              </table:table-cell>
              <table:table-cell table:style-name="표1.C18">
                <text:p text:style-name="P46"/>
              </table:table-cell>
            </table:table-row>
            <table:table-row table:style-name="표1.1">
              <table:table-cell table:style-name="표1.A41" table:number-columns-spanned="2" office:value-type="string">
                <text:p text:style-name="P42">오차</text:p>
              </table:table-cell>
              <table:covered-table-cell/>
              <table:table-cell table:style-name="표1.C3" office:value-type="float" office:value="0">
                <text:p text:style-name="P48">0 </text:p>
              </table:table-cell>
              <table:table-cell table:style-name="표1.C3" office:value-type="float" office:value="0">
                <text:p text:style-name="P48">0 </text:p>
              </table:table-cell>
              <table:table-cell table:style-name="표1.C3">
                <text:p text:style-name="P46"/>
              </table:table-cell>
            </table:table-row>
          </table:table>
          <text:p text:style-name="P15"/>
          <text:p text:style-name="P17">빈고 적립금 대비 이용 비율</text:p>
          <text:p text:style-name="P16"/>
          <text:p text:style-name="P16"><draw:frame draw:style-name="fr2" draw:name="개체2" text:anchor-type="paragraph" svg:x="-0.005cm" svg:y="4.563cm" svg:width="10.104cm" svg:height="6.761cm" draw:z-index="1"><draw:object xlink:href="./Object 2" xlink:type="simple" xlink:show="embed" xlink:actuate="onLoad"/><draw:image xlink:href="./ObjectReplacements/Object 2" xlink:type="simple" xlink:show="embed" xlink:actuate="onLoad"/></draw:frame><draw:frame draw:style-name="fr2" draw:name="개체1" text:anchor-type="paragraph" svg:x="0.035cm" svg:y="0.012cm" svg:width="8.781cm" svg:height="4.14cm" draw:z-index="0"><draw:object xlink:href="./Object 1" xlink:type="simple" xlink:show="embed" xlink:actuate="onLoad"/><draw:image xlink:href="./ObjectReplacements/Object 1" xlink:type="simple" xlink:show="embed" xlink:actuate="onLoad"/></draw:frame></text:p>
          <text:p text:style-name="P16"/>
          <text:p text:style-name="P17">전체 발송 내용</text:p>
          <text:p text:style-name="P16"/>
          <text:p text:style-name="P34">안녕하세요 000조합원님.</text:p>
          <text:p text:style-name="P35">공동체은행 빈고입니다.</text:p>
          <text:p text:style-name="P35">12월이 되자마자 급작스레 날씨가 추워져 </text:p>
          <text:p text:style-name="P35">추위를 많이 타는 저로서는 겨울이 없는 곳에서 살고싶은</text:p>
          <text:p text:style-name="P35">마음뿐이에요. 잘 지내시는지요?</text:p>
          <text:p text:style-name="P35"/>
          <text:p text:style-name="P35">출자자=이용자=운영자=연대자가 같은 공동체은행 빈고에서</text:p>
          <text:p text:style-name="P35">한 해를 마무리하면서 000 조합원님이 출자금액과 이용금액을</text:p>
          <text:p text:style-name="P35">알려드릴게요.</text:p>
          <text:p text:style-name="P35"/>
          <text:p text:style-name="P36">표</text:p>
          <text:p text:style-name="P35"/>
          <text:p text:style-name="P35">올해 000조합원님께서 출자하거나 이용하신 금액은</text:p>
          <text:p text:style-name="P35">대표적으로 인천 청소년 활동가 공동체 보증금과</text:p>
          <text:p text:style-name="P35">맘편히 장사하고픈 상인들의 모임. 분신경비노동자치료비 등등의 후원에 쓰여졌습니다. </text:p>
          <text:p text:style-name="P35"><text:s/></text:p>
          <text:p text:style-name="P35">기존 은행의 자본확장이 아닌 공동체 확장에 함께해주셔서 감사합니다</text:p>
          <text:p text:style-name="P35"/>
          <text:p text:style-name="P35">더욱 자세한 내용은 2015년 3월 7일에 있을 </text:p>
          <text:p text:style-name="P35">빈고 총회에서 확인하실 수 있으니 </text:p>
          <text:p text:style-name="P35">그날 오셔서 자세한 얘길 나눠보시면 좋겠어요.</text:p>
          <text:p text:style-name="P35"/>
          <text:p text:style-name="P112">이외 궁금한 사항은 빈고폰 010 3058 1968로 연락주세요~</text:p>
          <text:p text:style-name="P92"><draw:frame draw:style-name="fr1" draw:name="프레임3" text:anchor-type="paragraph" svg:x="0.115cm" svg:y="0.106cm" svg:width="18.815cm" draw:z-index="2"><draw:text-box fo:min-height="25.18cm"><text:p text:style-name="P31">지구분담금 신청서</text:p><text:p text:style-name="P31"/><table:table table:name="표4" table:style-name="표4"><table:table-column table:style-name="표4.A"/><table:table-column table:style-name="표4.B"/><table:table-row table:style-name="표4.1"><table:table-cell table:style-name="표4.A1" office:value-type="string"><text:p text:style-name="P67">신청인</text:p></table:table-cell><table:table-cell table:style-name="표4.B1" office:value-type="string"><text:p text:style-name="P69">지음<text:span text:style-name="T47">(김소연 제안)</text:span></text:p></table:table-cell></table:table-row><table:table-row table:style-name="표4.1"><table:table-cell table:style-name="표4.A1" office:value-type="string"><text:p text:style-name="P67">신청일</text:p></table:table-cell><table:table-cell table:style-name="표4.B2" office:value-type="date" office:date-value="2014-12-08"><text:p text:style-name="P67">2014년 12월 8일</text:p></table:table-cell></table:table-row><table:table-row table:style-name="표4.3"><table:table-cell table:style-name="표4.A3" table:number-columns-spanned="2" office:value-type="string"><text:p text:style-name="P73">연대 단체 이야기</text:p></table:table-cell><table:covered-table-cell/></table:table-row><table:table-row table:style-name="표4.1"><table:table-cell table:style-name="표4.A1" office:value-type="string"><text:p text:style-name="P67">단체(활동가)명</text:p></table:table-cell><table:table-cell table:style-name="표4.B1" office:value-type="string"><text:p text:style-name="P70"><text:span text:style-name="T48">스타케미칼 해고자복직투쟁위원회</text:span> </text:p></table:table-cell></table:table-row><table:table-row table:style-name="표4.5"><table:table-cell table:style-name="표4.A1" office:value-type="string"><text:p text:style-name="P67">단체 정보</text:p></table:table-cell><table:table-cell table:style-name="표4.B1" office:value-type="string"><text:p text:style-name="P71">스타케미컬 해고자복직투쟁위원회</text:p><text:p text:style-name="P71">담당자 : 박준호 010-2502-9567 </text:p></table:table-cell></table:table-row><table:table-row table:style-name="표4.6"><table:table-cell table:style-name="표4.A1" office:value-type="string"><text:p text:style-name="P67">단체 소개</text:p></table:table-cell><table:table-cell table:style-name="표4.B1" office:value-type="string"><text:p text:style-name="P68">구미의 원사 생산업체 스타케미칼이 지난 1월 공장 가동을 일방적으로 중단해 노동자들이 해고<text:span text:style-name="T4">했다. </text:span>노조 집행부는 회사와 공장폐업에 합의한 뒤 위로금을 받고 권고사직을 받아들였고, 권고사직에 응하지 않은 조합원 28명은 전원 해고 통보를 받았다. 이들은 ‘스타케미칼 해복투’를 결성해 분할매각 저지와 고용승계를 요구하며 투쟁을 벌여왔으며, 현재는 11명의 해고 노동자들이 투쟁을 이어가고 있다. </text:p></table:table-cell></table:table-row><table:table-row table:style-name="표4.7"><table:table-cell table:style-name="표4.A1" office:value-type="string"><text:p text:style-name="P67">단체 주요활동내용</text:p></table:table-cell><table:table-cell table:style-name="표4.B1" office:value-type="string"><text:p text:style-name="P66">차광호 스타케미칼 해고자복직투쟁위원회 대표는 지난 5월 27일 분할매각 중단과 공장가동을 요구하며 45m 굴뚝 고공농성에 돌입<text:span text:style-name="T4">했다.</text:span></text:p><text:p text:style-name="P87">대구·경북 지역 시민단체 등으로 구성된 ‘스타케미칼 투쟁 승리를 위한 지원대책위원회’와 민주노총 해고자복직투쟁위원회는 차씨를 위해 지난 8월과 12월 1차, 2차 희망버스를 모집해서 전국에서 지지자들이 방문해서 항의했다. </text:p><text:list xml:id="list6866478348197747504" text:style-name="L3"><text:list-header><text:p text:style-name="P93">[영상] 차광호 스타케미칼 해고자복직투쟁위원회 대표 </text:p><text:p text:style-name="P93">http://www.newsmin.co.kr/detail.php?number=3917&amp;thread=22r02</text:p></text:list-header></text:list></table:table-cell></table:table-row><table:table-row table:style-name="표4.8"><table:table-cell table:style-name="표4.A1" office:value-type="string"><text:p text:style-name="P67">단체와의 인연</text:p></table:table-cell><table:table-cell table:style-name="표4.B1" office:value-type="string"><text:p text:style-name="P71">빈고와 공룡이 함께 주최한 ‘정의로운전환’ 강연회에 기륭노조의 김소연 선생님이 오셨습니다. <text:s/>그리고 토론비 대신에 지구분담금을 스타케미컬 해복투에 후원을 하고 투쟁을 함께했으면 좋겠다고 제안해주셨습니다. </text:p><text:p text:style-name="P71">그리고 <text:span text:style-name="T48">1차 희망버스에는 청주 공룡에서 여러사람이, 2차 희망버스에는 청주 공룡과 함게 지음, 살구 조합원도 함께 해서 현장을 방문했습니다. </text:span></text:p></table:table-cell></table:table-row><table:table-row table:style-name="표4.3"><table:table-cell table:style-name="표4.A3" table:number-columns-spanned="2" office:value-type="string"><text:p text:style-name="P73">지구분담금 이야기</text:p></table:table-cell><table:covered-table-cell/></table:table-row><table:table-row table:style-name="표4.10"><table:table-cell table:style-name="표4.A1" office:value-type="string"><text:p text:style-name="P74"><text:span text:style-name="T4">신</text:span>청금액</text:p></table:table-cell><table:table-cell table:style-name="표4.B1" office:value-type="string"><text:p text:style-name="P72"><text:span text:style-name="T48">12 </text:span>만원 <text:span text:style-name="T48">+ @</text:span></text:p></table:table-cell></table:table-row><table:table-row table:style-name="표4.11"><table:table-cell table:style-name="표4.A1" office:value-type="string"><text:p text:style-name="P75">* 지구분담금 운용계획</text:p><text:p text:style-name="P9">(<text:span text:style-name="T4">지구 분담금 신청사유와</text:span></text:p><text:p text:style-name="P9">추후 연대 활동<text:span text:style-name="T4"> 계획</text:span>)</text:p></table:table-cell><table:table-cell table:style-name="표4.B1" office:value-type="string"><text:p text:style-name="P71">해복투가 여러가지로 어려운 상황입니다.</text:p><text:p text:style-name="P71">희망버스에 참가했다는 마음으로 후원하면 좋을 것 같습니다. </text:p></table:table-cell></table:table-row></table:table><text:p text:style-name="P39"/></draw:text-box></draw:frame></text:p>
          <text:p text:style-name="P111"><draw:frame draw:style-name="fr1" draw:name="프레임4" text:anchor-type="paragraph" svg:x="0.042cm" svg:y="0.129cm" svg:width="18.863cm" draw:z-index="3"><draw:text-box fo:min-height="10.426cm"><text:p text:style-name="P31">지구분담금 신청서</text:p><table:table table:name="표5" table:style-name="표5"><table:table-column table:style-name="표5.A"/><table:table-column table:style-name="표5.B"/><table:table-row table:style-name="표5.1"><table:table-cell table:style-name="표5.A1" office:value-type="string"><text:p text:style-name="P76">신청인</text:p></table:table-cell><table:table-cell table:style-name="표5.B1" office:value-type="string"><text:p text:style-name="P78">지음<text:span text:style-name="T47">(김은희 제안)</text:span></text:p></table:table-cell></table:table-row><table:table-row table:style-name="표5.1"><table:table-cell table:style-name="표5.A1" office:value-type="string"><text:p text:style-name="P76">신청일</text:p></table:table-cell><table:table-cell table:style-name="표5.B2" office:value-type="date" office:date-value="2014-12-08"><text:p text:style-name="P76">2014년 12월 8일</text:p></table:table-cell></table:table-row><table:table-row table:style-name="표5.3"><table:table-cell table:style-name="표5.A3" table:number-columns-spanned="2" office:value-type="string"><text:p text:style-name="P83">연대 단체 이야기</text:p></table:table-cell><table:covered-table-cell/></table:table-row><table:table-row table:style-name="표5.1"><table:table-cell table:style-name="표5.A1" office:value-type="string"><text:p text:style-name="P76">단체(활동가)명</text:p></table:table-cell><table:table-cell table:style-name="표5.B1" office:value-type="string"><text:p text:style-name="P79">정의로운전환을 위한 에너지 기후정책연구소</text:p></table:table-cell></table:table-row><table:table-row table:style-name="표5.5"><table:table-cell table:style-name="표5.A1" office:value-type="string"><text:p text:style-name="P76">단체 정보</text:p></table:table-cell><table:table-cell table:style-name="표5.B1" office:value-type="string"><text:p text:style-name="P86"><text:span text:style-name="T27">홈페이지 : </text:span><text:a xlink:type="simple" xlink:href="http://www.enerpol.net/" office:target-frame-name="_blank" xlink:show="new" text:style-name="Internet_20_link" text:visited-style-name="Visited_20_Internet_20_Link"><text:span text:style-name="T12">http://www.enerpol.net/</text:span></text:a><text:span text:style-name="T26"> <text:s text:c="3"/></text:span><text:span text:style-name="T28">| <text:s/>https://www.facebook.com/ECPI2009</text:span></text:p><text:p text:style-name="P80">주소 : 서울시 서대문구 냉천동<text:span text:style-name="T47">209번지 4층</text:span></text:p><text:p text:style-name="P80">연락처 : <text:span text:style-name="T47">010 2698 5927</text:span></text:p><text:p text:style-name="P80">이메일 : <text:span text:style-name="T47">enerzine@naver.com</text:span></text:p></table:table-cell></table:table-row><table:table-row table:style-name="표5.6"><table:table-cell table:style-name="표5.A1" office:value-type="string"><text:p text:style-name="P76">단체 소개</text:p></table:table-cell><table:table-cell table:style-name="표5.B1" office:value-type="string"><text:p text:style-name="P77">기후변화와 에너지위기! 에너지전환이 시급합니다. 그러나 에너지전환에 필요한 비용부담이 일방적으로 사회적 약자에게 전가되어서는 안됩니다. 전환과정은 사회적으로 정의</text:p><text:p text:style-name="P77">로운 방식으로 이루어져야 합니다. </text:p><text:p text:style-name="P77">또한 30년 이상의 장기간에 걸친 전환과정을 어떻게 이끌어나갈지 구체적인 방안을 연구해야 합니다. 이 방안을 찾아내는 것이 에너지기후정책연구소가 존재하는 이유입니다.</text:p><text:p text:style-name="P77">• 녹색일자리와 정의로운 에너지 전환 연구</text:p><text:p text:style-name="P77">• 지역에너지 자립체계 구축방안 연구</text:p><text:p text:style-name="P77">• 기후부정의 실태 조사 및 해결방안 연구</text:p><text:p text:style-name="P77">• 기후·에너지 정책 감시 및 대안 연구</text:p><text:p text:style-name="P77">• 현안대응 성격의 ‘연구 운동’</text:p></table:table-cell></table:table-row><table:table-row table:style-name="표5.7"><table:table-cell table:style-name="표5.A1" office:value-type="string"><text:p text:style-name="P76">단체 주요활동내용</text:p></table:table-cell><table:table-cell table:style-name="표5.B1" office:value-type="string"><text:list xml:id="list7674509910967051700" text:style-name="L4"><text:list-header><text:p text:style-name="P94">• 기후·에너지분야의 진보적 Think Tank</text:p><text:p text:style-name="P94">에너지전환을 위한 사회·정치·경제·과학기술에 대한 지식과 정보를 체계적으로 수집·정리하며, 정의로운 에너지전환을 위한 담론과 방법을 연구하는 진보적 싱크탱크를 만듭니다.</text:p><text:p text:style-name="P94">• 에너지·기후정의를 위한 지식과 정보</text:p><text:p text:style-name="P94">사회적으로 불평등하게 나타나는 기후변화와 에너지위기의 위험이 노동자, 농민, 그리고 사회적 약자에게 미치는 영향에 대해서 연구합니다. 이를 통해 ‘지식과 정책의 빈곤’의 상태를 극복하고자 합니다.</text:p><text:p text:style-name="P94">• 열린 정보공간으로써 ‘광장’역할 수행</text:p><text:p text:style-name="P94">에너지기후정책연구소는 기후·에너지분야의 정보를 정리하여 적극적으로 공유하는 열린 정보 공간의 역할을 수행하겠습니다. 이를 통해 기존의 기후·에너지 관련 정보 기관들이 소극적으로 공유하거나, 권력화 하고 있는 정보가 아닌, 살아있는 정보로 기후변화의 적극적인 토론과 대응을 이끌어내고, 다양한 활동의 기반으로 삼을 수 있도록 하겠습니다</text:p></text:list-header></text:list></table:table-cell></table:table-row><table:table-row table:style-name="표5.8"><table:table-cell table:style-name="표5.A1" office:value-type="string"><text:p text:style-name="P76">단체와의 인연</text:p></table:table-cell><table:table-cell table:style-name="표5.B1" office:value-type="string"><text:p text:style-name="P81">빈고와 공룡이 함께 주최한 ‘정의로운전환’ 강연회에 강사로 본 연구소 소속 김현우 선생님을 모셨습니다. 그리고 함께 참석해주신 토론자 김은희 선생님이 토론비 대신에 본연구소에 후원을 했으면 좋겠다는의사를 밝히셨습니다. </text:p></table:table-cell></table:table-row><table:table-row table:style-name="표5.3"><table:table-cell table:style-name="표5.A3" table:number-columns-spanned="2" office:value-type="string"><text:p text:style-name="P83">지구분담금 이야기</text:p></table:table-cell><table:covered-table-cell/></table:table-row><table:table-row table:style-name="표5.10"><table:table-cell table:style-name="표5.A1" office:value-type="string"><text:p text:style-name="P84"><text:span text:style-name="T4">신</text:span>청금액</text:p></table:table-cell><table:table-cell table:style-name="표5.B1" office:value-type="string"><text:p text:style-name="P82">12만원</text:p></table:table-cell></table:table-row><table:table-row table:style-name="표5.11"><table:table-cell table:style-name="표5.A1" table:number-rows-spanned="3" office:value-type="string"><text:p text:style-name="P85">* 지구분담금 운용계획</text:p><text:p text:style-name="P10">(<text:span text:style-name="T4">지구 분담금 신청사유와</text:span></text:p><text:p text:style-name="P10">추후 연대 활동<text:span text:style-name="T4"> 계획</text:span>)</text:p></table:table-cell><table:table-cell table:style-name="표5.B1" table:number-rows-spanned="3" office:value-type="string"><text:p text:style-name="P81">1년 회원비를 활동가 중 1인의 이름으로 일시납부하고, 소식지 등을 받아보고 공유하면 좋을 것 같습니다. </text:p></table:table-cell></table:table-row><table:table-row table:style-name="표5.12"><table:covered-table-cell/><table:covered-table-cell/></table:table-row><table:table-row table:style-name="표5.13"><table:covered-table-cell/><table:covered-table-cell/></table:table-row><table:table-row table:style-name="표5.14"><table:table-cell table:style-name="표5.A1" office:value-type="string"><text:list xml:id="list8510538349620842953" text:style-name="L5"><text:list-header><text:p text:style-name="P90">* 전달방법</text:p><text:p text:style-name="P91"/></text:list-header></text:list><text:p text:style-name="P8">(가능하면, </text:p><text:p text:style-name="P8">직접 방문하여 </text:p><text:p text:style-name="P8">전달하는 것이 좋아요)</text:p></table:table-cell><table:table-cell table:style-name="표5.B1" office:value-type="string"><text:p text:style-name="P65">은 행 <text:s/>명 : 국민은행 </text:p><text:p text:style-name="P65">계좌번호 : 533301-01-119790 </text:p><text:p text:style-name="P65">예 금 <text:s/>주 : 사)정의로운전환을위한 에너지기후정책연구소 </text:p></table:table-cell></table:table-row></table:table><text:p text:style-name="P39"/></draw:text-box></draw:frame></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StarSymbol" svg:font-family="StarSymbol" style:font-pitch="variable" style:font-charset="x-symbol"/>
    <style:font-face style:name="Mangal1" svg:font-family="Mangal"/>
    <style:font-face style:name="OpenSymbol" svg:font-family="OpenSymbol"/>
    <style:font-face style:name="맑은 고딕" svg:font-family="'맑은 고딕'"/>
    <style:font-face style:name="Arial Unicode MS" svg:font-family="'Arial Unicode MS'" style:font-family-generic="roman"/>
    <style:font-face style:name="Tahoma1" svg:font-family="Tahoma" style:font-family-generic="swiss"/>
    <style:font-face style:name="Courier New" svg:font-family="'Courier New'" style:font-family-generic="modern" style:font-pitch="fixed"/>
    <style:font-face style:name="굴림" svg:font-family="굴림" style:font-family-generic="modern" style:font-pitch="fixed"/>
    <style:font-face style:name="바탕체" svg:font-family="바탕체" style:font-family-generic="roman" style:font-pitch="fixed"/>
    <style:font-face style:name="한겨레결체" svg:font-family="한겨레결체" style:font-pitch="variable"/>
    <style:font-face style:name="돋움" svg:font-family="돋움" style:font-family-generic="modern" style:font-pitch="variable"/>
    <style:font-face style:name="바탕" svg:font-family="바탕" style:font-family-generic="roman" style:font-pitch="variable"/>
    <style:font-face style:name="새굴림" svg:font-family="새굴림"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08SeoulNamsan" svg:font-family="08SeoulNamsan"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바탕1" svg:font-family="바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바탕" fo:font-size="12pt" fo:language="en" fo:country="US" style:letter-kerning="true" style:font-name-asian="바탕1" style:font-size-asian="12pt" style:language-asian="ko" style:country-asian="KR"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바탕" fo:font-size="12pt" fo:language="en" fo:country="US" style:letter-kerning="true" style:font-name-asian="바탕1" style:font-size-asian="12pt" style:language-asian="ko" style:country-asian="KR"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37cm" fo:margin-right="0cm" fo:text-indent="0cm" style:auto-text-indent="false" style:page-number="auto" style:text-autospace="none"/>
      <style:text-properties style:font-name="한겨레결체" fo:font-family="한겨레결체" style:font-pitch="variable" fo:font-size="12pt" fo:font-weight="bold" style:font-name-asian="한겨레결체" style:font-family-asian="한겨레결체" style:font-pitch-asian="variable" style:font-size-asian="12pt" style:language-asian="ko" style:country-asian="KR"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바탕1" style:font-family-asian="바탕"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지음" style:family="paragraph" style:parent-style-name="Standard" style:class="text" style:master-page-name="">
      <style:paragraph-properties fo:margin-left="0cm" fo:margin-right="0cm" fo:text-indent="0cm" style:auto-text-indent="false" style:page-number="auto" style:snap-to-layout-grid="false"/>
      <style:text-properties style:font-name="한겨레결체" fo:font-family="한겨레결체" style:font-pitch="variable" fo:font-size="10pt" style:font-name-asian="한겨레결체" style:font-family-asian="한겨레결체" style:font-pitch-asian="variable" style:font-size-asian="10pt" style:language-asian="ko" style:country-asian="KR" style:font-size-complex="10pt"/>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굴림" style:font-family-asian="굴림" style:font-family-generic-asian="modern" style:font-pitch-asian="fixed" style:font-size-asian="10pt" style:font-name-complex="Courier New" style:font-family-complex="'Courier New'" style:font-family-generic-complex="modern" style:font-pitch-complex="fixed" style:font-size-complex="10pt"/>
    </style:style>
    <style:style style:name="List_20_Paragraph" style:display-name="List Paragraph" style:family="paragraph" style:parent-style-name="Standard" style:default-outline-level="">
      <style:paragraph-properties fo:margin-left="1.41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테스트1" style:family="paragraph" style:parent-style-name="Quotations">
      <style:paragraph-properties fo:margin-left="0.741cm" fo:margin-right="0cm" fo:margin-top="0cm" fo:margin-bottom="0cm" loext:contextual-spacing="false" style:line-height-at-least="0.476cm" fo:text-indent="0cm" style:auto-text-indent="false" fo:padding="0cm" fo:border="none"/>
      <style:text-properties fo:font-variant="normal" fo:text-transform="none" style:font-name="한겨레결체" fo:font-family="한겨레결체" style:font-pitch="variable" fo:font-size="9pt" fo:letter-spacing="normal" style:font-name-asian="한겨레결체" style:font-family-asian="한겨레결체" style:font-pitch-asian="variable" style:font-size-asian="9pt" style:font-size-complex="9pt"/>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3f__3f__3f_" style:display-name="???" style:family="paragraph" style:default-outline-level="">
      <style:paragraph-properties fo:margin-left="0cm" fo:margin-right="0cm" fo:margin-top="0cm" fo:margin-bottom="0cm" loext:contextual-spacing="false" fo:orphans="2" fo:widows="2" fo:text-indent="0cm" style:auto-text-indent="false" style:writing-mode="lr-tb"/>
      <style:text-properties style:text-outline="false" style:text-line-through-style="none" style:text-line-through-type="none" style:font-name="Arial Unicode MS" fo:font-family="'Arial Unicode MS'" style:font-family-generic="roman"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2pt" style:text-emphasize="none"/>
    </style:style>
    <style:style style:name="_3f__3f__3f__3f__20__3f__3f__20__3f__3f_" style:display-name="???? ?? ??" style:family="paragraph" style:parent-style-name="_3f__3f__3f_"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Arial Unicode MS" fo:font-family="'Arial Unicode M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Frame_20_contents" style:display-name="Frame contents" style:family="paragraph" style:parent-style-name="Standard" style:class="extra"/>
    <style:style style:name="_31_4" style:display-name="14" style:family="paragraph" style:class="text">
      <style:paragraph-properties fo:line-height="160%" fo:text-align="start" style:justify-single-word="false" fo:padding="0cm" fo:border="none" style:vertical-align="baseline" style:snap-to-layout-grid="false"/>
      <style:text-properties fo:color="#000000" fo:font-size="10pt" style:font-size-asian="10pt"/>
    </style:style>
    <style:style style:name="Numbering_20_Symbols" style:display-name="Numbering Symbols" style:family="text">
      <style:text-properties fo:font-size="9.10000038146973pt" style:font-size-asian="8pt" style:font-size-complex="9.10000038146973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기본_20_단락_20_글꼴" style:display-name="기본 단락 글꼴"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style:num-suffix="." style:num-format="1">
        <style:list-level-properties text:list-level-position-and-space-mode="label-alignment">
          <style:list-level-label-alignment text:label-followed-by="listtab" fo:text-indent="-0.706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2.8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3.52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4.9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5.64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6.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7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3.4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1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5.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2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0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7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0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4.7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2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6.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7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5.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8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7.5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246cm"/>
        </style:list-level-properties>
      </text:list-level-style-number>
      <text:list-level-style-number text:level="2" style:num-suffix="." style:num-format="A">
        <style:list-level-properties text:list-level-position-and-space-mode="label-alignment">
          <style:list-level-label-alignment text:label-followed-by="listtab" fo:text-indent="-0.706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706cm" fo:margin-left="4.7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706cm" fo:margin-left="5.4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706cm" fo:margin-left="6.1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706cm" fo:margin-left="6.8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706cm" fo:margin-left="7.5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06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706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8379d" officeooo:paragraph-rsid="0028379d"/>
    </style:style>
    <style:style style:name="MP2" style:family="paragraph" style:parent-style-name="Text_20_body">
      <style:paragraph-properties fo:margin-top="0cm" fo:margin-bottom="0cm" loext:contextual-spacing="false" fo:orphans="2" fo:widows="2"/>
    </style:style>
    <style:style style:name="MP3" style:family="paragraph" style:parent-style-name="Text_20_body">
      <style:paragraph-properties fo:margin-top="0cm" fo:margin-bottom="0cm" loext:contextual-spacing="false" style:line-height-at-least="0.503cm" fo:text-align="center" style:justify-single-word="false" fo:orphans="2" fo:widows="2"/>
      <style:text-properties fo:color="#000000" style:font-name="바탕체" fo:font-size="22pt" style:font-name-asian="바탕체" style:font-size-asian="22pt" style:font-size-complex="24pt"/>
    </style:style>
    <style:style style:name="MT1" style:family="text">
      <style:text-properties style:font-name="바탕체" fo:font-size="24pt" fo:font-weight="bold" style:font-name-asian="바탕체" style:font-size-asian="24pt" style:font-weight-asian="bold" style:font-size-complex="26pt"/>
    </style:style>
    <style:page-layout style:name="Mpm1">
      <style:page-layout-properties fo:page-width="21.001cm" fo:page-height="29.7cm" style:num-format="1" style:print-orientation="portrait" fo:margin-top="1cm" fo:margin-bottom="1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HTML" style:page-layout-name="Mpm2"/>
    <style:master-page style:name="MP0" style:page-layout-name="Mpm3">
      <style:header>
        <text:p text:style-name="MP2"><text:span text:style-name="기본_20_단락_20_글꼴"><text:span text:style-name="MT1"/></text:span></text:p>
      </style:header>
      <style:footer>
        <text:p text:style-name="MP3"/>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4T05:57:31.46</meta:creation-date>
    <dc:date>2014-12-15T17:38:52.048000000</dc:date>
    <meta:editing-duration>P25DT19H23M12S</meta:editing-duration>
    <meta:editing-cycles>306</meta:editing-cycles>
    <meta:generator>LibreOffice/4.3.2.2$Windows_x86 LibreOffice_project/edfb5295ba211bd31ad47d0bad0118690f76407d</meta:generator>
    <meta:print-date>2014-08-12T18:49:21.847000000</meta:print-date>
    <meta:document-statistic meta:table-count="3" meta:image-count="0" meta:object-count="2" meta:page-count="6" meta:paragraph-count="433" meta:word-count="4930" meta:character-count="7851" meta:non-whitespace-character-count="651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돋움" svg:font-family="돋움"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89cm"/>
    </style:style>
    <style:style style:name="co2" style:family="table-column">
      <style:table-column-properties fo:break-before="auto" style:column-width="1.937cm"/>
    </style:style>
    <style:style style:name="co3" style:family="table-column">
      <style:table-column-properties fo:break-before="auto" style:column-width="2.057cm"/>
    </style:style>
    <style:style style:name="co4" style:family="table-column">
      <style:table-column-properties fo:break-before="auto" style:column-width="0.861cm"/>
    </style:style>
    <style:style style:name="co5" style:family="table-column">
      <style:table-column-properties fo:break-before="auto" style:column-width="2.258cm"/>
    </style:style>
    <style:style style:name="ro1" style:family="table-row">
      <style:table-row-properties style:row-height="0.487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0">
      <style:table-cell-properties style:glyph-orientation-vertical="0" fo:background-color="#94bd5e"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돋움" fo:font-size="9pt" fo:font-style="normal" fo:text-shadow="none" style:text-underline-style="none" fo:font-weight="normal" style:font-name-asian="돋움" style:font-size-asian="9pt" style:font-style-asian="normal" style:font-weight-asian="normal" style:font-name-complex="돋움" style:font-size-complex="9pt" style:font-style-complex="normal" style:font-weight-complex="normal"/>
    </style:style>
    <style:style style:name="ce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돋움" fo:font-size="9pt" fo:font-style="normal" fo:text-shadow="none" style:text-underline-style="none" fo:font-weight="normal" style:font-name-asian="돋움" style:font-size-asian="9pt" style:font-style-asian="normal" style:font-weight-asian="normal" style:font-name-complex="돋움" style:font-size-complex="9pt" style:font-style-complex="normal" style:font-weight-complex="normal"/>
    </style:style>
    <style:style style:name="ce3"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돋움" fo:font-size="9pt" fo:font-style="normal" fo:text-shadow="none" style:text-underline-style="none" fo:font-weight="normal" style:font-name-asian="돋움" style:font-size-asian="9pt" style:font-style-asian="normal" style:font-weight-asian="normal" style:font-name-complex="돋움" style:font-size-complex="9pt" style:font-style-complex="normal" style:font-weight-complex="normal"/>
    </style:style>
    <style:style style:name="ce4" style:family="table-cell" style:parent-style-name="Default" style:data-style-name="N3">
      <style:table-cell-properties style:glyph-orientation-vertical="0" fo:background-color="#94bd5e"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돋움" fo:font-size="9pt" fo:font-style="normal" fo:text-shadow="none" style:text-underline-style="none" fo:font-weight="normal" style:font-name-asian="돋움" style:font-size-asian="9pt" style:font-style-asian="normal" style:font-weight-asian="normal" style:font-name-complex="돋움" style:font-size-complex="9pt" style:font-style-complex="normal" style:font-weight-complex="normal"/>
    </style:style>
    <style:style style:name="ce5" style:family="table-cell" style:parent-style-name="Default" style:data-style-name="N165">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돋움" fo:font-size="9pt" fo:font-style="normal" fo:text-shadow="none" style:text-underline-style="none" fo:font-weight="normal" style:font-name-asian="돋움" style:font-size-asian="9pt" style:font-style-asian="normal" style:font-weight-asian="normal" style:font-name-complex="돋움" style:font-size-complex="9pt" style:font-style-complex="normal" style:font-weight-complex="normal"/>
    </style:style>
    <style:style style:name="ce6" style:family="table-cell" style:parent-style-name="Default" style:data-style-name="N3">
      <style:table-cell-properties style:glyph-orientation-vertical="0" fo:background-color="#ff808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돋움" fo:font-size="9pt" fo:font-style="normal" fo:text-shadow="none" style:text-underline-style="none" fo:font-weight="normal" style:font-name-asian="돋움" style:font-size-asian="9pt" style:font-style-asian="normal" style:font-weight-asian="normal" style:font-name-complex="돋움" style:font-size-complex="9pt" style:font-style-complex="normal" style:font-weight-complex="normal"/>
    </style:style>
    <style:style style:name="ce7"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table table:name="이용비율" table:style-name="ta1">
        <table:table-column table:style-name="co1" table:default-cell-style-name="ce2"/>
        <table:table-column table:style-name="co2" table:default-cell-style-name="ce5"/>
        <table:table-column table:style-name="co3" table:number-columns-repeated="2" table:default-cell-style-name="ce5"/>
        <table:table-column table:style-name="co4" table:default-cell-style-name="ce7"/>
        <table:table-row table:style-name="ro1">
          <table:table-cell table:style-name="ce1" office:value-type="string" calcext:value-type="string">
            <text:p>분류</text:p>
          </table:table-cell>
          <table:table-cell table:style-name="ce4" office:value-type="string" calcext:value-type="string">
            <text:p>상환</text:p>
          </table:table-cell>
          <table:table-cell table:style-name="ce4" office:value-type="string" calcext:value-type="string">
            <text:p>이용</text:p>
          </table:table-cell>
          <table:table-cell table:style-name="ce4" office:value-type="string" calcext:value-type="string">
            <text:p>차액</text:p>
          </table:table-cell>
          <table:table-cell table:style-name="ce4" office:value-type="string" calcext:value-type="string">
            <text:p>비율</text:p>
          </table:table-cell>
        </table:table-row>
        <table:table-row table:style-name="ro1">
          <table:table-cell office:value-type="string" calcext:value-type="string">
            <text:p>공동체공간</text:p>
          </table:table-cell>
          <table:table-cell office:value-type="float" office:value="457950000" calcext:value-type="float">
            <text:p>457,950,000</text:p>
          </table:table-cell>
          <table:table-cell office:value-type="float" office:value="642950000" calcext:value-type="float">
            <text:p>642,950,000</text:p>
          </table:table-cell>
          <table:table-cell office:value-type="float" office:value="-185000000" calcext:value-type="float">
            <text:p>-185,000,000</text:p>
          </table:table-cell>
          <table:table-cell table:formula="of:=[이용비율.D2]/[이용비율.D$9]" office:value-type="percentage" office:value="0.826808950386551" calcext:value-type="percentage">
            <text:p>83%</text:p>
          </table:table-cell>
        </table:table-row>
        <table:table-row table:style-name="ro1">
          <table:table-cell office:value-type="string" calcext:value-type="string">
            <text:p>공동체회원</text:p>
          </table:table-cell>
          <table:table-cell office:value-type="float" office:value="39101000" calcext:value-type="float">
            <text:p>39,101,000</text:p>
          </table:table-cell>
          <table:table-cell office:value-type="float" office:value="61022811" calcext:value-type="float">
            <text:p>61,022,811</text:p>
          </table:table-cell>
          <table:table-cell office:value-type="float" office:value="-21921811" calcext:value-type="float">
            <text:p>-21,921,811</text:p>
          </table:table-cell>
          <table:table-cell table:formula="of:=[이용비율.D3]/[이용비율.D$9]" office:value-type="percentage" office:value="0.0979737813161208" calcext:value-type="percentage">
            <text:p>10%</text:p>
          </table:table-cell>
        </table:table-row>
        <table:table-row table:style-name="ro1">
          <table:table-cell office:value-type="string" calcext:value-type="string">
            <text:p>공동체활동</text:p>
          </table:table-cell>
          <table:table-cell office:value-type="float" office:value="10177861" calcext:value-type="float">
            <text:p>10,177,861</text:p>
          </table:table-cell>
          <table:table-cell office:value-type="float" office:value="10527861" calcext:value-type="float">
            <text:p>10,527,861</text:p>
          </table:table-cell>
          <table:table-cell office:value-type="float" office:value="-350000" calcext:value-type="float">
            <text:p>-350,000</text:p>
          </table:table-cell>
          <table:table-cell table:formula="of:=[이용비율.D4]/[이용비율.D$9]" office:value-type="percentage" office:value="0.00156423314937996" calcext:value-type="percentage">
            <text:p>0%</text:p>
          </table:table-cell>
        </table:table-row>
        <table:table-row table:style-name="ro1">
          <table:table-cell office:value-type="string" calcext:value-type="string">
            <text:p>공동체출자</text:p>
          </table:table-cell>
          <table:table-cell office:value-type="float" office:value="0" calcext:value-type="float">
            <text:p>0</text:p>
          </table:table-cell>
          <table:table-cell office:value-type="float" office:value="4000000" calcext:value-type="float">
            <text:p>4,000,000</text:p>
          </table:table-cell>
          <table:table-cell office:value-type="float" office:value="-4000000" calcext:value-type="float">
            <text:p>-4,000,000</text:p>
          </table:table-cell>
          <table:table-cell table:formula="of:=[이용비율.D5]/[이용비율.D$9]" office:value-type="percentage" office:value="0.0178769502786281" calcext:value-type="percentage">
            <text:p>2%</text:p>
          </table:table-cell>
        </table:table-row>
        <table:table-row table:style-name="ro1">
          <table:table-cell office:value-type="string" calcext:value-type="string">
            <text:p>빈쌈짓돈</text:p>
          </table:table-cell>
          <table:table-cell office:value-type="float" office:value="27925000" calcext:value-type="float">
            <text:p>27,925,000</text:p>
          </table:table-cell>
          <table:table-cell office:value-type="float" office:value="30165000" calcext:value-type="float">
            <text:p>30,165,000</text:p>
          </table:table-cell>
          <table:table-cell office:value-type="float" office:value="-2240000" calcext:value-type="float">
            <text:p>-2,240,000</text:p>
          </table:table-cell>
          <table:table-cell table:formula="of:=[이용비율.D6]/[이용비율.D$9]" office:value-type="percentage" office:value="0.0100110921560318" calcext:value-type="percentage">
            <text:p>1%</text:p>
          </table:table-cell>
        </table:table-row>
        <table:table-row table:style-name="ro1">
          <table:table-cell office:value-type="string" calcext:value-type="string">
            <text:p>채무탈출</text:p>
          </table:table-cell>
          <table:table-cell office:value-type="float" office:value="23880000" calcext:value-type="float">
            <text:p>23,880,000</text:p>
          </table:table-cell>
          <table:table-cell office:value-type="float" office:value="34120000" calcext:value-type="float">
            <text:p>34,120,000</text:p>
          </table:table-cell>
          <table:table-cell office:value-type="float" office:value="-10240000" calcext:value-type="float">
            <text:p>-10,240,000</text:p>
          </table:table-cell>
          <table:table-cell table:formula="of:=[이용비율.D7]/[이용비율.D$9]" office:value-type="percentage" office:value="0.045764992713288" calcext:value-type="percentage">
            <text:p>5%</text:p>
          </table:table-cell>
        </table:table-row>
        <table:table-row table:style-name="ro1">
          <table:table-cell/>
          <table:table-cell table:number-columns-repeated="3" office:value-type="float" office:value="0" calcext:value-type="float">
            <text:p>0</text:p>
          </table:table-cell>
          <table:table-cell table:formula="of:=[이용비율.D8]/[이용비율.D$9]" office:value-type="percentage" office:value="-0" calcext:value-type="percentage">
            <text:p>0%</text:p>
          </table:table-cell>
        </table:table-row>
        <table:table-row table:style-name="ro1">
          <table:table-cell table:style-name="ce3" office:value-type="string" calcext:value-type="string">
            <text:p>전체합계</text:p>
          </table:table-cell>
          <table:table-cell table:style-name="ce6" table:formula="of:=SUM([이용비율.B2:.B8])" office:value-type="float" office:value="559033861" calcext:value-type="float">
            <text:p>559,033,861</text:p>
          </table:table-cell>
          <table:table-cell table:style-name="ce6" table:formula="of:=SUM([이용비율.C2:.C8])" office:value-type="float" office:value="782785672" calcext:value-type="float">
            <text:p>782,785,672</text:p>
          </table:table-cell>
          <table:table-cell table:style-name="ce6" table:formula="of:=SUM([이용비율.D2:.D8])" office:value-type="float" office:value="-223751811" calcext:value-type="float">
            <text:p>-223,751,811</text:p>
          </table:table-cell>
          <table:table-cell table:style-name="ce6"/>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돋움" svg:font-family="돋움"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ko" style:country-asian="KR"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ko" number:country="KR">￦</number:currency-symbol>
      <number:number number:decimal-places="0" number:min-integer-digits="1" number:grouping="true"/>
    </number:currency-style>
    <number:currency-style style:name="N103">
      <style:text-properties fo:color="#ff0000"/>
      <number:text>-</number:text>
      <number:currency-symbol number:language="ko" number:country="KR">￦</number:currency-symbol>
      <number:number number:decimal-places="0" number:min-integer-digits="1" number:grouping="true"/>
      <style:map style:condition="value()&gt;=0" style:apply-style-name="N103P0"/>
    </number:currency-style>
    <number:number-style style:name="N148">
      <number:number number:decimal-places="0" number:min-integer-digits="1" number:grouping="true"/>
      <number:text> </number:text>
    </number:number-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number:text>
      <number:number number:decimal-places="0" number:min-integer-digits="1" number:grouping="true"/>
    </number:number-style>
    <number:number-style style:name="N153">
      <number:text>-₩</number:text>
      <number:number number:decimal-places="0"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style:text-properties fo:color="#ff0000"/>
      <number:text>-₩</number:text>
      <number:number number:decimal-places="0" number:min-integer-digits="1" number:grouping="true"/>
      <style:map style:condition="value()&gt;=0" style:apply-style-name="N154P0"/>
    </number:number-style>
    <number:number-style style:name="N156P0" style:volatile="true">
      <number:text>₩</number:text>
      <number:number number:decimal-places="2" number:min-integer-digits="1" number:grouping="true"/>
    </number:number-style>
    <number:number-style style:name="N156">
      <number:text>-₩</number:text>
      <number:number number:decimal-places="2" number:min-integer-digits="1" number:grouping="true"/>
      <style:map style:condition="value()&gt;=0" style:apply-style-name="N156P0"/>
    </number:number-style>
    <number:number-style style:name="N157P0" style:volatile="true">
      <number:text>₩</number:text>
      <number:number number:decimal-places="2" number:min-integer-digits="1" number:grouping="true"/>
    </number:number-style>
    <number:number-style style:name="N157">
      <style:text-properties fo:color="#ff0000"/>
      <number:text>-₩</number:text>
      <number:number number:decimal-places="2" number:min-integer-digits="1" number:grouping="true"/>
      <style:map style:condition="value()&gt;=0" style:apply-style-name="N157P0"/>
    </number:number-style>
    <number:number-style style:name="N159P0" style:volatile="true">
      <number:text>$</number:text>
      <number:number number:decimal-places="0" number:min-integer-digits="1" number:grouping="true"/>
      <number:text> </number:text>
    </number:number-style>
    <number:number-style style:name="N159">
      <number:text>($</number:text>
      <number:number number:decimal-places="0" number:min-integer-digits="1" number:grouping="true"/>
      <number:text>)</number:text>
      <style:map style:condition="value()&gt;=0" style:apply-style-name="N159P0"/>
    </number:number-style>
    <number:number-style style:name="N160P0" style:volatile="true">
      <number:text>$</number:text>
      <number:number number:decimal-places="0" number:min-integer-digits="1" number:grouping="true"/>
      <number:text> </number:text>
    </number:number-style>
    <number:number-style style:name="N160">
      <style:text-properties fo:color="#ff0000"/>
      <number:text>($</number:text>
      <number:number number:decimal-places="0" number:min-integer-digits="1" number:grouping="true"/>
      <number:text>)</number:text>
      <style:map style:condition="value()&gt;=0" style:apply-style-name="N160P0"/>
    </number:number-style>
    <number:number-style style:name="N162P0" style:volatile="true">
      <number:text>$</number:text>
      <number:number number:decimal-places="2" number:min-integer-digits="1" number:grouping="true"/>
      <number:text> </number:text>
    </number:number-style>
    <number:number-style style:name="N162">
      <number:text>($</number:text>
      <number:number number:decimal-places="2" number:min-integer-digits="1" number:grouping="true"/>
      <number:text>)</number:text>
      <style:map style:condition="value()&gt;=0" style:apply-style-name="N162P0"/>
    </number:number-style>
    <number:number-style style:name="N163P0" style:volatile="true">
      <number:text>$</number:text>
      <number:number number:decimal-places="2" number:min-integer-digits="1" number:grouping="true"/>
      <number:text> </number:text>
    </number:number-style>
    <number:number-style style:name="N163">
      <style:text-properties fo:color="#ff0000"/>
      <number:text>($</number:text>
      <number:number number:decimal-places="2" number:min-integer-digits="1" number:grouping="true"/>
      <number:text>)</number:text>
      <style:map style:condition="value()&gt;=0" style:apply-style-name="N163P0"/>
    </number:number-style>
    <number:number-style style:name="N164P0" style:volatile="true">
      <number:number number:decimal-places="0" number:min-integer-digits="1" number:grouping="true"/>
    </number:number-style>
    <number:number-style style:name="N164">
      <number:text>-</number:text>
      <number:number number:decimal-places="0" number:min-integer-digits="1" number:grouping="true"/>
      <style:map style:condition="value()&gt;=0" style:apply-style-name="N164P0"/>
    </number:number-style>
    <number:number-style style:name="N165P0" style:volatile="true">
      <number:number number:decimal-places="0" number:min-integer-digits="1" number:grouping="true"/>
    </number:number-style>
    <number:number-style style:name="N165">
      <style:text-properties fo:color="#ff0000"/>
      <number:text>-</number:text>
      <number:number number:decimal-places="0" number:min-integer-digits="1" number:grouping="true"/>
      <style:map style:condition="value()&gt;=0" style:apply-style-name="N165P0"/>
    </number:number-style>
    <number:number-style style:name="N166P0" style:volatile="true">
      <number:number number:decimal-places="2" number:min-integer-digits="1" number:grouping="true"/>
    </number:number-style>
    <number:number-style style:name="N166">
      <number:text>-</number:text>
      <number:number number:decimal-places="2" number:min-integer-digits="1" number:grouping="true"/>
      <style:map style:condition="value()&gt;=0" style:apply-style-name="N166P0"/>
    </number:number-style>
    <number:number-style style:name="N167P0" style:volatile="true">
      <number:number number:decimal-places="2" number:min-integer-digits="1" number:grouping="true"/>
    </number:number-style>
    <number:number-style style:name="N167">
      <style:text-properties fo:color="#ff0000"/>
      <number:text>-</number:text>
      <number:number number:decimal-places="2" number:min-integer-digits="1" number:grouping="true"/>
      <style:map style:condition="value()&gt;=0" style:apply-style-name="N167P0"/>
    </number:number-style>
    <number:number-style style:name="N171P0" style:volatile="true">
      <number:text> ₩</number:text>
      <number:number number:decimal-places="0" number:min-integer-digits="1" number:grouping="true"/>
      <number:text> </number:text>
    </number:number-style>
    <number:number-style style:name="N171P1" style:volatile="true">
      <number:text>-₩</number:text>
      <number:number number: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2" number:min-integer-digits="1" number:grouping="true"/>
      <number:text> </number:text>
    </number:number-style>
    <number:number-style style:name="N175P1" style:volatile="true">
      <number:text>-</number:text>
      <number:number number:decimal-places="2" number:min-integer-digits="1" number:grouping="true"/>
      <number:text> </number:text>
    </number:number-style>
    <number:number-style style:name="N175P2" style:volatile="true">
      <number:text>-</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integer-digits="3" number:min-exponent-digits="1"/>
    </number:number-style>
    <number:date-style style:name="N184">
      <number:month number:style="long"/>
      <number:text>/</number:text>
      <number:day number:style="long"/>
    </number:date-style>
    <number:number-style style:name="N185">
      <number:number number:min-integer-digits="1"/>
      <number:text> 개월</number:text>
    </number:number-style>
    <number:number-style style:name="N186">
      <number:number number:min-integer-digits="1"/>
      <number:text> 만원</number:text>
    </number:number-style>
    <number:date-style style:name="N187">
      <number:year/>
      <number:text>/</number:text>
      <number:month number:style="long"/>
    </number:date-style>
    <number:number-style style:name="N188P0" style:volatile="true">
      <number:number number:decimal-places="0" number:min-integer-digits="1"/>
    </number:number-style>
    <number:number-style style:name="N188">
      <style:text-properties fo:color="#ff0000"/>
      <number:text>-</number:text>
      <number:number number:decimal-places="0" number:min-integer-digits="1"/>
      <style:map style:condition="value()&gt;=0" style:apply-style-name="N188P0"/>
    </number:number-style>
    <number:number-style style:name="N189">
      <number:number number:min-integer-digits="1"/>
      <number:text> 회</number:text>
    </number:number-style>
    <number:number-style style:name="N190">
      <number:number number:min-integer-digits="1"/>
      <number:text> 명</number:text>
    </number:number-style>
    <number:number-style style:name="N191P0" style:volatile="true">
      <number:number number:decimal-places="0" number:min-integer-digits="1" number:grouping="true"/>
      <number:text> </number:text>
    </number:number-style>
    <number:number-style style:name="N191">
      <style:text-properties fo:color="#ff0000"/>
      <number:text>-</number:text>
      <number:number number:decimal-places="0" number:min-integer-digits="1" number:grouping="true"/>
      <number:text> </number:text>
      <style:map style:condition="value()&gt;=0" style:apply-style-name="N191P0"/>
    </number:number-style>
    <number:number-style style:name="N192">
      <number:number number:min-integer-digits="1"/>
      <number:text> 월</number:text>
    </number:number-style>
    <number:number-style style:name="N194P0" style:volatile="true">
      <number:number number:decimal-places="0" number:min-integer-digits="1"/>
      <number:text> 만원</number:text>
    </number:number-style>
    <number:number-style style:name="N194">
      <style:text-properties fo:color="#ff0000"/>
      <number:text>-</number:text>
      <number:number number:decimal-places="0" number:min-integer-digits="1"/>
      <number:text> 만원</number:text>
      <style:map style:condition="value()&gt;=0" style:apply-style-name="N194P0"/>
    </number:number-style>
    <number:number-style style:name="N195">
      <number:number number:decimal-places="2" number:min-integer-digits="1" number:decimal-replacement=""/>
    </number:number-style>
    <number:date-style style:name="N196">
      <number:month number:style="long"/>
      <number:text>월 </number:text>
      <number:day number:style="long"/>
      <number:text>일</number:text>
    </number:date-style>
    <number:percentage-style style:name="N197">
      <number:number number:decimal-places="1" number:min-integer-digits="1"/>
      <number:text>%</number:text>
    </number:percentage-style>
    <number:number-style style:name="N198P0" style:volatile="true">
      <number:number number:decimal-places="0" number:min-integer-digits="1" number:grouping="true"/>
      <number:text> </number:text>
    </number:number-style>
    <number:number-style style:name="N198">
      <style:text-properties fo:color="#ff0000"/>
      <number:text>(</number:text>
      <number:number number:decimal-places="0" number:min-integer-digits="1" number:grouping="true"/>
      <number:text>)</number:text>
      <style:map style:condition="value()&gt;=0" style:apply-style-name="N198P0"/>
    </number:number-style>
    <number:percentage-style style:name="N199">
      <number:number number:decimal-places="3" number:min-integer-digits="1"/>
      <number:text>%</number:text>
    </number:percentage-style>
    <number:number-style style:name="N201P0" style:volatile="true">
      <number:number number:decimal-places="0" number:min-integer-digits="1"/>
      <number:text> </number:text>
    </number:number-style>
    <number:number-style style:name="N201">
      <style:text-properties fo:color="#ff0000"/>
      <number:text>(</number:text>
      <number:number number:decimal-places="0" number:min-integer-digits="1"/>
      <number:text>)</number:text>
      <style:map style:condition="value()&gt;=0" style:apply-style-name="N201P0"/>
    </number:number-style>
    <number:date-style style:name="N202P0" style:volatile="true">
      <number:month/>
      <number:text>월</number:text>
    </number:date-style>
    <number:text-style style:name="N202">
      <number:text-content/>
      <style:map style:condition="value()&gt;=0" style:apply-style-name="N202P0"/>
    </number:text-style>
    <number:date-style style:name="N204P0" style:volatile="true">
      <number:year number:style="long"/>
      <number:text>년 </number:text>
      <number:month/>
      <number:text>월</number:text>
    </number:date-style>
    <number:text-style style:name="N204">
      <number:text-content/>
      <style:map style:condition="value()&gt;=0" style:apply-style-name="N204P0"/>
    </number:text-style>
    <number:date-style style:name="N205">
      <number:month number:textual="true"/>
      <number:text>/</number:text>
      <number:year number:style="long"/>
    </number:date-style>
    <number:date-style style:name="N207P0" style:volatile="true">
      <number:year/>
      <number:text>년 </number:text>
      <number:month number:style="long"/>
      <number:text>월</number:text>
    </number:date-style>
    <number:text-style style:name="N207">
      <number:text-content/>
      <style:map style:condition="value()&gt;=0" style:apply-style-name="N207P0"/>
    </number:text-style>
    <number:date-style style:name="N209P0" style:volatile="true">
      <number:year/>
      <number:text>년 </number:text>
      <number:month/>
      <number:text>월</number:text>
    </number:date-style>
    <number:text-style style:name="N209">
      <number:text-content/>
      <style:map style:condition="value()&gt;=0" style:apply-style-name="N209P0"/>
    </number:text-style>
    <number:percentage-style style:name="N210">
      <number:number number:decimal-places="14" number:min-integer-digits="1"/>
      <number:text>%</number:text>
    </number:percentage-style>
    <number:number-style style:name="N212P0" style:volatile="true">
      <number:text>Yes</number:text>
    </number:number-style>
    <number:number-style style:name="N212P1" style:volatile="true">
      <number:text>Yes</number:text>
    </number:number-style>
    <number:number-style style:name="N212">
      <number:text>No</number:text>
      <style:map style:condition="value()&gt;0" style:apply-style-name="N212P0"/>
      <style:map style:condition="value()&lt;0" style:apply-style-name="N212P1"/>
    </number:number-style>
    <number:number-style style:name="N214P0" style:volatile="true">
      <number:text>True</number:text>
    </number:number-style>
    <number:number-style style:name="N214P1" style:volatile="true">
      <number:text>True</number:text>
    </number:number-style>
    <number:number-style style:name="N214">
      <number:text>False</number:text>
      <style:map style:condition="value()&gt;0" style:apply-style-name="N214P0"/>
      <style:map style:condition="value()&lt;0" style:apply-style-name="N214P1"/>
    </number:number-style>
    <number:number-style style:name="N216P0" style:volatile="true">
      <number:text>On</number:text>
    </number:number-style>
    <number:number-style style:name="N216P1" style:volatile="true">
      <number:text>On</number:text>
    </number:number-style>
    <number:number-style style:name="N216">
      <number:text>Off</number:text>
      <style:map style:condition="value()&gt;0" style:apply-style-name="N216P0"/>
      <style:map style:condition="value()&lt;0" style:apply-style-name="N216P1"/>
    </number:number-style>
    <number:currency-style style:name="N218P0" style:volatile="true">
      <number:currency-symbol>€</number:currency-symbol>
      <number:text> </number:text>
      <number:number number:decimal-places="2" number:min-integer-digits="1" number:grouping="true"/>
      <number:text> </number:text>
    </number:currency-style>
    <number:currency-style style:name="N218">
      <style:text-properties fo:color="#ff0000"/>
      <number:text>(</number:text>
      <number:currency-symbol>€</number:currency-symbol>
      <number:text> </number:text>
      <number:number number:decimal-places="2" number:min-integer-digits="1" number:grouping="true"/>
      <number:text>)</number:text>
      <style:map style:condition="value()&gt;=0" style:apply-style-name="N218P0"/>
    </number:currency-style>
    <number:date-style style:name="N219">
      <number:year number:style="long"/>
      <number:text>년 </number:text>
      <number:month/>
      <number:text>월 </number:text>
      <number:day/>
      <number:text>일</number:text>
    </number:date-style>
    <number:date-style style:name="N220">
      <number:month number:style="long"/>
      <number:text>-</number:text>
      <number:day number:style="long"/>
    </number:date-style>
    <number:number-style style:name="N221">
      <number:number number:decimal-places="1" number:min-integer-digits="1"/>
    </number:number-style>
    <number:number-style style:name="N222">
      <number:number number:decimal-places="3" number:min-integer-digits="1"/>
    </number:number-style>
    <number:number-style style:name="N223">
      <number:number number:decimal-places="4" number:min-integer-digits="1"/>
    </number:number-style>
    <number:date-style style:name="N224">
      <number:year number:style="long"/>
      <number:text>/</number:text>
      <number:month number:style="long"/>
      <number:text>/</number:text>
      <number:day number:style="long"/>
    </number:date-style>
    <number:number-style style:name="N226P0" style:volatile="true">
      <number:text>\</number:text>
      <number:number number:decimal-places="0" number:min-integer-digits="1" number:grouping="true"/>
    </number:number-style>
    <number:number-style style:name="N226">
      <number:text>-\</number:text>
      <number:number number:decimal-places="0" number:min-integer-digits="1" number:grouping="true"/>
      <style:map style:condition="value()&gt;=0" style:apply-style-name="N226P0"/>
    </number:number-style>
    <number:number-style style:name="N227P0" style:volatile="true">
      <number:text>\</number:text>
      <number:number number:decimal-places="0" number:min-integer-digits="1" number:grouping="true"/>
    </number:number-style>
    <number:number-style style:name="N227">
      <style:text-properties fo:color="#ff0000"/>
      <number:text>-\</number:text>
      <number:number number:decimal-places="0" number:min-integer-digits="1" number:grouping="true"/>
      <style:map style:condition="value()&gt;=0" style:apply-style-name="N227P0"/>
    </number:number-style>
    <number:number-style style:name="N229P0" style:volatile="true">
      <number:text>\</number:text>
      <number:number number:decimal-places="2" number:min-integer-digits="1" number:grouping="true"/>
    </number:number-style>
    <number:number-style style:name="N229">
      <number:text>-\</number:text>
      <number:number number:decimal-places="2" number:min-integer-digits="1" number:grouping="true"/>
      <style:map style:condition="value()&gt;=0" style:apply-style-name="N229P0"/>
    </number:number-style>
    <number:number-style style:name="N230P0" style:volatile="true">
      <number:text>\</number:text>
      <number:number number:decimal-places="2" number:min-integer-digits="1" number:grouping="true"/>
    </number:number-style>
    <number:number-style style:name="N230">
      <style:text-properties fo:color="#ff0000"/>
      <number:text>-\</number:text>
      <number:number number:decimal-places="2" number:min-integer-digits="1" number:grouping="true"/>
      <style:map style:condition="value()&gt;=0" style:apply-style-name="N230P0"/>
    </number:number-style>
    <number:number-style style:name="N234P0" style:volatile="true">
      <number:text> \</number:text>
      <number:number number:decimal-places="0" number:min-integer-digits="1" number:grouping="true"/>
      <number:text> </number:text>
    </number:number-style>
    <number:number-style style:name="N234P1" style:volatile="true">
      <number:text>-\</number:text>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number:text> \</number:text>
      <number:number number:decimal-places="2" number:min-integer-digits="1" number:grouping="true"/>
      <number:text> </number:text>
    </number:number-style>
    <number:number-style style:name="N238P1" style:volatile="true">
      <number:text>-\</number:text>
      <number:number number:decimal-places="2" number:min-integer-digits="1" number:grouping="true"/>
      <number:text> </number:text>
    </number:number-style>
    <number:number-style style:name="N238P2" style:volatile="true">
      <number:text> \-</number:text>
      <number:number number: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currency-style style:name="N240P0" style:volatile="true">
      <number:currency-symbol number:language="ko" number:country="KR">€</number:currency-symbol>
      <number:text> </number:text>
      <number:number number:decimal-places="2" number:min-integer-digits="1" number:grouping="true"/>
      <number:text> </number:text>
    </number:currency-style>
    <number:currency-style style:name="N240">
      <style:text-properties fo:color="#ff0000"/>
      <number:text>(</number:text>
      <number:currency-symbol number:language="ko" number:country="KR">€</number:currency-symbol>
      <number:text> </number:text>
      <number:number number:decimal-places="2" number:min-integer-digits="1" number:grouping="true"/>
      <number:text>)</number:text>
      <style:map style:condition="value()&gt;=0" style:apply-style-name="N240P0"/>
    </number:currency-style>
    <number:number-style style:name="N244P0" style:volatile="true">
      <loext:fill-character> </loext:fill-character>
      <number:number number:decimal-places="0" number:min-integer-digits="1" number:grouping="true"/>
      <number:text> </number:text>
    </number:number-style>
    <number:number-style style:name="N244P1" style:volatile="true">
      <number:text>-</number:text>
      <loext:fill-character> </loext:fill-character>
      <number:number number:decimal-places="0" number:min-integer-digits="1" number:grouping="true"/>
      <number:text> </number:text>
    </number:number-style>
    <number:number-style style:name="N244P2" style:volatile="true">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8P0" style:volatile="true">
      <number:text> ₩</number:text>
      <loext:fill-character> </loext:fill-character>
      <number:number number:decimal-places="0" number:min-integer-digits="1" number:grouping="true"/>
      <number:text> </number:text>
    </number:number-style>
    <number:number-style style:name="N248P1" style:volatile="true">
      <number:text>-₩</number:text>
      <loext:fill-character> </loext:fill-character>
      <number:number number:decimal-places="0" number:min-integer-digits="1" number:grouping="true"/>
      <number:text> </number:text>
    </number:number-style>
    <number:number-style style:name="N248P2" style:volatile="true">
      <number:text> ₩</number:text>
      <loext:fill-character> </loext:fill-character>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loext:fill-character> </loext:fill-character>
      <number:number number:decimal-places="2" number:min-integer-digits="1" number:grouping="true"/>
      <number:text> </number:text>
    </number:number-style>
    <number:number-style style:name="N252P1" style:volatile="true">
      <number:text>-</number:text>
      <loext:fill-character> </loext:fill-character>
      <number:number number:decimal-places="2" number:min-integer-digits="1" number:grouping="true"/>
      <number:text> </number:text>
    </number:number-style>
    <number:number-style style:name="N252P2" style:volatile="true">
      <loext:fill-character> </loext:fill-character>
      <number:text>-</number:text>
      <number:number number: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text> ₩</number:text>
      <loext:fill-character> </loext:fill-character>
      <number:number number:decimal-places="2" number:min-integer-digits="1" number:grouping="true"/>
      <number:text> </number:text>
    </number:number-style>
    <number:number-style style:name="N256P1" style:volatile="true">
      <number:text>-₩</number:text>
      <loext:fill-character> </loext:fill-character>
      <number:number number:decimal-places="2" number:min-integer-digits="1" number:grouping="true"/>
      <number:text> </number:text>
    </number:number-style>
    <number:number-style style:name="N256P2" style:volatile="true">
      <number:text> ₩</number:text>
      <loext:fill-character> </loext:fill-character>
      <number:text>-</number:text>
      <number:number number: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date-style style:name="N257">
      <number:month number:style="long"/>
      <number:text>월</number:text>
    </number:date-style>
    <number:date-style style:name="N258">
      <number:year number:style="long"/>
      <number:text>년 </number:text>
      <number:month number:style="long"/>
      <number:text>월</number:text>
    </number:date-style>
    <number:number-style style:name="N262P0" style:volatile="true">
      <number:text> \</number:text>
      <loext:fill-character> </loext:fill-character>
      <number:number number:decimal-places="0" number:min-integer-digits="1" number:grouping="true"/>
      <number:text> </number:text>
    </number:number-style>
    <number:number-style style:name="N262P1" style:volatile="true">
      <number:text>-\</number:text>
      <loext:fill-character> </loext:fill-character>
      <number:number number:decimal-places="0" number:min-integer-digits="1" number:grouping="true"/>
      <number:text> </number:text>
    </number:number-style>
    <number:number-style style:name="N262P2" style:volatile="true">
      <number:text> \</number:text>
      <loext:fill-character> </loext:fill-character>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6P0" style:volatile="true">
      <number:text> \</number:text>
      <loext:fill-character> </loext:fill-character>
      <number:number number:decimal-places="2" number:min-integer-digits="1" number:grouping="true"/>
      <number:text> </number:text>
    </number:number-style>
    <number:number-style style:name="N266P1" style:volatile="true">
      <number:text>-\</number:text>
      <loext:fill-character> </loext:fill-character>
      <number:number number:decimal-places="2" number:min-integer-digits="1" number:grouping="true"/>
      <number:text> </number:text>
    </number:number-style>
    <number:number-style style:name="N266P2" style:volatile="true">
      <number:text> \</number:text>
      <loext:fill-character> </loext:fill-character>
      <number:text>-</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number:number number:decimal-places="0" number:min-integer-digits="1" number:grouping="true"/>
      <number:text> </number:text>
    </number:number-style>
    <number:number-style style:name="N267">
      <style:text-properties fo:color="#ff0000"/>
      <number:number number:decimal-places="0" number:min-integer-digits="1" number:grouping="true"/>
      <style:map style:condition="value()&gt;=0" style:apply-style-name="N267P0"/>
    </number:number-style>
    <number:percentage-style style:name="N268P0" style:volatile="true">
      <number:number number:decimal-places="1" number:min-integer-digits="1"/>
      <number:text>%</number:text>
    </number:percentage-style>
    <number:percentage-style style:name="N268">
      <style:text-properties fo:color="#ff0000"/>
      <number:text>-</number:text>
      <number:number number:decimal-places="1" number:min-integer-digits="1"/>
      <number:text>%</number:text>
      <style:map style:condition="value()&gt;=0" style:apply-style-name="N268P0"/>
    </number:percentage-style>
    <number:percentage-style style:name="N270P0" style:volatile="true">
      <number:number number:decimal-places="0" number:min-integer-digits="0"/>
      <number:text>%</number:text>
    </number:percentage-style>
    <number:percentage-style style:name="N270">
      <style:text-properties fo:color="#ff0000"/>
      <number:text>-</number:text>
      <number:number number:decimal-places="0" number:min-integer-digits="0"/>
      <number:text>%</number:text>
      <style:map style:condition="value()&gt;=0" style:apply-style-name="N270P0"/>
    </number:percentage-style>
    <number:date-style style:name="N271">
      <number:year/>
      <number:text>/</number:text>
      <number:month number:style="long"/>
      <number:text>/</number:text>
      <number:day number:style="long"/>
    </number:date-style>
    <number:number-style style:name="N272">
      <number:number number:decimal-places="0" number:min-integer-digits="4"/>
    </number:number-style>
    <number:number-style style:name="N273">
      <number:number number:decimal-places="0" number:min-integer-digits="6"/>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number number:decimal-places="2" number:min-integer-digits="1" number:grouping="true"/>
      <number:text> </number:text>
    </number:number-style>
    <number:number-style style:name="N277P1" style:volatile="true">
      <number:text>-</number:text>
      <number:number number:decimal-places="2" number:min-integer-digits="1" number:grouping="true"/>
      <number:text> </number:text>
    </number:number-style>
    <number:number-style style:name="N277P2" style:volatile="true">
      <number:text> -</number:text>
      <number:number number: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number number:decimal-places="0" number:min-integer-digits="1" number:grouping="true"/>
    </number:number-style>
    <number:number-style style:name="N278">
      <style:text-properties fo:color="#ff0000"/>
      <number:number number:decimal-places="0" number:min-integer-digits="1" number:grouping="true"/>
      <style:map style:condition="value()&gt;=0" style:apply-style-name="N278P0"/>
    </number:number-style>
    <number:date-style style:name="N279">
      <number:year/>
      <number:text>. </number:text>
      <number:month number:style="long"/>
      <number:text>. </number:text>
      <number:day number:style="long"/>
      <number:text>.</number:text>
    </number:date-style>
    <number:date-style style:name="N280">
      <number:month/>
      <number:text>월 </number:text>
      <number:day/>
      <number:text>일</number:text>
    </number:date-style>
    <number:date-style style:name="N281">
      <number:year/>
      <number:text>년 </number:text>
      <number:month/>
      <number:text>월 </number:text>
      <number:day/>
      <number:text>일 </number:text>
      <number:hours/>
      <number:text>시 </number:text>
      <number:minutes/>
      <number:text>분</number:text>
    </number:date-style>
    <number:date-style style:name="N10147" number:language="ko" number:country="KR">
      <number:day number:style="long"/>
      <number:text>-</number:text>
      <number:month number:textual="true"/>
      <number:text>-</number:text>
      <number:year/>
    </number:date-style>
    <number:date-style style:name="N10148" number:language="ko" number:country="KR">
      <number:day number:style="long"/>
      <number:text>-</number:text>
      <number:month number:textual="true"/>
    </number:date-style>
    <number:date-style style:name="N10149" number:language="ko" number:country="KR">
      <number:month number:textual="true"/>
      <number:text>-</number:text>
      <number:year/>
    </number:date-style>
    <number:time-style style:name="N10150" number:language="ko" number:country="KR">
      <number:hours/>
      <number:text>:</number:text>
      <number:minutes number:style="long"/>
      <number:text> </number:text>
      <number:am-pm/>
    </number:time-style>
    <number:time-style style:name="N10151" number:language="ko" number:country="KR">
      <number:hours/>
      <number:text>:</number:text>
      <number:minutes number:style="long"/>
      <number:text>:</number:text>
      <number:seconds number:style="long"/>
      <number:text> </number:text>
      <number:am-pm/>
    </number:time-style>
    <number:time-style style:name="N10152" number:language="ko" number:country="KR">
      <number:hours/>
      <number:text>:</number:text>
      <number:minutes number:style="long"/>
    </number:time-style>
    <number:time-style style:name="N10153" number:language="ko" number:country="KR">
      <number:hours/>
      <number:text>:</number:text>
      <number:minutes number:style="long"/>
      <number:text>:</number:text>
      <number:seconds number:style="long"/>
    </number:time-style>
    <number:date-style style:name="N10154" number:language="ko" number:country="KR">
      <number:year number:style="long"/>
      <number:text>-</number:text>
      <number:month number:style="long"/>
      <number:text>-</number:text>
      <number:day number:style="long"/>
      <number:text> </number:text>
      <number:hours/>
      <number:text>:</number:text>
      <number:minutes number:style="long"/>
    </number:date-style>
    <number:date-style style:name="N10155" number:language="ko" number:country="KR">
      <number:year number:style="long"/>
      <number:text>年 </number:text>
      <number:month number:style="long"/>
      <number:text>月 </number:text>
      <number:day number:style="long"/>
      <number:text>日</number:text>
    </number:date-style>
    <number:date-style style:name="N10156" number:language="ko" number:country="KR">
      <number:month number:style="long"/>
      <number:text>-</number:text>
      <number:day number:style="long"/>
    </number:date-style>
    <number:date-style style:name="N10157" number:language="ko" number:country="KR">
      <number:month number:style="long"/>
      <number:text>-</number:text>
      <number:day number:style="long"/>
      <number:text>-</number:text>
      <number:year/>
    </number:date-style>
    <number:date-style style:name="N10158" number:language="ko" number:country="KR">
      <number:year number:style="long"/>
      <number:text>년 </number:text>
      <number:month number:style="long"/>
      <number:text>월 </number:text>
      <number:day number:style="long"/>
      <number:text>일</number:text>
    </number:date-style>
    <number:time-style style:name="N10159" number:language="ko" number:country="KR">
      <number:hours/>
      <number:text>시 </number:text>
      <number:minutes number:style="long"/>
      <number:text>분</number:text>
    </number:time-style>
    <number:time-style style:name="N10160" number:language="ko" number:country="KR">
      <number:hours/>
      <number:text>시 </number:text>
      <number:minutes number:style="long"/>
      <number:text>분 </number:text>
      <number:seconds number:style="long"/>
      <number:text>초</number:text>
    </number:time-style>
    <number:date-style style:name="N10161" number:language="ko" number:country="KR">
      <number:year number:style="long"/>
      <number:text>/</number:text>
      <number:month number:style="long"/>
      <number:text>/</number:text>
      <number:day number:style="long"/>
    </number:date-style>
    <number:date-style style:name="N10162" number:language="ko" number:country="KR">
      <number:year number:style="long"/>
      <number:text>년 </number:text>
      <number:month/>
      <number:text>월 </number:text>
      <number:day/>
      <number:text>일 </number:text>
      <number:day-of-week number:style="long"/>
    </number:date-style>
    <number:number-style style:name="N10164P0" style:volatile="true" number:language="ko" number:country="KR">
      <number:text>$</number:text>
      <number:number number:decimal-places="0" number:min-integer-digits="1" number:grouping="true"/>
      <number:text> </number:text>
    </number:number-style>
    <number:number-style style:name="N10164" number:language="ko" number:country="KR">
      <number:text>($</number:text>
      <number:number number:decimal-places="0" number:min-integer-digits="1" number:grouping="true"/>
      <number:text>)</number:text>
      <style:map style:condition="value()&gt;=0" style:apply-style-name="N10164P0"/>
    </number:number-style>
    <number:number-style style:name="N10165P0" style:volatile="true" number:language="ko" number:country="KR">
      <number:text>$</number:text>
      <number:number number:decimal-places="0" number:min-integer-digits="1" number:grouping="true"/>
      <number:text> </number:text>
    </number:number-style>
    <number:number-style style:name="N10165" number:language="ko" number:country="KR">
      <style:text-properties fo:color="#ff0000"/>
      <number:text>($</number:text>
      <number:number number:decimal-places="0" number:min-integer-digits="1" number:grouping="true"/>
      <number:text>)</number:text>
      <style:map style:condition="value()&gt;=0" style:apply-style-name="N10165P0"/>
    </number:number-style>
    <number:number-style style:name="N10167P0" style:volatile="true" number:language="ko" number:country="KR">
      <number:text>$</number:text>
      <number:number number:decimal-places="2" number:min-integer-digits="1" number:grouping="true"/>
      <number:text> </number:text>
    </number:number-style>
    <number:number-style style:name="N10167" number:language="ko" number:country="KR">
      <number:text>($</number:text>
      <number:number number:decimal-places="2" number:min-integer-digits="1" number:grouping="true"/>
      <number:text>)</number:text>
      <style:map style:condition="value()&gt;=0" style:apply-style-name="N10167P0"/>
    </number:number-style>
    <number:number-style style:name="N10168P0" style:volatile="true" number:language="ko" number:country="KR">
      <number:text>$</number:text>
      <number:number number:decimal-places="2" number:min-integer-digits="1" number:grouping="true"/>
      <number:text> </number:text>
    </number:number-style>
    <number:number-style style:name="N10168" number:language="ko" number:country="KR">
      <style:text-properties fo:color="#ff0000"/>
      <number:text>($</number:text>
      <number:number number:decimal-places="2" number:min-integer-digits="1" number:grouping="true"/>
      <number:text>)</number:text>
      <style:map style:condition="value()&gt;=0" style:apply-style-name="N10168P0"/>
    </number:number-style>
    <number:number-style style:name="N10170P0" style:volatile="true" number:language="ko" number:country="KR">
      <number:text>₩</number:text>
      <number:number number:decimal-places="0" number:min-integer-digits="1" number:grouping="true"/>
    </number:number-style>
    <number:number-style style:name="N10170" number:language="ko" number:country="KR">
      <number:text>-₩</number:text>
      <number:number number:decimal-places="0" number:min-integer-digits="1" number:grouping="true"/>
      <style:map style:condition="value()&gt;=0" style:apply-style-name="N10170P0"/>
    </number:number-style>
    <number:number-style style:name="N10171P0" style:volatile="true" number:language="ko" number:country="KR">
      <number:text>₩</number:text>
      <number:number number:decimal-places="0" number:min-integer-digits="1" number:grouping="true"/>
    </number:number-style>
    <number:number-style style:name="N10171" number:language="ko" number:country="KR">
      <style:text-properties fo:color="#ff0000"/>
      <number:text>-₩</number:text>
      <number:number number:decimal-places="0" number:min-integer-digits="1" number:grouping="true"/>
      <style:map style:condition="value()&gt;=0" style:apply-style-name="N10171P0"/>
    </number:number-style>
    <number:number-style style:name="N10173P0" style:volatile="true" number:language="ko" number:country="KR">
      <number:text>₩</number:text>
      <number:number number:decimal-places="2" number:min-integer-digits="1" number:grouping="true"/>
    </number:number-style>
    <number:number-style style:name="N10173" number:language="ko" number:country="KR">
      <number:text>-₩</number:text>
      <number:number number:decimal-places="2" number:min-integer-digits="1" number:grouping="true"/>
      <style:map style:condition="value()&gt;=0" style:apply-style-name="N10173P0"/>
    </number:number-style>
    <number:number-style style:name="N10174P0" style:volatile="true" number:language="ko" number:country="KR">
      <number:text>₩</number:text>
      <number:number number:decimal-places="2" number:min-integer-digits="1" number:grouping="true"/>
    </number:number-style>
    <number:number-style style:name="N10174" number:language="ko" number:country="KR">
      <style:text-properties fo:color="#ff0000"/>
      <number:text>-₩</number:text>
      <number:number number:decimal-places="2" number:min-integer-digits="1" number:grouping="true"/>
      <style:map style:condition="value()&gt;=0" style:apply-style-name="N10174P0"/>
    </number:number-style>
    <number:time-style style:name="N10175" number:language="ko" number:country="KR">
      <number:hours/>
      <number:text>시</number:text>
      <number:minutes number:style="long"/>
      <number:text>분</number:text>
    </number:time-style>
    <number:time-style style:name="N10176" number:language="ko" number:country="KR">
      <number:hours/>
      <number:text>시</number:text>
      <number:minutes number:style="long"/>
      <number:text>분</number:text>
      <number:seconds number:style="long"/>
      <number:text>초</number:text>
    </number:time-style>
    <number:number-style style:name="N10177P0" style:volatile="true" number:language="ko" number:country="KR">
      <number:number number:decimal-places="0" number:min-integer-digits="1" number:grouping="true"/>
    </number:number-style>
    <number:number-style style:name="N10177" number:language="ko" number:country="KR">
      <number:text>-</number:text>
      <number:number number:decimal-places="0" number:min-integer-digits="1" number:grouping="true"/>
      <style:map style:condition="value()&gt;=0" style:apply-style-name="N10177P0"/>
    </number:number-style>
    <number:number-style style:name="N10178P0" style:volatile="true" number:language="ko" number:country="KR">
      <number:number number:decimal-places="0" number:min-integer-digits="1" number:grouping="true"/>
    </number:number-style>
    <number:number-style style:name="N10178" number:language="ko" number:country="KR">
      <style:text-properties fo:color="#ff0000"/>
      <number:text>-</number:text>
      <number:number number:decimal-places="0" number:min-integer-digits="1" number:grouping="true"/>
      <style:map style:condition="value()&gt;=0" style:apply-style-name="N10178P0"/>
    </number:number-style>
    <number:number-style style:name="N10179P0" style:volatile="true" number:language="ko" number:country="KR">
      <number:number number:decimal-places="2" number:min-integer-digits="1" number:grouping="true"/>
    </number:number-style>
    <number:number-style style:name="N10179" number:language="ko" number:country="KR">
      <number:text>-</number:text>
      <number:number number:decimal-places="2" number:min-integer-digits="1" number:grouping="true"/>
      <style:map style:condition="value()&gt;=0" style:apply-style-name="N10179P0"/>
    </number:number-style>
    <number:number-style style:name="N10180P0" style:volatile="true" number:language="ko" number:country="KR">
      <number:number number:decimal-places="2" number:min-integer-digits="1" number:grouping="true"/>
    </number:number-style>
    <number:number-style style:name="N10180" number:language="ko" number:country="KR">
      <style:text-properties fo:color="#ff0000"/>
      <number:text>-</number:text>
      <number:number number:decimal-places="2" number:min-integer-digits="1" number:grouping="true"/>
      <style:map style:condition="value()&gt;=0" style:apply-style-name="N10180P0"/>
    </number:number-style>
    <number:number-style style:name="N10184P0" style:volatile="true" number:language="ko" number:country="KR">
      <number:number number:decimal-places="0" number:min-integer-digits="1" number:grouping="true"/>
      <number:text> </number:text>
    </number:number-style>
    <number:number-style style:name="N10184P1" style:volatile="true" number:language="ko" number:country="KR">
      <number:text>-</number:text>
      <number:number number:decimal-places="0" number:min-integer-digits="1" number:grouping="true"/>
      <number:text> </number:text>
    </number:number-style>
    <number:number-style style:name="N10184P2" style:volatile="true" number:language="ko" number:country="KR">
      <number:text>- </number:text>
    </number:number-style>
    <number:text-style style:name="N10184" number:language="ko" number:country="KR">
      <number:text-content/>
      <number:text> </number:text>
      <style:map style:condition="value()&gt;0" style:apply-style-name="N10184P0"/>
      <style:map style:condition="value()&lt;0" style:apply-style-name="N10184P1"/>
      <style:map style:condition="value()=0" style:apply-style-name="N10184P2"/>
    </number:text-style>
    <number:number-style style:name="N10188P0" style:volatile="true" number:language="ko" number:country="KR">
      <number:text> ₩</number:text>
      <number:number number:decimal-places="0" number:min-integer-digits="1" number:grouping="true"/>
      <number:text> </number:text>
    </number:number-style>
    <number:number-style style:name="N10188P1" style:volatile="true" number:language="ko" number:country="KR">
      <number:text>-₩</number:text>
      <number:number number:decimal-places="0" number:min-integer-digits="1" number:grouping="true"/>
      <number:text> </number:text>
    </number:number-style>
    <number:number-style style:name="N10188P2" style:volatile="true" number:language="ko" number:country="KR">
      <number:text> ₩- </number:text>
    </number:number-style>
    <number:text-style style:name="N10188" number:language="ko" number:country="KR">
      <number:text-content/>
      <number:text> </number:text>
      <style:map style:condition="value()&gt;0" style:apply-style-name="N10188P0"/>
      <style:map style:condition="value()&lt;0" style:apply-style-name="N10188P1"/>
      <style:map style:condition="value()=0" style:apply-style-name="N10188P2"/>
    </number:text-style>
    <number:number-style style:name="N10192P0" style:volatile="true" number:language="ko" number:country="KR">
      <number:number number:decimal-places="2" number:min-integer-digits="1" number:grouping="true"/>
      <number:text> </number:text>
    </number:number-style>
    <number:number-style style:name="N10192P1" style:volatile="true" number:language="ko" number:country="KR">
      <number:text>-</number:text>
      <number:number number:decimal-places="2" number:min-integer-digits="1" number:grouping="true"/>
      <number:text> </number:text>
    </number:number-style>
    <number:number-style style:name="N10192P2" style:volatile="true" number:language="ko" number:country="KR">
      <number:text>-</number:text>
      <number:number number:decimal-places="0" number:min-integer-digits="0"/>
      <number:text> </number:text>
    </number:number-style>
    <number:text-style style:name="N10192" number:language="ko" number:country="KR">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ko" number:country="KR">
      <number:text> ₩</number:text>
      <number:number number:decimal-places="2" number:min-integer-digits="1" number:grouping="true"/>
      <number:text> </number:text>
    </number:number-style>
    <number:number-style style:name="N10196P1" style:volatile="true" number:language="ko" number:country="KR">
      <number:text>-₩</number:text>
      <number:number number:decimal-places="2" number:min-integer-digits="1" number:grouping="true"/>
      <number:text> </number:text>
    </number:number-style>
    <number:number-style style:name="N10196P2" style:volatile="true" number:language="ko" number:country="KR">
      <number:text> ₩-</number:text>
      <number:number number:decimal-places="0" number:min-integer-digits="0"/>
      <number:text> </number:text>
    </number:number-style>
    <number:text-style style:name="N10196" number:language="ko" number:country="KR">
      <number:text-content/>
      <number:text> </number:text>
      <style:map style:condition="value()&gt;0" style:apply-style-name="N10196P0"/>
      <style:map style:condition="value()&lt;0" style:apply-style-name="N10196P1"/>
      <style:map style:condition="value()=0" style:apply-style-name="N10196P2"/>
    </number:text-style>
    <number:time-style style:name="N10197" number:language="ko" number:country="KR">
      <number:minutes number:style="long"/>
      <number:text>:</number:text>
      <number:seconds number:style="long"/>
    </number:time-style>
    <number:time-style style:name="N10198" number:language="ko" number:country="KR" number:truncate-on-overflow="false">
      <number:hours/>
      <number:text>:</number:text>
      <number:minutes number:style="long"/>
      <number:text>:</number:text>
      <number:seconds number:style="long"/>
    </number:time-style>
    <number:time-style style:name="N10199" number:language="ko" number:country="KR">
      <number:minutes number:style="long"/>
      <number:text>:</number:text>
      <number:seconds number:style="long" number:decimal-places="1"/>
    </number:time-style>
    <number:number-style style:name="N10200" number:language="ko" number:country="KR">
      <number:scientific-number number:decimal-places="1" number:min-integer-digits="3" number:min-exponent-digits="1"/>
    </number:number-style>
    <number:number-style style:name="N10204P0" style:volatile="true" number:language="ko" number:country="KR">
      <loext:fill-character> </loext:fill-character>
      <number:number number:decimal-places="0" number:min-integer-digits="1" number:grouping="true"/>
      <number:text> </number:text>
    </number:number-style>
    <number:number-style style:name="N10204P1" style:volatile="true" number:language="ko" number:country="KR">
      <number:text>-</number:text>
      <loext:fill-character> </loext:fill-character>
      <number:number number:decimal-places="0" number:min-integer-digits="1" number:grouping="true"/>
      <number:text> </number:text>
    </number:number-style>
    <number:number-style style:name="N10204P2" style:volatile="true" number:language="ko" number:country="KR">
      <loext:fill-character> </loext:fill-character>
      <number:text>- </number:text>
    </number:number-style>
    <number:text-style style:name="N10204" number:language="ko" number:country="KR">
      <number:text-content/>
      <number:text> </number:text>
      <style:map style:condition="value()&gt;0" style:apply-style-name="N10204P0"/>
      <style:map style:condition="value()&lt;0" style:apply-style-name="N10204P1"/>
      <style:map style:condition="value()=0" style:apply-style-name="N10204P2"/>
    </number:text-style>
    <number:number-style style:name="N10208P0" style:volatile="true" number:language="ko" number:country="KR">
      <number:text> ₩</number:text>
      <loext:fill-character> </loext:fill-character>
      <number:number number:decimal-places="0" number:min-integer-digits="1" number:grouping="true"/>
      <number:text> </number:text>
    </number:number-style>
    <number:number-style style:name="N10208P1" style:volatile="true" number:language="ko" number:country="KR">
      <number:text>-₩</number:text>
      <loext:fill-character> </loext:fill-character>
      <number:number number:decimal-places="0" number:min-integer-digits="1" number:grouping="true"/>
      <number:text> </number:text>
    </number:number-style>
    <number:number-style style:name="N10208P2" style:volatile="true" number:language="ko" number:country="KR">
      <number:text> ₩</number:text>
      <loext:fill-character> </loext:fill-character>
      <number:text>- </number:text>
    </number:number-style>
    <number:text-style style:name="N10208" number:language="ko" number:country="KR">
      <number:text-content/>
      <number:text> </number:text>
      <style:map style:condition="value()&gt;0" style:apply-style-name="N10208P0"/>
      <style:map style:condition="value()&lt;0" style:apply-style-name="N10208P1"/>
      <style:map style:condition="value()=0" style:apply-style-name="N10208P2"/>
    </number:text-style>
    <number:number-style style:name="N10212P0" style:volatile="true" number:language="ko" number:country="KR">
      <loext:fill-character> </loext:fill-character>
      <number:number number:decimal-places="2" number:min-integer-digits="1" number:grouping="true"/>
      <number:text> </number:text>
    </number:number-style>
    <number:number-style style:name="N10212P1" style:volatile="true" number:language="ko" number:country="KR">
      <number:text>-</number:text>
      <loext:fill-character> </loext:fill-character>
      <number:number number:decimal-places="2" number:min-integer-digits="1" number:grouping="true"/>
      <number:text> </number:text>
    </number:number-style>
    <number:number-style style:name="N10212P2" style:volatile="true" number:language="ko" number:country="KR">
      <loext:fill-character> </loext:fill-character>
      <number:text>-</number:text>
      <number:number number:decimal-places="0" number:min-integer-digits="0"/>
      <number:text> </number:text>
    </number:number-style>
    <number:text-style style:name="N10212" number:language="ko" number:country="KR">
      <number:text-content/>
      <number:text> </number:text>
      <style:map style:condition="value()&gt;0" style:apply-style-name="N10212P0"/>
      <style:map style:condition="value()&lt;0" style:apply-style-name="N10212P1"/>
      <style:map style:condition="value()=0" style:apply-style-name="N10212P2"/>
    </number:text-style>
    <number:number-style style:name="N10216P0" style:volatile="true" number:language="ko" number:country="KR">
      <number:text> ₩</number:text>
      <loext:fill-character> </loext:fill-character>
      <number:number number:decimal-places="2" number:min-integer-digits="1" number:grouping="true"/>
      <number:text> </number:text>
    </number:number-style>
    <number:number-style style:name="N10216P1" style:volatile="true" number:language="ko" number:country="KR">
      <number:text>-₩</number:text>
      <loext:fill-character> </loext:fill-character>
      <number:number number:decimal-places="2" number:min-integer-digits="1" number:grouping="true"/>
      <number:text> </number:text>
    </number:number-style>
    <number:number-style style:name="N10216P2" style:volatile="true" number:language="ko" number:country="KR">
      <number:text> ₩</number:text>
      <loext:fill-character> </loext:fill-character>
      <number:text>-</number:text>
      <number:number number:decimal-places="0" number:min-integer-digits="0"/>
      <number:text> </number:text>
    </number:number-style>
    <number:text-style style:name="N10216" number:language="ko" number:country="KR">
      <number:text-content/>
      <number:text> </number:text>
      <style:map style:condition="value()&gt;0" style:apply-style-name="N10216P0"/>
      <style:map style:condition="value()&lt;0" style:apply-style-name="N10216P1"/>
      <style:map style:condition="value()=0" style:apply-style-name="N10216P2"/>
    </number:text-style>
    <style:style style:name="Default" style:family="table-cell">
      <style:table-cell-properties fo:padding="0.071cm" style:rotation-align="none" style:vertical-align="middle"/>
      <style:text-properties style:font-name="돋움" fo:font-family="돋움" style:font-family-generic="modern" style:font-pitch="fixed" style:font-name-asian="돋움" style:font-family-asian="돋움" style:font-family-generic-asian="modern" style:font-pitch-asian="fixed"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페이지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9">0000/00/00</text:date>, <text:time style:data-style-name="N2" text:time-value="17:09:31.810000000">00:00:00</text:time></text:p>
        </style:region-right>
      </style:header>
      <style:header-left style:display="false"/>
      <style:footer>
        <text:p>페이지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돋움" svg:font-family="돋움"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33cm"/>
    </style:style>
    <style:style style:name="co3" style:family="table-column">
      <style:table-column-properties fo:break-before="auto" style:column-width="1.843cm"/>
    </style:style>
    <style:style style:name="co4" style:family="table-column">
      <style:table-column-properties fo:break-before="auto" style:column-width="0.859cm"/>
    </style:style>
    <style:style style:name="co5" style:family="table-column">
      <style:table-column-properties fo:break-before="auto" style:column-width="1.6cm"/>
    </style:style>
    <style:style style:name="ro1" style:family="table-row">
      <style:table-row-properties style:row-height="0.487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0">
      <style:table-cell-properties style:glyph-orientation-vertical="0" fo:background-color="#94bd5e"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돋움" fo:font-size="9pt" fo:font-style="normal" fo:text-shadow="none" style:text-underline-style="none" fo:font-weight="normal" style:font-name-asian="돋움" style:font-size-asian="9pt" style:font-style-asian="normal" style:font-weight-asian="normal" style:font-name-complex="돋움" style:font-size-complex="9pt" style:font-style-complex="normal" style:font-weight-complex="normal"/>
    </style:style>
    <style:style style:name="ce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돋움" fo:font-size="9pt" fo:font-style="normal" fo:text-shadow="none" style:text-underline-style="none" fo:font-weight="normal" style:font-name-asian="돋움" style:font-size-asian="9pt" style:font-style-asian="normal" style:font-weight-asian="normal" style:font-name-complex="돋움" style:font-size-complex="9pt" style:font-style-complex="normal" style:font-weight-complex="normal"/>
    </style:style>
    <style:style style:name="ce3" style:family="table-cell" style:parent-style-name="Default" style:data-style-name="N3">
      <style:table-cell-properties style:glyph-orientation-vertical="0" fo:background-color="#94bd5e"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돋움" fo:font-size="9pt" fo:font-style="normal" fo:text-shadow="none" style:text-underline-style="none" fo:font-weight="normal" style:font-name-asian="돋움" style:font-size-asian="9pt" style:font-style-asian="normal" style:font-weight-asian="normal" style:font-name-complex="돋움" style:font-size-complex="9pt" style:font-style-complex="normal" style:font-weight-complex="normal"/>
    </style:style>
    <style:style style:name="ce4" style:family="table-cell" style:parent-style-name="Default" style:data-style-name="N165">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돋움" fo:font-size="9pt" fo:font-style="normal" fo:text-shadow="none" style:text-underline-style="none" fo:font-weight="normal" style:font-name-asian="돋움" style:font-size-asian="9pt" style:font-style-asian="normal" style:font-weight-asian="normal" style:font-name-complex="돋움" style:font-size-complex="9pt" style:font-style-complex="normal" style:font-weight-complex="normal"/>
    </style:style>
    <style:style style:name="ce5"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돋움" fo:font-size="9pt" fo:font-style="normal" fo:text-shadow="none" style:text-underline-style="none" fo:font-weight="normal" style:font-name-asian="돋움" style:font-size-asian="9pt" style:font-style-asian="normal" style:font-weight-asian="normal" style:font-name-complex="돋움" style:font-size-complex="9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line-through-type="none" style:font-name="돋움" fo:font-size="10pt" fo:font-style="normal" fo:text-shadow="none" style:text-underline-style="none" fo:font-weight="normal" style:font-name-asian="돋움" style:font-size-asian="10pt" style:font-style-asian="normal" style:font-weight-asian="normal" style:font-name-complex="돋움" style:font-size-complex="10pt" style:font-style-complex="normal" style:font-weight-complex="normal"/>
    </style:style>
  </office:automatic-styles>
  <office:body>
    <office:spreadsheet>
      <table:table table:name="이용비율" table:style-name="ta1">
        <table:table-column table:style-name="co1" table:number-columns-repeated="6" table:default-cell-style-name="Default"/>
        <table:table-column table:style-name="co2" table:default-cell-style-name="ce2"/>
        <table:table-column table:style-name="co3" table:default-cell-style-name="ce4"/>
        <table:table-column table:style-name="co4" table:default-cell-style-name="ce5"/>
        <table:table-column table:style-name="co5" table:number-columns-repeated="3" table:default-cell-style-name="ce6"/>
        <table:table-row table:style-name="ro1">
          <table:table-cell table:number-columns-repeated="6"/>
          <table:table-cell table:style-name="ce1" office:value-type="string" calcext:value-type="string">
            <text:p>분류</text:p>
          </table:table-cell>
          <table:table-cell table:style-name="ce3" office:value-type="string" calcext:value-type="string">
            <text:p>이용금</text:p>
          </table:table-cell>
          <table:table-cell table:style-name="ce3" office:value-type="string" calcext:value-type="string">
            <text:p>비율</text:p>
          </table:table-cell>
          <table:table-cell table:number-columns-repeated="3"/>
        </table:table-row>
        <table:table-row table:style-name="ro1">
          <table:table-cell table:number-columns-repeated="6"/>
          <table:table-cell office:value-type="string" calcext:value-type="string">
            <text:p>공동체공간</text:p>
          </table:table-cell>
          <table:table-cell office:value-type="float" office:value="185000000" calcext:value-type="float">
            <text:p>185,000,000</text:p>
          </table:table-cell>
          <table:table-cell office:value-type="percentage" office:value="0.826808950386551" calcext:value-type="percentage">
            <text:p>83%</text:p>
          </table:table-cell>
          <table:table-cell table:number-columns-repeated="3"/>
        </table:table-row>
        <table:table-row table:style-name="ro1">
          <table:table-cell table:number-columns-repeated="6"/>
          <table:table-cell office:value-type="string" calcext:value-type="string">
            <text:p>기타이용</text:p>
          </table:table-cell>
          <table:table-cell office:value-type="float" office:value="38751811" calcext:value-type="float">
            <text:p>38,751,811</text:p>
          </table:table-cell>
          <table:table-cell table:formula="of:=1-[이용비율.I2]" office:value-type="percentage" office:value="0.173191049613449" calcext:value-type="percentage">
            <text:p>17%</text:p>
          </table:table-cell>
          <table:table-cell table:number-columns-repeated="3"/>
        </table:table-row>
        <table:table-row table:style-name="ro1">
          <table:table-cell table:number-columns-repeated="12"/>
        </table:table-row>
        <table:table-row table:style-name="ro1">
          <table:table-cell table:number-columns-repeated="6"/>
          <table:table-cell table:style-name="ce1" office:value-type="string" calcext:value-type="string">
            <text:p>분류</text:p>
          </table:table-cell>
          <table:table-cell table:style-name="ce3" office:value-type="string" calcext:value-type="string">
            <text:p>기타이용금</text:p>
          </table:table-cell>
          <table:table-cell table:style-name="ce3" office:value-type="string" calcext:value-type="string">
            <text:p>비율</text:p>
          </table:table-cell>
          <table:table-cell table:style-name="ce3" office:value-type="string" calcext:value-type="string">
            <text:p>사고율 5%</text:p>
          </table:table-cell>
          <table:table-cell table:style-name="ce3" office:value-type="string" calcext:value-type="string">
            <text:p>사고율 10%</text:p>
          </table:table-cell>
          <table:table-cell table:style-name="ce3" office:value-type="string" calcext:value-type="string">
            <text:p>사고율 15%</text:p>
          </table:table-cell>
        </table:table-row>
        <table:table-row table:style-name="ro1">
          <table:table-cell table:number-columns-repeated="6"/>
          <table:table-cell office:value-type="string" calcext:value-type="string">
            <text:p>공간이용 10%</text:p>
          </table:table-cell>
          <table:table-cell table:formula="of:=[이용비율.H2]*0.1" office:value-type="float" office:value="18500000" calcext:value-type="float">
            <text:p>18,500,000</text:p>
          </table:table-cell>
          <table:table-cell table:formula="of:=[이용비율.H$2]/([이용비율.H6]+[이용비율.H$2])" office:value-type="percentage" office:value="0.909090909090909" calcext:value-type="percentage">
            <text:p>91%</text:p>
          </table:table-cell>
          <table:table-cell table:style-name="ce4" table:formula="of:=[이용비율.H6]*0.05" office:value-type="float" office:value="925000" calcext:value-type="float">
            <text:p>925,000</text:p>
          </table:table-cell>
          <table:table-cell table:style-name="ce4" table:formula="of:=[이용비율.H6]*0.1" office:value-type="float" office:value="1850000" calcext:value-type="float">
            <text:p>1,850,000</text:p>
          </table:table-cell>
          <table:table-cell table:style-name="ce4" table:formula="of:=[이용비율.H6]*0.15" office:value-type="float" office:value="2775000" calcext:value-type="float">
            <text:p>2,775,000</text:p>
          </table:table-cell>
        </table:table-row>
        <table:table-row table:style-name="ro1">
          <table:table-cell table:number-columns-repeated="6"/>
          <table:table-cell office:value-type="string" calcext:value-type="string">
            <text:p>공간이용 15%</text:p>
          </table:table-cell>
          <table:table-cell table:formula="of:=[이용비율.H2]*0.15" office:value-type="float" office:value="27750000" calcext:value-type="float">
            <text:p>27,750,000</text:p>
          </table:table-cell>
          <table:table-cell table:formula="of:=[이용비율.H$2]/([이용비율.H7]+[이용비율.H$2])" office:value-type="percentage" office:value="0.869565217391304" calcext:value-type="percentage">
            <text:p>87%</text:p>
          </table:table-cell>
          <table:table-cell table:style-name="ce4" table:formula="of:=[이용비율.H7]*0.05" office:value-type="float" office:value="1387500" calcext:value-type="float">
            <text:p>1,387,500</text:p>
          </table:table-cell>
          <table:table-cell table:style-name="ce4" table:formula="of:=[이용비율.H7]*0.1" office:value-type="float" office:value="2775000" calcext:value-type="float">
            <text:p>2,775,000</text:p>
          </table:table-cell>
          <table:table-cell table:style-name="ce4" table:formula="of:=[이용비율.H7]*0.15" office:value-type="float" office:value="4162500" calcext:value-type="float">
            <text:p>4,162,500</text:p>
          </table:table-cell>
        </table:table-row>
        <table:table-row table:style-name="ro1">
          <table:table-cell table:number-columns-repeated="6"/>
          <table:table-cell office:value-type="string" calcext:value-type="string">
            <text:p>공간이용 20%</text:p>
          </table:table-cell>
          <table:table-cell table:formula="of:=[이용비율.H2]*0.2" office:value-type="float" office:value="37000000" calcext:value-type="float">
            <text:p>37,000,000</text:p>
          </table:table-cell>
          <table:table-cell table:formula="of:=[이용비율.H$2]/([이용비율.H8]+[이용비율.H$2])" office:value-type="percentage" office:value="0.833333333333333" calcext:value-type="percentage">
            <text:p>83%</text:p>
          </table:table-cell>
          <table:table-cell table:style-name="ce4" table:formula="of:=[이용비율.H8]*0.05" office:value-type="float" office:value="1850000" calcext:value-type="float">
            <text:p>1,850,000</text:p>
          </table:table-cell>
          <table:table-cell table:style-name="ce4" table:formula="of:=[이용비율.H8]*0.1" office:value-type="float" office:value="3700000" calcext:value-type="float">
            <text:p>3,700,000</text:p>
          </table:table-cell>
          <table:table-cell table:style-name="ce4" table:formula="of:=[이용비율.H8]*0.15" office:value-type="float" office:value="5550000" calcext:value-type="float">
            <text:p>5,550,000</text:p>
          </table:table-cell>
        </table:table-row>
        <table:table-row table:style-name="ro1">
          <table:table-cell table:number-columns-repeated="6"/>
          <table:table-cell office:value-type="string" calcext:value-type="string">
            <text:p>공간이용 25%</text:p>
          </table:table-cell>
          <table:table-cell table:formula="of:=[이용비율.H2]*0.25" office:value-type="float" office:value="46250000" calcext:value-type="float">
            <text:p>46,250,000</text:p>
          </table:table-cell>
          <table:table-cell table:formula="of:=[이용비율.H$2]/([이용비율.H9]+[이용비율.H$2])" office:value-type="percentage" office:value="0.8" calcext:value-type="percentage">
            <text:p>80%</text:p>
          </table:table-cell>
          <table:table-cell table:style-name="ce4" table:formula="of:=[이용비율.H9]*0.05" office:value-type="float" office:value="2312500" calcext:value-type="float">
            <text:p>2,312,500</text:p>
          </table:table-cell>
          <table:table-cell table:style-name="ce4" table:formula="of:=[이용비율.H9]*0.1" office:value-type="float" office:value="4625000" calcext:value-type="float">
            <text:p>4,625,000</text:p>
          </table:table-cell>
          <table:table-cell table:style-name="ce4" table:formula="of:=[이용비율.H9]*0.15" office:value-type="float" office:value="6937500" calcext:value-type="float">
            <text:p>6,937,500</text:p>
          </table:table-cell>
        </table:table-row>
        <table:table-row table:style-name="ro1">
          <table:table-cell table:number-columns-repeated="9"/>
          <table:table-cell table:style-name="ce5" table:number-columns-repeated="3"/>
        </table:table-row>
        <table:table-row table:style-name="ro1">
          <table:table-cell table:number-columns-repeated="6"/>
          <table:table-cell table:style-name="ce1" office:value-type="string" calcext:value-type="string">
            <text:p>참고</text:p>
          </table:table-cell>
          <table:table-cell table:style-name="ce3" office:value-type="string" calcext:value-type="string">
            <text:p>금액</text:p>
          </table:table-cell>
          <table:table-cell table:style-name="ce6"/>
          <table:table-cell table:number-columns-repeated="3"/>
        </table:table-row>
        <table:table-row table:style-name="ro1">
          <table:table-cell table:number-columns-repeated="6"/>
          <table:table-cell office:value-type="string" calcext:value-type="string">
            <text:p>현재 빙고적립금</text:p>
          </table:table-cell>
          <table:table-cell office:value-type="float" office:value="20157645" calcext:value-type="float">
            <text:p>20,157,645</text:p>
          </table:table-cell>
          <table:table-cell table:style-name="ce6"/>
          <table:table-cell table:number-columns-repeated="3"/>
        </table:table-row>
        <table:table-row table:style-name="ro1">
          <table:table-cell table:number-columns-repeated="6"/>
          <table:table-cell office:value-type="string" calcext:value-type="string">
            <text:p>고위험 예상 최소</text:p>
          </table:table-cell>
          <table:table-cell office:value-type="float" office:value="5000000" calcext:value-type="float">
            <text:p>5,000,000</text:p>
          </table:table-cell>
          <table:table-cell table:style-name="ce6"/>
          <table:table-cell table:number-columns-repeated="3"/>
        </table:table-row>
        <table:table-row table:style-name="ro1">
          <table:table-cell table:number-columns-repeated="6"/>
          <table:table-cell office:value-type="string" calcext:value-type="string">
            <text:p>고위험 예상 최대</text:p>
          </table:table-cell>
          <table:table-cell office:value-type="float" office:value="10000000" calcext:value-type="float">
            <text:p>10,000,000</text:p>
          </table:table-cell>
          <table:table-cell table:style-name="ce6"/>
          <table:table-cell table:number-columns-repeated="3"/>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돋움" svg:font-family="돋움"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ko" style:country-asian="KR"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ko" number:country="KR">￦</number:currency-symbol>
      <number:number number:decimal-places="0" number:min-integer-digits="1" number:grouping="true"/>
    </number:currency-style>
    <number:currency-style style:name="N103">
      <style:text-properties fo:color="#ff0000"/>
      <number:text>-</number:text>
      <number:currency-symbol number:language="ko" number:country="KR">￦</number:currency-symbol>
      <number:number number:decimal-places="0" number:min-integer-digits="1" number:grouping="true"/>
      <style:map style:condition="value()&gt;=0" style:apply-style-name="N103P0"/>
    </number:currency-style>
    <number:number-style style:name="N148">
      <number:number number:decimal-places="0" number:min-integer-digits="1" number:grouping="true"/>
      <number:text> </number:text>
    </number:number-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number:text>
      <number:number number:decimal-places="0" number:min-integer-digits="1" number:grouping="true"/>
    </number:number-style>
    <number:number-style style:name="N153">
      <number:text>-₩</number:text>
      <number:number number:decimal-places="0" number:min-integer-digits="1" number:grouping="true"/>
      <style:map style:condition="value()&gt;=0" style:apply-style-name="N153P0"/>
    </number:number-style>
    <number:number-style style:name="N154P0" style:volatile="true">
      <number:text>₩</number:text>
      <number:number number:decimal-places="0" number:min-integer-digits="1" number:grouping="true"/>
    </number:number-style>
    <number:number-style style:name="N154">
      <style:text-properties fo:color="#ff0000"/>
      <number:text>-₩</number:text>
      <number:number number:decimal-places="0" number:min-integer-digits="1" number:grouping="true"/>
      <style:map style:condition="value()&gt;=0" style:apply-style-name="N154P0"/>
    </number:number-style>
    <number:number-style style:name="N156P0" style:volatile="true">
      <number:text>₩</number:text>
      <number:number number:decimal-places="2" number:min-integer-digits="1" number:grouping="true"/>
    </number:number-style>
    <number:number-style style:name="N156">
      <number:text>-₩</number:text>
      <number:number number:decimal-places="2" number:min-integer-digits="1" number:grouping="true"/>
      <style:map style:condition="value()&gt;=0" style:apply-style-name="N156P0"/>
    </number:number-style>
    <number:number-style style:name="N157P0" style:volatile="true">
      <number:text>₩</number:text>
      <number:number number:decimal-places="2" number:min-integer-digits="1" number:grouping="true"/>
    </number:number-style>
    <number:number-style style:name="N157">
      <style:text-properties fo:color="#ff0000"/>
      <number:text>-₩</number:text>
      <number:number number:decimal-places="2" number:min-integer-digits="1" number:grouping="true"/>
      <style:map style:condition="value()&gt;=0" style:apply-style-name="N157P0"/>
    </number:number-style>
    <number:number-style style:name="N159P0" style:volatile="true">
      <number:text>$</number:text>
      <number:number number:decimal-places="0" number:min-integer-digits="1" number:grouping="true"/>
      <number:text> </number:text>
    </number:number-style>
    <number:number-style style:name="N159">
      <number:text>($</number:text>
      <number:number number:decimal-places="0" number:min-integer-digits="1" number:grouping="true"/>
      <number:text>)</number:text>
      <style:map style:condition="value()&gt;=0" style:apply-style-name="N159P0"/>
    </number:number-style>
    <number:number-style style:name="N160P0" style:volatile="true">
      <number:text>$</number:text>
      <number:number number:decimal-places="0" number:min-integer-digits="1" number:grouping="true"/>
      <number:text> </number:text>
    </number:number-style>
    <number:number-style style:name="N160">
      <style:text-properties fo:color="#ff0000"/>
      <number:text>($</number:text>
      <number:number number:decimal-places="0" number:min-integer-digits="1" number:grouping="true"/>
      <number:text>)</number:text>
      <style:map style:condition="value()&gt;=0" style:apply-style-name="N160P0"/>
    </number:number-style>
    <number:number-style style:name="N162P0" style:volatile="true">
      <number:text>$</number:text>
      <number:number number:decimal-places="2" number:min-integer-digits="1" number:grouping="true"/>
      <number:text> </number:text>
    </number:number-style>
    <number:number-style style:name="N162">
      <number:text>($</number:text>
      <number:number number:decimal-places="2" number:min-integer-digits="1" number:grouping="true"/>
      <number:text>)</number:text>
      <style:map style:condition="value()&gt;=0" style:apply-style-name="N162P0"/>
    </number:number-style>
    <number:number-style style:name="N163P0" style:volatile="true">
      <number:text>$</number:text>
      <number:number number:decimal-places="2" number:min-integer-digits="1" number:grouping="true"/>
      <number:text> </number:text>
    </number:number-style>
    <number:number-style style:name="N163">
      <style:text-properties fo:color="#ff0000"/>
      <number:text>($</number:text>
      <number:number number:decimal-places="2" number:min-integer-digits="1" number:grouping="true"/>
      <number:text>)</number:text>
      <style:map style:condition="value()&gt;=0" style:apply-style-name="N163P0"/>
    </number:number-style>
    <number:number-style style:name="N164P0" style:volatile="true">
      <number:number number:decimal-places="0" number:min-integer-digits="1" number:grouping="true"/>
    </number:number-style>
    <number:number-style style:name="N164">
      <number:text>-</number:text>
      <number:number number:decimal-places="0" number:min-integer-digits="1" number:grouping="true"/>
      <style:map style:condition="value()&gt;=0" style:apply-style-name="N164P0"/>
    </number:number-style>
    <number:number-style style:name="N165P0" style:volatile="true">
      <number:number number:decimal-places="0" number:min-integer-digits="1" number:grouping="true"/>
    </number:number-style>
    <number:number-style style:name="N165">
      <style:text-properties fo:color="#ff0000"/>
      <number:text>-</number:text>
      <number:number number:decimal-places="0" number:min-integer-digits="1" number:grouping="true"/>
      <style:map style:condition="value()&gt;=0" style:apply-style-name="N165P0"/>
    </number:number-style>
    <number:number-style style:name="N166P0" style:volatile="true">
      <number:number number:decimal-places="2" number:min-integer-digits="1" number:grouping="true"/>
    </number:number-style>
    <number:number-style style:name="N166">
      <number:text>-</number:text>
      <number:number number:decimal-places="2" number:min-integer-digits="1" number:grouping="true"/>
      <style:map style:condition="value()&gt;=0" style:apply-style-name="N166P0"/>
    </number:number-style>
    <number:number-style style:name="N167P0" style:volatile="true">
      <number:number number:decimal-places="2" number:min-integer-digits="1" number:grouping="true"/>
    </number:number-style>
    <number:number-style style:name="N167">
      <style:text-properties fo:color="#ff0000"/>
      <number:text>-</number:text>
      <number:number number:decimal-places="2" number:min-integer-digits="1" number:grouping="true"/>
      <style:map style:condition="value()&gt;=0" style:apply-style-name="N167P0"/>
    </number:number-style>
    <number:number-style style:name="N171P0" style:volatile="true">
      <number:text> ₩</number:text>
      <number:number number:decimal-places="0" number:min-integer-digits="1" number:grouping="true"/>
      <number:text> </number:text>
    </number:number-style>
    <number:number-style style:name="N171P1" style:volatile="true">
      <number:text>-₩</number:text>
      <number:number number: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2" number:min-integer-digits="1" number:grouping="true"/>
      <number:text> </number:text>
    </number:number-style>
    <number:number-style style:name="N175P1" style:volatile="true">
      <number:text>-</number:text>
      <number:number number:decimal-places="2" number:min-integer-digits="1" number:grouping="true"/>
      <number:text> </number:text>
    </number:number-style>
    <number:number-style style:name="N175P2" style:volatile="true">
      <number:text>-</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integer-digits="3" number:min-exponent-digits="1"/>
    </number:number-style>
    <number:date-style style:name="N184">
      <number:month number:style="long"/>
      <number:text>/</number:text>
      <number:day number:style="long"/>
    </number:date-style>
    <number:number-style style:name="N185">
      <number:number number:min-integer-digits="1"/>
      <number:text> 개월</number:text>
    </number:number-style>
    <number:number-style style:name="N186">
      <number:number number:min-integer-digits="1"/>
      <number:text> 만원</number:text>
    </number:number-style>
    <number:date-style style:name="N187">
      <number:year/>
      <number:text>/</number:text>
      <number:month number:style="long"/>
    </number:date-style>
    <number:number-style style:name="N188P0" style:volatile="true">
      <number:number number:decimal-places="0" number:min-integer-digits="1"/>
    </number:number-style>
    <number:number-style style:name="N188">
      <style:text-properties fo:color="#ff0000"/>
      <number:text>-</number:text>
      <number:number number:decimal-places="0" number:min-integer-digits="1"/>
      <style:map style:condition="value()&gt;=0" style:apply-style-name="N188P0"/>
    </number:number-style>
    <number:number-style style:name="N189">
      <number:number number:min-integer-digits="1"/>
      <number:text> 회</number:text>
    </number:number-style>
    <number:number-style style:name="N190">
      <number:number number:min-integer-digits="1"/>
      <number:text> 명</number:text>
    </number:number-style>
    <number:number-style style:name="N191P0" style:volatile="true">
      <number:number number:decimal-places="0" number:min-integer-digits="1" number:grouping="true"/>
      <number:text> </number:text>
    </number:number-style>
    <number:number-style style:name="N191">
      <style:text-properties fo:color="#ff0000"/>
      <number:text>-</number:text>
      <number:number number:decimal-places="0" number:min-integer-digits="1" number:grouping="true"/>
      <number:text> </number:text>
      <style:map style:condition="value()&gt;=0" style:apply-style-name="N191P0"/>
    </number:number-style>
    <number:number-style style:name="N192">
      <number:number number:min-integer-digits="1"/>
      <number:text> 월</number:text>
    </number:number-style>
    <number:number-style style:name="N194P0" style:volatile="true">
      <number:number number:decimal-places="0" number:min-integer-digits="1"/>
      <number:text> 만원</number:text>
    </number:number-style>
    <number:number-style style:name="N194">
      <style:text-properties fo:color="#ff0000"/>
      <number:text>-</number:text>
      <number:number number:decimal-places="0" number:min-integer-digits="1"/>
      <number:text> 만원</number:text>
      <style:map style:condition="value()&gt;=0" style:apply-style-name="N194P0"/>
    </number:number-style>
    <number:number-style style:name="N195">
      <number:number number:decimal-places="2" number:min-integer-digits="1" number:decimal-replacement=""/>
    </number:number-style>
    <number:date-style style:name="N196">
      <number:month number:style="long"/>
      <number:text>월 </number:text>
      <number:day number:style="long"/>
      <number:text>일</number:text>
    </number:date-style>
    <number:percentage-style style:name="N197">
      <number:number number:decimal-places="1" number:min-integer-digits="1"/>
      <number:text>%</number:text>
    </number:percentage-style>
    <number:number-style style:name="N198P0" style:volatile="true">
      <number:number number:decimal-places="0" number:min-integer-digits="1" number:grouping="true"/>
      <number:text> </number:text>
    </number:number-style>
    <number:number-style style:name="N198">
      <style:text-properties fo:color="#ff0000"/>
      <number:text>(</number:text>
      <number:number number:decimal-places="0" number:min-integer-digits="1" number:grouping="true"/>
      <number:text>)</number:text>
      <style:map style:condition="value()&gt;=0" style:apply-style-name="N198P0"/>
    </number:number-style>
    <number:percentage-style style:name="N199">
      <number:number number:decimal-places="3" number:min-integer-digits="1"/>
      <number:text>%</number:text>
    </number:percentage-style>
    <number:number-style style:name="N201P0" style:volatile="true">
      <number:number number:decimal-places="0" number:min-integer-digits="1"/>
      <number:text> </number:text>
    </number:number-style>
    <number:number-style style:name="N201">
      <style:text-properties fo:color="#ff0000"/>
      <number:text>(</number:text>
      <number:number number:decimal-places="0" number:min-integer-digits="1"/>
      <number:text>)</number:text>
      <style:map style:condition="value()&gt;=0" style:apply-style-name="N201P0"/>
    </number:number-style>
    <number:date-style style:name="N202P0" style:volatile="true">
      <number:month/>
      <number:text>월</number:text>
    </number:date-style>
    <number:text-style style:name="N202">
      <number:text-content/>
      <style:map style:condition="value()&gt;=0" style:apply-style-name="N202P0"/>
    </number:text-style>
    <number:date-style style:name="N204P0" style:volatile="true">
      <number:year number:style="long"/>
      <number:text>년 </number:text>
      <number:month/>
      <number:text>월</number:text>
    </number:date-style>
    <number:text-style style:name="N204">
      <number:text-content/>
      <style:map style:condition="value()&gt;=0" style:apply-style-name="N204P0"/>
    </number:text-style>
    <number:date-style style:name="N205">
      <number:month number:textual="true"/>
      <number:text>/</number:text>
      <number:year number:style="long"/>
    </number:date-style>
    <number:date-style style:name="N207P0" style:volatile="true">
      <number:year/>
      <number:text>년 </number:text>
      <number:month number:style="long"/>
      <number:text>월</number:text>
    </number:date-style>
    <number:text-style style:name="N207">
      <number:text-content/>
      <style:map style:condition="value()&gt;=0" style:apply-style-name="N207P0"/>
    </number:text-style>
    <number:date-style style:name="N209P0" style:volatile="true">
      <number:year/>
      <number:text>년 </number:text>
      <number:month/>
      <number:text>월</number:text>
    </number:date-style>
    <number:text-style style:name="N209">
      <number:text-content/>
      <style:map style:condition="value()&gt;=0" style:apply-style-name="N209P0"/>
    </number:text-style>
    <number:percentage-style style:name="N210">
      <number:number number:decimal-places="14" number:min-integer-digits="1"/>
      <number:text>%</number:text>
    </number:percentage-style>
    <number:number-style style:name="N212P0" style:volatile="true">
      <number:text>Yes</number:text>
    </number:number-style>
    <number:number-style style:name="N212P1" style:volatile="true">
      <number:text>Yes</number:text>
    </number:number-style>
    <number:number-style style:name="N212">
      <number:text>No</number:text>
      <style:map style:condition="value()&gt;0" style:apply-style-name="N212P0"/>
      <style:map style:condition="value()&lt;0" style:apply-style-name="N212P1"/>
    </number:number-style>
    <number:number-style style:name="N214P0" style:volatile="true">
      <number:text>True</number:text>
    </number:number-style>
    <number:number-style style:name="N214P1" style:volatile="true">
      <number:text>True</number:text>
    </number:number-style>
    <number:number-style style:name="N214">
      <number:text>False</number:text>
      <style:map style:condition="value()&gt;0" style:apply-style-name="N214P0"/>
      <style:map style:condition="value()&lt;0" style:apply-style-name="N214P1"/>
    </number:number-style>
    <number:number-style style:name="N216P0" style:volatile="true">
      <number:text>On</number:text>
    </number:number-style>
    <number:number-style style:name="N216P1" style:volatile="true">
      <number:text>On</number:text>
    </number:number-style>
    <number:number-style style:name="N216">
      <number:text>Off</number:text>
      <style:map style:condition="value()&gt;0" style:apply-style-name="N216P0"/>
      <style:map style:condition="value()&lt;0" style:apply-style-name="N216P1"/>
    </number:number-style>
    <number:currency-style style:name="N218P0" style:volatile="true">
      <number:currency-symbol>€</number:currency-symbol>
      <number:text> </number:text>
      <number:number number:decimal-places="2" number:min-integer-digits="1" number:grouping="true"/>
      <number:text> </number:text>
    </number:currency-style>
    <number:currency-style style:name="N218">
      <style:text-properties fo:color="#ff0000"/>
      <number:text>(</number:text>
      <number:currency-symbol>€</number:currency-symbol>
      <number:text> </number:text>
      <number:number number:decimal-places="2" number:min-integer-digits="1" number:grouping="true"/>
      <number:text>)</number:text>
      <style:map style:condition="value()&gt;=0" style:apply-style-name="N218P0"/>
    </number:currency-style>
    <number:date-style style:name="N219">
      <number:year number:style="long"/>
      <number:text>년 </number:text>
      <number:month/>
      <number:text>월 </number:text>
      <number:day/>
      <number:text>일</number:text>
    </number:date-style>
    <number:date-style style:name="N220">
      <number:month number:style="long"/>
      <number:text>-</number:text>
      <number:day number:style="long"/>
    </number:date-style>
    <number:number-style style:name="N221">
      <number:number number:decimal-places="1" number:min-integer-digits="1"/>
    </number:number-style>
    <number:number-style style:name="N222">
      <number:number number:decimal-places="3" number:min-integer-digits="1"/>
    </number:number-style>
    <number:number-style style:name="N223">
      <number:number number:decimal-places="4" number:min-integer-digits="1"/>
    </number:number-style>
    <number:date-style style:name="N224">
      <number:year number:style="long"/>
      <number:text>/</number:text>
      <number:month number:style="long"/>
      <number:text>/</number:text>
      <number:day number:style="long"/>
    </number:date-style>
    <number:number-style style:name="N226P0" style:volatile="true">
      <number:text>\</number:text>
      <number:number number:decimal-places="0" number:min-integer-digits="1" number:grouping="true"/>
    </number:number-style>
    <number:number-style style:name="N226">
      <number:text>-\</number:text>
      <number:number number:decimal-places="0" number:min-integer-digits="1" number:grouping="true"/>
      <style:map style:condition="value()&gt;=0" style:apply-style-name="N226P0"/>
    </number:number-style>
    <number:number-style style:name="N227P0" style:volatile="true">
      <number:text>\</number:text>
      <number:number number:decimal-places="0" number:min-integer-digits="1" number:grouping="true"/>
    </number:number-style>
    <number:number-style style:name="N227">
      <style:text-properties fo:color="#ff0000"/>
      <number:text>-\</number:text>
      <number:number number:decimal-places="0" number:min-integer-digits="1" number:grouping="true"/>
      <style:map style:condition="value()&gt;=0" style:apply-style-name="N227P0"/>
    </number:number-style>
    <number:number-style style:name="N229P0" style:volatile="true">
      <number:text>\</number:text>
      <number:number number:decimal-places="2" number:min-integer-digits="1" number:grouping="true"/>
    </number:number-style>
    <number:number-style style:name="N229">
      <number:text>-\</number:text>
      <number:number number:decimal-places="2" number:min-integer-digits="1" number:grouping="true"/>
      <style:map style:condition="value()&gt;=0" style:apply-style-name="N229P0"/>
    </number:number-style>
    <number:number-style style:name="N230P0" style:volatile="true">
      <number:text>\</number:text>
      <number:number number:decimal-places="2" number:min-integer-digits="1" number:grouping="true"/>
    </number:number-style>
    <number:number-style style:name="N230">
      <style:text-properties fo:color="#ff0000"/>
      <number:text>-\</number:text>
      <number:number number:decimal-places="2" number:min-integer-digits="1" number:grouping="true"/>
      <style:map style:condition="value()&gt;=0" style:apply-style-name="N230P0"/>
    </number:number-style>
    <number:number-style style:name="N234P0" style:volatile="true">
      <number:text> \</number:text>
      <number:number number:decimal-places="0" number:min-integer-digits="1" number:grouping="true"/>
      <number:text> </number:text>
    </number:number-style>
    <number:number-style style:name="N234P1" style:volatile="true">
      <number:text>-\</number:text>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number:text> \</number:text>
      <number:number number:decimal-places="2" number:min-integer-digits="1" number:grouping="true"/>
      <number:text> </number:text>
    </number:number-style>
    <number:number-style style:name="N238P1" style:volatile="true">
      <number:text>-\</number:text>
      <number:number number:decimal-places="2" number:min-integer-digits="1" number:grouping="true"/>
      <number:text> </number:text>
    </number:number-style>
    <number:number-style style:name="N238P2" style:volatile="true">
      <number:text> \-</number:text>
      <number:number number: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currency-style style:name="N240P0" style:volatile="true">
      <number:currency-symbol number:language="ko" number:country="KR">€</number:currency-symbol>
      <number:text> </number:text>
      <number:number number:decimal-places="2" number:min-integer-digits="1" number:grouping="true"/>
      <number:text> </number:text>
    </number:currency-style>
    <number:currency-style style:name="N240">
      <style:text-properties fo:color="#ff0000"/>
      <number:text>(</number:text>
      <number:currency-symbol number:language="ko" number:country="KR">€</number:currency-symbol>
      <number:text> </number:text>
      <number:number number:decimal-places="2" number:min-integer-digits="1" number:grouping="true"/>
      <number:text>)</number:text>
      <style:map style:condition="value()&gt;=0" style:apply-style-name="N240P0"/>
    </number:currency-style>
    <number:number-style style:name="N244P0" style:volatile="true">
      <loext:fill-character> </loext:fill-character>
      <number:number number:decimal-places="0" number:min-integer-digits="1" number:grouping="true"/>
      <number:text> </number:text>
    </number:number-style>
    <number:number-style style:name="N244P1" style:volatile="true">
      <number:text>-</number:text>
      <loext:fill-character> </loext:fill-character>
      <number:number number:decimal-places="0" number:min-integer-digits="1" number:grouping="true"/>
      <number:text> </number:text>
    </number:number-style>
    <number:number-style style:name="N244P2" style:volatile="true">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8P0" style:volatile="true">
      <number:text> ₩</number:text>
      <loext:fill-character> </loext:fill-character>
      <number:number number:decimal-places="0" number:min-integer-digits="1" number:grouping="true"/>
      <number:text> </number:text>
    </number:number-style>
    <number:number-style style:name="N248P1" style:volatile="true">
      <number:text>-₩</number:text>
      <loext:fill-character> </loext:fill-character>
      <number:number number:decimal-places="0" number:min-integer-digits="1" number:grouping="true"/>
      <number:text> </number:text>
    </number:number-style>
    <number:number-style style:name="N248P2" style:volatile="true">
      <number:text> ₩</number:text>
      <loext:fill-character> </loext:fill-character>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loext:fill-character> </loext:fill-character>
      <number:number number:decimal-places="2" number:min-integer-digits="1" number:grouping="true"/>
      <number:text> </number:text>
    </number:number-style>
    <number:number-style style:name="N252P1" style:volatile="true">
      <number:text>-</number:text>
      <loext:fill-character> </loext:fill-character>
      <number:number number:decimal-places="2" number:min-integer-digits="1" number:grouping="true"/>
      <number:text> </number:text>
    </number:number-style>
    <number:number-style style:name="N252P2" style:volatile="true">
      <loext:fill-character> </loext:fill-character>
      <number:text>-</number:text>
      <number:number number: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text> ₩</number:text>
      <loext:fill-character> </loext:fill-character>
      <number:number number:decimal-places="2" number:min-integer-digits="1" number:grouping="true"/>
      <number:text> </number:text>
    </number:number-style>
    <number:number-style style:name="N256P1" style:volatile="true">
      <number:text>-₩</number:text>
      <loext:fill-character> </loext:fill-character>
      <number:number number:decimal-places="2" number:min-integer-digits="1" number:grouping="true"/>
      <number:text> </number:text>
    </number:number-style>
    <number:number-style style:name="N256P2" style:volatile="true">
      <number:text> ₩</number:text>
      <loext:fill-character> </loext:fill-character>
      <number:text>-</number:text>
      <number:number number: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date-style style:name="N257">
      <number:month number:style="long"/>
      <number:text>월</number:text>
    </number:date-style>
    <number:date-style style:name="N258">
      <number:year number:style="long"/>
      <number:text>년 </number:text>
      <number:month number:style="long"/>
      <number:text>월</number:text>
    </number:date-style>
    <number:number-style style:name="N262P0" style:volatile="true">
      <number:text> \</number:text>
      <loext:fill-character> </loext:fill-character>
      <number:number number:decimal-places="0" number:min-integer-digits="1" number:grouping="true"/>
      <number:text> </number:text>
    </number:number-style>
    <number:number-style style:name="N262P1" style:volatile="true">
      <number:text>-\</number:text>
      <loext:fill-character> </loext:fill-character>
      <number:number number:decimal-places="0" number:min-integer-digits="1" number:grouping="true"/>
      <number:text> </number:text>
    </number:number-style>
    <number:number-style style:name="N262P2" style:volatile="true">
      <number:text> \</number:text>
      <loext:fill-character> </loext:fill-character>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6P0" style:volatile="true">
      <number:text> \</number:text>
      <loext:fill-character> </loext:fill-character>
      <number:number number:decimal-places="2" number:min-integer-digits="1" number:grouping="true"/>
      <number:text> </number:text>
    </number:number-style>
    <number:number-style style:name="N266P1" style:volatile="true">
      <number:text>-\</number:text>
      <loext:fill-character> </loext:fill-character>
      <number:number number:decimal-places="2" number:min-integer-digits="1" number:grouping="true"/>
      <number:text> </number:text>
    </number:number-style>
    <number:number-style style:name="N266P2" style:volatile="true">
      <number:text> \</number:text>
      <loext:fill-character> </loext:fill-character>
      <number:text>-</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number:number number:decimal-places="0" number:min-integer-digits="1" number:grouping="true"/>
      <number:text> </number:text>
    </number:number-style>
    <number:number-style style:name="N267">
      <style:text-properties fo:color="#ff0000"/>
      <number:number number:decimal-places="0" number:min-integer-digits="1" number:grouping="true"/>
      <style:map style:condition="value()&gt;=0" style:apply-style-name="N267P0"/>
    </number:number-style>
    <number:percentage-style style:name="N268P0" style:volatile="true">
      <number:number number:decimal-places="1" number:min-integer-digits="1"/>
      <number:text>%</number:text>
    </number:percentage-style>
    <number:percentage-style style:name="N268">
      <style:text-properties fo:color="#ff0000"/>
      <number:text>-</number:text>
      <number:number number:decimal-places="1" number:min-integer-digits="1"/>
      <number:text>%</number:text>
      <style:map style:condition="value()&gt;=0" style:apply-style-name="N268P0"/>
    </number:percentage-style>
    <number:percentage-style style:name="N270P0" style:volatile="true">
      <number:number number:decimal-places="0" number:min-integer-digits="0"/>
      <number:text>%</number:text>
    </number:percentage-style>
    <number:percentage-style style:name="N270">
      <style:text-properties fo:color="#ff0000"/>
      <number:text>-</number:text>
      <number:number number:decimal-places="0" number:min-integer-digits="0"/>
      <number:text>%</number:text>
      <style:map style:condition="value()&gt;=0" style:apply-style-name="N270P0"/>
    </number:percentage-style>
    <number:date-style style:name="N271">
      <number:year/>
      <number:text>/</number:text>
      <number:month number:style="long"/>
      <number:text>/</number:text>
      <number:day number:style="long"/>
    </number:date-style>
    <number:number-style style:name="N272">
      <number:number number:decimal-places="0" number:min-integer-digits="4"/>
    </number:number-style>
    <number:number-style style:name="N273">
      <number:number number:decimal-places="0" number:min-integer-digits="6"/>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number number:decimal-places="2" number:min-integer-digits="1" number:grouping="true"/>
      <number:text> </number:text>
    </number:number-style>
    <number:number-style style:name="N277P1" style:volatile="true">
      <number:text>-</number:text>
      <number:number number:decimal-places="2" number:min-integer-digits="1" number:grouping="true"/>
      <number:text> </number:text>
    </number:number-style>
    <number:number-style style:name="N277P2" style:volatile="true">
      <number:text> -</number:text>
      <number:number number: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number number:decimal-places="0" number:min-integer-digits="1" number:grouping="true"/>
    </number:number-style>
    <number:number-style style:name="N278">
      <style:text-properties fo:color="#ff0000"/>
      <number:number number:decimal-places="0" number:min-integer-digits="1" number:grouping="true"/>
      <style:map style:condition="value()&gt;=0" style:apply-style-name="N278P0"/>
    </number:number-style>
    <number:date-style style:name="N279">
      <number:year/>
      <number:text>. </number:text>
      <number:month number:style="long"/>
      <number:text>. </number:text>
      <number:day number:style="long"/>
      <number:text>.</number:text>
    </number:date-style>
    <number:date-style style:name="N280">
      <number:month/>
      <number:text>월 </number:text>
      <number:day/>
      <number:text>일</number:text>
    </number:date-style>
    <number:date-style style:name="N281">
      <number:year/>
      <number:text>년 </number:text>
      <number:month/>
      <number:text>월 </number:text>
      <number:day/>
      <number:text>일 </number:text>
      <number:hours/>
      <number:text>시 </number:text>
      <number:minutes/>
      <number:text>분</number:text>
    </number:date-style>
    <number:date-style style:name="N10147" number:language="ko" number:country="KR">
      <number:day number:style="long"/>
      <number:text>-</number:text>
      <number:month number:textual="true"/>
      <number:text>-</number:text>
      <number:year/>
    </number:date-style>
    <number:date-style style:name="N10148" number:language="ko" number:country="KR">
      <number:day number:style="long"/>
      <number:text>-</number:text>
      <number:month number:textual="true"/>
    </number:date-style>
    <number:date-style style:name="N10149" number:language="ko" number:country="KR">
      <number:month number:textual="true"/>
      <number:text>-</number:text>
      <number:year/>
    </number:date-style>
    <number:time-style style:name="N10150" number:language="ko" number:country="KR">
      <number:hours/>
      <number:text>:</number:text>
      <number:minutes number:style="long"/>
      <number:text> </number:text>
      <number:am-pm/>
    </number:time-style>
    <number:time-style style:name="N10151" number:language="ko" number:country="KR">
      <number:hours/>
      <number:text>:</number:text>
      <number:minutes number:style="long"/>
      <number:text>:</number:text>
      <number:seconds number:style="long"/>
      <number:text> </number:text>
      <number:am-pm/>
    </number:time-style>
    <number:time-style style:name="N10152" number:language="ko" number:country="KR">
      <number:hours/>
      <number:text>:</number:text>
      <number:minutes number:style="long"/>
    </number:time-style>
    <number:time-style style:name="N10153" number:language="ko" number:country="KR">
      <number:hours/>
      <number:text>:</number:text>
      <number:minutes number:style="long"/>
      <number:text>:</number:text>
      <number:seconds number:style="long"/>
    </number:time-style>
    <number:date-style style:name="N10154" number:language="ko" number:country="KR">
      <number:year number:style="long"/>
      <number:text>-</number:text>
      <number:month number:style="long"/>
      <number:text>-</number:text>
      <number:day number:style="long"/>
      <number:text> </number:text>
      <number:hours/>
      <number:text>:</number:text>
      <number:minutes number:style="long"/>
    </number:date-style>
    <number:date-style style:name="N10155" number:language="ko" number:country="KR">
      <number:year number:style="long"/>
      <number:text>年 </number:text>
      <number:month number:style="long"/>
      <number:text>月 </number:text>
      <number:day number:style="long"/>
      <number:text>日</number:text>
    </number:date-style>
    <number:date-style style:name="N10156" number:language="ko" number:country="KR">
      <number:month number:style="long"/>
      <number:text>-</number:text>
      <number:day number:style="long"/>
    </number:date-style>
    <number:date-style style:name="N10157" number:language="ko" number:country="KR">
      <number:month number:style="long"/>
      <number:text>-</number:text>
      <number:day number:style="long"/>
      <number:text>-</number:text>
      <number:year/>
    </number:date-style>
    <number:date-style style:name="N10158" number:language="ko" number:country="KR">
      <number:year number:style="long"/>
      <number:text>년 </number:text>
      <number:month number:style="long"/>
      <number:text>월 </number:text>
      <number:day number:style="long"/>
      <number:text>일</number:text>
    </number:date-style>
    <number:time-style style:name="N10159" number:language="ko" number:country="KR">
      <number:hours/>
      <number:text>시 </number:text>
      <number:minutes number:style="long"/>
      <number:text>분</number:text>
    </number:time-style>
    <number:time-style style:name="N10160" number:language="ko" number:country="KR">
      <number:hours/>
      <number:text>시 </number:text>
      <number:minutes number:style="long"/>
      <number:text>분 </number:text>
      <number:seconds number:style="long"/>
      <number:text>초</number:text>
    </number:time-style>
    <number:date-style style:name="N10161" number:language="ko" number:country="KR">
      <number:year number:style="long"/>
      <number:text>/</number:text>
      <number:month number:style="long"/>
      <number:text>/</number:text>
      <number:day number:style="long"/>
    </number:date-style>
    <number:date-style style:name="N10162" number:language="ko" number:country="KR">
      <number:year number:style="long"/>
      <number:text>년 </number:text>
      <number:month/>
      <number:text>월 </number:text>
      <number:day/>
      <number:text>일 </number:text>
      <number:day-of-week number:style="long"/>
    </number:date-style>
    <number:number-style style:name="N10164P0" style:volatile="true" number:language="ko" number:country="KR">
      <number:text>$</number:text>
      <number:number number:decimal-places="0" number:min-integer-digits="1" number:grouping="true"/>
      <number:text> </number:text>
    </number:number-style>
    <number:number-style style:name="N10164" number:language="ko" number:country="KR">
      <number:text>($</number:text>
      <number:number number:decimal-places="0" number:min-integer-digits="1" number:grouping="true"/>
      <number:text>)</number:text>
      <style:map style:condition="value()&gt;=0" style:apply-style-name="N10164P0"/>
    </number:number-style>
    <number:number-style style:name="N10165P0" style:volatile="true" number:language="ko" number:country="KR">
      <number:text>$</number:text>
      <number:number number:decimal-places="0" number:min-integer-digits="1" number:grouping="true"/>
      <number:text> </number:text>
    </number:number-style>
    <number:number-style style:name="N10165" number:language="ko" number:country="KR">
      <style:text-properties fo:color="#ff0000"/>
      <number:text>($</number:text>
      <number:number number:decimal-places="0" number:min-integer-digits="1" number:grouping="true"/>
      <number:text>)</number:text>
      <style:map style:condition="value()&gt;=0" style:apply-style-name="N10165P0"/>
    </number:number-style>
    <number:number-style style:name="N10167P0" style:volatile="true" number:language="ko" number:country="KR">
      <number:text>$</number:text>
      <number:number number:decimal-places="2" number:min-integer-digits="1" number:grouping="true"/>
      <number:text> </number:text>
    </number:number-style>
    <number:number-style style:name="N10167" number:language="ko" number:country="KR">
      <number:text>($</number:text>
      <number:number number:decimal-places="2" number:min-integer-digits="1" number:grouping="true"/>
      <number:text>)</number:text>
      <style:map style:condition="value()&gt;=0" style:apply-style-name="N10167P0"/>
    </number:number-style>
    <number:number-style style:name="N10168P0" style:volatile="true" number:language="ko" number:country="KR">
      <number:text>$</number:text>
      <number:number number:decimal-places="2" number:min-integer-digits="1" number:grouping="true"/>
      <number:text> </number:text>
    </number:number-style>
    <number:number-style style:name="N10168" number:language="ko" number:country="KR">
      <style:text-properties fo:color="#ff0000"/>
      <number:text>($</number:text>
      <number:number number:decimal-places="2" number:min-integer-digits="1" number:grouping="true"/>
      <number:text>)</number:text>
      <style:map style:condition="value()&gt;=0" style:apply-style-name="N10168P0"/>
    </number:number-style>
    <number:number-style style:name="N10170P0" style:volatile="true" number:language="ko" number:country="KR">
      <number:text>₩</number:text>
      <number:number number:decimal-places="0" number:min-integer-digits="1" number:grouping="true"/>
    </number:number-style>
    <number:number-style style:name="N10170" number:language="ko" number:country="KR">
      <number:text>-₩</number:text>
      <number:number number:decimal-places="0" number:min-integer-digits="1" number:grouping="true"/>
      <style:map style:condition="value()&gt;=0" style:apply-style-name="N10170P0"/>
    </number:number-style>
    <number:number-style style:name="N10171P0" style:volatile="true" number:language="ko" number:country="KR">
      <number:text>₩</number:text>
      <number:number number:decimal-places="0" number:min-integer-digits="1" number:grouping="true"/>
    </number:number-style>
    <number:number-style style:name="N10171" number:language="ko" number:country="KR">
      <style:text-properties fo:color="#ff0000"/>
      <number:text>-₩</number:text>
      <number:number number:decimal-places="0" number:min-integer-digits="1" number:grouping="true"/>
      <style:map style:condition="value()&gt;=0" style:apply-style-name="N10171P0"/>
    </number:number-style>
    <number:number-style style:name="N10173P0" style:volatile="true" number:language="ko" number:country="KR">
      <number:text>₩</number:text>
      <number:number number:decimal-places="2" number:min-integer-digits="1" number:grouping="true"/>
    </number:number-style>
    <number:number-style style:name="N10173" number:language="ko" number:country="KR">
      <number:text>-₩</number:text>
      <number:number number:decimal-places="2" number:min-integer-digits="1" number:grouping="true"/>
      <style:map style:condition="value()&gt;=0" style:apply-style-name="N10173P0"/>
    </number:number-style>
    <number:number-style style:name="N10174P0" style:volatile="true" number:language="ko" number:country="KR">
      <number:text>₩</number:text>
      <number:number number:decimal-places="2" number:min-integer-digits="1" number:grouping="true"/>
    </number:number-style>
    <number:number-style style:name="N10174" number:language="ko" number:country="KR">
      <style:text-properties fo:color="#ff0000"/>
      <number:text>-₩</number:text>
      <number:number number:decimal-places="2" number:min-integer-digits="1" number:grouping="true"/>
      <style:map style:condition="value()&gt;=0" style:apply-style-name="N10174P0"/>
    </number:number-style>
    <number:time-style style:name="N10175" number:language="ko" number:country="KR">
      <number:hours/>
      <number:text>시</number:text>
      <number:minutes number:style="long"/>
      <number:text>분</number:text>
    </number:time-style>
    <number:time-style style:name="N10176" number:language="ko" number:country="KR">
      <number:hours/>
      <number:text>시</number:text>
      <number:minutes number:style="long"/>
      <number:text>분</number:text>
      <number:seconds number:style="long"/>
      <number:text>초</number:text>
    </number:time-style>
    <number:number-style style:name="N10177P0" style:volatile="true" number:language="ko" number:country="KR">
      <number:number number:decimal-places="0" number:min-integer-digits="1" number:grouping="true"/>
    </number:number-style>
    <number:number-style style:name="N10177" number:language="ko" number:country="KR">
      <number:text>-</number:text>
      <number:number number:decimal-places="0" number:min-integer-digits="1" number:grouping="true"/>
      <style:map style:condition="value()&gt;=0" style:apply-style-name="N10177P0"/>
    </number:number-style>
    <number:number-style style:name="N10178P0" style:volatile="true" number:language="ko" number:country="KR">
      <number:number number:decimal-places="0" number:min-integer-digits="1" number:grouping="true"/>
    </number:number-style>
    <number:number-style style:name="N10178" number:language="ko" number:country="KR">
      <style:text-properties fo:color="#ff0000"/>
      <number:text>-</number:text>
      <number:number number:decimal-places="0" number:min-integer-digits="1" number:grouping="true"/>
      <style:map style:condition="value()&gt;=0" style:apply-style-name="N10178P0"/>
    </number:number-style>
    <number:number-style style:name="N10179P0" style:volatile="true" number:language="ko" number:country="KR">
      <number:number number:decimal-places="2" number:min-integer-digits="1" number:grouping="true"/>
    </number:number-style>
    <number:number-style style:name="N10179" number:language="ko" number:country="KR">
      <number:text>-</number:text>
      <number:number number:decimal-places="2" number:min-integer-digits="1" number:grouping="true"/>
      <style:map style:condition="value()&gt;=0" style:apply-style-name="N10179P0"/>
    </number:number-style>
    <number:number-style style:name="N10180P0" style:volatile="true" number:language="ko" number:country="KR">
      <number:number number:decimal-places="2" number:min-integer-digits="1" number:grouping="true"/>
    </number:number-style>
    <number:number-style style:name="N10180" number:language="ko" number:country="KR">
      <style:text-properties fo:color="#ff0000"/>
      <number:text>-</number:text>
      <number:number number:decimal-places="2" number:min-integer-digits="1" number:grouping="true"/>
      <style:map style:condition="value()&gt;=0" style:apply-style-name="N10180P0"/>
    </number:number-style>
    <number:number-style style:name="N10184P0" style:volatile="true" number:language="ko" number:country="KR">
      <number:number number:decimal-places="0" number:min-integer-digits="1" number:grouping="true"/>
      <number:text> </number:text>
    </number:number-style>
    <number:number-style style:name="N10184P1" style:volatile="true" number:language="ko" number:country="KR">
      <number:text>-</number:text>
      <number:number number:decimal-places="0" number:min-integer-digits="1" number:grouping="true"/>
      <number:text> </number:text>
    </number:number-style>
    <number:number-style style:name="N10184P2" style:volatile="true" number:language="ko" number:country="KR">
      <number:text>- </number:text>
    </number:number-style>
    <number:text-style style:name="N10184" number:language="ko" number:country="KR">
      <number:text-content/>
      <number:text> </number:text>
      <style:map style:condition="value()&gt;0" style:apply-style-name="N10184P0"/>
      <style:map style:condition="value()&lt;0" style:apply-style-name="N10184P1"/>
      <style:map style:condition="value()=0" style:apply-style-name="N10184P2"/>
    </number:text-style>
    <number:number-style style:name="N10188P0" style:volatile="true" number:language="ko" number:country="KR">
      <number:text> ₩</number:text>
      <number:number number:decimal-places="0" number:min-integer-digits="1" number:grouping="true"/>
      <number:text> </number:text>
    </number:number-style>
    <number:number-style style:name="N10188P1" style:volatile="true" number:language="ko" number:country="KR">
      <number:text>-₩</number:text>
      <number:number number:decimal-places="0" number:min-integer-digits="1" number:grouping="true"/>
      <number:text> </number:text>
    </number:number-style>
    <number:number-style style:name="N10188P2" style:volatile="true" number:language="ko" number:country="KR">
      <number:text> ₩- </number:text>
    </number:number-style>
    <number:text-style style:name="N10188" number:language="ko" number:country="KR">
      <number:text-content/>
      <number:text> </number:text>
      <style:map style:condition="value()&gt;0" style:apply-style-name="N10188P0"/>
      <style:map style:condition="value()&lt;0" style:apply-style-name="N10188P1"/>
      <style:map style:condition="value()=0" style:apply-style-name="N10188P2"/>
    </number:text-style>
    <number:number-style style:name="N10192P0" style:volatile="true" number:language="ko" number:country="KR">
      <number:number number:decimal-places="2" number:min-integer-digits="1" number:grouping="true"/>
      <number:text> </number:text>
    </number:number-style>
    <number:number-style style:name="N10192P1" style:volatile="true" number:language="ko" number:country="KR">
      <number:text>-</number:text>
      <number:number number:decimal-places="2" number:min-integer-digits="1" number:grouping="true"/>
      <number:text> </number:text>
    </number:number-style>
    <number:number-style style:name="N10192P2" style:volatile="true" number:language="ko" number:country="KR">
      <number:text>-</number:text>
      <number:number number:decimal-places="0" number:min-integer-digits="0"/>
      <number:text> </number:text>
    </number:number-style>
    <number:text-style style:name="N10192" number:language="ko" number:country="KR">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ko" number:country="KR">
      <number:text> ₩</number:text>
      <number:number number:decimal-places="2" number:min-integer-digits="1" number:grouping="true"/>
      <number:text> </number:text>
    </number:number-style>
    <number:number-style style:name="N10196P1" style:volatile="true" number:language="ko" number:country="KR">
      <number:text>-₩</number:text>
      <number:number number:decimal-places="2" number:min-integer-digits="1" number:grouping="true"/>
      <number:text> </number:text>
    </number:number-style>
    <number:number-style style:name="N10196P2" style:volatile="true" number:language="ko" number:country="KR">
      <number:text> ₩-</number:text>
      <number:number number:decimal-places="0" number:min-integer-digits="0"/>
      <number:text> </number:text>
    </number:number-style>
    <number:text-style style:name="N10196" number:language="ko" number:country="KR">
      <number:text-content/>
      <number:text> </number:text>
      <style:map style:condition="value()&gt;0" style:apply-style-name="N10196P0"/>
      <style:map style:condition="value()&lt;0" style:apply-style-name="N10196P1"/>
      <style:map style:condition="value()=0" style:apply-style-name="N10196P2"/>
    </number:text-style>
    <number:time-style style:name="N10197" number:language="ko" number:country="KR">
      <number:minutes number:style="long"/>
      <number:text>:</number:text>
      <number:seconds number:style="long"/>
    </number:time-style>
    <number:time-style style:name="N10198" number:language="ko" number:country="KR" number:truncate-on-overflow="false">
      <number:hours/>
      <number:text>:</number:text>
      <number:minutes number:style="long"/>
      <number:text>:</number:text>
      <number:seconds number:style="long"/>
    </number:time-style>
    <number:time-style style:name="N10199" number:language="ko" number:country="KR">
      <number:minutes number:style="long"/>
      <number:text>:</number:text>
      <number:seconds number:style="long" number:decimal-places="1"/>
    </number:time-style>
    <number:number-style style:name="N10200" number:language="ko" number:country="KR">
      <number:scientific-number number:decimal-places="1" number:min-integer-digits="3" number:min-exponent-digits="1"/>
    </number:number-style>
    <number:number-style style:name="N10204P0" style:volatile="true" number:language="ko" number:country="KR">
      <loext:fill-character> </loext:fill-character>
      <number:number number:decimal-places="0" number:min-integer-digits="1" number:grouping="true"/>
      <number:text> </number:text>
    </number:number-style>
    <number:number-style style:name="N10204P1" style:volatile="true" number:language="ko" number:country="KR">
      <number:text>-</number:text>
      <loext:fill-character> </loext:fill-character>
      <number:number number:decimal-places="0" number:min-integer-digits="1" number:grouping="true"/>
      <number:text> </number:text>
    </number:number-style>
    <number:number-style style:name="N10204P2" style:volatile="true" number:language="ko" number:country="KR">
      <loext:fill-character> </loext:fill-character>
      <number:text>- </number:text>
    </number:number-style>
    <number:text-style style:name="N10204" number:language="ko" number:country="KR">
      <number:text-content/>
      <number:text> </number:text>
      <style:map style:condition="value()&gt;0" style:apply-style-name="N10204P0"/>
      <style:map style:condition="value()&lt;0" style:apply-style-name="N10204P1"/>
      <style:map style:condition="value()=0" style:apply-style-name="N10204P2"/>
    </number:text-style>
    <number:number-style style:name="N10208P0" style:volatile="true" number:language="ko" number:country="KR">
      <number:text> ₩</number:text>
      <loext:fill-character> </loext:fill-character>
      <number:number number:decimal-places="0" number:min-integer-digits="1" number:grouping="true"/>
      <number:text> </number:text>
    </number:number-style>
    <number:number-style style:name="N10208P1" style:volatile="true" number:language="ko" number:country="KR">
      <number:text>-₩</number:text>
      <loext:fill-character> </loext:fill-character>
      <number:number number:decimal-places="0" number:min-integer-digits="1" number:grouping="true"/>
      <number:text> </number:text>
    </number:number-style>
    <number:number-style style:name="N10208P2" style:volatile="true" number:language="ko" number:country="KR">
      <number:text> ₩</number:text>
      <loext:fill-character> </loext:fill-character>
      <number:text>- </number:text>
    </number:number-style>
    <number:text-style style:name="N10208" number:language="ko" number:country="KR">
      <number:text-content/>
      <number:text> </number:text>
      <style:map style:condition="value()&gt;0" style:apply-style-name="N10208P0"/>
      <style:map style:condition="value()&lt;0" style:apply-style-name="N10208P1"/>
      <style:map style:condition="value()=0" style:apply-style-name="N10208P2"/>
    </number:text-style>
    <number:number-style style:name="N10212P0" style:volatile="true" number:language="ko" number:country="KR">
      <loext:fill-character> </loext:fill-character>
      <number:number number:decimal-places="2" number:min-integer-digits="1" number:grouping="true"/>
      <number:text> </number:text>
    </number:number-style>
    <number:number-style style:name="N10212P1" style:volatile="true" number:language="ko" number:country="KR">
      <number:text>-</number:text>
      <loext:fill-character> </loext:fill-character>
      <number:number number:decimal-places="2" number:min-integer-digits="1" number:grouping="true"/>
      <number:text> </number:text>
    </number:number-style>
    <number:number-style style:name="N10212P2" style:volatile="true" number:language="ko" number:country="KR">
      <loext:fill-character> </loext:fill-character>
      <number:text>-</number:text>
      <number:number number:decimal-places="0" number:min-integer-digits="0"/>
      <number:text> </number:text>
    </number:number-style>
    <number:text-style style:name="N10212" number:language="ko" number:country="KR">
      <number:text-content/>
      <number:text> </number:text>
      <style:map style:condition="value()&gt;0" style:apply-style-name="N10212P0"/>
      <style:map style:condition="value()&lt;0" style:apply-style-name="N10212P1"/>
      <style:map style:condition="value()=0" style:apply-style-name="N10212P2"/>
    </number:text-style>
    <number:number-style style:name="N10216P0" style:volatile="true" number:language="ko" number:country="KR">
      <number:text> ₩</number:text>
      <loext:fill-character> </loext:fill-character>
      <number:number number:decimal-places="2" number:min-integer-digits="1" number:grouping="true"/>
      <number:text> </number:text>
    </number:number-style>
    <number:number-style style:name="N10216P1" style:volatile="true" number:language="ko" number:country="KR">
      <number:text>-₩</number:text>
      <loext:fill-character> </loext:fill-character>
      <number:number number:decimal-places="2" number:min-integer-digits="1" number:grouping="true"/>
      <number:text> </number:text>
    </number:number-style>
    <number:number-style style:name="N10216P2" style:volatile="true" number:language="ko" number:country="KR">
      <number:text> ₩</number:text>
      <loext:fill-character> </loext:fill-character>
      <number:text>-</number:text>
      <number:number number:decimal-places="0" number:min-integer-digits="0"/>
      <number:text> </number:text>
    </number:number-style>
    <number:text-style style:name="N10216" number:language="ko" number:country="KR">
      <number:text-content/>
      <number:text> </number:text>
      <style:map style:condition="value()&gt;0" style:apply-style-name="N10216P0"/>
      <style:map style:condition="value()&lt;0" style:apply-style-name="N10216P1"/>
      <style:map style:condition="value()=0" style:apply-style-name="N10216P2"/>
    </number:text-style>
    <style:style style:name="Default" style:family="table-cell">
      <style:table-cell-properties fo:padding="0.071cm" style:rotation-align="none" style:vertical-align="middle"/>
      <style:text-properties style:font-name="돋움" fo:font-family="돋움" style:font-family-generic="modern" style:font-pitch="fixed" style:font-name-asian="돋움" style:font-family-asian="돋움" style:font-family-generic-asian="modern" style:font-pitch-asian="fixed"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페이지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9">0000/00/00</text:date>, <text:time style:data-style-name="N2" text:time-value="17:11:25.861000000">00:00:00</text:time></text:p>
        </style:region-right>
      </style:header>
      <style:header-left style:display="false"/>
      <style:footer>
        <text:p>페이지 <text:page-number>1</text:page-number> / <text:page-count>99</text:page-count></text:p>
      </style:footer>
      <style:footer-left style:display="false"/>
    </style:master-page>
  </office:master-styles>
</office:document-styles>
</file>