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" svg:font-family="Dotum"/>
    <style:font-face style:name="Helvetica" svg:font-family="Helvetica, Arial, 'lucida grande', tahoma, verdana, arial, sans-serif"/>
    <style:font-face style:name="Mangal1" svg:font-family="Mangal"/>
    <style:font-face style:name="OpenSymbol" svg:font-family="OpenSymbol"/>
    <style:font-face style:name="Tahoma" svg:font-family="Tahoma, sans-serif, Arial, Helvetica"/>
    <style:font-face style:name="arial" svg:font-family="arial, sans-serif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돋움1" svg:font-family="돋움" style:font-family-generic="modern" style:font-pitch="variable"/>
    <style:font-face style:name="ng" svg:font-family="ng" style:font-family-generic="roman" style:font-pitch="variable"/>
    <style:font-face style:name="돋움" svg:font-family="돋움" style:font-family-generic="roman" style:font-pitch="variable"/>
    <style:font-face style:name="바탕" svg:font-family="바탕" style:font-family-generic="roman" style:font-pitch="variable"/>
    <style:font-face style:name="새굴림" svg:font-family="새굴림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돋움2" svg:font-family="돋움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8.209cm" fo:margin-left="0.155cm" fo:margin-top="0cm" fo:margin-bottom="0cm" table:align="left" style:writing-mode="lr-tb"/>
    </style:style>
    <style:style style:name="표1.A" style:family="table-column">
      <style:table-column-properties style:column-width="4.001cm"/>
    </style:style>
    <style:style style:name="표1.B" style:family="table-column">
      <style:table-column-properties style:column-width="14.208cm"/>
    </style:style>
    <style:style style:name="표1.1" style:family="table-row">
      <style:table-row-properties style:min-row-height="0.827cm" fo:keep-together="auto"/>
    </style:style>
    <style:style style:name="표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표1.2" style:family="table-row">
      <style:table-row-properties style:min-row-height="0.787cm" fo:keep-together="auto"/>
    </style:style>
    <style:style style:name="표1.A2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표1.B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표1.4" style:family="table-row">
      <style:table-row-properties style:min-row-height="1.087cm" fo:keep-together="auto"/>
    </style:style>
    <style:style style:name="표1.A4" style:family="table-cell">
      <style:table-cell-properties style:vertical-align="middle" fo:background-color="#aeaeae" fo:padding-left="0.182cm" fo:padding-right="0.191cm" fo:padding-top="0cm" fo:padding-bottom="0cm" fo:border="0.5pt solid #000001">
        <style:background-image/>
      </style:table-cell-properties>
    </style:style>
    <style:style style:name="표1.7" style:family="table-row">
      <style:table-row-properties style:min-row-height="0.908cm" fo:keep-together="auto"/>
    </style:style>
    <style:style style:name="표1.8" style:family="table-row">
      <style:table-row-properties style:min-row-height="6.579cm" fo:keep-together="auto"/>
    </style:style>
    <style:style style:name="표1.9" style:family="table-row">
      <style:table-row-properties style:min-row-height="2.699cm" fo:keep-together="auto"/>
    </style:style>
    <style:style style:name="표1.11" style:family="table-row">
      <style:table-row-properties style:min-row-height="0.986cm" fo:keep-together="auto"/>
    </style:style>
    <style:style style:name="표1.12" style:family="table-row">
      <style:table-row-properties fo:keep-together="auto"/>
    </style:style>
    <style:style style:name="표1.13" style:family="table-row">
      <style:table-row-properties style:min-row-height="2.028cm" fo:keep-together="auto"/>
    </style:style>
    <style:style style:name="표1.14" style:family="table-row">
      <style:table-row-properties style:min-row-height="0.291cm" fo:keep-together="auto"/>
    </style:style>
    <style:style style:name="표1.15" style:family="table-row">
      <style:table-row-properties style:min-row-height="1.482cm" fo:keep-together="auto"/>
    </style:style>
    <style:style style:name="표1.16" style:family="table-row">
      <style:table-row-properties style:min-row-height="2.649cm" fo:keep-together="auto"/>
    </style:style>
    <style:style style:name="표1.A1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orphans="2" fo:widows="2"/>
    </style:style>
    <style:style style:name="P2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3" style:family="paragraph" style:parent-style-name="Text_20_body">
      <style:paragraph-properties fo:margin-top="0cm" fo:margin-bottom="0cm" loext:contextual-spacing="false" fo:line-height="114%" style:writing-mode="lr-tb"/>
      <style:text-properties fo:font-variant="normal" fo:text-transform="none" fo:color="#000000" style:text-line-through-style="none" style:text-line-through-type="none" style:font-name="새굴림" fo:font-size="9pt" style:text-underline-style="none" style:text-blinking="false" fo:background-color="transparent" style:font-name-asian="새굴림" style:font-size-asian="9pt" style:font-size-complex="9pt"/>
    </style:style>
    <style:style style:name="P4" style:family="paragraph" style:parent-style-name="Quotations">
      <style:paragraph-properties fo:margin-left="0cm" fo:margin-right="0cm" fo:line-height="100%" fo:text-indent="0cm" style:auto-text-indent="false"/>
      <style:text-properties fo:font-variant="normal" fo:text-transform="none" style:font-name="새굴림" fo:font-size="9pt" fo:letter-spacing="normal" style:font-name-asian="새굴림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fo:color="#222222" style:font-name="새굴림" fo:font-size="9pt" fo:letter-spacing="normal" style:font-name-asian="새굴림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style:font-name="새굴림" fo:font-size="9pt" fo:letter-spacing="normal" style:font-name-asian="새굴림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style:font-name="새굴림" fo:font-size="9pt" fo:letter-spacing="normal" style:font-name-asian="새굴림" style:font-size-asian="9pt" style:font-style-asian="normal" style:font-weight-asian="normal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새굴림" fo:font-size="9pt" style:font-name-asian="새굴림" style:font-size-asian="9pt" style:font-size-complex="9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새굴림" fo:font-size="9pt" fo:letter-spacing="normal" fo:font-weight="normal" style:font-name-asian="새굴림" style:font-size-asian="9pt" style:language-asian="en" style:country-asian="US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새굴림" fo:font-size="9pt" fo:letter-spacing="normal" style:font-name-asian="새굴림" style:font-size-asian="9pt" style:language-asian="ko" style:country-asian="KR" style:font-size-complex="9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새굴림" fo:font-size="9pt" style:text-underline-style="none" fo:font-weight="normal" style:font-name-asian="새굴림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새굴림" fo:font-size="9pt" style:font-name-asian="새굴림" style:font-size-asian="9pt" style:language-asian="ko" style:country-asian="KR" style:font-size-complex="9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style:font-name="새굴림" fo:font-size="9pt" fo:letter-spacing="normal" style:font-name-asian="새굴림" style:font-size-asian="9pt" style:font-size-complex="9pt"/>
    </style:style>
    <style:style style:name="P14" style:family="paragraph" style:parent-style-name="Text_20_body">
      <style:paragraph-properties fo:margin-left="0cm" fo:margin-right="0cm" fo:text-indent="0cm" style:auto-text-indent="false" fo:break-before="page"/>
      <style:text-properties style:font-name="새굴림" fo:font-size="9pt" fo:font-weight="bold" style:font-name-asian="새굴림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left="0cm" fo:margin-right="0cm" fo:margin-top="0cm" fo:margin-bottom="0.056cm" loext:contextual-spacing="false" style:line-height-at-least="0.37cm" fo:text-indent="0cm" style:auto-text-indent="false" fo:padding="0cm" fo:border="none"/>
      <style:text-properties style:font-name="새굴림" fo:font-size="9pt" style:font-name-asian="새굴림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새굴림" fo:font-size="9pt" fo:letter-spacing="normal" fo:font-style="normal" fo:font-weight="normal" style:font-name-asian="새굴림" style:font-size-asian="9pt" style:font-size-complex="9pt"/>
    </style:style>
    <style:style style:name="P17" style:family="paragraph" style:parent-style-name="_31_4">
      <style:paragraph-properties fo:margin-left="0cm" fo:margin-right="0cm" fo:line-height="16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6.535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Quotations">
      <style:paragraph-properties fo:margin-left="1cm" fo:margin-right="1cm" fo:margin-top="0cm" fo:margin-bottom="0.056cm" loext:contextual-spacing="false" style:line-height-at-least="0.37cm" fo:text-indent="0cm" style:auto-text-indent="false" fo:padding="0cm" fo:border="none"/>
      <style:text-properties fo:font-variant="normal" fo:text-transform="none" fo:color="#000000" style:font-name="새굴림" fo:font-size="9pt" fo:letter-spacing="normal" style:font-name-asian="새굴림" style:font-size-asian="9pt" style:font-size-complex="9pt"/>
    </style:style>
    <style:style style:name="P19" style:family="paragraph" style:parent-style-name="Quotations">
      <style:paragraph-properties fo:margin-left="1cm" fo:margin-right="1cm" fo:margin-top="0cm" fo:margin-bottom="0.056cm" loext:contextual-spacing="false" style:line-height-at-least="0.37cm" fo:text-indent="0cm" style:auto-text-indent="false" fo:padding="0cm" fo:border="none"/>
      <style:text-properties fo:font-variant="normal" fo:text-transform="none" fo:color="#222222" style:font-name="새굴림" fo:font-size="9pt" fo:letter-spacing="normal" style:font-name-asian="새굴림" style:font-size-asian="9pt" style:font-size-complex="9pt"/>
    </style:style>
    <style:style style:name="P20" style:family="paragraph" style:parent-style-name="Quotations">
      <style:paragraph-properties fo:margin-left="1cm" fo:margin-right="1cm" fo:margin-top="0cm" fo:margin-bottom="0cm" loext:contextual-spacing="false" style:line-height-at-least="0.476cm" fo:text-indent="0cm" style:auto-text-indent="false" fo:padding="0cm" fo:border="none"/>
      <style:text-properties fo:font-variant="normal" fo:text-transform="none" style:font-name="새굴림" fo:font-size="9pt" fo:letter-spacing="normal" style:font-name-asian="새굴림" style:font-size-asian="9pt" style:font-size-complex="9pt"/>
    </style:style>
    <style:style style:name="P21" style:family="paragraph" style:parent-style-name="Quotations">
      <style:paragraph-properties fo:margin-left="1cm" fo:margin-right="1cm" fo:margin-top="0cm" fo:margin-bottom="0cm" loext:contextual-spacing="false" style:line-height-at-least="0.503cm" fo:text-indent="0cm" style:auto-text-indent="false" fo:padding="0cm" fo:border="none"/>
      <style:text-properties fo:font-variant="normal" fo:text-transform="none" style:font-name="새굴림" fo:font-size="9pt" fo:letter-spacing="normal" style:font-name-asian="새굴림" style:font-size-asian="9pt" style:font-size-complex="9pt"/>
    </style:style>
    <style:style style:name="P22" style:family="paragraph" style:parent-style-name="Text_20_body"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23" style:family="paragraph" style:parent-style-name="Text_20_body">
      <style:text-properties style:font-name="새굴림" fo:font-size="9pt" fo:font-weight="normal" style:font-name-asian="새굴림" style:font-size-asian="9pt" style:language-asian="ko" style:country-asian="KR" style:font-weight-asian="normal" style:font-size-complex="9pt" style:font-weight-complex="normal"/>
    </style:style>
    <style:style style:name="P24" style:family="paragraph" style:parent-style-name="Text_20_body">
      <style:text-properties style:font-name="새굴림" fo:font-size="9pt" style:text-underline-style="none" fo:font-weight="normal" style:font-name-asian="새굴림" style:font-size-asian="9pt" style:font-weight-asian="normal" style:font-size-complex="9pt" style:font-weight-complex="normal"/>
    </style:style>
    <style:style style:name="P25" style:family="paragraph" style:parent-style-name="Text_20_body">
      <style:text-properties style:font-name="새굴림" fo:font-size="9pt" fo:font-weight="bold" officeooo:paragraph-rsid="001d6483" style:font-name-asian="새굴림" style:font-size-asian="9pt" style:font-weight-asian="bold" style:font-size-complex="9pt" style:font-weight-complex="bold"/>
    </style:style>
    <style:style style:name="P26" style:family="paragraph" style:parent-style-name="Text_20_body">
      <style:text-properties style:font-name="새굴림" fo:font-size="9pt" style:font-name-asian="새굴림" style:font-size-asian="9pt" style:font-size-complex="9pt"/>
    </style:style>
    <style:style style:name="P27" style:family="paragraph" style:parent-style-name="Text_20_body">
      <style:paragraph-properties style:text-autospace="none"/>
      <style:text-properties fo:font-variant="normal" fo:text-transform="none" fo:color="#000000" style:text-line-through-style="none" style:text-line-through-type="none" style:font-name="새굴림" fo:font-size="9pt" fo:font-style="normal" style:text-underline-style="none" style:text-blinking="false" fo:background-color="transparent" style:font-name-asian="새굴림" style:font-size-asian="9pt" style:font-style-asian="normal" style:font-weight-asian="normal" style:font-size-complex="9pt"/>
    </style:style>
    <style:style style:name="P28" style:family="paragraph" style:parent-style-name="Text_20_body">
      <style:paragraph-properties fo:margin-top="0cm" fo:margin-bottom="0.499cm" loext:contextual-spacing="false"/>
      <style:text-properties style:font-name="새굴림" fo:font-size="9pt" style:font-name-asian="새굴림" style:font-size-asian="9pt" style:font-size-complex="9pt"/>
    </style:style>
    <style:style style:name="P29" style:family="paragraph" style:parent-style-name="Text_20_body" style:master-page-name="">
      <style:paragraph-properties style:page-number="auto" style:text-autospace="none"/>
      <style:text-properties fo:font-variant="normal" fo:text-transform="none" fo:color="#000000" style:text-line-through-style="none" style:text-line-through-type="none" style:font-name="새굴림" fo:font-size="9pt" style:text-underline-style="none" style:text-blinking="false" fo:background-color="transparent" style:font-name-asian="새굴림" style:font-size-asian="9pt" style:font-style-asian="normal" style:font-weight-asian="normal" style:font-size-complex="9pt"/>
    </style:style>
    <style:style style:name="P30" style:family="paragraph" style:parent-style-name="Standard">
      <style:text-properties style:font-name="돋움" fo:font-size="11pt" fo:font-weight="bold" style:font-name-asian="돋움2" style:font-size-asian="11pt" style:language-asian="ko" style:country-asian="KR" style:font-weight-asian="bold"/>
    </style:style>
    <style:style style:name="P31" style:family="paragraph" style:parent-style-name="Standard">
      <style:text-properties fo:font-variant="normal" fo:text-transform="none" fo:color="#222222" style:font-name="새굴림" fo:font-size="9pt" fo:letter-spacing="normal" style:font-name-asian="arial" style:font-size-asian="10.5pt" style:font-style-asian="normal" style:font-weight-asian="normal" style:font-size-complex="9pt"/>
    </style:style>
    <style:style style:name="P32" style:family="paragraph" style:parent-style-name="Standard">
      <style:text-properties fo:font-variant="normal" fo:text-transform="none" fo:color="#222222" style:font-name="새굴림" fo:font-size="10pt" fo:letter-spacing="normal" fo:font-weight="bold" style:font-name-asian="새굴림" style:font-size-asian="10pt" style:font-style-asian="normal" style:font-weight-asian="bold" style:font-size-complex="10pt" style:font-weight-complex="bold"/>
    </style:style>
    <style:style style:name="P33" style:family="paragraph" style:parent-style-name="Standard">
      <style:paragraph-properties fo:margin-left="1.3cm" fo:margin-right="0cm" fo:text-indent="-0.7cm" style:auto-text-indent="false" style:text-autospace="none">
        <style:tab-stops>
          <style:tab-stop style:position="10.848cm"/>
        </style:tab-stops>
      </style:paragraph-properties>
      <style:text-properties fo:font-variant="normal" fo:text-transform="none" fo:color="#222222" style:font-name="새굴림" fo:font-size="9pt" fo:letter-spacing="normal" fo:font-style="normal" fo:font-weight="normal" style:font-name-asian="새굴림" style:font-size-asian="9pt" style:font-size-complex="9pt"/>
    </style:style>
    <style:style style:name="P34" style:family="paragraph" style:parent-style-name="Standard">
      <style:paragraph-properties fo:margin-left="1.3cm" fo:margin-right="0cm" fo:text-indent="-0.7cm" style:auto-text-indent="false" style:text-autospace="none">
        <style:tab-stops>
          <style:tab-stop style:position="10.848cm"/>
        </style:tab-stops>
      </style:paragraph-properties>
      <style:text-properties fo:font-variant="normal" fo:text-transform="none" fo:color="#222222" style:font-name="새굴림" fo:font-size="9pt" fo:letter-spacing="normal" style:font-name-asian="새굴림" style:font-size-asian="9pt" style:font-size-complex="9pt"/>
    </style:style>
    <style:style style:name="P35" style:family="paragraph" style:parent-style-name="Standard" style:master-page-name="">
      <style:paragraph-properties fo:margin-left="1.3cm" fo:margin-right="0cm" fo:text-indent="-0.7cm" style:auto-text-indent="false" style:page-number="auto" style:text-autospace="none">
        <style:tab-stops>
          <style:tab-stop style:position="10.848cm"/>
        </style:tab-stops>
      </style:paragraph-properties>
      <style:text-properties fo:font-variant="normal" fo:text-transform="none" fo:color="#222222" style:font-name="새굴림" fo:font-size="9pt" fo:letter-spacing="normal" style:font-name-asian="새굴림" style:font-size-asian="9pt" style:font-size-complex="9pt"/>
    </style:style>
    <style:style style:name="P36" style:family="paragraph" style:parent-style-name="_31_4">
      <style:paragraph-properties fo:line-height="100%"/>
      <style:text-properties style:font-name="돋움" style:font-name-asian="돋움2" style:language-asian="ko" style:country-asian="KR" style:font-size-complex="10pt"/>
    </style:style>
    <style:style style:name="P37" style:family="paragraph" style:parent-style-name="_31_4">
      <style:paragraph-properties fo:text-align="center" style:justify-single-word="false"/>
      <style:text-properties style:font-name="돋움" style:font-name-asian="돋움2" style:language-asian="ko" style:country-asian="KR"/>
    </style:style>
    <style:style style:name="P38" style:family="paragraph" style:parent-style-name="_31_4">
      <style:paragraph-properties fo:text-align="center" style:justify-single-word="false"/>
      <style:text-properties style:font-name="돋움" fo:font-size="11pt" style:font-name-asian="돋움2" style:font-size-asian="11pt"/>
    </style:style>
    <style:style style:name="P39" style:family="paragraph" style:parent-style-name="_31_4">
      <style:paragraph-properties fo:text-align="center" style:justify-single-word="false"/>
      <style:text-properties style:font-name="돋움" fo:font-size="11pt" style:font-name-asian="돋움2" style:font-size-asian="11pt" style:language-asian="ko" style:country-asian="KR"/>
    </style:style>
    <style:style style:name="P40" style:family="paragraph" style:parent-style-name="_31_4">
      <style:paragraph-properties fo:text-align="center" style:justify-single-word="false"/>
      <style:text-properties style:font-name="돋움" fo:font-size="11pt" fo:font-weight="bold" style:font-name-asian="돋움2" style:font-size-asian="11pt" style:font-weight-asian="bold" style:text-scale="120%"/>
    </style:style>
    <style:style style:name="P41" style:family="paragraph" style:parent-style-name="_31_4">
      <style:paragraph-properties fo:text-align="center" style:justify-single-word="false"/>
      <style:text-properties style:font-name="돋움" fo:font-size="11pt" fo:font-weight="bold" style:font-name-asian="돋움2" style:font-size-asian="11pt" style:language-asian="ko" style:country-asian="KR" style:font-weight-asian="bold"/>
    </style:style>
    <style:style style:name="P42" style:family="paragraph" style:parent-style-name="_31_4">
      <style:paragraph-properties fo:text-align="center" style:justify-single-word="false"/>
      <style:text-properties style:font-name="돋움" fo:font-size="10.5pt" style:font-name-asian="돋움2" style:font-size-asian="10.5pt" style:language-asian="ko" style:country-asian="KR" style:font-size-complex="10.5pt"/>
    </style:style>
    <style:style style:name="P43" style:family="paragraph" style:parent-style-name="_31_4">
      <style:paragraph-properties fo:line-height="100%"/>
      <style:text-properties style:font-name="돋움" fo:font-size="9pt" style:font-name-asian="돋움2" style:font-size-asian="9pt" style:language-asian="ko" style:country-asian="KR"/>
    </style:style>
    <style:style style:name="P44" style:family="paragraph" style:parent-style-name="_31_4">
      <style:paragraph-properties fo:line-height="100%" fo:text-align="center" style:justify-single-word="false"/>
      <style:text-properties style:font-name="돋움" fo:font-size="9pt" style:font-name-asian="돋움2" style:font-size-asian="9pt" style:language-asian="ko" style:country-asian="KR"/>
    </style:style>
    <style:style style:name="P45" style:family="paragraph" style:parent-style-name="_31_4">
      <style:paragraph-properties fo:text-align="center" style:justify-single-word="false"/>
    </style:style>
    <style:style style:name="P46" style:family="paragraph" style:parent-style-name="_31_4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47" style:family="paragraph" style:parent-style-name="_31_4">
      <style:paragraph-properties fo:line-height="150%" fo:text-align="start" style:justify-single-word="false"/>
      <style:text-properties fo:font-variant="normal" fo:text-transform="none" fo:color="#141823" style:font-name="돋움" fo:font-size="10.5pt" fo:letter-spacing="normal" style:font-name-asian="Helvetica" style:font-size-asian="10.5pt" style:language-asian="ko" style:country-asian="KR" style:font-style-asian="normal" style:font-weight-asian="normal" style:font-size-complex="10.5pt"/>
    </style:style>
    <style:style style:name="P48" style:family="paragraph" style:parent-style-name="_31_4">
      <style:paragraph-properties fo:line-height="100%"/>
    </style:style>
    <style:style style:name="P49" style:family="paragraph" style:parent-style-name="_31_4">
      <style:paragraph-properties fo:line-height="100%" fo:text-align="center" style:justify-single-word="false"/>
    </style:style>
    <style:style style:name="P50" style:family="paragraph" style:parent-style-name="_31_4">
      <style:paragraph-properties fo:line-height="100%"/>
      <style:text-properties fo:color="#ff0000" style:font-name="돋움" fo:font-size="9pt" style:font-name-asian="돋움2" style:font-size-asian="9pt" style:language-asian="ko" style:country-asian="KR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style:register-true="true" fo:text-indent="0cm" style:auto-text-indent="true" fo:background-color="transparent" style:shadow="none">
        <style:background-image/>
      </style:paragraph-properties>
      <style:text-properties fo:font-variant="normal" fo:text-transform="none" fo:color="#000000" style:font-name="돋움1" fo:font-size="10.5pt" fo:letter-spacing="normal" style:font-name-asian="돋움1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style:register-true="true" fo:text-indent="0cm" style:auto-text-indent="true" fo:background-color="transparent" style:shadow="none">
        <style:tab-stops/>
        <style:background-image/>
      </style:paragraph-properties>
      <style:text-properties fo:font-variant="normal" fo:text-transform="none" fo:color="#000000" style:font-name="돋움1" fo:font-size="10.5pt" fo:letter-spacing="normal" style:font-name-asian="돋움1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style:register-true="true" fo:text-indent="0cm" style:auto-text-indent="true" fo:background-color="transparent" style:shadow="none">
        <style:tab-stops/>
        <style:background-image/>
      </style:paragraph-properties>
      <style:text-properties style:font-name="돋움1" fo:font-size="10.5pt" style:font-name-asian="돋움1" style:font-size-asian="10.5pt" style:font-size-complex="10.5pt"/>
    </style:style>
    <style:style style:name="P54" style:family="paragraph" style:parent-style-name="Text_20_body" style:list-style-name="L1"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55" style:family="paragraph" style:parent-style-name="Text_20_body" style:list-style-name="L1">
      <style:text-properties style:font-name="새굴림" fo:font-size="9pt" fo:font-weight="normal" officeooo:paragraph-rsid="001bb6c8" style:font-name-asian="새굴림" style:font-size-asian="9pt" style:font-weight-asian="normal" style:font-size-complex="9pt" style:font-weight-complex="normal"/>
    </style:style>
    <style:style style:name="P56" style:family="paragraph" style:parent-style-name="Text_20_body" style:list-style-name="L1">
      <style:text-properties style:font-name="새굴림" fo:font-size="9pt" fo:font-weight="normal" style:font-name-asian="새굴림" style:font-size-asian="9pt" style:language-asian="ko" style:country-asian="KR" style:font-weight-asian="normal" style:font-size-complex="9pt" style:font-weight-complex="normal"/>
    </style:style>
    <style:style style:name="P57" style:family="paragraph" style:parent-style-name="Text_20_body" style:list-style-name="L1">
      <style:text-properties style:font-name="새굴림" fo:font-size="9pt" style:text-underline-style="none" fo:font-weight="normal" style:font-name-asian="새굴림" style:font-size-asian="9pt" style:font-weight-asian="normal" style:font-size-complex="9pt" style:font-weight-complex="normal"/>
    </style:style>
    <style:style style:name="P58" style:family="paragraph" style:parent-style-name="Text_20_body" style:list-style-name="L1">
      <style:text-properties fo:font-variant="normal" fo:text-transform="none" fo:color="#222222" style:font-name="새굴림" fo:font-size="9pt" fo:letter-spacing="normal" fo:font-weight="normal" style:font-name-asian="새굴림" style:font-size-asian="9pt" style:language-asian="ko" style:country-asian="KR" style:font-weight-asian="normal" style:font-size-complex="9pt" style:font-weight-complex="normal"/>
    </style:style>
    <style:style style:name="P59" style:family="paragraph" style:parent-style-name="Text_20_body" style:list-style-name="L2">
      <style:paragraph-properties fo:margin-top="0cm" fo:margin-bottom="0cm" loext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새굴림" fo:font-size="9pt" style:text-underline-style="none" style:text-blinking="false" fo:background-color="transparent" style:font-name-asian="새굴림" style:font-size-asian="9pt" style:font-style-asian="normal" style:font-weight-asian="normal" style:font-size-complex="9pt"/>
    </style:style>
    <style:style style:name="P60" style:family="paragraph" style:parent-style-name="Text_20_body" style:list-style-name="L2">
      <style:paragraph-properties fo:margin-top="0cm" fo:margin-bottom="0cm" loext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새굴림" fo:font-size="9pt" style:text-underline-style="none" style:text-blinking="false" fo:background-color="transparent" style:font-name-asian="새굴림" style:font-size-asian="9pt" style:font-size-complex="9pt"/>
    </style:style>
    <style:style style:name="P61" style:family="paragraph" style:parent-style-name="Text_20_body" style:list-style-name="L2">
      <style:paragraph-properties fo:margin-top="0cm" fo:margin-bottom="0cm" loext:contextual-spacing="false" fo:line-height="114%" style:writing-mode="lr-tb"/>
      <style:text-properties fo:font-variant="normal" fo:text-transform="none" fo:color="#000000" style:text-line-through-style="none" style:text-line-through-type="none" style:font-name="새굴림" fo:font-size="9pt" style:text-underline-style="none" style:text-blinking="false" fo:background-color="transparent" style:font-name-asian="새굴림" style:font-size-asian="9pt" style:font-size-complex="9pt"/>
    </style:style>
    <style:style style:name="P62" style:family="paragraph" style:parent-style-name="Text_20_body" style:master-page-name="Standard">
      <style:paragraph-properties style:page-number="auto" fo:break-before="page"/>
      <style:text-properties style:font-name="새굴림" fo:font-size="9pt" fo:font-weight="bold" style:font-name-asian="새굴림" style:font-size-asian="9pt" style:font-weight-asian="bold" style:font-size-complex="9pt" style:font-weight-complex="bold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style:font-name="새굴림" fo:font-size="9pt" fo:font-weight="normal" style:font-name-asian="새굴림" style:font-size-asian="9pt" style:language-asian="ko" style:country-asian="KR" style:font-weight-asian="normal" style:font-size-complex="9pt" style:font-weight-complex="normal"/>
    </style:style>
    <style:style style:name="P64" style:family="paragraph" style:parent-style-name="Text_20_body">
      <style:paragraph-properties fo:margin-left="0cm" fo:margin-right="0cm" fo:text-indent="0cm" style:auto-text-indent="false" fo:break-before="page"/>
      <style:text-properties style:font-name="새굴림" fo:font-size="9pt" fo:font-weight="normal" style:font-name-asian="새굴림" style:font-size-asian="9pt" style:font-weight-asian="normal" style:font-size-complex="9pt" style:font-weight-complex="normal"/>
    </style:style>
    <style:style style:name="P65" style:family="paragraph" style:parent-style-name="_31_4">
      <style:paragraph-properties fo:text-align="center" style:justify-single-word="false"/>
      <style:text-properties style:font-name="돋움" fo:font-size="11pt" style:font-name-asian="돋움2" style:font-size-asian="11pt" style:language-asian="ko" style:country-asian="KR"/>
    </style:style>
    <style:style style:name="P66" style:family="paragraph" style:parent-style-name="_31_4">
      <style:paragraph-properties fo:line-height="150%" fo:text-align="start" style:justify-single-word="false"/>
      <style:text-properties style:font-name="돋움" fo:font-size="10.5pt" style:font-name-asian="돋움2" style:font-size-asian="10.5pt" style:language-asian="ko" style:country-asian="KR" style:font-size-complex="10.5pt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fo:language="en" fo:country="US" fo:font-style="normal"/>
    </style:style>
    <style:style style:name="T3" style:family="text">
      <style:text-properties fo:language="en" fo:country="US" fo:font-style="normal" fo:font-weight="normal"/>
    </style:style>
    <style:style style:name="T4" style:family="text">
      <style:text-properties fo:language="en" fo:country="US" fo:font-style="normal" style:language-asian="ko" style:country-asian="KR"/>
    </style:style>
    <style:style style:name="T5" style:family="text">
      <style:text-properties style:language-asian="en" style:country-asian="US" style:font-style-asian="normal"/>
    </style:style>
    <style:style style:name="T6" style:family="text">
      <style:text-properties style:language-asian="en" style:country-asian="US" style:font-style-asian="normal" style:font-weight-asian="normal"/>
    </style:style>
    <style:style style:name="T7" style:family="text">
      <style:text-properties style:language-asian="ko" style:country-asian="KR"/>
    </style:style>
    <style:style style:name="T8" style:family="text">
      <style:text-properties style:language-asian="ko" style:country-asian="KR" style:font-style-asian="normal" style:font-weight-asian="normal"/>
    </style:style>
    <style:style style:name="T9" style:family="text">
      <style:text-properties officeooo:rsid="001bb6c8" style:language-asian="ko" style:country-asian="KR"/>
    </style:style>
    <style:style style:name="T10" style:family="text">
      <style:text-properties fo:font-variant="normal" fo:text-transform="none" fo:color="#000000" fo:letter-spacing="normal" fo:language="en" fo:country="US" fo:font-style="normal"/>
    </style:style>
    <style:style style:name="T11" style:family="text">
      <style:text-properties fo:font-variant="normal" fo:text-transform="none" fo:color="#000000" fo:letter-spacing="normal" style:language-asian="en" style:country-asian="US" style:font-style-asian="normal"/>
    </style:style>
    <style:style style:name="T12" style:family="text">
      <style:text-properties fo:font-variant="normal" fo:text-transform="none" fo:color="#000000" fo:letter-spacing="normal" style:font-name-asian="Tahoma" style:font-style-asian="normal" style:font-weight-asian="normal"/>
    </style:style>
    <style:style style:name="T13" style:family="text">
      <style:text-properties fo:font-variant="normal" fo:text-transform="none" fo:color="#000000" fo:letter-spacing="normal" style:font-name-asian="Tahoma" style:language-asian="ko" style:country-asian="KR" style:font-style-asian="normal" style:font-weight-asian="normal"/>
    </style:style>
    <style:style style:name="T14" style:family="text">
      <style:text-properties fo:font-variant="normal" fo:text-transform="none" fo:color="#000000" fo:letter-spacing="normal" style:font-name-asian="Tahoma" style:font-size-asian="9.75pt" style:font-style-asian="normal" style:font-weight-asian="normal"/>
    </style:style>
    <style:style style:name="T15" style:family="text">
      <style:text-properties fo:font-variant="normal" fo:text-transform="none" fo:color="#000000" style:font-name="돋움" fo:letter-spacing="normal" style:font-name-asian="Dotum" style:language-asian="ko" style:country-asian="KR" style:font-style-asian="normal" style:font-weight-asian="normal"/>
    </style:style>
    <style:style style:name="T16" style:family="text">
      <style:text-properties fo:font-variant="normal" fo:text-transform="none" fo:color="#000000" style:font-name="Tahoma" fo:letter-spacing="normal" fo:font-style="normal" fo:font-weight="normal"/>
    </style:style>
    <style:style style:name="T17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18" style:family="text">
      <style:text-properties fo:font-variant="normal" fo:text-transform="none" fo:letter-spacing="normal" style:language-asian="en" style:country-asian="US"/>
    </style:style>
    <style:style style:name="T19" style:family="text">
      <style:text-properties fo:font-variant="normal" fo:text-transform="none" fo:letter-spacing="normal" style:language-asian="ko" style:country-asian="KR"/>
    </style:style>
    <style:style style:name="T20" style:family="text">
      <style:text-properties fo:font-style="normal"/>
    </style:style>
    <style:style style:name="T21" style:family="text">
      <style:text-properties fo:font-style="normal" fo:font-weight="normal"/>
    </style:style>
    <style:style style:name="T22" style:family="text">
      <style:text-properties style:font-style-asian="normal"/>
    </style:style>
    <style:style style:name="T23" style:family="text">
      <style:text-properties style:font-style-asian="normal" style:font-weight-asian="normal"/>
    </style:style>
    <style:style style:name="T24" style:family="text">
      <style:text-properties fo:color="#222222" style:font-style-asian="normal" style:font-weight-asian="normal"/>
    </style:style>
    <style:style style:name="T25" style:family="text">
      <style:text-properties fo:color="#222222" fo:font-style="normal" fo:font-weight="normal"/>
    </style:style>
    <style:style style:name="T26" style:family="text">
      <style:text-properties style:font-name="돋움" fo:font-size="11pt" fo:font-weight="bold" style:font-name-asian="돋움2" style:font-size-asian="11pt" style:language-asian="ko" style:country-asian="KR" style:font-weight-asian="bold" style:font-weight-complex="bold"/>
    </style:style>
    <style:style style:name="T27" style:family="text">
      <style:text-properties style:font-name="돋움" fo:font-size="11pt" fo:font-weight="bold" style:font-name-asian="돋움2" style:font-size-asian="11pt" style:font-weight-asian="bold" style:font-weight-complex="bold"/>
    </style:style>
    <style:style style:name="T28" style:family="text">
      <style:text-properties style:font-name="돋움" style:font-name-asian="돋움2" style:language-asian="ko" style:country-asian="KR"/>
    </style:style>
    <style:style style:name="T29" style:family="text">
      <style:text-properties style:font-name="돋움" fo:font-size="9pt" style:font-name-asian="돋움2" style:font-size-asian="9pt"/>
    </style:style>
    <style:style style:name="T30" style:family="text">
      <style:text-properties style:font-name="돋움" fo:font-size="9pt" style:font-name-asian="돋움2" style:font-size-asian="9pt" style:language-asian="ko" style:country-asian="KR"/>
    </style:style>
    <style:style style:name="T31" style:family="text">
      <style:text-properties fo:color="#999999" style:font-name="ng" fo:font-size="10.5pt" fo:background-color="#ffffff" loext:char-shading-value="0" style:font-size-asian="10.5pt" style:language-asian="ko" style:country-asian="KR" style:font-size-complex="10.5pt"/>
    </style:style>
    <style:style style:name="T32" style:family="text">
      <style:text-properties fo:color="#ff0000" style:font-name="돋움" fo:font-size="9pt" style:font-name-asian="돋움2" style:font-size-asian="9pt" style:language-asian="ko" style:country-asian="KR"/>
    </style:style>
    <style:style style:name="T33" style:family="text">
      <style:text-properties fo:color="#ff0000" style:font-name="돋움" fo:font-size="9pt" fo:font-weight="bold" style:font-name-asian="돋움2" style:font-size-asian="9pt" style:language-asian="ko" style:country-asian="KR" style:font-weight-asian="bold"/>
    </style:style>
    <style:style style:name="T34" style:family="text">
      <style:text-properties officeooo:rsid="001bb6c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cm" fo:text-indent="-0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499cm" fo:margin-left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cm" fo:text-indent="-0.499cm" fo:margin-left="3.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4.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42cm" fo:margin-left="5.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구역6">
        <text:section text:style-name="Sect2" text:name="구역1">
          <text:p text:style-name="P62">공동체은행 빈고 21<text:span text:style-name="T7">차</text:span> 활동가회의</text:p>
          <text:p text:style-name="P22"/>
          <text:p text:style-name="P22">일시 : 2015.1.20. 19:30</text:p>
          <text:p text:style-name="P22">장소 : 까페해방촌</text:p>
          <text:p text:style-name="P22"/>
          <text:p text:style-name="P22">참가자 확인 : 자유(넓은집), <text:span text:style-name="T7">켄짱(까페해방촌),</text:span> 정민(해<text:span text:style-name="T7">방촌</text:span>), 파스(해적당), 곰자(미소속), 오디(구름집), 좌인(미소속), 종민(공룡), <text:span text:style-name="T7">한돌(구름집), </text:span>몽애(마실집), 땡땡(모두들), 테아(옥상집), 시오(잘자리), 나마스떼(사랑채), <text:span text:style-name="T7">아리데(비행), 부깽(연구소)</text:span> </text:p>
          <text:p text:style-name="P22"/>
          <text:list xml:id="list3246864249432594759" text:style-name="L1">
            <text:list-item>
              <text:p text:style-name="P54">지난 회의록 검토</text:p>
              <text:list>
                <text:list-item>
                  <text:p text:style-name="P54">19차 활동가 회의록 검토 (<text:span text:style-name="T7">첨부)</text:span></text:p>
                  <text:p text:style-name="P54"/>
                </text:list-item>
              </text:list>
            </text:list-item>
            <text:list-item>
              <text:p text:style-name="P54">공유안건</text:p>
              <text:list>
                <text:list-item>
                  <text:p text:style-name="P54">재정 공유</text:p>
                  <text:list>
                    <text:list-item>
                      <text:p text:style-name="P54">12월 재정 검토 (<text:span text:style-name="T7">첨부)</text:span></text:p>
                      <text:p text:style-name="P54"/>
                    </text:list-item>
                  </text:list>
                </text:list-item>
                <text:list-item>
                  <text:p text:style-name="P54">활동 공유</text:p>
                  <text:list>
                    <text:list-item>
                      <text:p text:style-name="P56">2014/12/12 재무관리강좌 (통의동의 보안여관)</text:p>
                    </text:list-item>
                    <text:list-item>
                      <text:p text:style-name="P56">2014/12/13 대구빈집설명회요청 </text:p>
                    </text:list-item>
                    <text:list-item>
                      <text:p text:style-name="P56">2014/12/15 상임활동가회의 </text:p>
                    </text:list-item>
                    <text:list-item>
                      <text:p text:style-name="P56">2014/12/22 A상담 </text:p>
                    </text:list-item>
                    <text:list-item>
                      <text:p text:style-name="P56">2014/12/23 상임활동가회의 </text:p>
                    </text:list-item>
                    <text:list-item>
                      <text:p text:style-name="P56">2014/12/23 활동가연구모임 </text:p>
                    </text:list-item>
                    <text:list-item>
                      <text:p text:style-name="P56">2014/12/30 두머리부엌방문 &amp; 상임활동가회의 </text:p>
                    </text:list-item>
                    <text:list-item>
                      <text:p text:style-name="P56">2015/01/05 상임활동가회의 </text:p>
                    </text:list-item>
                    <text:list-item>
                      <text:p text:style-name="P56">2015/01/09 워크샵준비 </text:p>
                    </text:list-item>
                    <text:list-item>
                      <text:p text:style-name="P56">2015/01/10~11 빈고워크샵 </text:p>
                    </text:list-item>
                    <text:list-item>
                      <text:p text:style-name="P56">2015/01/13 상임활동가회의 </text:p>
                    </text:list-item>
                    <text:list-item>
                      <text:p text:style-name="P56">2015/01/19 상임활동가회의 </text:p>
                    </text:list-item>
                    <text:list-item>
                      <text:p text:style-name="P56">2015/01/20 활동가회의 </text:p>
                    </text:list-item>
                    <text:list-item>
                      <text:p text:style-name="P56">2015/01/26 상임활동가회의 </text:p>
                    </text:list-item>
                    <text:list-item>
                      <text:p text:style-name="P56">2015/01/29 빈고설명회</text:p>
                    </text:list-item>
                  </text:list>
                </text:list-item>
              </text:list>
            </text:list-item>
          </text:list>
          <text:p text:style-name="P11"/>
          <text:list xml:id="list192257057150126" text:continue-numbering="true" text:style-name="L1">
            <text:list-item>
              <text:list>
                <text:list-item>
                  <text:p text:style-name="P57">공동체 소식 공유</text:p>
                  <text:list>
                    <text:list-item>
                      <text:p text:style-name="P57">집별 재장현황 파악 </text:p>
                    </text:list-item>
                    <text:list-item>
                      <text:p text:style-name="P57"/>
                    </text:list-item>
                  </text:list>
                </text:list-item>
              </text:list>
            </text:list-item>
          </text:list>
          <text:p text:style-name="P24"/>
          <text:list xml:id="list192257060174314" text:continue-numbering="true" text:style-name="L1">
            <text:list-item>
              <text:list>
                <text:list-item>
                  <text:p text:style-name="P54">출자활동</text:p>
                  <text:list>
                    <text:list-item>
                      <text:p text:style-name="P54">공동체별 출자 현황</text:p>
                    </text:list-item>
                    <text:list-item>
                      <text:p text:style-name="P54">출자</text:p>
                      <text:list>
                        <text:list-item>
                          <text:p text:style-name="P54">출자 : 919만원</text:p>
                        </text:list-item>
                        <text:list-item>
                          <text:p text:style-name="P54">공동체 구성원 출자현황</text:p>
                        </text:list-item>
                        <text:list-item>
                          <text:p text:style-name="P54">출자선물 : 총 18 회 ( 4,965,000원) </text:p>
                        </text:list-item>
                      </text:list>
                    </text:list-item>
                    <text:list-item>
                      <text:p text:style-name="P54">출자반환</text:p>
                      <text:list>
                        <text:list-item>
                          <text:p text:style-name="P54">출자반환 : 14 회, 396만<text:span text:style-name="T7">원</text:span></text:p>
                        </text:list-item>
                      </text:list>
                    </text:list-item>
                    <text:list-item>
                      <text:p text:style-name="P54">기타</text:p>
                      <text:list>
                        <text:list-item>
                          <text:p text:style-name="P54">차입 : (총 <text:s/>4,220 <text:s/>만)<text:line-break/></text:p>
                        </text:list-item>
                      </text:list>
                    </text:list-item>
                  </text:list>
                </text:list-item>
                <text:list-item>
                  <text:p text:style-name="P54">이용활동</text:p>
                  <text:list>
                    <text:list-item>
                      <text:p text:style-name="P54">조합원이용</text:p>
                      <text:list>
                        <text:list-item>
                          <text:p text:style-name="P54"><text:span text:style-name="T7">공동체회원</text:span> : A (<text:span text:style-name="T7">팔당</text:span>, 50<text:span text:style-name="T34">0</text:span>) <text:span text:style-name="T7">진행</text:span></text:p>
                        </text:list-item>
                        <text:list-item>
                          <text:p text:style-name="P54"><text:span text:style-name="T7">공동체회원 : </text:span>B (<text:span text:style-name="T7">옥상집, </text:span><text:span text:style-name="T9">50</text:span>) <text:span text:style-name="T7">진행</text:span></text:p>
                        </text:list-item>
                        <text:list-item>
                          <text:p text:style-name="P55"><text:span text:style-name="T7">공동체회원 : </text:span><text:span text:style-name="T9">C</text:span> (<text:span text:style-name="T7">해방촌</text:span>, 800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3"/>
          <text:list xml:id="list192257073165487" text:continue-numbering="true" text:style-name="L1">
            <text:list-item>
              <text:list>
                <text:list-item>
                  <text:list>
                    <text:list-header>
                      <text:p text:style-name="P54"/>
                    </text:list-header>
                  </text:list>
                </text:list-item>
                <text:list-item>
                  <text:p text:style-name="P54">연대활동 <text:s/></text:p>
                  <text:list>
                    <text:list-item>
                      <text:p text:style-name="P56">지구분담금</text:p>
                      <text:list>
                        <text:list-item>
                          <text:p text:style-name="P56">콜트콜텍농성장 장작 후원 (첨부)</text:p>
                        </text:list-item>
                        <text:list-item>
                          <text:p text:style-name="P56">내성천 1평사기 – 13만 5천원 </text:p>
                        </text:list-item>
                      </text:list>
                    </text:list-item>
                    <text:list-item>
                      <text:p text:style-name="P56">공동체기금</text:p>
                      <text:list>
                        <text:list-item>
                          <text:p text:style-name="P56">인천 – 집들이 선물</text:p>
                        </text:list-item>
                        <text:list-item>
                          <text:p text:style-name="P56">살림집 – 15만원</text:p>
                        </text:list-item>
                        <text:list-item>
                          <text:p text:style-name="P56">파스 - 20만원</text:p>
                        </text:list-item>
                      </text:list>
                      <text:p text:style-name="P54"/>
                    </text:list-item>
                  </text:list>
                </text:list-item>
                <text:list-item>
                  <text:p text:style-name="P54">운영활동 <text:s text:c="3"/></text:p>
                  <text:list>
                    <text:list-item>
                      <text:p text:style-name="P56">총회준비</text:p>
                      <text:list>
                        <text:list-item>
                          <text:p text:style-name="P56">활동가 역할/2015년 계획</text:p>
                        </text:list-item>
                        <text:list-item>
                          <text:p text:style-name="P56">조합원 설문지</text:p>
                        </text:list-item>
                      </text:list>
                    </text:list-item>
                    <text:list-item>
                      <text:p text:style-name="P58">1월 조합원 교육 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4">활동계획</text:p>
              <text:list>
                <text:list-item>
                  <text:p text:style-name="P54">다음회의</text:p>
                  <text:list>
                    <text:list-item>
                      <text:p text:style-name="P56">2015/1/25 2:00pm 상임활동가회의</text:p>
                    </text:list-item>
                    <text:list-item>
                      <text:p text:style-name="P56">2015/1/29 7:00pm 조합원모임</text:p>
                    </text:list-item>
                  </text:list>
                </text:list-item>
                <text:list-item>
                  <text:p text:style-name="P56">공동체방문</text:p>
                  <text:list>
                    <text:list-item>
                      <text:p text:style-name="P56">2015/2/6 7:00pm 인천비행 방문</text:p>
                    </text:list-item>
                  </text:list>
                </text:list-item>
              </text:list>
            </text:list-item>
          </text:list>
          <text:p text:style-name="P23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62">공동체은행 빈고 19차 활동가회의<text:span text:style-name="T7">록</text:span></text:p>
          <text:p text:style-name="P22"/>
          <text:p text:style-name="P29"><text:bookmark text:name="docs-internal-guid-28c17032-0610-29db-84bf-5e79a07fdc63"/>일시 <text:span text:style-name="T21">: 2014.12.09. 19:30</text:span></text:p>
          <text:p text:style-name="P3"><text:span text:style-name="T23">장소 </text:span><text:span text:style-name="T21">: </text:span><text:span text:style-name="T23">까페해방촌</text:span></text:p>
          <text:p text:style-name="P28"/>
          <text:p text:style-name="P3"><text:span text:style-name="T23">참가자 <text:s/></text:span><text:span text:style-name="T21">: </text:span><text:span text:style-name="T23">정민</text:span><text:span text:style-name="T21">(</text:span><text:span text:style-name="T23">해적당</text:span><text:span text:style-name="T21">), </text:span><text:span text:style-name="T23">파스</text:span><text:span text:style-name="T21">(</text:span><text:span text:style-name="T23">해적당</text:span><text:span text:style-name="T21">), </text:span><text:span text:style-name="T23">곰자</text:span><text:span text:style-name="T21">(</text:span><text:span text:style-name="T23">미소속</text:span><text:span text:style-name="T21">), </text:span><text:span text:style-name="T23">오디</text:span><text:span text:style-name="T21">(</text:span><text:span text:style-name="T23">구름집</text:span><text:span text:style-name="T21">), </text:span><text:span text:style-name="T23">우루</text:span><text:span text:style-name="T21">(</text:span><text:span text:style-name="T23">구름집</text:span><text:span text:style-name="T21">), </text:span><text:span text:style-name="T23">한돌</text:span><text:span text:style-name="T21">(</text:span><text:span text:style-name="T23">구름집</text:span><text:span text:style-name="T21">), </text:span><text:span text:style-name="T23">몽애</text:span><text:span text:style-name="T21">(</text:span><text:span text:style-name="T23">마실집</text:span><text:span text:style-name="T21">), </text:span><text:span text:style-name="T23">나마스떼</text:span><text:span text:style-name="T21">(</text:span><text:span text:style-name="T23">사랑채</text:span><text:span text:style-name="T21">)</text:span></text:p>
          <text:p text:style-name="P28"/>
          <text:p text:style-name="P3"><text:span text:style-name="T23">불참 </text:span><text:span text:style-name="T21">: </text:span><text:span text:style-name="T23">자유</text:span><text:span text:style-name="T21">(</text:span><text:span text:style-name="T23">넓은집</text:span><text:span text:style-name="T21">/</text:span><text:span text:style-name="T23">까페해방촌</text:span><text:span text:style-name="T21">), </text:span><text:span text:style-name="T23">좌인</text:span><text:span text:style-name="T21">(</text:span><text:span text:style-name="T23">미소속</text:span><text:span text:style-name="T21">), </text:span><text:span text:style-name="T23">종민</text:span><text:span text:style-name="T21">(</text:span><text:span text:style-name="T23">공룡</text:span><text:span text:style-name="T21">), </text:span><text:span text:style-name="T23">땡땡</text:span><text:span text:style-name="T21">(</text:span><text:span text:style-name="T23">모두들</text:span><text:span text:style-name="T21">), </text:span><text:span text:style-name="T23">테아</text:span><text:span text:style-name="T21">(</text:span><text:span text:style-name="T23">옥상집</text:span><text:span text:style-name="T21">), </text:span><text:span text:style-name="T23">시오</text:span><text:span text:style-name="T21">(</text:span><text:span text:style-name="T23">잘자리</text:span><text:span text:style-name="T21">), </text:span><text:span text:style-name="T23">하밍</text:span><text:span text:style-name="T21">(</text:span><text:span text:style-name="T23">비행</text:span><text:span text:style-name="T21">)</text:span></text:p>
          <text:p text:style-name="P28"/>
          <text:list xml:id="list2779618203520623784" text:style-name="L2">
            <text:list-item>
              <text:p text:style-name="P59">지난회의록 검토</text:p>
              <text:list>
                <text:list-item>
                  <text:p text:style-name="P60"><text:span text:style-name="T23">인천 공동체 만들어짐 </text:span><text:span text:style-name="T21">: </text:span><text:span text:style-name="T23">필요물품 확인</text:span><text:span text:style-name="T21">, </text:span><text:span text:style-name="T23">활동가 확인</text:span><text:span text:style-name="T21">, </text:span><text:span text:style-name="T23">계약내용 확인</text:span><text:span text:style-name="T21">.</text:span></text:p>
                </text:list-item>
              </text:list>
            </text:list-item>
            <text:list-item>
              <text:p text:style-name="P59">재정보고</text:p>
            </text:list-item>
            <text:list-item>
              <text:p text:style-name="P59">활동공유</text:p>
            </text:list-item>
            <text:list-item>
              <text:p text:style-name="P59">공동체소식공유</text:p>
              <text:list>
                <text:list-item>
                  <text:p text:style-name="P60"><text:span text:style-name="T23">사랑채 </text:span><text:span text:style-name="T21">: </text:span><text:span text:style-name="T23">적립금은 그대로 있고</text:span><text:span text:style-name="T21">, </text:span><text:span text:style-name="T23">난방비가 많이 들고 있고</text:span><text:span text:style-name="T21">, </text:span><text:span text:style-name="T23">지출은 많은데 장투들을 한둘 정도 빠질 예정</text:span><text:span text:style-name="T21">. </text:span><text:span text:style-name="T23">단체손님 받는데 무난하고 분위기가 좋았었다고 함</text:span><text:span text:style-name="T21">. </text:span><text:span text:style-name="T23">어떤식으로 성격을 가져갈지 다시 논의 해보려고 함</text:span><text:span text:style-name="T21">.</text:span></text:p>
                </text:list-item>
                <text:list-item>
                  <text:p text:style-name="P60"><text:span text:style-name="T23">해적당 </text:span><text:span text:style-name="T21">: </text:span><text:span text:style-name="T23">좌인이 회계를 맡고 있음</text:span><text:span text:style-name="T21">. </text:span><text:span text:style-name="T23">불참으로 회계 확인 못 함</text:span><text:span text:style-name="T21">. </text:span><text:span text:style-name="T23">미수금이 많은 상황</text:span><text:span text:style-name="T21">. </text:span><text:span text:style-name="T23">다른 공동체들의 관심이 필요함</text:span><text:span text:style-name="T21">.</text:span></text:p>
                </text:list-item>
                <text:list-item>
                  <text:p text:style-name="P60"><text:span text:style-name="T23">넓은집 </text:span><text:span text:style-name="T21">: <text:s/></text:span><text:span text:style-name="T23">재정은 </text:span><text:span text:style-name="T21">100</text:span><text:span text:style-name="T23">만원 정도</text:span><text:span text:style-name="T21">. </text:span><text:span text:style-name="T23">냉장고를 폐기 처분하기로 함</text:span><text:span text:style-name="T21">. </text:span><text:span text:style-name="T23">장투 </text:span><text:span text:style-name="T21">(</text:span><text:span text:style-name="T23">베로</text:span><text:span text:style-name="T21">, </text:span><text:span text:style-name="T23">자유</text:span><text:span text:style-name="T21">, </text:span><text:span text:style-name="T23">신비</text:span><text:span text:style-name="T21">, </text:span><text:span text:style-name="T23">유리</text:span><text:span text:style-name="T21">) </text:span><text:span text:style-name="T23">주노정</text:span><text:span text:style-name="T21">, </text:span><text:span text:style-name="T23">구은 나감</text:span><text:span text:style-name="T21">. </text:span><text:span text:style-name="T23">단투 두명</text:span><text:span text:style-name="T21">.</text:span></text:p>
                </text:list-item>
                <text:list-item>
                  <text:p text:style-name="P60"><text:span text:style-name="T23">구름집 </text:span><text:span text:style-name="T21">: </text:span><text:span text:style-name="T23">한돌이 간만에 참석</text:span><text:span text:style-name="T21">, </text:span><text:span text:style-name="T23">장투 </text:span><text:span text:style-name="T21">(</text:span><text:span text:style-name="T23">남자</text:span><text:span text:style-name="T21">5</text:span><text:span text:style-name="T23">명</text:span><text:span text:style-name="T21">, </text:span><text:span text:style-name="T23">여자</text:span><text:span text:style-name="T21">4</text:span><text:span text:style-name="T23">명</text:span><text:span text:style-name="T21">) </text:span><text:span text:style-name="T23">우루 이동 예정</text:span><text:span text:style-name="T21">. </text:span><text:span text:style-name="T23">김장 지출이 커서 지난 달은 적자임</text:span><text:span text:style-name="T21">. </text:span></text:p>
                </text:list-item>
                <text:list-item>
                  <text:p text:style-name="P60"><text:span text:style-name="T23">마실집 </text:span><text:span text:style-name="T21">: </text:span><text:span text:style-name="T23">미수금 </text:span><text:span text:style-name="T21">50</text:span><text:span text:style-name="T23">만 정도</text:span><text:span text:style-name="T21">. </text:span><text:span text:style-name="T23">이번주안에 받을 예정</text:span><text:span text:style-name="T21">. </text:span><text:span text:style-name="T23">다른 미납자와는 소통이 안되서 다른 루트로 이야기를 해봐야할 듯함</text:span><text:span text:style-name="T21">. </text:span><text:span text:style-name="T23">장투자들 다음주에 집을 뺄 예정</text:span><text:span text:style-name="T21">. </text:span></text:p>
                </text:list-item>
              </text:list>
            </text:list-item>
            <text:list-item>
              <text:p text:style-name="P61"><text:span text:style-name="T23">공동체 기금 사용 </text:span><text:span text:style-name="T21">(</text:span><text:span text:style-name="T23">부족분의 </text:span><text:span text:style-name="T21">50% </text:span><text:span text:style-name="T23">최대 </text:span><text:span text:style-name="T21">30</text:span><text:span text:style-name="T23">만</text:span><text:span text:style-name="T21">)</text:span></text:p>
            </text:list-item>
            <text:list-item>
              <text:p text:style-name="P59">출자활동</text:p>
            </text:list-item>
            <text:list-item>
              <text:p text:style-name="P59">이용활동</text:p>
              <text:list>
                <text:list-item>
                  <text:p text:style-name="P60"><text:span text:style-name="T21">A 160</text:span><text:span text:style-name="T23">이용 </text:span><text:span text:style-name="T21">- </text:span><text:span text:style-name="T23">승인</text:span></text:p>
                </text:list-item>
                <text:list-item>
                  <text:p text:style-name="P60"><text:span text:style-name="T21">B </text:span><text:span text:style-name="T23">추가이용신청 </text:span><text:span text:style-name="T21">- </text:span><text:span text:style-name="T23">승인</text:span></text:p>
                </text:list-item>
              </text:list>
            </text:list-item>
            <text:list-item>
              <text:p text:style-name="P59">지구분담금</text:p>
              <text:list>
                <text:list-item>
                  <text:p text:style-name="P60"><text:span text:style-name="T23">스타케미칼 </text:span><text:span text:style-name="T21">20</text:span><text:span text:style-name="T23">만</text:span><text:span text:style-name="T21">- </text:span><text:span text:style-name="T23">승인 </text:span><text:span text:style-name="T21">( </text:span><text:span text:style-name="T23">소식지에 알리면서 추가적으로 알고 싶은 분들을 위해 추가 집행가능 알리기</text:span><text:span text:style-name="T21">)</text:span></text:p>
                </text:list-item>
                <text:list-item>
                  <text:p text:style-name="P60"><text:span text:style-name="T23">정의로운전환 </text:span><text:span text:style-name="T21">- </text:span><text:span text:style-name="T23">승인</text:span></text:p>
                </text:list-item>
              </text:list>
            </text:list-item>
            <text:list-item>
              <text:p text:style-name="P59">운영활동</text:p>
              <text:list>
                <text:list-item>
                  <text:p text:style-name="P59">총회준비</text:p>
                  <text:list>
                    <text:list-item>
                      <text:p text:style-name="P59">빈고 홈페이지</text:p>
                      <text:list>
                        <text:list-item>
                          <text:p text:style-name="P60"><text:span text:style-name="T23">빈고홈페이지 관련 원하는 내용 정리하여 부깽에게 전달 </text:span><text:span text:style-name="T21">(</text:span><text:span text:style-name="T23">관리자</text:span><text:span text:style-name="T21">, </text:span><text:span text:style-name="T23">사용자</text:span><text:span text:style-name="T21">, </text:span><text:span text:style-name="T23">조합원 입장</text:span><text:span text:style-name="T21">), </text:span><text:span text:style-name="T23">홈페이지 첫페이지에서 보일것</text:span><text:span text:style-name="T21">.</text:span></text:p>
                        </text:list-item>
                        <text:list-item>
                          <text:p text:style-name="P60"><text:span text:style-name="T23">빈고총회전까지 만듦</text:span><text:span text:style-name="T21">!</text:span></text:p>
                        </text:list-item>
                      </text:list>
                    </text:list-item>
                    <text:list-item>
                      <text:p text:style-name="P60"><text:span text:style-name="T23">구름집 활동가 </text:span><text:span text:style-name="T21">(</text:span><text:span text:style-name="T23">한돌</text:span><text:span text:style-name="T21">), </text:span><text:span text:style-name="T23">사랑채 미정</text:span><text:span text:style-name="T21">, </text:span><text:span text:style-name="T23">성북 </text:span><text:span text:style-name="T21">( </text:span><text:span text:style-name="T23">김기민</text:span><text:span text:style-name="T21">), </text:span><text:span text:style-name="T23">인천 </text:span><text:span text:style-name="T21">(</text:span><text:span text:style-name="T23">하밍</text:span><text:span text:style-name="T21">), </text:span><text:span text:style-name="T23">팔당 미정</text:span><text:span text:style-name="T21">, </text:span></text:p>
                    </text:list-item>
                    <text:list-item>
                      <text:p text:style-name="P60"><text:span text:style-name="T23">대표 후보 </text:span><text:span text:style-name="T21">(</text:span><text:span text:style-name="T23">우루</text:span><text:span text:style-name="T21">, </text:span><text:span text:style-name="T23">정민</text:span><text:span text:style-name="T21">, </text:span><text:span text:style-name="T23">몽애</text:span><text:span text:style-name="T21">, </text:span><text:span text:style-name="T23">키키 등등</text:span><text:span text:style-name="T21">) - </text:span><text:span text:style-name="T23">우루</text:span><text:span text:style-name="T21">, </text:span><text:span text:style-name="T23">정민</text:span><text:span text:style-name="T21">, </text:span><text:span text:style-name="T23">몽애가 긍정적인 답변을 </text:span><text:span text:style-name="T8">함.</text:span></text:p>
                    </text:list-item>
                  </text:list>
                </text:list-item>
              </text:list>
            </text:list-item>
          </text:list>
          <text:p text:style-name="P27"/>
          <text:p text:style-name="P14"><text:span text:style-name="T18">2014년 </text:span><text:span text:style-name="T19">12</text:span><text:span text:style-name="T18">월 재정결산 보고</text:span></text:p>
          <text:p text:style-name="P9"/>
          <text:p text:style-name="P9"/>
          <text:p text:style-name="P10"><text:span text:style-name="T3">1. </text:span><text:span text:style-name="T6">현황 보고</text:span><text:span text:style-name="T23"> </text:span><text:span text:style-name="T21">(2014.12.01 ~ 12.31)</text:span></text:p>
          <text:p text:style-name="P18"><text:span text:style-name="T24">회원 수 </text:span><text:span text:style-name="T25">: 230</text:span><text:span text:style-name="T24">명 </text:span><text:span text:style-name="T25">(+6</text:span><text:span text:style-name="T24">명 </text:span><text:span text:style-name="T25">: </text:span><text:span text:style-name="T24">고은 샘 김동섭 풀 초록 무심</text:span><text:span text:style-name="T25">) <text:s text:c="2"/></text:span></text:p>
          <text:p text:style-name="P19"><text:span text:style-name="T23">출자금 </text:span><text:span text:style-name="T21">: 12,886 </text:span><text:span text:style-name="T23">만원 </text:span><text:span text:style-name="T21">(523 </text:span><text:span text:style-name="T23">만원</text:span><text:span text:style-name="T21">, </text:span><text:span text:style-name="T23">신규출자 </text:span><text:span text:style-name="T21">919</text:span><text:span text:style-name="T23">만</text:span><text:span text:style-name="T21">, </text:span><text:span text:style-name="T23">출자반환 </text:span><text:span text:style-name="T21">396</text:span><text:span text:style-name="T23">만</text:span><text:span text:style-name="T21">)</text:span></text:p>
          <text:p text:style-name="P19"><text:span text:style-name="T23">재정 </text:span><text:span text:style-name="T21">: </text:span><text:span text:style-name="T23">하단 표 참조</text:span></text:p>
          <text:p text:style-name="P15"/>
          <text:p text:style-name="P6"><text:span text:style-name="T21">2. </text:span><text:span text:style-name="T23">재정 정산</text:span></text:p>
          <text:p text:style-name="P7">수입 </text:p>
          <text:p text:style-name="P20"><text:span text:style-name="T21">* </text:span><text:span text:style-name="T23">사업수입 </text:span><text:span text:style-name="T21">: 544,422</text:span></text:p>
          <text:p text:style-name="P20"><text:span text:style-name="T21">* </text:span><text:span text:style-name="T23">선물 </text:span><text:span text:style-name="T21">: 168,000</text:span></text:p>
          <text:p text:style-name="P20"><text:span text:style-name="T21">* </text:span><text:span text:style-name="T23">이자수입 </text:span><text:span text:style-name="T21">: 8,665</text:span></text:p>
          <text:p text:style-name="P7">지출 </text:p>
          <text:p text:style-name="P20"><text:span text:style-name="T21">* </text:span><text:span text:style-name="T23">상임활동가 </text:span><text:span text:style-name="T21">(</text:span><text:span text:style-name="T23">오디</text:span><text:span text:style-name="T21">) 40</text:span><text:span text:style-name="T23">만</text:span></text:p>
          <text:p text:style-name="P20"><text:span text:style-name="T21">* </text:span><text:span text:style-name="T23">대표활동비 </text:span><text:span text:style-name="T21">(</text:span><text:span text:style-name="T23">두머리부엌 방문</text:span><text:span text:style-name="T21">) 50,000</text:span></text:p>
          <text:p text:style-name="P20"><text:span text:style-name="T21">* </text:span><text:span text:style-name="T23">사무실 공간사용료 </text:span><text:span text:style-name="T21">(</text:span><text:span text:style-name="T23">빈가게</text:span><text:span text:style-name="T21">) 10</text:span><text:span text:style-name="T23">만</text:span></text:p>
          <text:p text:style-name="P7">출자 </text:p>
          <text:p text:style-name="P20"><text:span text:style-name="T21">* </text:span><text:span text:style-name="T23">출자 </text:span><text:span text:style-name="T21">54</text:span><text:span text:style-name="T23">회</text:span><text:span text:style-name="T21">, </text:span><text:span text:style-name="T23">총액 </text:span><text:span text:style-name="T21">919</text:span><text:span text:style-name="T23">만원</text:span></text:p>
          <text:p text:style-name="P20"><text:span text:style-name="T21">* </text:span><text:span text:style-name="T23">출자반환 </text:span><text:span text:style-name="T21">14</text:span><text:span text:style-name="T23">회</text:span><text:span text:style-name="T21">, </text:span><text:span text:style-name="T23">총액 </text:span><text:span text:style-name="T21">396</text:span><text:span text:style-name="T23">만원</text:span></text:p>
          <text:p text:style-name="P20"><text:span text:style-name="T21">* </text:span><text:span text:style-name="T23">합계 </text:span><text:span text:style-name="T21">523</text:span><text:span text:style-name="T23">만</text:span></text:p>
          <text:p text:style-name="P20"><text:span text:style-name="T21">* </text:span><text:span text:style-name="T23">유농 오디 지비 우루 유동 한돌 칡 김민정 연두 유선 샘 성재 테아 나무 노래 김환수 미스터리</text:span><text:span text:style-name="T21">L </text:span><text:span text:style-name="T23">이름 광대 곰자 고유 김기민 이수희 김삼권 삐요 크트 김유숙 우더 삐요 우마 박승옥 오경주 샛별 좌인 두물 혼양 양군 못조</text:span></text:p>
          <text:p text:style-name="P13"><text:s/></text:p>
          <text:p text:style-name="P13"><text:span text:style-name="T23">차입 </text:span><text:span text:style-name="T21">/ </text:span><text:span text:style-name="T23">예탁</text:span></text:p>
          <text:p text:style-name="P4"><text:span text:style-name="T21">* </text:span><text:span text:style-name="T23">차입금 </text:span><text:span text:style-name="T21">: (</text:span><text:span text:style-name="T23">차입총액 </text:span><text:span text:style-name="T21">4,220</text:span><text:span text:style-name="T23">만</text:span><text:span text:style-name="T21">)</text:span></text:p>
          <text:p text:style-name="P4"><text:span text:style-name="T21">* </text:span><text:span text:style-name="T23">예탁총액 </text:span><text:span text:style-name="T21">: 2500</text:span><text:span text:style-name="T23">만원</text:span></text:p>
          <text:p text:style-name="P5"><text:s/></text:p>
          <text:p text:style-name="P7">이용 </text:p>
          <text:p text:style-name="P20"><text:span text:style-name="T21">* </text:span><text:span text:style-name="T23">공동체공간 </text:span><text:span text:style-name="T21">: (</text:span><text:span text:style-name="T23">이용 총액 </text:span><text:span text:style-name="T21">18,500</text:span><text:span text:style-name="T23">만원</text:span><text:span text:style-name="T21">)</text:span></text:p>
          <text:p text:style-name="P20"><text:span text:style-name="T21">* </text:span><text:span text:style-name="T23">공동체회원 </text:span><text:span text:style-name="T21">: 7</text:span><text:span text:style-name="T23">회 </text:span><text:span text:style-name="T21">3,245,000 </text:span><text:span text:style-name="T23">반환</text:span><text:span text:style-name="T21">, 2</text:span><text:span text:style-name="T23">회 </text:span><text:span text:style-name="T21">2,000,000 </text:span><text:span text:style-name="T23">이용 </text:span><text:span text:style-name="T21">(</text:span><text:span text:style-name="T23">이용 총액 </text:span><text:span text:style-name="T21">22,421,811</text:span><text:span text:style-name="T23">원</text:span><text:span text:style-name="T21">)</text:span></text:p>
          <text:p text:style-name="P20"><text:span text:style-name="T21">* </text:span><text:span text:style-name="T23">공동체활동 </text:span><text:span text:style-name="T21">: 1</text:span><text:span text:style-name="T23">회 </text:span><text:span text:style-name="T21">700,000 </text:span><text:span text:style-name="T23">이용 </text:span><text:span text:style-name="T21">(</text:span><text:span text:style-name="T23">이용 총액 </text:span><text:span text:style-name="T21">105</text:span><text:span text:style-name="T23">만원</text:span><text:span text:style-name="T21">)</text:span></text:p>
          <text:p text:style-name="P20"><text:span text:style-name="T21">* </text:span><text:span text:style-name="T23">빈쌈짓돈 </text:span><text:span text:style-name="T21">: 2</text:span><text:span text:style-name="T23">회 </text:span><text:span text:style-name="T21">40</text:span><text:span text:style-name="T23">만 반환</text:span><text:span text:style-name="T21">, 1</text:span><text:span text:style-name="T23">회 </text:span><text:span text:style-name="T21">30</text:span><text:span text:style-name="T23">만 이용 </text:span><text:span text:style-name="T21">(</text:span><text:span text:style-name="T23">이용 총액 </text:span><text:span text:style-name="T21">244</text:span><text:span text:style-name="T23">만원</text:span><text:span text:style-name="T21">)</text:span></text:p>
          <text:p text:style-name="P20"><text:span text:style-name="T21">* </text:span><text:span text:style-name="T23">채무탈출 </text:span><text:span text:style-name="T21">: 3</text:span><text:span text:style-name="T23">회 </text:span><text:span text:style-name="T21">14</text:span><text:span text:style-name="T23">만 반환 </text:span><text:span text:style-name="T21">(</text:span><text:span text:style-name="T23">이용 총액 </text:span><text:span text:style-name="T21">1,010</text:span><text:span text:style-name="T23">만원</text:span><text:span text:style-name="T21">)</text:span></text:p>
          <text:p text:style-name="P5"><text:s text:c="2"/></text:p>
          <text:p text:style-name="P7">공동체</text:p>
          <text:p text:style-name="P20"><text:span text:style-name="T21">* </text:span><text:span text:style-name="T23">공룡 </text:span><text:span text:style-name="T21">: 15</text:span><text:span text:style-name="T23">만원 출금 </text:span><text:span text:style-name="T21">(</text:span><text:span text:style-name="T23">적립총액 </text:span><text:span text:style-name="T21">320</text:span><text:span text:style-name="T23">만원</text:span><text:span text:style-name="T21">)</text:span></text:p>
          <text:p text:style-name="P20"><text:span text:style-name="T21">* </text:span><text:span text:style-name="T23">공유주거협동조합 </text:span><text:span text:style-name="T21">: 10</text:span><text:span text:style-name="T23">만원 입금 </text:span><text:span text:style-name="T21">(</text:span><text:span text:style-name="T23">적립총액 </text:span><text:span text:style-name="T21">90</text:span><text:span text:style-name="T23">만원</text:span><text:span text:style-name="T21">)</text:span></text:p>
          <text:p text:style-name="P20"><text:span text:style-name="T21">* </text:span><text:span text:style-name="T23">구름집 </text:span><text:span text:style-name="T21">: 384,000</text:span><text:span text:style-name="T23">원 입금 </text:span><text:span text:style-name="T21">(</text:span><text:span text:style-name="T23">적립총액 </text:span><text:span text:style-name="T21">2,517,000</text:span><text:span text:style-name="T23">원</text:span><text:span text:style-name="T21">)</text:span></text:p>
          <text:p text:style-name="P20"><text:span text:style-name="T21">* </text:span><text:span text:style-name="T23">넓은집 </text:span><text:span text:style-name="T21">: 1</text:span><text:span text:style-name="T23">만원 입금 </text:span><text:span text:style-name="T21">(</text:span><text:span text:style-name="T23">적립총액 </text:span><text:span text:style-name="T21">942,000</text:span><text:span text:style-name="T23">원</text:span><text:span text:style-name="T21">)</text:span></text:p>
          <text:p text:style-name="P20"><text:span text:style-name="T21">* </text:span><text:span text:style-name="T23">따로또같이 </text:span><text:span text:style-name="T21">: 20</text:span><text:span text:style-name="T23">만원 입금 </text:span><text:span text:style-name="T21">(</text:span><text:span text:style-name="T23">적립총액 </text:span><text:span text:style-name="T21">205</text:span><text:span text:style-name="T23">만원</text:span><text:span text:style-name="T21">)</text:span></text:p>
          <text:p text:style-name="P20"><text:span text:style-name="T21">* </text:span><text:span text:style-name="T23">마실집 </text:span><text:span text:style-name="T21">: (</text:span><text:span text:style-name="T23">적립총액 </text:span><text:span text:style-name="T21">-20</text:span><text:span text:style-name="T23">만원</text:span><text:span text:style-name="T21">)</text:span></text:p>
          <text:p text:style-name="P20"><text:span text:style-name="T21">* </text:span><text:span text:style-name="T23">사랑채 </text:span><text:span text:style-name="T21">: (</text:span><text:span text:style-name="T23">적립총액 </text:span><text:span text:style-name="T21">851,000</text:span><text:span text:style-name="T23">원</text:span><text:span text:style-name="T21">)</text:span></text:p>
          <text:p text:style-name="P20"><text:span text:style-name="T21">* </text:span><text:span text:style-name="T23">살림집 </text:span><text:span text:style-name="T21">: (</text:span><text:span text:style-name="T23">적립총액 </text:span><text:span text:style-name="T21">596,210</text:span><text:span text:style-name="T23">원</text:span><text:span text:style-name="T21">) </text:span></text:p>
          <text:p text:style-name="P20"><text:span text:style-name="T21">* </text:span><text:span text:style-name="T23">잘자리 </text:span><text:span text:style-name="T21">: 10</text:span><text:span text:style-name="T23">만원 출금 </text:span><text:span text:style-name="T21">(</text:span><text:span text:style-name="T23">적립총액 </text:span><text:span text:style-name="T21">-20</text:span><text:span text:style-name="T23">만원</text:span><text:span text:style-name="T21">)</text:span></text:p>
          <text:p text:style-name="P20"><text:span text:style-name="T21">* </text:span><text:span text:style-name="T23">해방촌사람들 </text:span><text:span text:style-name="T21">: 616,060</text:span><text:span text:style-name="T23">원 입금 </text:span><text:span text:style-name="T21">(</text:span><text:span text:style-name="T23">적립총액 </text:span><text:span text:style-name="T21">2,210,345</text:span><text:span text:style-name="T23">원</text:span><text:span text:style-name="T21">)</text:span></text:p>
          <text:p text:style-name="P20"><text:span text:style-name="T21">* </text:span><text:span text:style-name="T23">마당펀드 </text:span><text:span text:style-name="T21">: 45</text:span><text:span text:style-name="T23">만원 입금 </text:span><text:span text:style-name="T21">(</text:span><text:span text:style-name="T23">적립총액 </text:span><text:span text:style-name="T21">45</text:span><text:span text:style-name="T23">만원</text:span><text:span text:style-name="T21">)</text:span></text:p>
          <text:p text:style-name="P20"><text:span text:style-name="T21">* </text:span><text:span text:style-name="T23">모두들 </text:span><text:span text:style-name="T21">: (</text:span><text:span text:style-name="T23">적립총액 </text:span><text:span text:style-name="T21">90</text:span><text:span text:style-name="T23">만원</text:span><text:span text:style-name="T21">)</text:span></text:p>
          <text:p text:style-name="P20"><text:span text:style-name="T21">* </text:span><text:span text:style-name="T23">빈고 </text:span><text:span text:style-name="T21">: 133,000</text:span><text:span text:style-name="T23">원 출금 </text:span><text:span text:style-name="T21">(</text:span><text:span text:style-name="T23">적립총액 </text:span><text:span text:style-name="T21">0</text:span><text:span text:style-name="T23">원</text:span><text:span text:style-name="T21">)</text:span></text:p>
          <text:p text:style-name="P20"><text:span text:style-name="T21">* </text:span><text:span text:style-name="T23">빈마을 </text:span><text:span text:style-name="T21">: 1</text:span><text:span text:style-name="T23">만원 입금 </text:span><text:span text:style-name="T21">(</text:span><text:span text:style-name="T23">적립총액 </text:span><text:span text:style-name="T21">14</text:span><text:span text:style-name="T23">만원</text:span><text:span text:style-name="T21">)</text:span></text:p>
          <text:p text:style-name="P20"><text:span text:style-name="T21">* </text:span><text:span text:style-name="T23">상호부조기금 </text:span><text:span text:style-name="T21">: 59,000</text:span><text:span text:style-name="T23">원 출금 </text:span><text:span text:style-name="T21">(</text:span><text:span text:style-name="T23">적립총액 </text:span><text:span text:style-name="T21">209,000</text:span><text:span text:style-name="T23">원</text:span><text:span text:style-name="T21">)</text:span></text:p>
          <text:p text:style-name="P20"><text:span text:style-name="T21">* </text:span><text:span text:style-name="T23">고양이 </text:span><text:span text:style-name="T21">: 1</text:span><text:span text:style-name="T23">만원 입금 </text:span><text:span text:style-name="T21">(</text:span><text:span text:style-name="T23">적립총액 </text:span><text:span text:style-name="T21">841,340</text:span><text:span text:style-name="T23">원</text:span><text:span text:style-name="T21">)</text:span></text:p>
          <text:p text:style-name="P20"><text:span text:style-name="T21">* </text:span><text:span text:style-name="T23">빈가게 </text:span><text:span text:style-name="T21">: 1.136,700</text:span><text:span text:style-name="T23">원 입금 </text:span><text:span text:style-name="T21">(</text:span><text:span text:style-name="T23">적립총액 </text:span><text:span text:style-name="T21">11,915,360</text:span><text:span text:style-name="T23">원</text:span><text:span text:style-name="T21">)</text:span></text:p>
          <text:p text:style-name="P20"><text:span text:style-name="T21">* </text:span><text:span text:style-name="T23">차입자 </text:span><text:span text:style-name="T21">: 140,667</text:span><text:span text:style-name="T23">원 입금 </text:span><text:span text:style-name="T21">(</text:span><text:span text:style-name="T23">적립총액 </text:span><text:span text:style-name="T21">1,994,008</text:span><text:span text:style-name="T23">원</text:span><text:span text:style-name="T21">)</text:span></text:p>
          <text:p text:style-name="P20"><text:span text:style-name="T21">* </text:span><text:span text:style-name="T23">해방촌축제 </text:span><text:span text:style-name="T21">: (</text:span><text:span text:style-name="T23">적립총액 </text:span><text:span text:style-name="T21">25</text:span><text:span text:style-name="T23">만원</text:span><text:span text:style-name="T21">)</text:span></text:p>
          <text:p text:style-name="P20"><text:span text:style-name="T21">* </text:span><text:span text:style-name="T23">해방화폐 </text:span><text:span text:style-name="T21">: 33</text:span><text:span text:style-name="T23">만원 입금 </text:span><text:span text:style-name="T21">(</text:span><text:span text:style-name="T23">적립총액 </text:span><text:span text:style-name="T21">1,736,150</text:span><text:span text:style-name="T23">원</text:span><text:span text:style-name="T21">)</text:span></text:p>
          <text:p text:style-name="P20"><text:span text:style-name="T21">* </text:span><text:span text:style-name="T23">해보아연 </text:span><text:span text:style-name="T21">: 223,740</text:span><text:span text:style-name="T23">원 입금 </text:span><text:span text:style-name="T21">(</text:span><text:span text:style-name="T23">적립총액 </text:span><text:span text:style-name="T21">295,140</text:span><text:span text:style-name="T23">원</text:span><text:span text:style-name="T21">)</text:span></text:p>
          <text:p text:style-name="P8"/>
          <text:p text:style-name="P7">적립금</text:p>
          <text:p text:style-name="P21"><text:span text:style-name="T21">* </text:span><text:span text:style-name="T23">지구분담금이 스타케미칼 해고자복직투쟁위원회</text:span><text:span text:style-name="T21">, </text:span><text:span text:style-name="T23">정의로운전환을 위한 에너지 기후정책연구소</text:span><text:span text:style-name="T21">, </text:span><text:span text:style-name="T23">무지개청소년세이프스페이스에 각각 전달되었습니다</text:span><text:span text:style-name="T21">.</text:span></text:p>
          <text:p text:style-name="P8"/>
          <text:p text:style-name="P7">총평</text:p>
          <text:p text:style-name="P21"><text:span text:style-name="T21">* </text:span><text:span text:style-name="T23">조합원이 </text:span><text:span text:style-name="T21">200</text:span><text:span text:style-name="T23">명을 넘기고 한해를 마루리 하였습니다</text:span><text:span text:style-name="T21">.</text:span></text:p>
          <text:p text:style-name="P21"><text:span text:style-name="T21">* </text:span><text:span text:style-name="T23">겨울이 되면서 장기 투쟁을 하는 단체들에 지원의견이 늘어나면서 지구분담금이 뜻있게 쓰이고 있습니다</text:span><text:span text:style-name="T21">.</text:span></text:p>
          <text:p text:style-name="P21"><text:span text:style-name="T21">* 2014</text:span><text:span text:style-name="T23">년 한해를 잘 마무리 하였습니다</text:span><text:span text:style-name="T21">. </text:span><text:span text:style-name="T23">한해동안 빈고에 맡기신 돈이 지난 총회때 의결한대로 잘 쓰였는지 확인하시고 </text:span><text:span text:style-name="T21">3</text:span><text:span text:style-name="T23">월 </text:span><text:span text:style-name="T21">7</text:span><text:span text:style-name="T23">일 총회때 </text:span><text:span text:style-name="T21">2015</text:span><text:span text:style-name="T23">년에는 어떻게 빈고가 나아가면 좋을지 많은 의견들 보태주시면 감사하겠습니다</text:span><text:span text:style-name="T21">.</text:span></text:p>
          <text:p text:style-name="P21"><text:span text:style-name="T21">* </text:span><text:span text:style-name="T23">새해 복 많이 받으세요</text:span><text:span text:style-name="T21">.</text:span></text:p>
          <text:p text:style-name="P8"/>
          <text:p text:style-name="P6"><text:span text:style-name="T3">3. </text:span><text:span text:style-name="T6">재정정산</text:span></text:p>
          <text:p text:style-name="P31"><draw:frame draw:style-name="fr2" draw:name="개체1" text:anchor-type="paragraph" svg:width="9.379cm" svg:height="18.22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2"><text:span text:style-name="T7">곰자의 </text:span>재무설계 워크숍</text:p>
          <text:p text:style-name="P16"/>
          <text:p text:style-name="P35"><text:span text:style-name="T23">개요 </text:span><text:span text:style-name="T21">: 2014</text:span><text:span text:style-name="T23">년 일대일 상담으로 진행했던 재무상담은 개인의 욕망파악에는 </text:span><text:s/><text:span text:style-name="T23">도움이 됐으나 실질적으로 홍보 및 다자접근성 차원에서는 부족했다</text:span><text:span text:style-name="T21">.</text:span></text:p>
          <text:p text:style-name="P33"/>
          <text:p text:style-name="P34"><text:span text:style-name="T23">홍보방안 </text:span><text:span text:style-name="T21">: </text:span><text:span text:style-name="T23">페북과 조합원 이메일 외에 집밥사이트를 이용해 간식비 </text:span><text:span text:style-name="T21">5</text:span><text:span text:style-name="T23">천원을 받고 재무설계 워크샵 참가자를 모집한다</text:span><text:span text:style-name="T21">. 2015</text:span><text:span text:style-name="T23">년에는 일대일 상담으로서의 재무상담을 계속하면서 빈고 조합원 및 빈고에 관심있는 사람들과의 만남으로 빈고설명 </text:span><text:span text:style-name="T21">+ </text:span><text:span text:style-name="T23">재무설계 워크샵을 기획하려한다</text:span><text:span text:style-name="T21">.</text:span></text:p>
          <text:p text:style-name="P34"/>
          <text:p text:style-name="P34"><text:span text:style-name="T23">내용 </text:span><text:span text:style-name="T21">: </text:span><text:span text:style-name="T23">빈고 설명 </text:span><text:span text:style-name="T21">+ </text:span><text:span text:style-name="T23">자본주의 사회에서 돈쓰는 방법에 대해 얘기한다</text:span><text:span text:style-name="T21">. </text:span><text:span text:style-name="T23">일대일 재무상담이 필요한 사람은 현장에서 신청을 받는다</text:span><text:span text:style-name="T21">.</text:span></text:p>
          <text:p text:style-name="P33"/>
          <text:p text:style-name="P34"><text:span text:style-name="T23">산출 </text:span><text:span text:style-name="T21">: </text:span><text:span text:style-name="T23">돈에 대해 불안한 사람에게 자본주의의 속성과 문제점을 알리고</text:span> <text:span text:style-name="T23">빈고를 홍보한다</text:span><text:span text:style-name="T21">.</text:span></text:p>
          <text:p text:style-name="P33"/>
          <text:p text:style-name="P34"><text:span text:style-name="T23">준비 </text:span><text:span text:style-name="T21">: </text:span><text:span text:style-name="T23">상임활동가들과 내용검토 후 매달 내용을 시사에 맞게 추가한다</text:span><text:span text:style-name="T21">. </text:span><text:span text:style-name="T23">아래 첨부파일은 </text:span><text:span text:style-name="T21">12</text:span><text:span text:style-name="T23">월 </text:span><text:span text:style-name="T21">12</text:span><text:span text:style-name="T23">일에 했던 재무설계 워크샵 피피티입니다</text:span><text:span text:style-name="T21">. </text:span><text:span text:style-name="T23">빈고설명은 기존 피피티에서 가져온 것이고 재무설계 피피티가 많이 부족한데 설명으로 보충했습니다</text:span><text:span text:style-name="T21">. 2</text:span><text:span text:style-name="T23">월에 이 부분 얘기를 다시 해봅시다</text:span><text:span text:style-name="T21">.</text:span></text:p>
          <text:p text:style-name="P26"><text:line-break/></text:p>
          <text:p text:style-name="P12"/>
          <text:p text:style-name="P64"><draw:frame draw:style-name="fr1" draw:name="프레임1" text:anchor-type="paragraph" svg:x="0.108cm" svg:y="0.164cm" svg:width="18.897cm" draw:z-index="1"><draw:text-box fo:min-height="25.204cm"><table:table table:name="표1" table:style-name="표1"><table:table-column table:style-name="표1.A"/><table:table-column table:style-name="표1.B"/><table:table-row table:style-name="표1.1"><table:table-cell table:style-name="표1.A1" table:number-columns-spanned="2" office:value-type="string"><text:p text:style-name="P36"/></table:table-cell><table:covered-table-cell/></table:table-row><table:table-row table:style-name="표1.2"><table:table-cell table:style-name="표1.A2" office:value-type="string"><text:p text:style-name="P38">신청인</text:p></table:table-cell><table:table-cell table:style-name="표1.B2" office:value-type="string"><text:p text:style-name="P39">김윤진</text:p></table:table-cell></table:table-row><table:table-row table:style-name="표1.2"><table:table-cell table:style-name="표1.A2" office:value-type="string"><text:p text:style-name="P38">신청일</text:p></table:table-cell><table:table-cell table:style-name="표1.B2" office:value-type="string"><text:p text:style-name="P39">2015.01.19</text:p></table:table-cell></table:table-row><table:table-row table:style-name="표1.4"><table:table-cell table:style-name="표1.A4" table:number-columns-spanned="2" office:value-type="string"><text:p text:style-name="P40">연대 단체 이야기</text:p></table:table-cell><table:covered-table-cell/></table:table-row><table:table-row table:style-name="표1.2"><table:table-cell table:style-name="표1.A2" office:value-type="string"><text:p text:style-name="P38">단체(활동가)명</text:p></table:table-cell><table:table-cell table:style-name="표1.B2" office:value-type="string"><text:p text:style-name="P42">콜트콜텍 농성장</text:p></table:table-cell></table:table-row><table:table-row table:style-name="표1.2"><table:table-cell table:style-name="표1.A2" office:value-type="string"><text:p text:style-name="P38">단체 정보</text:p></table:table-cell><table:table-cell table:style-name="표1.B2" office:value-type="string"><text:p text:style-name="_31_4"><text:span text:style-name="apple-converted-space"><text:span text:style-name="T31"/></text:span></text:p></table:table-cell></table:table-row><table:table-row table:style-name="표1.7"><table:table-cell table:style-name="표1.A2" office:value-type="string"><text:p text:style-name="P38">단체 소개</text:p></table:table-cell><table:table-cell table:style-name="표1.B2" office:value-type="string"><text:p text:style-name="P42"><text:s/>콜트콜텍 해고자 복직투쟁</text:p></table:table-cell></table:table-row><table:table-row table:style-name="표1.8"><table:table-cell table:style-name="표1.A2" office:value-type="string"><text:p text:style-name="P38">단체 주요활동내용</text:p></table:table-cell><table:table-cell table:style-name="표1.B2" office:value-type="string"><text:p text:style-name="P51"><text:span text:style-name="T4">-2007</text:span><text:span text:style-name="T5">년 </text:span><text:span text:style-name="T4">4</text:span><text:span text:style-name="T5">월 콜텍 공장 폐업 </text:span><text:span text:style-name="T4">89</text:span><text:span text:style-name="T5">명 정리해고</text:span><text:span text:style-name="T4">, </text:span><text:span text:style-name="T5">콜트 악기 노동자 </text:span><text:span text:style-name="T4">38</text:span><text:span text:style-name="T5">명 정리해고</text:span><text:span text:style-name="T4">.</text:span></text:p><text:p text:style-name="P51"><text:span text:style-name="T20">-2007</text:span><text:span text:style-name="T22">년 </text:span><text:span text:style-name="T20">12</text:span><text:span text:style-name="T22">월 콜트악기 노동자 이동호 분신</text:span><text:span text:style-name="T20">.</text:span><text:span text:style-name="T2">-2008</text:span><text:span text:style-name="T5">년 </text:span><text:span text:style-name="T2">9</text:span><text:span text:style-name="T5">월 부평 콜트 공장 폐쇄</text:span><text:span text:style-name="T2">.</text:span></text:p><text:p text:style-name="P51"><text:span text:style-name="T2">-2008</text:span><text:span text:style-name="T5">년 </text:span><text:span text:style-name="T2">10</text:span><text:span text:style-name="T5">월 한강 망원지구 </text:span><text:span text:style-name="T2">15</text:span><text:span text:style-name="T5">만 </text:span><text:span text:style-name="T2">KW </text:span><text:span text:style-name="T5">송전탑 </text:span><text:span text:style-name="T2">30</text:span><text:span text:style-name="T5">일간 고공단식농성</text:span></text:p><text:p text:style-name="P51"><text:span text:style-name="T2">-2009~2011 </text:span><text:span text:style-name="T5">해외 원정 투쟁</text:span><text:span text:style-name="T2">.(</text:span><text:span text:style-name="T5">독일</text:span><text:span text:style-name="T2">, </text:span><text:span text:style-name="T5">일본</text:span><text:span text:style-name="T2">, </text:span><text:span text:style-name="T5">미국</text:span><text:span text:style-name="T2">, </text:span><text:span text:style-name="T5">일본</text:span><text:span text:style-name="T2">, </text:span><text:span text:style-name="T5">미국</text:span><text:span text:style-name="T2">)</text:span></text:p><text:p text:style-name="P52"><text:span text:style-name="T2">-2012</text:span><text:span text:style-name="T5">년 </text:span><text:span text:style-name="T2">2</text:span><text:span text:style-name="T5">월 콜트악기 노동자들 정리해고</text:span><text:span text:style-name="T2">(2007</text:span><text:span text:style-name="T5">년 </text:span><text:span text:style-name="T2">4</text:span><text:span text:style-name="T5">월</text:span><text:span text:style-name="T2">)</text:span><text:span text:style-name="T5">가 무효라는 대법 판결</text:span><text:span text:style-name="T2">.</text:span></text:p><text:p text:style-name="P52"><text:span text:style-name="T2">-2012</text:span><text:span text:style-name="T5">년 </text:span><text:span text:style-name="T2">4</text:span><text:span text:style-name="T5">월 문화예술인 부평 콜트악기 공장점거 시작</text:span><text:span text:style-name="T2">.</text:span></text:p><text:p text:style-name="P53"><text:span text:style-name="T10">-2013</text:span><text:span text:style-name="T11">년 </text:span><text:span text:style-name="T10">2</text:span><text:span text:style-name="T11">월 부평 공장 “콜트콜텍 기타 노동자들의 집‘ 강제 철거</text:span><text:span text:style-name="T10">, </text:span><text:span text:style-name="T11">이후 현재까지 공장 맞은편 천막농성 진행 중</text:span><text:span text:style-name="T10">.</text:span></text:p></table:table-cell></table:table-row><table:table-row table:style-name="표1.9"><table:table-cell table:style-name="표1.A2" office:value-type="string"><text:p text:style-name="P38">단체와의 인연</text:p></table:table-cell><table:table-cell table:style-name="표1.B2" office:value-type="string"><text:p text:style-name="P46"><text:span text:style-name="T28">2013년 매콩 외 조합원들 – </text:span><text:span text:style-name="T15">콜트콜텍 해고 노동자들과 연극 구일만 햄릿 공연</text:span></text:p><text:p text:style-name="P47">2013/12/14 까페 해방촌 빈가게 - 콜트콜텍연대문화제 </text:p><text:p text:style-name="P66">2013/12/18 – 지구분담금 집행 (매콩)</text:p></table:table-cell></table:table-row><table:table-row table:style-name="표1.4"><table:table-cell table:style-name="표1.A4" table:number-columns-spanned="2" office:value-type="string"><text:p text:style-name="P40">지구분담금 이야기</text:p></table:table-cell><table:covered-table-cell/></table:table-row><table:table-row table:style-name="표1.11"><table:table-cell table:style-name="표1.A2" office:value-type="string"><text:p text:style-name="P45"><text:span text:style-name="T26">신</text:span><text:span text:style-name="T27">청금액</text:span></text:p></table:table-cell><table:table-cell table:style-name="표1.B2" office:value-type="string"><text:p text:style-name="P39">200,000</text:p></table:table-cell></table:table-row><table:table-row table:style-name="표1.12"><table:table-cell table:style-name="표1.A2" table:number-rows-spanned="3" office:value-type="string"><text:p text:style-name="P41">* 지구분담금 운용계획</text:p><text:p text:style-name="P44">(지구 분담금 신청사유와</text:p><text:p text:style-name="P49"><text:span text:style-name="T29">추후 연대 활동</text:span><text:span text:style-name="T30"> 계획</text:span><text:span text:style-name="T29">)</text:span></text:p></table:table-cell><table:table-cell table:style-name="표1.B2" table:number-rows-spanned="3" office:value-type="string"><text:p text:style-name="P17"><text:span text:style-name="T12"><text:s/>콜텍 농성장에 장작 난로를 후원 받았는데 장작이 없고 장작 살 돈도 없어서 장작</text:span><text:span text:style-name="T13">을 </text:span><text:span text:style-name="T12">후원받는</text:span><text:span text:style-name="T13">다고 합니다. </text:span><text:span text:style-name="T16"><text:s/></text:span></text:p></table:table-cell></table:table-row><table:table-row table:style-name="표1.13"><table:covered-table-cell/><table:covered-table-cell/></table:table-row><table:table-row table:style-name="표1.14"><table:covered-table-cell/><table:covered-table-cell/></table:table-row><table:table-row table:style-name="표1.15"><table:table-cell table:style-name="표1.A2" office:value-type="string"><text:p text:style-name="P30">* 전달방법</text:p><text:p text:style-name="P44">(가능하면,</text:p><text:p text:style-name="P44">직접 방문하여</text:p><text:p text:style-name="P44">전달하는 것이 좋아요)</text:p></table:table-cell><table:table-cell table:style-name="표1.B2" office:value-type="string"><text:p text:style-name="P45"><text:span text:style-name="T28">모금중인 후원 계좌로 입금할 생각입니다. </text:span><text:span text:style-name="T14">농협 </text:span><text:span text:style-name="T17">446-02-076640(</text:span><text:span text:style-name="T14">문희</text:span><text:span text:style-name="T17">)</text:span> </text:p><text:p text:style-name="P37"/></table:table-cell></table:table-row><table:table-row table:style-name="표1.16"><table:table-cell table:style-name="표1.A16" table:number-columns-spanned="2" office:value-type="string"><text:p text:style-name="P43">공동체 은행 빈고의 이름으로, 적극적으로 함께 연대할 단체를 찾고, 마음을 나누는데 앞장서 주셔서 감사합니다.</text:p><text:p text:style-name="P48"><text:span text:style-name="T32">[빈고와의 약속] 지구분담금 이용 후, 1달 이내에 빈고에 </text:span><text:span text:style-name="T33">*사항</text:span><text:span text:style-name="T32">을 공유해 주셔야합니다.</text:span></text:p><text:p text:style-name="P50">공유방법 : 빈고 게시판이나 빈고 메일로 (가능하면) 사진을 첨부하여 전달해주시면 더욱 즐거워요 : )</text:p><text:p text:style-name="P43">약속 안 지키시면, 다음 번 지구분담금 신청이 제한됩니다.</text:p></table:table-cell><table:covered-table-cell/></table:table-row></table:table><text:p text:style-name="Standard"/></draw:text-box></draw:frame></text:p>
          <text:p text:style-name="P22"><text:soft-pag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otum" svg:font-family="Dotum"/>
    <style:font-face style:name="Helvetica" svg:font-family="Helvetica, Arial, 'lucida grande', tahoma, verdana, arial, sans-serif"/>
    <style:font-face style:name="Mangal1" svg:font-family="Mangal"/>
    <style:font-face style:name="OpenSymbol" svg:font-family="OpenSymbol"/>
    <style:font-face style:name="Tahoma" svg:font-family="Tahoma, sans-serif, Arial, Helvetica"/>
    <style:font-face style:name="arial" svg:font-family="arial, sans-serif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돋움1" svg:font-family="돋움" style:font-family-generic="modern" style:font-pitch="variable"/>
    <style:font-face style:name="ng" svg:font-family="ng" style:font-family-generic="roman" style:font-pitch="variable"/>
    <style:font-face style:name="돋움" svg:font-family="돋움" style:font-family-generic="roman" style:font-pitch="variable"/>
    <style:font-face style:name="바탕" svg:font-family="바탕" style:font-family-generic="roman" style:font-pitch="variable"/>
    <style:font-face style:name="새굴림" svg:font-family="새굴림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돋움2" svg:font-family="돋움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7cm" fo:margin-right="0cm" fo:text-indent="0cm" style:auto-text-indent="false" style:page-number="auto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loext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_31_4" style:display-name="14" style:family="paragraph" style:class="text">
      <style:paragraph-properties fo:line-height="160%" fo:text-align="start" style:justify-single-word="false" fo:padding="0cm" fo:border="none" style:vertical-align="baseline" style:snap-to-layout-grid="false"/>
      <style:text-properties fo:color="#000000" fo:font-size="10pt" style:font-size-asian="10pt"/>
    </style:style>
    <style:style style:name="Numbering_20_Symbols" style:display-name="Numbering Symbols" style:family="text">
      <style:text-properties fo:font-size="9.10000038146973pt" style:font-size-asian="8pt" style:font-size-complex="9.1000003814697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orphans="2" fo:widows="2"/>
    </style:style>
    <style:style style:name="MP2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<text:span text:style-name="기본_20_단락_20_글꼴"><text:span text:style-name="MT1"/></text:span></text:p>
      </style:header>
      <style:footer>
        <text:p text:style-name="MP2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9:01:20.84</meta:creation-date>
    <meta:editing-duration>PT23M47S</meta:editing-duration>
    <meta:editing-cycles>7</meta:editing-cycles>
    <meta:generator>LibreOffice/4.3.5.2$Windows_x86 LibreOffice_project/3a87456aaa6a95c63eea1c1b3201acedf0751bd5</meta:generator>
    <dc:date>2015-01-22T19:22:56.736000000</dc:date>
    <meta:print-date>2015-01-20T19:20:31.957000000</meta:print-date>
    <meta:document-statistic meta:table-count="1" meta:image-count="0" meta:object-count="1" meta:page-count="6" meta:paragraph-count="198" meta:word-count="3451" meta:character-count="5187" meta:non-whitespace-character-count="4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표준_20_3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91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91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91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9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91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표준_20_3" style:data-style-name="N19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91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91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9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91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9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표준_20_3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91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91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91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9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91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표준_20_3" style:data-style-name="N19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91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91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9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91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9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bold" style:font-name-asian="맑은 고딕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월별일람" table:style-name="ta1">
        <table:table-column table:style-name="co1" table:default-cell-style-name="ce54"/>
        <table:table-column table:style-name="co2" table:default-cell-style-name="ce60"/>
        <table:table-column table:style-name="co3" table:visibility="collapse" table:number-columns-repeated="12" table:default-cell-style-name="ce69"/>
        <table:table-column table:style-name="co4" table:default-cell-style-name="ce69"/>
        <table:table-column table:style-name="co5" table:default-cell-style-name="ce69"/>
        <table:table-column table:style-name="co2" table:default-cell-style-name="ce69"/>
        <table:table-row table:style-name="ro1">
          <table:table-cell table:style-name="ce42" office:value-type="string" calcext:value-type="string" table:number-columns-spanned="2" table:number-rows-spanned="1">
            <text:p>수지계산서</text:p>
          </table:table-cell>
          <table:covered-table-cell table:style-name="ce42"/>
          <table:table-cell table:style-name="ce62" office:value-type="string" calcext:value-type="string">
            <text:p>2014년 예산</text:p>
          </table:table-cell>
          <table:table-cell table:style-name="ce62" office:value-type="string" calcext:value-type="string">
            <text:p>2013년 결산</text:p>
          </table:table-cell>
          <table:table-cell table:style-name="ce73" office:value-type="float" office:value="1" calcext:value-type="float">
            <text:p>1 월</text:p>
          </table:table-cell>
          <table:table-cell table:style-name="ce73" office:value-type="float" office:value="2" calcext:value-type="float">
            <text:p>2 월</text:p>
          </table:table-cell>
          <table:table-cell table:style-name="ce73" office:value-type="float" office:value="3" calcext:value-type="float">
            <text:p>3 월</text:p>
          </table:table-cell>
          <table:table-cell table:style-name="ce73" office:value-type="float" office:value="4" calcext:value-type="float">
            <text:p>4 월</text:p>
          </table:table-cell>
          <table:table-cell table:style-name="ce73" office:value-type="float" office:value="5" calcext:value-type="float">
            <text:p>5 월</text:p>
          </table:table-cell>
          <table:table-cell table:style-name="ce73" office:value-type="float" office:value="6" calcext:value-type="float">
            <text:p>6 월</text:p>
          </table:table-cell>
          <table:table-cell table:style-name="ce73" office:value-type="float" office:value="7" calcext:value-type="float">
            <text:p>7 월</text:p>
          </table:table-cell>
          <table:table-cell table:style-name="ce73" office:value-type="float" office:value="8" calcext:value-type="float">
            <text:p>8 월</text:p>
          </table:table-cell>
          <table:table-cell table:style-name="ce73" office:value-type="float" office:value="9" calcext:value-type="float">
            <text:p>9 월</text:p>
          </table:table-cell>
          <table:table-cell table:style-name="ce73" office:value-type="float" office:value="10" calcext:value-type="float">
            <text:p>10 월</text:p>
          </table:table-cell>
          <table:table-cell table:style-name="ce73" office:value-type="float" office:value="11" calcext:value-type="float">
            <text:p>11 월</text:p>
          </table:table-cell>
          <table:table-cell table:style-name="ce73" office:value-type="float" office:value="12" calcext:value-type="float">
            <text:p>12 월</text:p>
          </table:table-cell>
          <table:table-cell table:style-name="ce73" office:value-type="string" calcext:value-type="string">
            <text:p>차액</text:p>
          </table:table-cell>
        </table:table-row>
        <table:table-row table:style-name="ro1">
          <table:table-cell table:style-name="ce43" office:value-type="string" calcext:value-type="string" table:number-columns-spanned="2" table:number-rows-spanned="1">
            <text:p>수입합계</text:p>
          </table:table-cell>
          <table:covered-table-cell table:style-name="ce43"/>
          <table:table-cell table:style-name="ce63" table:formula="of:=SUM([월별일람.C3:.C8])" office:value-type="float" office:value="21960000" calcext:value-type="float">
            <text:p>21,960,000 </text:p>
          </table:table-cell>
          <table:table-cell table:style-name="ce63"/>
          <table:table-cell table:style-name="ce63" table:formula="of:=SUM([월별일람.E3:.E8])" office:value-type="float" office:value="1922000" calcext:value-type="float">
            <text:p>1,922,000 </text:p>
          </table:table-cell>
          <table:table-cell table:style-name="ce63" table:formula="of:=SUM([월별일람.F3:.F8])" office:value-type="float" office:value="3598463" calcext:value-type="float">
            <text:p>3,598,463 </text:p>
          </table:table-cell>
          <table:table-cell table:style-name="ce63" table:formula="of:=SUM([월별일람.G3:.G8])" office:value-type="float" office:value="2000569.16438356" calcext:value-type="float">
            <text:p>2,000,569 </text:p>
          </table:table-cell>
          <table:table-cell table:style-name="ce63" table:formula="of:=SUM([월별일람.H3:.H8])" office:value-type="float" office:value="1860000" calcext:value-type="float">
            <text:p>1,860,000 </text:p>
          </table:table-cell>
          <table:table-cell table:style-name="ce63" table:formula="of:=SUM([월별일람.I3:.I8])" office:value-type="float" office:value="1905090" calcext:value-type="float">
            <text:p>1,905,090 </text:p>
          </table:table-cell>
          <table:table-cell table:style-name="ce63" table:formula="of:=SUM([월별일람.J3:.J8])" office:value-type="float" office:value="1947274" calcext:value-type="float">
            <text:p>1,947,274 </text:p>
          </table:table-cell>
          <table:table-cell table:style-name="ce63" table:formula="of:=SUM([월별일람.K3:.K8])" office:value-type="float" office:value="1713060" calcext:value-type="float">
            <text:p>1,713,060 </text:p>
          </table:table-cell>
          <table:table-cell table:style-name="ce63" table:formula="of:=SUM([월별일람.L3:.L8])" office:value-type="float" office:value="1800789" calcext:value-type="float">
            <text:p>1,800,789 </text:p>
          </table:table-cell>
          <table:table-cell table:style-name="ce63" table:formula="of:=SUM([월별일람.M3:.M8])" office:value-type="float" office:value="2006325" calcext:value-type="float">
            <text:p>2,006,325 </text:p>
          </table:table-cell>
          <table:table-cell table:style-name="ce63" table:formula="of:=SUM([월별일람.N3:.N8])" office:value-type="float" office:value="1825740" calcext:value-type="float">
            <text:p>1,825,740 </text:p>
          </table:table-cell>
          <table:table-cell table:style-name="ce63" table:formula="of:=SUM([월별일람.O3:.O8])" office:value-type="float" office:value="2252630" calcext:value-type="float">
            <text:p>2,252,630 </text:p>
          </table:table-cell>
          <table:table-cell table:style-name="ce63" table:formula="of:=SUM([월별일람.P3:.P8])" office:value-type="float" office:value="2491086.91780822" calcext:value-type="float">
            <text:p>2,491,087 </text:p>
          </table:table-cell>
          <table:table-cell table:style-name="ce63" table:formula="of:=[월별일람.P2]-[월별일람.O2]" office:value-type="float" office:value="238456.917808219" calcext:value-type="float">
            <text:p>238,457 </text:p>
          </table:table-cell>
        </table:table-row>
        <table:table-row table:style-name="ro1">
          <table:table-cell table:style-name="ce44"/>
          <table:table-cell table:style-name="ce58" office:value-type="string" calcext:value-type="string">
            <text:p>분담금</text:p>
          </table:table-cell>
          <table:table-cell table:style-name="ce64" office:value-type="float" office:value="18000000" calcext:value-type="float">
            <text:p>18,000,000 </text:p>
          </table:table-cell>
          <table:table-cell table:style-name="ce64"/>
          <table:table-cell table:style-name="ce64" office:value-type="float" office:value="1800000" calcext:value-type="float">
            <text:p>1,800,000 </text:p>
          </table:table-cell>
          <table:table-cell table:style-name="ce64" office:value-type="float" office:value="1500000" calcext:value-type="float">
            <text:p>1,500,000 </text:p>
          </table:table-cell>
          <table:table-cell table:style-name="ce64" office:value-type="float" office:value="1600000" calcext:value-type="float">
            <text:p>1,600,000 </text:p>
          </table:table-cell>
          <table:table-cell table:number-columns-repeated="2" table:style-name="ce64" office:value-type="float" office:value="1700000" calcext:value-type="float">
            <text:p>1,700,000 </text:p>
          </table:table-cell>
          <table:table-cell table:style-name="ce64" office:value-type="float" office:value="1650000" calcext:value-type="float">
            <text:p>1,650,000 </text:p>
          </table:table-cell>
          <table:table-cell table:number-columns-repeated="5" table:style-name="ce64" office:value-type="float" office:value="1550000" calcext:value-type="float">
            <text:p>1,550,000 </text:p>
          </table:table-cell>
          <table:table-cell table:style-name="ce64" office:value-type="float" office:value="1750000" calcext:value-type="float">
            <text:p>1,750,000 </text:p>
          </table:table-cell>
          <table:table-cell table:style-name="ce64" table:formula="of:=[월별일람.P3]-[월별일람.O3]" office:value-type="float" office:value="200000" calcext:value-type="float">
            <text:p>200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선물</text:p>
          </table:table-cell>
          <table:table-cell table:style-name="ce64" office:value-type="float" office:value="1200000" calcext:value-type="float">
            <text:p>1,200,000 </text:p>
          </table:table-cell>
          <table:table-cell table:style-name="ce64"/>
          <table:table-cell table:style-name="ce64" office:value-type="float" office:value="10000" calcext:value-type="float">
            <text:p>10,000 </text:p>
          </table:table-cell>
          <table:table-cell table:style-name="ce64" office:value-type="float" office:value="250000" calcext:value-type="float">
            <text:p>250,000 </text:p>
          </table:table-cell>
          <table:table-cell table:style-name="ce64" office:value-type="float" office:value="50000" calcext:value-type="float">
            <text:p>50,000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39172" calcext:value-type="float">
            <text:p>39,172 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000" calcext:value-type="float">
            <text:p>1,000 </text:p>
          </table:table-cell>
          <table:table-cell table:style-name="ce64" table:formula="of:=[월별일람.P4]-[월별일람.O4]" office:value-type="float" office:value="1000" calcext:value-type="float">
            <text:p>1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조합비</text:p>
          </table:table-cell>
          <table:table-cell table:style-name="ce64" office:value-type="float" office:value="1800000" calcext:value-type="float">
            <text:p>1,800,000 </text:p>
          </table:table-cell>
          <table:table-cell table:style-name="ce64"/>
          <table:table-cell table:style-name="ce64" office:value-type="float" office:value="30000" calcext:value-type="float">
            <text:p>30,000 </text:p>
          </table:table-cell>
          <table:table-cell table:style-name="ce64" office:value-type="float" office:value="1140000" calcext:value-type="float">
            <text:p>1,140,000 </text:p>
          </table:table-cell>
          <table:table-cell table:number-columns-repeated="2" table:style-name="ce64" office:value-type="float" office:value="130000" calcext:value-type="float">
            <text:p>130,000 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64" office:value-type="float" office:value="20000" calcext:value-type="float">
            <text:p>20,000 </text:p>
          </table:table-cell>
          <table:table-cell table:style-name="ce64" office:value-type="float" office:value="40000" calcext:value-type="float">
            <text:p>40,00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0000" calcext:value-type="float">
            <text:p>20,000 </text:p>
          </table:table-cell>
          <table:table-cell table:number-columns-repeated="2" table:style-name="ce64" office:value-type="float" office:value="30000" calcext:value-type="float">
            <text:p>30,000 </text:p>
          </table:table-cell>
          <table:table-cell table:style-name="ce64" office:value-type="float" office:value="20000" calcext:value-type="float">
            <text:p>20,000 </text:p>
          </table:table-cell>
          <table:table-cell table:style-name="ce64" table:formula="of:=[월별일람.P5]-[월별일람.O5]" office:value-type="float" office:value="-10000" calcext:value-type="float">
            <text:p>-10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이자수입</text:p>
          </table:table-cell>
          <table:table-cell table:style-name="ce64" office:value-type="float" office:value="600000" calcext:value-type="float">
            <text:p>600,000 </text:p>
          </table:table-cell>
          <table:table-cell table:style-name="ce64"/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77333" calcext:value-type="float">
            <text:p>77,333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6274" calcext:value-type="float">
            <text:p>6,274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office:value-type="float" office:value="8665" calcext:value-type="float">
            <text:p>8,665 </text:p>
          </table:table-cell>
          <table:table-cell table:style-name="ce64" table:formula="of:=[월별일람.P6]-[월별일람.O6]" office:value-type="float" office:value="8665" calcext:value-type="float">
            <text:p>8,665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사업수입</text:p>
          </table:table-cell>
          <table:table-cell table:style-name="ce64" office:value-type="float" office:value="360000" calcext:value-type="float">
            <text:p>360,000 </text:p>
          </table:table-cell>
          <table:table-cell table:style-name="ce64"/>
          <table:table-cell table:style-name="ce64" office:value-type="float" office:value="82000" calcext:value-type="float">
            <text:p>82,000 </text:p>
          </table:table-cell>
          <table:table-cell table:style-name="ce64" office:value-type="float" office:value="708463" calcext:value-type="float">
            <text:p>708,463 </text:p>
          </table:table-cell>
          <table:table-cell table:style-name="ce64" office:value-type="float" office:value="143236.164383562" calcext:value-type="float">
            <text:p>143,236 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64" office:value-type="float" office:value="175090" calcext:value-type="float">
            <text:p>175,090 </text:p>
          </table:table-cell>
          <table:table-cell table:style-name="ce64" office:value-type="float" office:value="271000" calcext:value-type="float">
            <text:p>271,000 </text:p>
          </table:table-cell>
          <table:table-cell table:style-name="ce64" office:value-type="float" office:value="123060" calcext:value-type="float">
            <text:p>123,060 </text:p>
          </table:table-cell>
          <table:table-cell table:style-name="ce64" office:value-type="float" office:value="250789" calcext:value-type="float">
            <text:p>250,789 </text:p>
          </table:table-cell>
          <table:table-cell table:style-name="ce64" office:value-type="float" office:value="397153" calcext:value-type="float">
            <text:p>397,153 </text:p>
          </table:table-cell>
          <table:table-cell table:style-name="ce64" office:value-type="float" office:value="215740" calcext:value-type="float">
            <text:p>215,740 </text:p>
          </table:table-cell>
          <table:table-cell table:style-name="ce64" office:value-type="float" office:value="672630" calcext:value-type="float">
            <text:p>672,630 </text:p>
          </table:table-cell>
          <table:table-cell table:style-name="ce64" office:value-type="float" office:value="711421.917808219" calcext:value-type="float">
            <text:p>711,422 </text:p>
          </table:table-cell>
          <table:table-cell table:style-name="ce64" table:formula="of:=[월별일람.P7]-[월별일람.O7]" office:value-type="float" office:value="38791.917808219" calcext:value-type="float">
            <text:p>38,792 </text:p>
          </table:table-cell>
        </table:table-row>
        <table:table-row table:style-name="ro1">
          <table:table-cell table:style-name="ce46"/>
          <table:table-cell table:style-name="ce58" office:value-type="string" calcext:value-type="string">
            <text:p>기타수입</text:p>
          </table:table-cell>
          <table:table-cell table:style-name="ce64" office:value-type="float" office:value="0" calcext:value-type="float">
            <text:p>0 </text:p>
          </table:table-cell>
          <table:table-cell table:style-name="ce64"/>
          <table:table-cell table:number-columns-repeated="12" table:style-name="ce64" office:value-type="float" office:value="0" calcext:value-type="float">
            <text:p>0 </text:p>
          </table:table-cell>
          <table:table-cell table:style-name="ce64" table:formula="of:=[월별일람.P8]-[월별일람.O8]" office:value-type="float" office:value="0" calcext:value-type="float">
            <text:p>0 </text:p>
          </table:table-cell>
        </table:table-row>
        <table:table-row table:style-name="ro1">
          <table:table-cell table:style-name="ce47" office:value-type="string" calcext:value-type="string" table:number-columns-spanned="2" table:number-rows-spanned="1">
            <text:p>지출합계</text:p>
          </table:table-cell>
          <table:covered-table-cell table:style-name="ce47"/>
          <table:table-cell table:style-name="ce65" table:formula="of:=SUM([월별일람.C10:.C15])" office:value-type="float" office:value="13800000" calcext:value-type="float">
            <text:p>13,800,000 </text:p>
          </table:table-cell>
          <table:table-cell table:style-name="ce65"/>
          <table:table-cell table:style-name="ce65" table:formula="of:=SUM([월별일람.E10:.E15])" office:value-type="float" office:value="475540" calcext:value-type="float">
            <text:p>475,540 </text:p>
          </table:table-cell>
          <table:table-cell table:style-name="ce65" table:formula="of:=SUM([월별일람.F10:.F15])" office:value-type="float" office:value="622667" calcext:value-type="float">
            <text:p>622,667 </text:p>
          </table:table-cell>
          <table:table-cell table:style-name="ce65" table:formula="of:=SUM([월별일람.G10:.G15])" office:value-type="float" office:value="926667" calcext:value-type="float">
            <text:p>926,667 </text:p>
          </table:table-cell>
          <table:table-cell table:style-name="ce65" table:formula="of:=SUM([월별일람.H10:.H15])" office:value-type="float" office:value="1330297" calcext:value-type="float">
            <text:p>1,330,297 </text:p>
          </table:table-cell>
          <table:table-cell table:style-name="ce65" table:formula="of:=SUM([월별일람.I10:.I15])" office:value-type="float" office:value="905467" calcext:value-type="float">
            <text:p>905,467 </text:p>
          </table:table-cell>
          <table:table-cell table:style-name="ce65" table:formula="of:=SUM([월별일람.J10:.J15])" office:value-type="float" office:value="786467" calcext:value-type="float">
            <text:p>786,467 </text:p>
          </table:table-cell>
          <table:table-cell table:style-name="ce65" table:formula="of:=SUM([월별일람.K10:.K15])" office:value-type="float" office:value="760167" calcext:value-type="float">
            <text:p>760,167 </text:p>
          </table:table-cell>
          <table:table-cell table:style-name="ce65" table:formula="of:=SUM([월별일람.L10:.L15])" office:value-type="float" office:value="823667" calcext:value-type="float">
            <text:p>823,667 </text:p>
          </table:table-cell>
          <table:table-cell table:style-name="ce65" table:formula="of:=SUM([월별일람.M10:.M15])" office:value-type="float" office:value="1162667" calcext:value-type="float">
            <text:p>1,162,667 </text:p>
          </table:table-cell>
          <table:table-cell table:style-name="ce65" table:formula="of:=SUM([월별일람.N10:.N15])" office:value-type="float" office:value="883006.666666667" calcext:value-type="float">
            <text:p>883,007 </text:p>
          </table:table-cell>
          <table:table-cell table:style-name="ce65" table:formula="of:=SUM([월별일람.O10:.O15])" office:value-type="float" office:value="721466.666666667" calcext:value-type="float">
            <text:p>721,467 </text:p>
          </table:table-cell>
          <table:table-cell table:style-name="ce65" table:formula="of:=SUM([월별일람.P10:.P15])" office:value-type="float" office:value="690666.666666667" calcext:value-type="float">
            <text:p>690,667 </text:p>
          </table:table-cell>
          <table:table-cell table:style-name="ce65" table:formula="of:=[월별일람.P9]-[월별일람.O9]" office:value-type="float" office:value="-30800" calcext:value-type="float">
            <text:p>-30,800 </text:p>
          </table:table-cell>
        </table:table-row>
        <table:table-row table:style-name="ro1">
          <table:table-cell table:style-name="ce48"/>
          <table:table-cell table:style-name="ce59" office:value-type="string" calcext:value-type="string">
            <text:p>이자비용</text:p>
          </table:table-cell>
          <table:table-cell table:style-name="ce66" office:value-type="float" office:value="2400000" calcext:value-type="float">
            <text:p>2,400,000 </text:p>
          </table:table-cell>
          <table:table-cell table:style-name="ce66"/>
          <table:table-cell table:style-name="ce66" office:value-type="float" office:value="69000" calcext:value-type="float">
            <text:p>69,000 </text:p>
          </table:table-cell>
          <table:table-cell table:number-columns-repeated="2" table:style-name="ce66" office:value-type="float" office:value="10667" calcext:value-type="float">
            <text:p>10,667 </text:p>
          </table:table-cell>
          <table:table-cell table:style-name="ce66" office:value-type="float" office:value="110667" calcext:value-type="float">
            <text:p>110,667 </text:p>
          </table:table-cell>
          <table:table-cell table:style-name="ce66" office:value-type="float" office:value="115667" calcext:value-type="float">
            <text:p>115,667 </text:p>
          </table:table-cell>
          <table:table-cell table:number-columns-repeated="4" table:style-name="ce66" office:value-type="float" office:value="140667" calcext:value-type="float">
            <text:p>140,667 </text:p>
          </table:table-cell>
          <table:table-cell table:number-columns-repeated="3" table:style-name="ce66" office:value-type="float" office:value="140666.666666667" calcext:value-type="float">
            <text:p>140,667 </text:p>
          </table:table-cell>
          <table:table-cell table:style-name="ce66" table:formula="of:=[월별일람.P10]-[월별일람.O10]" office:value-type="float" office:value="0" calcext:value-type="float">
            <text:p>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운영비</text:p>
          </table:table-cell>
          <table:table-cell table:style-name="ce66" office:value-type="float" office:value="1800000" calcext:value-type="float">
            <text:p>1,800,000 </text:p>
          </table:table-cell>
          <table:table-cell table:style-name="ce66"/>
          <table:table-cell table:number-columns-repeated="3" table:style-name="ce66" office:value-type="float" office:value="110000" calcext:value-type="float">
            <text:p>110,000 </text:p>
          </table:table-cell>
          <table:table-cell table:style-name="ce66" office:value-type="float" office:value="120000" calcext:value-type="float">
            <text:p>120,000 </text:p>
          </table:table-cell>
          <table:table-cell table:style-name="ce66" office:value-type="float" office:value="110000" calcext:value-type="float">
            <text:p>110,000 </text:p>
          </table:table-cell>
          <table:table-cell table:style-name="ce66" office:value-type="float" office:value="100000" calcext:value-type="float">
            <text:p>100,000 </text:p>
          </table:table-cell>
          <table:table-cell table:style-name="ce66" office:value-type="float" office:value="110000" calcext:value-type="float">
            <text:p>110,00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66" office:value-type="float" office:value="522000" calcext:value-type="float">
            <text:p>522,000 </text:p>
          </table:table-cell>
          <table:table-cell table:style-name="ce66" office:value-type="float" office:value="222340" calcext:value-type="float">
            <text:p>222,340 </text:p>
          </table:table-cell>
          <table:table-cell table:number-columns-repeated="2" table:style-name="ce66" office:value-type="float" office:value="100000" calcext:value-type="float">
            <text:p>100,000 </text:p>
          </table:table-cell>
          <table:table-cell table:style-name="ce66" table:formula="of:=[월별일람.P11]-[월별일람.O11]" office:value-type="float" office:value="0" calcext:value-type="float">
            <text:p>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활동비</text:p>
          </table:table-cell>
          <table:table-cell table:style-name="ce66" office:value-type="float" office:value="5400000" calcext:value-type="float">
            <text:p>5,400,000 </text:p>
          </table:table-cell>
          <table:table-cell table:style-name="ce66"/>
          <table:table-cell table:number-columns-repeated="2" table:style-name="ce66" office:value-type="float" office:value="200000" calcext:value-type="float">
            <text:p>200,000 </text:p>
          </table:table-cell>
          <table:table-cell table:number-columns-repeated="3" table:style-name="ce66" office:value-type="float" office:value="400000" calcext:value-type="float">
            <text:p>400,000 </text:p>
          </table:table-cell>
          <table:table-cell table:style-name="ce66" office:value-type="float" office:value="417000" calcext:value-type="float">
            <text:p>417,000 </text:p>
          </table:table-cell>
          <table:table-cell table:style-name="ce66" office:value-type="float" office:value="400000" calcext:value-type="float">
            <text:p>400,000 </text:p>
          </table:table-cell>
          <table:table-cell table:style-name="ce66" office:value-type="float" office:value="433000" calcext:value-type="float">
            <text:p>433,000 </text:p>
          </table:table-cell>
          <table:table-cell table:number-columns-repeated="2" table:style-name="ce66" office:value-type="float" office:value="400000" calcext:value-type="float">
            <text:p>400,000 </text:p>
          </table:table-cell>
          <table:table-cell table:style-name="ce66" office:value-type="float" office:value="428500" calcext:value-type="float">
            <text:p>428,500 </text:p>
          </table:table-cell>
          <table:table-cell table:style-name="ce66" office:value-type="float" office:value="450000" calcext:value-type="float">
            <text:p>450,000 </text:p>
          </table:table-cell>
          <table:table-cell table:style-name="ce66" table:formula="of:=[월별일람.P12]-[월별일람.O12]" office:value-type="float" office:value="21500" calcext:value-type="float">
            <text:p>21,50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사업비</text:p>
          </table:table-cell>
          <table:table-cell table:style-name="ce66" office:value-type="float" office:value="2400000" calcext:value-type="float">
            <text:p>2,400,000 </text:p>
          </table:table-cell>
          <table:table-cell table:style-name="ce66"/>
          <table:table-cell table:style-name="ce66" office:value-type="float" office:value="96540" calcext:value-type="float">
            <text:p>96,540 </text:p>
          </table:table-cell>
          <table:table-cell table:style-name="ce66" office:value-type="float" office:value="185000" calcext:value-type="float">
            <text:p>185,000 </text:p>
          </table:table-cell>
          <table:table-cell table:style-name="ce66" office:value-type="float" office:value="396000" calcext:value-type="float">
            <text:p>396,000 </text:p>
          </table:table-cell>
          <table:table-cell table:style-name="ce66" office:value-type="float" office:value="679630" calcext:value-type="float">
            <text:p>679,630 </text:p>
          </table:table-cell>
          <table:table-cell table:style-name="ce66" office:value-type="float" office:value="200000" calcext:value-type="float">
            <text:p>200,000 </text:p>
          </table:table-cell>
          <table:table-cell table:style-name="ce66" office:value-type="float" office:value="19800" calcext:value-type="float">
            <text:p>19,80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22300" calcext:value-type="float">
            <text:p>22,3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table:formula="of:=[월별일람.P13]-[월별일람.O13]" office:value-type="float" office:value="-22300" calcext:value-type="float">
            <text:p>-22,30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회의비</text:p>
          </table:table-cell>
          <table:table-cell table:style-name="ce66" office:value-type="float" office:value="1200000" calcext:value-type="float">
            <text:p>1,200,000 </text:p>
          </table:table-cell>
          <table:table-cell table:style-name="ce66"/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17000" calcext:value-type="float">
            <text:p>117,000 </text:p>
          </table:table-cell>
          <table:table-cell table:style-name="ce66" office:value-type="float" office:value="10000" calcext:value-type="float">
            <text:p>10,000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79800" calcext:value-type="float">
            <text:p>79,800 </text:p>
          </table:table-cell>
          <table:table-cell table:style-name="ce66" office:value-type="float" office:value="109000" calcext:value-type="float">
            <text:p>109,000 </text:p>
          </table:table-cell>
          <table:table-cell table:style-name="ce66" office:value-type="float" office:value="109500" calcext:value-type="float">
            <text:p>109,500 </text:p>
          </table:table-cell>
          <table:table-cell table:number-columns-repeated="3" table:style-name="ce66" office:value-type="float" office:value="100000" calcext:value-type="float">
            <text:p>100,00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table:formula="of:=[월별일람.P14]-[월별일람.O14]" office:value-type="float" office:value="0" calcext:value-type="float">
            <text:p>0 </text:p>
          </table:table-cell>
        </table:table-row>
        <table:table-row table:style-name="ro1">
          <table:table-cell table:style-name="ce50"/>
          <table:table-cell table:style-name="ce59" office:value-type="string" calcext:value-type="string">
            <text:p>기타지출</text:p>
          </table:table-cell>
          <table:table-cell table:style-name="ce66" office:value-type="float" office:value="600000" calcext:value-type="float">
            <text:p>600,000 </text:p>
          </table:table-cell>
          <table:table-cell table:style-name="ce66"/>
          <table:table-cell table:number-columns-repeated="10" table:style-name="ce66" office:value-type="float" office:value="0" calcext:value-type="float">
            <text:p>0 </text:p>
          </table:table-cell>
          <table:table-cell table:style-name="ce66" office:value-type="float" office:value="30000" calcext:value-type="float">
            <text:p>30,0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table:formula="of:=[월별일람.P15]-[월별일람.O15]" office:value-type="float" office:value="-30000" calcext:value-type="float">
            <text:p>-30,000 </text:p>
          </table:table-cell>
        </table:table-row>
        <table:table-row table:style-name="ro1">
          <table:table-cell table:style-name="ce51" office:value-type="string" calcext:value-type="string" table:number-columns-spanned="2" table:number-rows-spanned="1">
            <text:p>잉여금</text:p>
          </table:table-cell>
          <table:covered-table-cell table:style-name="ce51"/>
          <table:table-cell table:style-name="ce67" table:formula="of:=[월별일람.C2]-[월별일람.C9]" office:value-type="float" office:value="8160000" calcext:value-type="float">
            <text:p>8,160,000 </text:p>
          </table:table-cell>
          <table:table-cell table:style-name="ce67" office:value-type="float" office:value="0" calcext:value-type="float">
            <text:p>0 </text:p>
          </table:table-cell>
          <table:table-cell table:style-name="ce67" table:formula="of:=[월별일람.E2]-[월별일람.E9]" office:value-type="float" office:value="1446460" calcext:value-type="float">
            <text:p>1,446,460 </text:p>
          </table:table-cell>
          <table:table-cell table:style-name="ce67" table:formula="of:=[월별일람.F2]-[월별일람.F9]" office:value-type="float" office:value="2975796" calcext:value-type="float">
            <text:p>2,975,796 </text:p>
          </table:table-cell>
          <table:table-cell table:style-name="ce67" table:formula="of:=[월별일람.G2]-[월별일람.G9]" office:value-type="float" office:value="1073902.16438356" calcext:value-type="float">
            <text:p>1,073,902 </text:p>
          </table:table-cell>
          <table:table-cell table:style-name="ce67" table:formula="of:=[월별일람.H2]-[월별일람.H9]" office:value-type="float" office:value="529703" calcext:value-type="float">
            <text:p>529,703 </text:p>
          </table:table-cell>
          <table:table-cell table:style-name="ce67" table:formula="of:=[월별일람.I2]-[월별일람.I9]" office:value-type="float" office:value="999623" calcext:value-type="float">
            <text:p>999,623 </text:p>
          </table:table-cell>
          <table:table-cell table:style-name="ce67" table:formula="of:=[월별일람.J2]-[월별일람.J9]" office:value-type="float" office:value="1160807" calcext:value-type="float">
            <text:p>1,160,807 </text:p>
          </table:table-cell>
          <table:table-cell table:style-name="ce67" table:formula="of:=[월별일람.K2]-[월별일람.K9]" office:value-type="float" office:value="952893" calcext:value-type="float">
            <text:p>952,893 </text:p>
          </table:table-cell>
          <table:table-cell table:style-name="ce67" table:formula="of:=[월별일람.L2]-[월별일람.L9]" office:value-type="float" office:value="977122" calcext:value-type="float">
            <text:p>977,122 </text:p>
          </table:table-cell>
          <table:table-cell table:style-name="ce67" table:formula="of:=[월별일람.M2]-[월별일람.M9]" office:value-type="float" office:value="843658" calcext:value-type="float">
            <text:p>843,658 </text:p>
          </table:table-cell>
          <table:table-cell table:style-name="ce67" table:formula="of:=[월별일람.N2]-[월별일람.N9]" office:value-type="float" office:value="942733.333333333" calcext:value-type="float">
            <text:p>942,733 </text:p>
          </table:table-cell>
          <table:table-cell table:style-name="ce67" table:formula="of:=[월별일람.O2]-[월별일람.O9]" office:value-type="float" office:value="1531163.33333333" calcext:value-type="float">
            <text:p>1,531,163 </text:p>
          </table:table-cell>
          <table:table-cell table:style-name="ce67" table:formula="of:=[월별일람.P2]-[월별일람.P9]" office:value-type="float" office:value="1800420.25114155" calcext:value-type="float">
            <text:p>1,800,420 </text:p>
          </table:table-cell>
          <table:table-cell table:style-name="ce67" table:formula="of:=[월별일람.P16]-[월별일람.O16]" office:value-type="float" office:value="269256.917808219" calcext:value-type="float">
            <text:p>269,257 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특별수지</text:p>
          </table:table-cell>
          <table:covered-table-cell table:style-name="ce52"/>
          <table:table-cell table:style-name="ce68"/>
          <table:table-cell table:style-name="ce68" table:formula="of:=SUM([월별일람.D18:.D23])" office:value-type="float" office:value="15079588" calcext:value-type="float">
            <text:p>15,079,588 </text:p>
          </table:table-cell>
          <table:table-cell table:style-name="ce68" table:formula="of:=SUM([월별일람.E18:.E23])" office:value-type="float" office:value="-3321440" calcext:value-type="float">
            <text:p>-3,321,440 </text:p>
          </table:table-cell>
          <table:table-cell table:style-name="ce68" table:formula="of:=SUM([월별일람.F18:.F23])" office:value-type="float" office:value="-3350529" calcext:value-type="float">
            <text:p>-3,350,529 </text:p>
          </table:table-cell>
          <table:table-cell table:style-name="ce68" table:formula="of:=SUM([월별일람.G18:.G23])" office:value-type="float" office:value="2355667" calcext:value-type="float">
            <text:p>2,355,667 </text:p>
          </table:table-cell>
          <table:table-cell table:style-name="ce68" table:formula="of:=SUM([월별일람.H18:.H23])" office:value-type="float" office:value="-3741183" calcext:value-type="float">
            <text:p>-3,741,183 </text:p>
          </table:table-cell>
          <table:table-cell table:style-name="ce68" table:formula="of:=SUM([월별일람.I18:.I23])" office:value-type="float" office:value="-873823" calcext:value-type="float">
            <text:p>-873,823 </text:p>
          </table:table-cell>
          <table:table-cell table:style-name="ce68" table:formula="of:=SUM([월별일람.J18:.J23])" office:value-type="float" office:value="-1552953" calcext:value-type="float">
            <text:p>-1,552,953 </text:p>
          </table:table-cell>
          <table:table-cell table:style-name="ce68" table:formula="of:=SUM([월별일람.K18:.K23])" office:value-type="float" office:value="1432782" calcext:value-type="float">
            <text:p>1,432,782 </text:p>
          </table:table-cell>
          <table:table-cell table:style-name="ce68" table:formula="of:=SUM([월별일람.L18:.L23])" office:value-type="float" office:value="-1984643" calcext:value-type="float">
            <text:p>-1,984,643 </text:p>
          </table:table-cell>
          <table:table-cell table:style-name="ce68" table:formula="of:=SUM([월별일람.M18:.M23])" office:value-type="float" office:value="1486205" calcext:value-type="float">
            <text:p>1,486,205 </text:p>
          </table:table-cell>
          <table:table-cell table:style-name="ce68" table:formula="of:=SUM([월별일람.N18:.N23])" office:value-type="float" office:value="-2792613.33333333" calcext:value-type="float">
            <text:p>-2,792,613 </text:p>
          </table:table-cell>
          <table:table-cell table:style-name="ce68" table:formula="of:=SUM([월별일람.O18:.O23])" office:value-type="float" office:value="-1575053.33333333" calcext:value-type="float">
            <text:p>-1,575,053 </text:p>
          </table:table-cell>
          <table:table-cell table:style-name="ce68" table:formula="of:=SUM([월별일람.P18:.P23])" office:value-type="float" office:value="54166.6666666698" calcext:value-type="float">
            <text:p>54,167 </text:p>
          </table:table-cell>
          <table:table-cell table:style-name="ce68" table:formula="of:=[월별일람.P17]-[월별일람.O17]" office:value-type="float" office:value="1629220" calcext:value-type="float">
            <text:p>1,629,220 </text:p>
          </table:table-cell>
        </table:table-row>
        <table:table-row table:style-name="ro1">
          <table:table-cell table:style-name="ce53"/>
          <table:table-cell office:value-type="string" calcext:value-type="string">
            <text:p>출자금</text:p>
          </table:table-cell>
          <table:table-cell table:number-columns-repeated="2"/>
          <table:table-cell office:value-type="float" office:value="1330000" calcext:value-type="float">
            <text:p>1,330,000 </text:p>
          </table:table-cell>
          <table:table-cell office:value-type="float" office:value="14420000" calcext:value-type="float">
            <text:p>14,420,000 </text:p>
          </table:table-cell>
          <table:table-cell office:value-type="float" office:value="-3680000" calcext:value-type="float">
            <text:p>-3,680,000 </text:p>
          </table:table-cell>
          <table:table-cell office:value-type="float" office:value="-4190000" calcext:value-type="float">
            <text:p>-4,190,000 </text:p>
          </table:table-cell>
          <table:table-cell office:value-type="float" office:value="-3970000" calcext:value-type="float">
            <text:p>-3,970,000 </text:p>
          </table:table-cell>
          <table:table-cell office:value-type="float" office:value="3780000" calcext:value-type="float">
            <text:p>3,780,000 </text:p>
          </table:table-cell>
          <table:table-cell office:value-type="float" office:value="-4580000" calcext:value-type="float">
            <text:p>-4,580,000 </text:p>
          </table:table-cell>
          <table:table-cell office:value-type="float" office:value="-2920000" calcext:value-type="float">
            <text:p>-2,920,000 </text:p>
          </table:table-cell>
          <table:table-cell office:value-type="float" office:value="-8060000" calcext:value-type="float">
            <text:p>-8,060,000 </text:p>
          </table:table-cell>
          <table:table-cell office:value-type="float" office:value="-520000" calcext:value-type="float">
            <text:p>-520,000 </text:p>
          </table:table-cell>
          <table:table-cell office:value-type="float" office:value="1190000" calcext:value-type="float">
            <text:p>1,190,000 </text:p>
          </table:table-cell>
          <table:table-cell office:value-type="float" office:value="5230000" calcext:value-type="float">
            <text:p>5,230,000 </text:p>
          </table:table-cell>
          <table:table-cell table:formula="of:=[월별일람.P18]-[월별일람.O18]" office:value-type="float" office:value="4040000" calcext:value-type="float">
            <text:p>4,040,000 </text:p>
          </table:table-cell>
        </table:table-row>
        <table:table-row table:style-name="ro1">
          <table:table-cell/>
          <table:table-cell table:style-name="ce61" office:value-type="string" calcext:value-type="string">
            <text:p>차입금</text:p>
          </table:table-cell>
          <table:table-cell table:number-columns-repeated="2"/>
          <table:table-cell office:value-type="float" office:value="5000000" calcext:value-type="float">
            <text:p>5,000,000 </text:p>
          </table:table-cell>
          <table:table-cell office:value-type="float" office:value="-22500000" calcext:value-type="float">
            <text:p>-22,500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7500000" calcext:value-type="float">
            <text:p>7,500,000 </text:p>
          </table:table-cell>
          <table:table-cell table:number-columns-repeated="6" office:value-type="float" office:value="0" calcext:value-type="float">
            <text:p>0 </text:p>
          </table:table-cell>
          <table:table-cell table:formula="of:=[월별일람.P19]-[월별일람.O19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적립금</text:p>
          </table:table-cell>
          <table:table-cell/>
          <table:table-cell office:value-type="float" office:value="15079588" calcext:value-type="float">
            <text:p>15,079,588 </text:p>
          </table:table-cell>
          <table:table-cell office:value-type="float" office:value="-50000" calcext:value-type="float">
            <text:p>-50,000 </text:p>
          </table:table-cell>
          <table:table-cell office:value-type="float" office:value="376611" calcext:value-type="float">
            <text:p>376,611 </text:p>
          </table:table-cell>
          <table:table-cell office:value-type="float" office:value="-560000" calcext:value-type="float">
            <text:p>-560,000 </text:p>
          </table:table-cell>
          <table:table-cell office:value-type="float" office:value="-48550" calcext:value-type="float">
            <text:p>-48,550 </text:p>
          </table:table-cell>
          <table:table-cell office:value-type="float" office:value="-390000" calcext:value-type="float">
            <text:p>-390,000 </text:p>
          </table:table-cell>
          <table:table-cell table:number-columns-repeated="2" office:value-type="float" office:value="-200000" calcext:value-type="float">
            <text:p>-200,000 </text:p>
          </table:table-cell>
          <table:table-cell office:value-type="float" office:value="0" calcext:value-type="float">
            <text:p>0 </text:p>
          </table:table-cell>
          <table:table-cell office:value-type="float" office:value="-140000" calcext:value-type="float">
            <text:p>-140,000 </text:p>
          </table:table-cell>
          <table:table-cell office:value-type="float" office:value="0" calcext:value-type="float">
            <text:p>0 </text:p>
          </table:table-cell>
          <table:table-cell office:value-type="float" office:value="-250000" calcext:value-type="float">
            <text:p>-250,000 </text:p>
          </table:table-cell>
          <table:table-cell office:value-type="float" office:value="-620000" calcext:value-type="float">
            <text:p>-620,000 </text:p>
          </table:table-cell>
          <table:table-cell table:formula="of:=[월별일람.P20]-[월별일람.O20]" office:value-type="float" office:value="-370000" calcext:value-type="float">
            <text:p>-370,000 </text:p>
          </table:table-cell>
        </table:table-row>
        <table:table-row table:style-name="ro1">
          <table:table-cell/>
          <table:table-cell office:value-type="string" calcext:value-type="string">
            <text:p>공동체</text:p>
          </table:table-cell>
          <table:table-cell table:number-columns-repeated="2"/>
          <table:table-cell office:value-type="float" office:value="2498560" calcext:value-type="float">
            <text:p>2,498,560 </text:p>
          </table:table-cell>
          <table:table-cell office:value-type="float" office:value="-9364329" calcext:value-type="float">
            <text:p>-9,364,329 </text:p>
          </table:table-cell>
          <table:table-cell office:value-type="float" office:value="-1434333" calcext:value-type="float">
            <text:p>-1,434,333 </text:p>
          </table:table-cell>
          <table:table-cell office:value-type="float" office:value="-1112633" calcext:value-type="float">
            <text:p>-1,112,633 </text:p>
          </table:table-cell>
          <table:table-cell office:value-type="float" office:value="776177" calcext:value-type="float">
            <text:p>776,177 </text:p>
          </table:table-cell>
          <table:table-cell office:value-type="float" office:value="273747" calcext:value-type="float">
            <text:p>273,747 </text:p>
          </table:table-cell>
          <table:table-cell office:value-type="float" office:value="3294482" calcext:value-type="float">
            <text:p>3,294,482 </text:p>
          </table:table-cell>
          <table:table-cell office:value-type="float" office:value="1515557" calcext:value-type="float">
            <text:p>1,515,557 </text:p>
          </table:table-cell>
          <table:table-cell office:value-type="float" office:value="-348325" calcext:value-type="float">
            <text:p>-348,325 </text:p>
          </table:table-cell>
          <table:table-cell office:value-type="float" office:value="1487386.66666667" calcext:value-type="float">
            <text:p>1,487,387 </text:p>
          </table:table-cell>
          <table:table-cell office:value-type="float" office:value="1255346.66666667" calcext:value-type="float">
            <text:p>1,255,347 </text:p>
          </table:table-cell>
          <table:table-cell office:value-type="float" office:value="3259166.66666667" calcext:value-type="float">
            <text:p>3,259,167 </text:p>
          </table:table-cell>
          <table:table-cell table:formula="of:=[월별일람.P21]-[월별일람.O21]" office:value-type="float" office:value="2003820" calcext:value-type="float">
            <text:p>2,003,820 </text:p>
          </table:table-cell>
        </table:table-row>
        <table:table-row table:style-name="ro1">
          <table:table-cell/>
          <table:table-cell office:value-type="string" calcext:value-type="string">
            <text:p>이용금</text:p>
          </table:table-cell>
          <table:table-cell table:number-columns-repeated="2"/>
          <table:table-cell office:value-type="float" office:value="-18600000" calcext:value-type="float">
            <text:p>-18,600,000 </text:p>
          </table:table-cell>
          <table:table-cell office:value-type="float" office:value="30717189" calcext:value-type="float">
            <text:p>30,717,189 </text:p>
          </table:table-cell>
          <table:table-cell office:value-type="float" office:value="-21470000" calcext:value-type="float">
            <text:p>-21,470,000 </text:p>
          </table:table-cell>
          <table:table-cell office:value-type="float" office:value="-11890000" calcext:value-type="float">
            <text:p>-11,890,000 </text:p>
          </table:table-cell>
          <table:table-cell office:value-type="float" office:value="-3290000" calcext:value-type="float">
            <text:p>-3,290,000 </text:p>
          </table:table-cell>
          <table:table-cell office:value-type="float" office:value="3093300" calcext:value-type="float">
            <text:p>3,093,300 </text:p>
          </table:table-cell>
          <table:table-cell office:value-type="float" office:value="4418300" calcext:value-type="float">
            <text:p>4,418,300 </text:p>
          </table:table-cell>
          <table:table-cell office:value-type="float" office:value="-80200" calcext:value-type="float">
            <text:p>-80,200 </text:p>
          </table:table-cell>
          <table:table-cell office:value-type="float" office:value="12034530" calcext:value-type="float">
            <text:p>12,034,530 </text:p>
          </table:table-cell>
          <table:table-cell office:value-type="float" office:value="-16760000" calcext:value-type="float">
            <text:p>-16,760,000 </text:p>
          </table:table-cell>
          <table:table-cell office:value-type="float" office:value="3729600" calcext:value-type="float">
            <text:p>3,729,600 </text:p>
          </table:table-cell>
          <table:table-cell office:value-type="float" office:value="685000" calcext:value-type="float">
            <text:p>685,000 </text:p>
          </table:table-cell>
          <table:table-cell table:formula="of:=[월별일람.P22]-[월별일람.O22]" office:value-type="float" office:value="-3044600" calcext:value-type="float">
            <text:p>-3,044,600 </text:p>
          </table:table-cell>
        </table:table-row>
        <table:table-row table:style-name="ro1">
          <table:table-cell/>
          <table:table-cell office:value-type="string" calcext:value-type="string">
            <text:p>예탁금</text:p>
          </table:table-cell>
          <table:table-cell table:number-columns-repeated="2"/>
          <table:table-cell office:value-type="float" office:value="6500000" calcext:value-type="float">
            <text:p>6,500,000 </text:p>
          </table:table-cell>
          <table:table-cell office:value-type="float" office:value="-17000000" calcext:value-type="float">
            <text:p>-17,000,000 </text:p>
          </table:table-cell>
          <table:table-cell office:value-type="float" office:value="19500000" calcext:value-type="float">
            <text:p>19,500,000 </text:p>
          </table:table-cell>
          <table:table-cell office:value-type="float" office:value="-6500000" calcext:value-type="float">
            <text:p>-6,500,000 </text:p>
          </table:table-cell>
          <table:table-cell office:value-type="float" office:value="4500000" calcext:value-type="float">
            <text:p>4,500,000 </text:p>
          </table:table-cell>
          <table:table-cell office:value-type="float" office:value="-16000000" calcext:value-type="float">
            <text:p>-16,000,000 </text:p>
          </table:table-cell>
          <table:table-cell office:value-type="float" office:value="-1500000" calcext:value-type="float">
            <text:p>-1,500,000 </text:p>
          </table:table-cell>
          <table:table-cell office:value-type="float" office:value="-500000" calcext:value-type="float">
            <text:p>-500,000 </text:p>
          </table:table-cell>
          <table:table-cell office:value-type="float" office:value="-2000000" calcext:value-type="float">
            <text:p>-2,000,000 </text:p>
          </table:table-cell>
          <table:table-cell office:value-type="float" office:value="13000000" calcext:value-type="float">
            <text:p>13,000,000 </text:p>
          </table:table-cell>
          <table:table-cell office:value-type="float" office:value="-7500000" calcext:value-type="float">
            <text:p>-7,500,000 </text:p>
          </table:table-cell>
          <table:table-cell office:value-type="float" office:value="-8500000" calcext:value-type="float">
            <text:p>-8,500,000 </text:p>
          </table:table-cell>
          <table:table-cell table:formula="of:=[월별일람.P23]-[월별일람.O23]" office:value-type="float" office:value="-1000000" calcext:value-type="float">
            <text:p>-1,000,000 </text:p>
          </table:table-cell>
        </table:table-row>
        <table:table-row table:style-name="ro1">
          <table:table-cell table:style-name="ce51" office:value-type="string" calcext:value-type="string" table:number-columns-spanned="2" table:number-rows-spanned="1">
            <text:p>현금</text:p>
          </table:table-cell>
          <table:covered-table-cell table:style-name="ce51"/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45346" calcext:value-type="float">
            <text:p>2,745,346 </text:p>
          </table:table-cell>
          <table:table-cell table:style-name="ce67" table:formula="of:=[월별일람.D24]+[월별일람.E16]+[월별일람.E17]" office:value-type="float" office:value="870366" calcext:value-type="float">
            <text:p>870,366 </text:p>
          </table:table-cell>
          <table:table-cell table:style-name="ce67" table:formula="of:=[월별일람.E24]+[월별일람.F16]+[월별일람.F17]" office:value-type="float" office:value="495633" calcext:value-type="float">
            <text:p>495,633 </text:p>
          </table:table-cell>
          <table:table-cell table:style-name="ce67" table:formula="of:=[월별일람.F24]+[월별일람.G16]+[월별일람.G17]" office:value-type="float" office:value="3925202.16438356" calcext:value-type="float">
            <text:p>3,925,202 </text:p>
          </table:table-cell>
          <table:table-cell table:style-name="ce67" table:formula="of:=[월별일람.G24]+[월별일람.H16]+[월별일람.H17]" office:value-type="float" office:value="713722.164383562" calcext:value-type="float">
            <text:p>713,722 </text:p>
          </table:table-cell>
          <table:table-cell table:style-name="ce67" table:formula="of:=[월별일람.H24]+[월별일람.I16]+[월별일람.I17]" office:value-type="float" office:value="839522.164383562" calcext:value-type="float">
            <text:p>839,522 </text:p>
          </table:table-cell>
          <table:table-cell table:style-name="ce67" table:formula="of:=[월별일람.I24]+[월별일람.J16]+[월별일람.J17]" office:value-type="float" office:value="447376.164383562" calcext:value-type="float">
            <text:p>447,376 </text:p>
          </table:table-cell>
          <table:table-cell table:style-name="ce67" table:formula="of:=[월별일람.J24]+[월별일람.K16]+[월별일람.K17]" office:value-type="float" office:value="2833051.16438356" calcext:value-type="float">
            <text:p>2,833,051 </text:p>
          </table:table-cell>
          <table:table-cell table:style-name="ce67" table:formula="of:=[월별일람.K24]+[월별일람.L16]+[월별일람.L17]" office:value-type="float" office:value="1825530.16438356" calcext:value-type="float">
            <text:p>1,825,530 </text:p>
          </table:table-cell>
          <table:table-cell table:style-name="ce67" table:formula="of:=[월별일람.L24]+[월별일람.M16]+[월별일람.M17]" office:value-type="float" office:value="4155393.16438356" calcext:value-type="float">
            <text:p>4,155,393 </text:p>
          </table:table-cell>
          <table:table-cell table:style-name="ce67" table:formula="of:=[월별일람.M24]+[월별일람.N16]+[월별일람.N17]" office:value-type="float" office:value="2305513.16438356" calcext:value-type="float">
            <text:p>2,305,513 </text:p>
          </table:table-cell>
          <table:table-cell table:style-name="ce67" table:formula="of:=[월별일람.N24]+[월별일람.O16]+[월별일람.O17]" office:value-type="float" office:value="2261623.16438357" calcext:value-type="float">
            <text:p>2,261,623 </text:p>
          </table:table-cell>
          <table:table-cell table:style-name="ce67" table:formula="of:=[월별일람.O24]+[월별일람.P16]+[월별일람.P17]" office:value-type="float" office:value="4116210.08219179" calcext:value-type="float">
            <text:p>4,116,210 </text:p>
          </table:table-cell>
          <table:table-cell table:style-name="ce67" table:formula="of:=[월별일람.P24]-[월별일람.O24]" office:value-type="float" office:value="1854586.91780822" calcext:value-type="float">
            <text:p>1,854,587 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시재</text:p>
          </table:table-cell>
          <table:covered-table-cell table:style-name="ce55"/>
          <table:table-cell table:style-name="ce70" office:value-type="float" office:value="0" calcext:value-type="float">
            <text:p>0 </text:p>
          </table:table-cell>
          <table:table-cell table:style-name="ce70" table:formula="of:=SUM([월별일람.D26:.D27])" office:value-type="float" office:value="2745346" calcext:value-type="float">
            <text:p>2,745,346 </text:p>
          </table:table-cell>
          <table:table-cell table:style-name="ce70" table:formula="of:=SUM([월별일람.E26:.E27])" office:value-type="float" office:value="870366" calcext:value-type="float">
            <text:p>870,366 </text:p>
          </table:table-cell>
          <table:table-cell table:style-name="ce70" table:formula="of:=SUM([월별일람.F26:.F27])" office:value-type="float" office:value="495633" calcext:value-type="float">
            <text:p>495,633 </text:p>
          </table:table-cell>
          <table:table-cell table:style-name="ce70" table:formula="of:=SUM([월별일람.G26:.G27])" office:value-type="float" office:value="3925202" calcext:value-type="float">
            <text:p>3,925,202 </text:p>
          </table:table-cell>
          <table:table-cell table:style-name="ce70" table:formula="of:=SUM([월별일람.H26:.H27])" office:value-type="float" office:value="713722" calcext:value-type="float">
            <text:p>713,722 </text:p>
          </table:table-cell>
          <table:table-cell table:style-name="ce70" table:formula="of:=SUM([월별일람.I26:.I27])" office:value-type="float" office:value="839522" calcext:value-type="float">
            <text:p>839,522 </text:p>
          </table:table-cell>
          <table:table-cell table:style-name="ce70" table:formula="of:=SUM([월별일람.J26:.J27])" office:value-type="float" office:value="447376" calcext:value-type="float">
            <text:p>447,376 </text:p>
          </table:table-cell>
          <table:table-cell table:style-name="ce70" table:formula="of:=SUM([월별일람.K26:.K27])" office:value-type="float" office:value="2833051" calcext:value-type="float">
            <text:p>2,833,051 </text:p>
          </table:table-cell>
          <table:table-cell table:style-name="ce70" table:formula="of:=SUM([월별일람.L26:.L27])" office:value-type="float" office:value="1825530" calcext:value-type="float">
            <text:p>1,825,530 </text:p>
          </table:table-cell>
          <table:table-cell table:style-name="ce70" table:formula="of:=SUM([월별일람.M26:.M27])" office:value-type="float" office:value="4155393" calcext:value-type="float">
            <text:p>4,155,393 </text:p>
          </table:table-cell>
          <table:table-cell table:style-name="ce70" table:formula="of:=SUM([월별일람.N26:.N27])" office:value-type="float" office:value="2305513" calcext:value-type="float">
            <text:p>2,305,513 </text:p>
          </table:table-cell>
          <table:table-cell table:style-name="ce70" table:formula="of:=SUM([월별일람.O26:.O28])" office:value-type="float" office:value="2261623" calcext:value-type="float">
            <text:p>2,261,623 </text:p>
          </table:table-cell>
          <table:table-cell table:style-name="ce70" table:formula="of:=SUM([월별일람.P26:.P28])" office:value-type="float" office:value="4116210" calcext:value-type="float">
            <text:p>4,116,210 </text:p>
          </table:table-cell>
          <table:table-cell table:style-name="ce70" table:formula="of:=[월별일람.P25]-[월별일람.O25]" office:value-type="float" office:value="1854587" calcext:value-type="float">
            <text:p>1,854,587 </text:p>
          </table:table-cell>
        </table:table-row>
        <table:table-row table:style-name="ro1">
          <table:table-cell table:style-name="ce44"/>
          <table:table-cell table:style-name="ce58" office:value-type="string" calcext:value-type="string">
            <text:p>기업은행-1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00000" calcext:value-type="float">
            <text:p>300,000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452000" calcext:value-type="float">
            <text:p>1,452,000 </text:p>
          </table:table-cell>
          <table:table-cell table:style-name="ce64" office:value-type="float" office:value="691100" calcext:value-type="float">
            <text:p>691,100 </text:p>
          </table:table-cell>
          <table:table-cell table:style-name="ce64" office:value-type="float" office:value="520000" calcext:value-type="float">
            <text:p>520,000 </text:p>
          </table:table-cell>
          <table:table-cell table:style-name="ce64" office:value-type="float" office:value="100000" calcext:value-type="float">
            <text:p>100,000 </text:p>
          </table:table-cell>
          <table:table-cell table:style-name="ce64" office:value-type="float" office:value="220000" calcext:value-type="float">
            <text:p>220,000 </text:p>
          </table:table-cell>
          <table:table-cell table:style-name="ce64" office:value-type="float" office:value="20000" calcext:value-type="float">
            <text:p>20,00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700740" calcext:value-type="float">
            <text:p>700,740 </text:p>
          </table:table-cell>
          <table:table-cell table:style-name="ce64" office:value-type="float" office:value="1403500" calcext:value-type="float">
            <text:p>1,403,500 </text:p>
          </table:table-cell>
          <table:table-cell table:style-name="ce64" office:value-type="float" office:value="1040000" calcext:value-type="float">
            <text:p>1,040,000 </text:p>
          </table:table-cell>
          <table:table-cell table:style-name="ce64" table:formula="of:=[월별일람.P26]-[월별일람.O26]" office:value-type="float" office:value="-363500" calcext:value-type="float">
            <text:p>-363,5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기업은행-2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445346" calcext:value-type="float">
            <text:p>2,445,346 </text:p>
          </table:table-cell>
          <table:table-cell table:style-name="ce64" office:value-type="float" office:value="870366" calcext:value-type="float">
            <text:p>870,366 </text:p>
          </table:table-cell>
          <table:table-cell table:style-name="ce64" office:value-type="float" office:value="495633" calcext:value-type="float">
            <text:p>495,633 </text:p>
          </table:table-cell>
          <table:table-cell table:style-name="ce64" office:value-type="float" office:value="2473202" calcext:value-type="float">
            <text:p>2,473,202 </text:p>
          </table:table-cell>
          <table:table-cell table:style-name="ce64" office:value-type="float" office:value="22622" calcext:value-type="float">
            <text:p>22,622 </text:p>
          </table:table-cell>
          <table:table-cell table:style-name="ce64" office:value-type="float" office:value="319522" calcext:value-type="float">
            <text:p>319,522 </text:p>
          </table:table-cell>
          <table:table-cell table:style-name="ce64" office:value-type="float" office:value="347376" calcext:value-type="float">
            <text:p>347,376 </text:p>
          </table:table-cell>
          <table:table-cell table:style-name="ce64" office:value-type="float" office:value="2613051" calcext:value-type="float">
            <text:p>2,613,051 </text:p>
          </table:table-cell>
          <table:table-cell table:style-name="ce64" office:value-type="float" office:value="1805530" calcext:value-type="float">
            <text:p>1,805,530 </text:p>
          </table:table-cell>
          <table:table-cell table:style-name="ce64" office:value-type="float" office:value="4155393" calcext:value-type="float">
            <text:p>4,155,393 </text:p>
          </table:table-cell>
          <table:table-cell table:style-name="ce64" office:value-type="float" office:value="1604773" calcext:value-type="float">
            <text:p>1,604,773 </text:p>
          </table:table-cell>
          <table:table-cell table:style-name="ce64" office:value-type="float" office:value="670123" calcext:value-type="float">
            <text:p>670,123 </text:p>
          </table:table-cell>
          <table:table-cell table:style-name="ce64" office:value-type="float" office:value="2848210" calcext:value-type="float">
            <text:p>2,848,210 </text:p>
          </table:table-cell>
          <table:table-cell table:style-name="ce64" table:formula="of:=[월별일람.P27]-[월별일람.O27]" office:value-type="float" office:value="2178087" calcext:value-type="float">
            <text:p>2,178,087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해방화폐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table:number-columns-repeated="9"/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88000" calcext:value-type="float">
            <text:p>188,000 </text:p>
          </table:table-cell>
          <table:table-cell table:style-name="ce64" office:value-type="float" office:value="228000" calcext:value-type="float">
            <text:p>228,000 </text:p>
          </table:table-cell>
          <table:table-cell table:style-name="ce64" table:formula="of:=[월별일람.P28]-[월별일람.O28]" office:value-type="float" office:value="40000" calcext:value-type="float">
            <text:p>40,000 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오차</text:p>
          </table:table-cell>
          <table:covered-table-cell table:style-name="ce55"/>
          <table:table-cell table:style-name="ce70" office:value-type="float" office:value="0" calcext:value-type="float">
            <text:p>0 </text:p>
          </table:table-cell>
          <table:table-cell table:style-name="ce70" table:formula="of:=[월별일람.D24]-[월별일람.D25]" office:value-type="float" office:value="0" calcext:value-type="float">
            <text:p>0 </text:p>
          </table:table-cell>
          <table:table-cell table:style-name="ce70" table:formula="of:=[월별일람.E24]-[월별일람.E25]" office:value-type="float" office:value="0" calcext:value-type="float">
            <text:p>0 </text:p>
          </table:table-cell>
          <table:table-cell table:style-name="ce70" table:formula="of:=[월별일람.F24]-[월별일람.F25]" office:value-type="float" office:value="0" calcext:value-type="float">
            <text:p>0 </text:p>
          </table:table-cell>
          <table:table-cell table:style-name="ce70" table:formula="of:=[월별일람.G24]-[월별일람.G25]" office:value-type="float" office:value="0.164383562281728" calcext:value-type="float">
            <text:p>0 </text:p>
          </table:table-cell>
          <table:table-cell table:style-name="ce70" table:formula="of:=[월별일람.H24]-[월별일람.H25]" office:value-type="float" office:value="0.164383562281728" calcext:value-type="float">
            <text:p>0 </text:p>
          </table:table-cell>
          <table:table-cell table:style-name="ce70" table:formula="of:=[월별일람.I24]-[월별일람.I25]" office:value-type="float" office:value="0.164383562281728" calcext:value-type="float">
            <text:p>0 </text:p>
          </table:table-cell>
          <table:table-cell table:style-name="ce70" table:formula="of:=[월별일람.J24]-[월별일람.J25]" office:value-type="float" office:value="0.164383562281728" calcext:value-type="float">
            <text:p>0 </text:p>
          </table:table-cell>
          <table:table-cell table:style-name="ce70" table:formula="of:=[월별일람.K24]-[월별일람.K25]" office:value-type="float" office:value="0.164383562281728" calcext:value-type="float">
            <text:p>0 </text:p>
          </table:table-cell>
          <table:table-cell table:style-name="ce70" table:formula="of:=[월별일람.L24]-[월별일람.L25]" office:value-type="float" office:value="0.164383562281728" calcext:value-type="float">
            <text:p>0 </text:p>
          </table:table-cell>
          <table:table-cell table:style-name="ce70" table:formula="of:=[월별일람.M24]-[월별일람.M25]" office:value-type="float" office:value="0.164383562281728" calcext:value-type="float">
            <text:p>0 </text:p>
          </table:table-cell>
          <table:table-cell table:style-name="ce70" table:formula="of:=[월별일람.N24]-[월별일람.N25]" office:value-type="float" office:value="0.164383565075696" calcext:value-type="float">
            <text:p>0 </text:p>
          </table:table-cell>
          <table:table-cell table:style-name="ce70" table:formula="of:=[월별일람.O24]-[월별일람.O25]" office:value-type="float" office:value="0.164383567869663" calcext:value-type="float">
            <text:p>0 </text:p>
          </table:table-cell>
          <table:table-cell table:style-name="ce70" table:formula="of:=[월별일람.P24]-[월별일람.P25]" office:value-type="float" office:value="0.0821917895227671" calcext:value-type="float">
            <text:p>0 </text:p>
          </table:table-cell>
          <table:table-cell table:style-name="ce70" table:formula="of:=[월별일람.P29]-[월별일람.O29]" office:value-type="float" office:value="-0.0821917783468962" calcext:value-type="float">
            <text:p>-0 </text:p>
          </table:table-cell>
        </table:table-row>
        <table:table-row table:style-name="ro1"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71" table:number-columns-repeated="2"/>
          <table:table-cell table:style-name="ce74" table:number-columns-repeated="13"/>
        </table:table-row>
        <table:table-row table:style-name="ro1">
          <table:table-cell table:style-name="ce52" office:value-type="string" calcext:value-type="string" table:number-columns-spanned="2" table:number-rows-spanned="1">
            <text:p>대변</text:p>
          </table:table-cell>
          <table:covered-table-cell table:style-name="ce52"/>
          <table:table-cell table:style-name="ce72"/>
          <table:table-cell table:style-name="ce72" table:formula="of:=SUM([월별일람.D32:.D36])" office:value-type="float" office:value="219444876" calcext:value-type="float">
            <text:p>219,444,876 </text:p>
          </table:table-cell>
          <table:table-cell table:style-name="ce72" table:formula="of:=SUM([월별일람.E32:.E36])" office:value-type="float" office:value="229669896" calcext:value-type="float">
            <text:p>229,669,896 </text:p>
          </table:table-cell>
          <table:table-cell table:style-name="ce72" table:formula="of:=SUM([월별일람.F32:.F36])" office:value-type="float" office:value="215577974" calcext:value-type="float">
            <text:p>215,577,974 </text:p>
          </table:table-cell>
          <table:table-cell table:style-name="ce72" table:formula="of:=SUM([월별일람.G32:.G36])" office:value-type="float" office:value="220977543.164384" calcext:value-type="float">
            <text:p>220,977,543 </text:p>
          </table:table-cell>
          <table:table-cell table:style-name="ce72" table:formula="of:=SUM([월별일람.H32:.H36])" office:value-type="float" office:value="236156063.164384" calcext:value-type="float">
            <text:p>236,156,063 </text:p>
          </table:table-cell>
          <table:table-cell table:style-name="ce72" table:formula="of:=SUM([월별일람.I32:.I36])" office:value-type="float" office:value="235071863.164384" calcext:value-type="float">
            <text:p>235,071,863 </text:p>
          </table:table-cell>
          <table:table-cell table:style-name="ce72" table:formula="of:=SUM([월별일람.J32:.J36])" office:value-type="float" office:value="247586417.164384" calcext:value-type="float">
            <text:p>247,586,417 </text:p>
          </table:table-cell>
          <table:table-cell table:style-name="ce72" table:formula="of:=SUM([월별일람.K32:.K36])" office:value-type="float" office:value="247053792.164384" calcext:value-type="float">
            <text:p>247,053,792 </text:p>
          </table:table-cell>
          <table:table-cell table:style-name="ce72" table:formula="of:=SUM([월별일람.L32:.L36])" office:value-type="float" office:value="246626471.164384" calcext:value-type="float">
            <text:p>246,626,471 </text:p>
          </table:table-cell>
          <table:table-cell table:style-name="ce72" table:formula="of:=SUM([월별일람.M32:.M36])" office:value-type="float" office:value="238921804.164384" calcext:value-type="float">
            <text:p>238,921,804 </text:p>
          </table:table-cell>
          <table:table-cell table:style-name="ce72" table:formula="of:=SUM([월별일람.N32:.N36])" office:value-type="float" office:value="240831924.164384" calcext:value-type="float">
            <text:p>240,831,924 </text:p>
          </table:table-cell>
          <table:table-cell table:style-name="ce72" table:formula="of:=SUM([월별일람.O32:.O36])" office:value-type="float" office:value="244558434.164384" calcext:value-type="float">
            <text:p>244,558,434 </text:p>
          </table:table-cell>
          <table:table-cell table:style-name="ce72" table:formula="of:=SUM([월별일람.P32:.P36])" office:value-type="float" office:value="254228021.082192" calcext:value-type="float">
            <text:p>254,228,021 </text:p>
          </table:table-cell>
          <table:table-cell table:style-name="ce72" table:formula="of:=[월별일람.P31]-[월별일람.O31]" office:value-type="float" office:value="9669586.91780821" calcext:value-type="float">
            <text:p>9,669,587 </text:p>
          </table:table-cell>
        </table:table-row>
        <table:table-row table:style-name="ro1">
          <table:table-cell table:style-name="ce53"/>
          <table:table-cell office:value-type="string" calcext:value-type="string">
            <text:p>출자금총액</text:p>
          </table:table-cell>
          <table:table-cell/>
          <table:table-cell office:value-type="float" office:value="130830000" calcext:value-type="float">
            <text:p>130,830,000 </text:p>
          </table:table-cell>
          <table:table-cell table:formula="of:=[월별일람.D32]+[월별일람.E18]" office:value-type="float" office:value="132160000" calcext:value-type="float">
            <text:p>132,160,000 </text:p>
          </table:table-cell>
          <table:table-cell table:formula="of:=[월별일람.E32]+[월별일람.F18]" office:value-type="float" office:value="146580000" calcext:value-type="float">
            <text:p>146,580,000 </text:p>
          </table:table-cell>
          <table:table-cell table:formula="of:=[월별일람.F32]+[월별일람.G18]" office:value-type="float" office:value="142900000" calcext:value-type="float">
            <text:p>142,900,000 </text:p>
          </table:table-cell>
          <table:table-cell table:formula="of:=[월별일람.G32]+[월별일람.H18]" office:value-type="float" office:value="138710000" calcext:value-type="float">
            <text:p>138,710,000 </text:p>
          </table:table-cell>
          <table:table-cell table:formula="of:=[월별일람.H32]+[월별일람.I18]" office:value-type="float" office:value="134740000" calcext:value-type="float">
            <text:p>134,740,000 </text:p>
          </table:table-cell>
          <table:table-cell table:formula="of:=[월별일람.I32]+[월별일람.J18]" office:value-type="float" office:value="138520000" calcext:value-type="float">
            <text:p>138,520,000 </text:p>
          </table:table-cell>
          <table:table-cell table:formula="of:=[월별일람.J32]+[월별일람.K18]" office:value-type="float" office:value="133940000" calcext:value-type="float">
            <text:p>133,940,000 </text:p>
          </table:table-cell>
          <table:table-cell table:formula="of:=[월별일람.K32]+[월별일람.L18]" office:value-type="float" office:value="131020000" calcext:value-type="float">
            <text:p>131,020,000 </text:p>
          </table:table-cell>
          <table:table-cell table:formula="of:=[월별일람.L32]+[월별일람.M18]" office:value-type="float" office:value="122960000" calcext:value-type="float">
            <text:p>122,960,000 </text:p>
          </table:table-cell>
          <table:table-cell table:formula="of:=[월별일람.M32]+[월별일람.N18]" office:value-type="float" office:value="122440000" calcext:value-type="float">
            <text:p>122,440,000 </text:p>
          </table:table-cell>
          <table:table-cell table:formula="of:=[월별일람.N32]+[월별일람.O18]" office:value-type="float" office:value="123630000" calcext:value-type="float">
            <text:p>123,630,000 </text:p>
          </table:table-cell>
          <table:table-cell table:formula="of:=[월별일람.O32]+[월별일람.P18]" office:value-type="float" office:value="128860000" calcext:value-type="float">
            <text:p>128,860,000 </text:p>
          </table:table-cell>
          <table:table-cell/>
        </table:table-row>
        <table:table-row table:style-name="ro1">
          <table:table-cell/>
          <table:table-cell table:style-name="ce61" office:value-type="string" calcext:value-type="string">
            <text:p>차입금총액</text:p>
          </table:table-cell>
          <table:table-cell/>
          <table:table-cell office:value-type="float" office:value="20700000" calcext:value-type="float">
            <text:p>20,700,000 </text:p>
          </table:table-cell>
          <table:table-cell table:formula="of:=[월별일람.D33]+[월별일람.E19]" office:value-type="float" office:value="25700000" calcext:value-type="float">
            <text:p>25,700,000 </text:p>
          </table:table-cell>
          <table:table-cell table:formula="of:=[월별일람.E33]+[월별일람.F19]" office:value-type="float" office:value="3200000" calcext:value-type="float">
            <text:p>3,200,000 </text:p>
          </table:table-cell>
          <table:table-cell table:formula="of:=[월별일람.F33]+[월별일람.G19]" office:value-type="float" office:value="13200000" calcext:value-type="float">
            <text:p>13,200,000 </text:p>
          </table:table-cell>
          <table:table-cell table:formula="of:=[월별일람.G33]+[월별일람.H19]" office:value-type="float" office:value="33200000" calcext:value-type="float">
            <text:p>33,200,000 </text:p>
          </table:table-cell>
          <table:table-cell table:formula="of:=[월별일람.H33]+[월별일람.I19]" office:value-type="float" office:value="34700000" calcext:value-type="float">
            <text:p>34,700,000 </text:p>
          </table:table-cell>
          <table:table-cell table:formula="of:=[월별일람.I33]+[월별일람.J19]" office:value-type="float" office:value="42200000" calcext:value-type="float">
            <text:p>42,200,000 </text:p>
          </table:table-cell>
          <table:table-cell table:formula="of:=[월별일람.J33]+[월별일람.K19]" office:value-type="float" office:value="42200000" calcext:value-type="float">
            <text:p>42,200,000 </text:p>
          </table:table-cell>
          <table:table-cell table:formula="of:=[월별일람.K33]+[월별일람.L19]" office:value-type="float" office:value="42200000" calcext:value-type="float">
            <text:p>42,200,000 </text:p>
          </table:table-cell>
          <table:table-cell table:formula="of:=[월별일람.L33]+[월별일람.M19]" office:value-type="float" office:value="42200000" calcext:value-type="float">
            <text:p>42,200,000 </text:p>
          </table:table-cell>
          <table:table-cell table:formula="of:=[월별일람.M33]+[월별일람.N19]" office:value-type="float" office:value="42200000" calcext:value-type="float">
            <text:p>42,200,000 </text:p>
          </table:table-cell>
          <table:table-cell table:formula="of:=[월별일람.N33]+[월별일람.O19]" office:value-type="float" office:value="42200000" calcext:value-type="float">
            <text:p>42,200,000 </text:p>
          </table:table-cell>
          <table:table-cell table:formula="of:=[월별일람.O33]+[월별일람.P19]" office:value-type="float" office:value="42200000" calcext:value-type="float">
            <text:p>42,200,00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적립금총액</text:p>
          </table:table-cell>
          <table:table-cell/>
          <table:table-cell office:value-type="float" office:value="38018126" calcext:value-type="float">
            <text:p>38,018,126 </text:p>
          </table:table-cell>
          <table:table-cell table:formula="of:=[월별일람.D34]+[월별일람.E20]" office:value-type="float" office:value="37968126" calcext:value-type="float">
            <text:p>37,968,126 </text:p>
          </table:table-cell>
          <table:table-cell table:formula="of:=[월별일람.E34]+[월별일람.F20]" office:value-type="float" office:value="38344737" calcext:value-type="float">
            <text:p>38,344,737 </text:p>
          </table:table-cell>
          <table:table-cell table:formula="of:=[월별일람.F34]+[월별일람.G20]" office:value-type="float" office:value="37784737" calcext:value-type="float">
            <text:p>37,784,737 </text:p>
          </table:table-cell>
          <table:table-cell table:formula="of:=[월별일람.G34]+[월별일람.H20]" office:value-type="float" office:value="37736187" calcext:value-type="float">
            <text:p>37,736,187 </text:p>
          </table:table-cell>
          <table:table-cell table:formula="of:=[월별일람.H34]+[월별일람.I20]" office:value-type="float" office:value="37346187" calcext:value-type="float">
            <text:p>37,346,187 </text:p>
          </table:table-cell>
          <table:table-cell table:formula="of:=[월별일람.I34]+[월별일람.J20]" office:value-type="float" office:value="37146187" calcext:value-type="float">
            <text:p>37,146,187 </text:p>
          </table:table-cell>
          <table:table-cell table:formula="of:=[월별일람.J34]+[월별일람.K20]" office:value-type="float" office:value="36946187" calcext:value-type="float">
            <text:p>36,946,187 </text:p>
          </table:table-cell>
          <table:table-cell table:formula="of:=[월별일람.K34]+[월별일람.L20]" office:value-type="float" office:value="36946187" calcext:value-type="float">
            <text:p>36,946,187 </text:p>
          </table:table-cell>
          <table:table-cell table:formula="of:=[월별일람.L34]+[월별일람.M20]" office:value-type="float" office:value="36806187" calcext:value-type="float">
            <text:p>36,806,187 </text:p>
          </table:table-cell>
          <table:table-cell table:formula="of:=[월별일람.M34]+[월별일람.N20]" office:value-type="float" office:value="36806187" calcext:value-type="float">
            <text:p>36,806,187 </text:p>
          </table:table-cell>
          <table:table-cell table:formula="of:=[월별일람.N34]+[월별일람.O20]" office:value-type="float" office:value="36556187" calcext:value-type="float">
            <text:p>36,556,187 </text:p>
          </table:table-cell>
          <table:table-cell table:formula="of:=[월별일람.O34]+[월별일람.P20]" office:value-type="float" office:value="35936187" calcext:value-type="float">
            <text:p>35,936,187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공동체총액</text:p>
          </table:table-cell>
          <table:table-cell/>
          <table:table-cell office:value-type="float" office:value="29896750" calcext:value-type="float">
            <text:p>29,896,750 </text:p>
          </table:table-cell>
          <table:table-cell table:formula="of:=[월별일람.D35]+[월별일람.E21]" office:value-type="float" office:value="32395310" calcext:value-type="float">
            <text:p>32,395,310 </text:p>
          </table:table-cell>
          <table:table-cell table:formula="of:=[월별일람.E35]+[월별일람.F21]" office:value-type="float" office:value="23030981" calcext:value-type="float">
            <text:p>23,030,981 </text:p>
          </table:table-cell>
          <table:table-cell table:formula="of:=[월별일람.F35]+[월별일람.G21]" office:value-type="float" office:value="21596648" calcext:value-type="float">
            <text:p>21,596,648 </text:p>
          </table:table-cell>
          <table:table-cell table:formula="of:=[월별일람.G35]+[월별일람.H21]" office:value-type="float" office:value="20484015" calcext:value-type="float">
            <text:p>20,484,015 </text:p>
          </table:table-cell>
          <table:table-cell table:formula="of:=[월별일람.H35]+[월별일람.I21]" office:value-type="float" office:value="21260192" calcext:value-type="float">
            <text:p>21,260,192 </text:p>
          </table:table-cell>
          <table:table-cell table:formula="of:=[월별일람.I35]+[월별일람.J21]" office:value-type="float" office:value="21533939" calcext:value-type="float">
            <text:p>21,533,939 </text:p>
          </table:table-cell>
          <table:table-cell table:formula="of:=[월별일람.J35]+[월별일람.K21]" office:value-type="float" office:value="24828421" calcext:value-type="float">
            <text:p>24,828,421 </text:p>
          </table:table-cell>
          <table:table-cell table:formula="of:=[월별일람.K35]+[월별일람.L21]" office:value-type="float" office:value="26343978" calcext:value-type="float">
            <text:p>26,343,978 </text:p>
          </table:table-cell>
          <table:table-cell table:formula="of:=[월별일람.L35]+[월별일람.M21]" office:value-type="float" office:value="25995653" calcext:value-type="float">
            <text:p>25,995,653 </text:p>
          </table:table-cell>
          <table:table-cell table:formula="of:=[월별일람.M35]+[월별일람.N21]" office:value-type="float" office:value="27483039.6666667" calcext:value-type="float">
            <text:p>27,483,040 </text:p>
          </table:table-cell>
          <table:table-cell table:formula="of:=[월별일람.N35]+[월별일람.O21]" office:value-type="float" office:value="28738386.3333333" calcext:value-type="float">
            <text:p>28,738,386 </text:p>
          </table:table-cell>
          <table:table-cell table:formula="of:=[월별일람.O35]+[월별일람.P21]" office:value-type="float" office:value="31997553" calcext:value-type="float">
            <text:p>31,997,553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잉여금총액</text:p>
          </table:table-cell>
          <table:table-cell/>
          <table:table-cell office:value-type="float" office:value="0" calcext:value-type="float">
            <text:p>0 </text:p>
          </table:table-cell>
          <table:table-cell table:formula="of:=[월별일람.D36]+[월별일람.E16]" office:value-type="float" office:value="1446460" calcext:value-type="float">
            <text:p>1,446,460 </text:p>
          </table:table-cell>
          <table:table-cell table:formula="of:=[월별일람.E36]+[월별일람.F16]" office:value-type="float" office:value="4422256" calcext:value-type="float">
            <text:p>4,422,256 </text:p>
          </table:table-cell>
          <table:table-cell table:formula="of:=[월별일람.F36]+[월별일람.G16]" office:value-type="float" office:value="5496158.16438356" calcext:value-type="float">
            <text:p>5,496,158 </text:p>
          </table:table-cell>
          <table:table-cell table:formula="of:=[월별일람.G36]+[월별일람.H16]" office:value-type="float" office:value="6025861.16438356" calcext:value-type="float">
            <text:p>6,025,861 </text:p>
          </table:table-cell>
          <table:table-cell table:formula="of:=[월별일람.H36]+[월별일람.I16]" office:value-type="float" office:value="7025484.16438356" calcext:value-type="float">
            <text:p>7,025,484 </text:p>
          </table:table-cell>
          <table:table-cell table:formula="of:=[월별일람.I36]+[월별일람.J16]" office:value-type="float" office:value="8186291.16438356" calcext:value-type="float">
            <text:p>8,186,291 </text:p>
          </table:table-cell>
          <table:table-cell table:formula="of:=[월별일람.J36]+[월별일람.K16]" office:value-type="float" office:value="9139184.16438356" calcext:value-type="float">
            <text:p>9,139,184 </text:p>
          </table:table-cell>
          <table:table-cell table:formula="of:=[월별일람.K36]+[월별일람.L16]" office:value-type="float" office:value="10116306.1643836" calcext:value-type="float">
            <text:p>10,116,306 </text:p>
          </table:table-cell>
          <table:table-cell table:formula="of:=[월별일람.L36]+[월별일람.M16]" office:value-type="float" office:value="10959964.1643836" calcext:value-type="float">
            <text:p>10,959,964 </text:p>
          </table:table-cell>
          <table:table-cell table:formula="of:=[월별일람.M36]+[월별일람.N16]" office:value-type="float" office:value="11902697.4977169" calcext:value-type="float">
            <text:p>11,902,697 </text:p>
          </table:table-cell>
          <table:table-cell table:formula="of:=[월별일람.N36]+[월별일람.O16]" office:value-type="float" office:value="13433860.8310502" calcext:value-type="float">
            <text:p>13,433,861 </text:p>
          </table:table-cell>
          <table:table-cell table:formula="of:=[월별일람.O36]+[월별일람.P16]" office:value-type="float" office:value="15234281.0821918" calcext:value-type="float">
            <text:p>15,234,281 </text:p>
          </table:table-cell>
          <table:table-cell/>
        </table:table-row>
        <table:table-row table:style-name="ro1">
          <table:table-cell table:style-name="ce52" office:value-type="string" calcext:value-type="string" table:number-columns-spanned="2" table:number-rows-spanned="1">
            <text:p>차변</text:p>
          </table:table-cell>
          <table:covered-table-cell table:style-name="ce52"/>
          <table:table-cell table:style-name="ce72"/>
          <table:table-cell table:style-name="ce72" table:formula="of:=SUM([월별일람.D38:.D40])" office:value-type="float" office:value="219444876" calcext:value-type="float">
            <text:p>219,444,876 </text:p>
          </table:table-cell>
          <table:table-cell table:style-name="ce72" table:formula="of:=SUM([월별일람.E38:.E40])" office:value-type="float" office:value="229669896" calcext:value-type="float">
            <text:p>229,669,896 </text:p>
          </table:table-cell>
          <table:table-cell table:style-name="ce72" table:formula="of:=SUM([월별일람.F38:.F40])" office:value-type="float" office:value="215577974" calcext:value-type="float">
            <text:p>215,577,974 </text:p>
          </table:table-cell>
          <table:table-cell table:style-name="ce72" table:formula="of:=SUM([월별일람.G38:.G40])" office:value-type="float" office:value="220977543.164384" calcext:value-type="float">
            <text:p>220,977,543 </text:p>
          </table:table-cell>
          <table:table-cell table:style-name="ce72" table:formula="of:=SUM([월별일람.H38:.H40])" office:value-type="float" office:value="236156063.164384" calcext:value-type="float">
            <text:p>236,156,063 </text:p>
          </table:table-cell>
          <table:table-cell table:style-name="ce72" table:formula="of:=SUM([월별일람.I38:.I40])" office:value-type="float" office:value="235071863.164384" calcext:value-type="float">
            <text:p>235,071,863 </text:p>
          </table:table-cell>
          <table:table-cell table:style-name="ce72" table:formula="of:=SUM([월별일람.J38:.J40])" office:value-type="float" office:value="247586417.164384" calcext:value-type="float">
            <text:p>247,586,417 </text:p>
          </table:table-cell>
          <table:table-cell table:style-name="ce72" table:formula="of:=SUM([월별일람.K38:.K40])" office:value-type="float" office:value="247053792.164384" calcext:value-type="float">
            <text:p>247,053,792 </text:p>
          </table:table-cell>
          <table:table-cell table:style-name="ce72" table:formula="of:=SUM([월별일람.L38:.L40])" office:value-type="float" office:value="246626471.164384" calcext:value-type="float">
            <text:p>246,626,471 </text:p>
          </table:table-cell>
          <table:table-cell table:style-name="ce72" table:formula="of:=SUM([월별일람.M38:.M40])" office:value-type="float" office:value="238921804.164384" calcext:value-type="float">
            <text:p>238,921,804 </text:p>
          </table:table-cell>
          <table:table-cell table:style-name="ce72" table:formula="of:=SUM([월별일람.N38:.N40])" office:value-type="float" office:value="240831924.164384" calcext:value-type="float">
            <text:p>240,831,924 </text:p>
          </table:table-cell>
          <table:table-cell table:style-name="ce72" table:formula="of:=SUM([월별일람.O38:.O40])" office:value-type="float" office:value="244558434.164384" calcext:value-type="float">
            <text:p>244,558,434 </text:p>
          </table:table-cell>
          <table:table-cell table:style-name="ce72" table:formula="of:=SUM([월별일람.P38:.P40])" office:value-type="float" office:value="254228021.082192" calcext:value-type="float">
            <text:p>254,228,021 </text:p>
          </table:table-cell>
          <table:table-cell table:style-name="ce72"/>
        </table:table-row>
        <table:table-row table:style-name="ro1">
          <table:table-cell/>
          <table:table-cell office:value-type="string" calcext:value-type="string">
            <text:p>대출금총액</text:p>
          </table:table-cell>
          <table:table-cell/>
          <table:table-cell office:value-type="float" office:value="207699530" calcext:value-type="float">
            <text:p>207,699,530 </text:p>
          </table:table-cell>
          <table:table-cell table:formula="of:=[월별일람.D38]-[월별일람.E22]" office:value-type="float" office:value="226299530" calcext:value-type="float">
            <text:p>226,299,530 </text:p>
          </table:table-cell>
          <table:table-cell table:formula="of:=[월별일람.E38]-[월별일람.F22]" office:value-type="float" office:value="195582341" calcext:value-type="float">
            <text:p>195,582,341 </text:p>
          </table:table-cell>
          <table:table-cell table:formula="of:=[월별일람.F38]-[월별일람.G22]" office:value-type="float" office:value="217052341" calcext:value-type="float">
            <text:p>217,052,341 </text:p>
          </table:table-cell>
          <table:table-cell table:formula="of:=[월별일람.G38]-[월별일람.H22]" office:value-type="float" office:value="228942341" calcext:value-type="float">
            <text:p>228,942,341 </text:p>
          </table:table-cell>
          <table:table-cell table:formula="of:=[월별일람.H38]-[월별일람.I22]" office:value-type="float" office:value="232232341" calcext:value-type="float">
            <text:p>232,232,341 </text:p>
          </table:table-cell>
          <table:table-cell table:formula="of:=[월별일람.I38]-[월별일람.J22]" office:value-type="float" office:value="229139041" calcext:value-type="float">
            <text:p>229,139,041 </text:p>
          </table:table-cell>
          <table:table-cell table:formula="of:=[월별일람.J38]-[월별일람.K22]" office:value-type="float" office:value="224720741" calcext:value-type="float">
            <text:p>224,720,741 </text:p>
          </table:table-cell>
          <table:table-cell table:formula="of:=[월별일람.K38]-[월별일람.L22]" office:value-type="float" office:value="224800941" calcext:value-type="float">
            <text:p>224,800,941 </text:p>
          </table:table-cell>
          <table:table-cell table:formula="of:=[월별일람.L38]-[월별일람.M22]" office:value-type="float" office:value="212766411" calcext:value-type="float">
            <text:p>212,766,411 </text:p>
          </table:table-cell>
          <table:table-cell table:formula="of:=[월별일람.M38]-[월별일람.N22]" office:value-type="float" office:value="229526411" calcext:value-type="float">
            <text:p>229,526,411 </text:p>
          </table:table-cell>
          <table:table-cell table:formula="of:=[월별일람.N38]-[월별일람.O22]" office:value-type="float" office:value="225796811" calcext:value-type="float">
            <text:p>225,796,811 </text:p>
          </table:table-cell>
          <table:table-cell table:formula="of:=[월별일람.O38]-[월별일람.P22]" office:value-type="float" office:value="225111811" calcext:value-type="float">
            <text:p>225,111,811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예탁금총액</text:p>
          </table:table-cell>
          <table:table-cell/>
          <table:table-cell office:value-type="float" office:value="9000000" calcext:value-type="float">
            <text:p>9,000,000 </text:p>
          </table:table-cell>
          <table:table-cell table:formula="of:=[월별일람.D39]-[월별일람.E23]" office:value-type="float" office:value="2500000" calcext:value-type="float">
            <text:p>2,500,000 </text:p>
          </table:table-cell>
          <table:table-cell table:formula="of:=[월별일람.E39]-[월별일람.F23]" office:value-type="float" office:value="19500000" calcext:value-type="float">
            <text:p>19,500,000 </text:p>
          </table:table-cell>
          <table:table-cell table:formula="of:=[월별일람.F39]-[월별일람.G23]" office:value-type="float" office:value="0" calcext:value-type="float">
            <text:p>0 </text:p>
          </table:table-cell>
          <table:table-cell table:formula="of:=[월별일람.G39]-[월별일람.H23]" office:value-type="float" office:value="6500000" calcext:value-type="float">
            <text:p>6,500,000 </text:p>
          </table:table-cell>
          <table:table-cell table:formula="of:=[월별일람.H39]-[월별일람.I23]" office:value-type="float" office:value="2000000" calcext:value-type="float">
            <text:p>2,000,000 </text:p>
          </table:table-cell>
          <table:table-cell table:formula="of:=[월별일람.I39]-[월별일람.J23]" office:value-type="float" office:value="18000000" calcext:value-type="float">
            <text:p>18,000,000 </text:p>
          </table:table-cell>
          <table:table-cell table:formula="of:=[월별일람.J39]-[월별일람.K23]" office:value-type="float" office:value="19500000" calcext:value-type="float">
            <text:p>19,500,000 </text:p>
          </table:table-cell>
          <table:table-cell table:formula="of:=[월별일람.K39]-[월별일람.L23]" office:value-type="float" office:value="20000000" calcext:value-type="float">
            <text:p>20,000,000 </text:p>
          </table:table-cell>
          <table:table-cell table:formula="of:=[월별일람.L39]-[월별일람.M23]" office:value-type="float" office:value="22000000" calcext:value-type="float">
            <text:p>22,000,000 </text:p>
          </table:table-cell>
          <table:table-cell table:formula="of:=[월별일람.M39]-[월별일람.N23]" office:value-type="float" office:value="9000000" calcext:value-type="float">
            <text:p>9,000,000 </text:p>
          </table:table-cell>
          <table:table-cell table:formula="of:=[월별일람.N39]-[월별일람.O23]" office:value-type="float" office:value="16500000" calcext:value-type="float">
            <text:p>16,500,000 </text:p>
          </table:table-cell>
          <table:table-cell table:formula="of:=[월별일람.O39]-[월별일람.P23]" office:value-type="float" office:value="25000000" calcext:value-type="float">
            <text:p>25,000,00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현금총액</text:p>
          </table:table-cell>
          <table:table-cell/>
          <table:table-cell office:value-type="float" office:value="2745346" calcext:value-type="float">
            <text:p>2,745,346 </text:p>
          </table:table-cell>
          <table:table-cell table:formula="of:=[월별일람.E24]" office:value-type="float" office:value="870366" calcext:value-type="float">
            <text:p>870,366 </text:p>
          </table:table-cell>
          <table:table-cell table:formula="of:=[월별일람.F24]" office:value-type="float" office:value="495633" calcext:value-type="float">
            <text:p>495,633 </text:p>
          </table:table-cell>
          <table:table-cell table:formula="of:=[월별일람.G24]" office:value-type="float" office:value="3925202.16438356" calcext:value-type="float">
            <text:p>3,925,202 </text:p>
          </table:table-cell>
          <table:table-cell table:formula="of:=[월별일람.H24]" office:value-type="float" office:value="713722.164383562" calcext:value-type="float">
            <text:p>713,722 </text:p>
          </table:table-cell>
          <table:table-cell table:formula="of:=[월별일람.I24]" office:value-type="float" office:value="839522.164383562" calcext:value-type="float">
            <text:p>839,522 </text:p>
          </table:table-cell>
          <table:table-cell table:formula="of:=[월별일람.J24]" office:value-type="float" office:value="447376.164383562" calcext:value-type="float">
            <text:p>447,376 </text:p>
          </table:table-cell>
          <table:table-cell table:formula="of:=[월별일람.K24]" office:value-type="float" office:value="2833051.16438356" calcext:value-type="float">
            <text:p>2,833,051 </text:p>
          </table:table-cell>
          <table:table-cell table:formula="of:=[월별일람.L24]" office:value-type="float" office:value="1825530.16438356" calcext:value-type="float">
            <text:p>1,825,530 </text:p>
          </table:table-cell>
          <table:table-cell table:formula="of:=[월별일람.M24]" office:value-type="float" office:value="4155393.16438356" calcext:value-type="float">
            <text:p>4,155,393 </text:p>
          </table:table-cell>
          <table:table-cell table:formula="of:=[월별일람.N24]" office:value-type="float" office:value="2305513.16438356" calcext:value-type="float">
            <text:p>2,305,513 </text:p>
          </table:table-cell>
          <table:table-cell table:formula="of:=[월별일람.O24]" office:value-type="float" office:value="2261623.16438357" calcext:value-type="float">
            <text:p>2,261,623 </text:p>
          </table:table-cell>
          <table:table-cell table:formula="of:=[월별일람.P24]" office:value-type="float" office:value="4116210.08219179" calcext:value-type="float">
            <text:p>4,116,210 </text:p>
          </table:table-cell>
          <table:table-cell/>
        </table:table-row>
        <table:table-row table:style-name="ro1">
          <table:table-cell table:style-name="ce57" office:value-type="string" calcext:value-type="string" table:number-columns-spanned="2" table:number-rows-spanned="1">
            <text:p>오차</text:p>
          </table:table-cell>
          <table:covered-table-cell table:style-name="ce57"/>
          <table:table-cell table:style-name="ce64" table:formula="of:=[월별일람.C37]-[월별일람.C31]" office:value-type="float" office:value="0" calcext:value-type="float">
            <text:p>0 </text:p>
          </table:table-cell>
          <table:table-cell table:style-name="ce64" table:formula="of:=[월별일람.D37]-[월별일람.D31]" office:value-type="float" office:value="0" calcext:value-type="float">
            <text:p>0 </text:p>
          </table:table-cell>
          <table:table-cell table:style-name="ce64" table:formula="of:=[월별일람.E37]-[월별일람.E31]" office:value-type="float" office:value="0" calcext:value-type="float">
            <text:p>0 </text:p>
          </table:table-cell>
          <table:table-cell table:style-name="ce64" table:formula="of:=[월별일람.F37]-[월별일람.F31]" office:value-type="float" office:value="0" calcext:value-type="float">
            <text:p>0 </text:p>
          </table:table-cell>
          <table:table-cell table:style-name="ce64" table:formula="of:=[월별일람.G37]-[월별일람.G31]" office:value-type="float" office:value="0" calcext:value-type="float">
            <text:p>0 </text:p>
          </table:table-cell>
          <table:table-cell table:style-name="ce64" table:formula="of:=[월별일람.H37]-[월별일람.H31]" office:value-type="float" office:value="0" calcext:value-type="float">
            <text:p>0 </text:p>
          </table:table-cell>
          <table:table-cell table:style-name="ce64" table:formula="of:=[월별일람.I37]-[월별일람.I31]" office:value-type="float" office:value="0" calcext:value-type="float">
            <text:p>0 </text:p>
          </table:table-cell>
          <table:table-cell table:style-name="ce64" table:formula="of:=[월별일람.J37]-[월별일람.J31]" office:value-type="float" office:value="0" calcext:value-type="float">
            <text:p>0 </text:p>
          </table:table-cell>
          <table:table-cell table:style-name="ce64" table:formula="of:=[월별일람.K37]-[월별일람.K31]" office:value-type="float" office:value="0" calcext:value-type="float">
            <text:p>0 </text:p>
          </table:table-cell>
          <table:table-cell table:style-name="ce64" table:formula="of:=[월별일람.L37]-[월별일람.L31]" office:value-type="float" office:value="0" calcext:value-type="float">
            <text:p>0 </text:p>
          </table:table-cell>
          <table:table-cell table:style-name="ce64" table:formula="of:=[월별일람.M37]-[월별일람.M31]" office:value-type="float" office:value="0" calcext:value-type="float">
            <text:p>0 </text:p>
          </table:table-cell>
          <table:table-cell table:style-name="ce64" table:formula="of:=[월별일람.N37]-[월별일람.N31]" office:value-type="float" office:value="0" calcext:value-type="float">
            <text:p>0 </text:p>
          </table:table-cell>
          <table:table-cell table:style-name="ce64" table:formula="of:=[월별일람.O37]-[월별일람.O31]" office:value-type="float" office:value="0" calcext:value-type="float">
            <text:p>0 </text:p>
          </table:table-cell>
          <table:table-cell table:style-name="ce64" table:formula="of:=[월별일람.P37]-[월별일람.P31]" office:value-type="float" office:value="0" calcext:value-type="float">
            <text:p>0 </text:p>
          </table:table-cell>
          <table:table-cell table:style-name="ce6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₩</number:text>
      <number:number number:decimal-places="0" number:min-integer-digits="1" number:grouping="true"/>
    </number:number-style>
    <number:number-style style:name="N153">
      <number:text>-₩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₩</number:text>
      <number:number number:decimal-places="0" number:min-integer-digits="1" number:grouping="true"/>
    </number:number-style>
    <number:number-style style:name="N154">
      <style:text-properties fo:color="#ff0000"/>
      <number:text>-₩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₩</number:text>
      <number:number number:decimal-places="2" number:min-integer-digits="1" number:grouping="true"/>
    </number:number-style>
    <number:number-style style:name="N156">
      <number:text>-₩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₩</number:text>
      <number:number number:decimal-places="2" number:min-integer-digits="1" number:grouping="true"/>
    </number:number-style>
    <number:number-style style:name="N157">
      <style:text-properties fo:color="#ff0000"/>
      <number:text>-₩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number:text>-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</number:number-style>
    <number:number-style style:name="N166">
      <number:text>-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number-style style:name="N192">
      <number:number number:min-integer-digits="1"/>
      <number:text> 월</number:text>
    </number:number-style>
    <number:number-style style:name="N194P0" style:volatile="true">
      <number:number number:decimal-places="0" number:min-integer-digits="1"/>
      <number:text> 만원</number:text>
    </number:number-style>
    <number:number-style style:name="N194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4P0"/>
    </number:number-style>
    <number:number-style style:name="N195">
      <number:number number:decimal-places="2" number:min-integer-digits="1" number:decimal-replacement=""/>
    </number:number-style>
    <number:date-style style:name="N196">
      <number:month number:style="long"/>
      <number:text>월 </number:text>
      <number:day number:style="long"/>
      <number:text>일</number:text>
    </number:date-style>
    <number:percentage-style style:name="N197">
      <number:number number:decimal-places="1" number:min-integer-digits="1"/>
      <number:text>%</number:text>
    </number:percentage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3" number:min-integer-digits="1"/>
      <number:text>%</number:text>
    </number:percentage-style>
    <number:number-style style:name="N201P0" style:volatile="true">
      <number:number number: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integer-digits="1"/>
      <number:text>)</number:text>
      <style:map style:condition="value()&gt;=0" style:apply-style-name="N201P0"/>
    </number:number-style>
    <number:date-style style:name="N202P0" style:volatile="true">
      <number:month/>
      <number:text>월</number:text>
    </number:date-style>
    <number:text-style style:name="N202">
      <number:text-content/>
      <style:map style:condition="value()&gt;=0" style:apply-style-name="N202P0"/>
    </number:text-style>
    <number:date-style style:name="N204P0" style:volatile="true">
      <number:year number:style="long"/>
      <number:text>년 </number:text>
      <number:month/>
      <number:text>월</number:text>
    </number:date-style>
    <number:text-style style:name="N204">
      <number:text-content/>
      <style:map style:condition="value()&gt;=0" style:apply-style-name="N204P0"/>
    </number:text-style>
    <number:date-style style:name="N205">
      <number:month number:textual="true"/>
      <number:text>/</number:text>
      <number:year number:style="long"/>
    </number:date-style>
    <number:date-style style:name="N207P0" style:volatile="true">
      <number:year/>
      <number:text>년 </number:text>
      <number:month number:style="long"/>
      <number:text>월</number:text>
    </number:date-style>
    <number:text-style style:name="N207">
      <number:text-content/>
      <style:map style:condition="value()&gt;=0" style:apply-style-name="N207P0"/>
    </number:text-style>
    <number:date-style style:name="N209P0" style:volatile="true">
      <number:year/>
      <number:text>년 </number:text>
      <number:month/>
      <number:text>월</number:text>
    </number:date-style>
    <number:text-style style:name="N209">
      <number:text-content/>
      <style:map style:condition="value()&gt;=0" style:apply-style-name="N209P0"/>
    </number:text-style>
    <number:percentage-style style:name="N210">
      <number:number number:decimal-places="14" number:min-integer-digits="1"/>
      <number:text>%</number:text>
    </number:percentage-style>
    <number:number-style style:name="N212P0" style:volatile="true">
      <number:text>Yes</number:text>
    </number:number-style>
    <number:number-style style:name="N212P1" style:volatile="true">
      <number:text>Yes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date-style style:name="N219">
      <number:year number:style="long"/>
      <number:text>년 </number:text>
      <number:month/>
      <number:text>월 </number:text>
      <number:day/>
      <number:text>일</number:text>
    </number:date-style>
    <number:date-style style:name="N220">
      <number:month number:style="long"/>
      <number:text>-</number:text>
      <number:day number:style="long"/>
    </number:date-style>
    <number:number-style style:name="N221">
      <number:number number:decimal-places="1" number:min-integer-digits="1"/>
    </number:number-style>
    <number:number-style style:name="N222">
      <number:number number:decimal-places="3" number:min-integer-digits="1"/>
    </number:number-style>
    <number:number-style style:name="N223">
      <number:number number:decimal-places="4" number:min-integer-digits="1"/>
    </number:number-style>
    <number:date-style style:name="N224">
      <number:year number:style="long"/>
      <number:text>/</number:text>
      <number:month number:style="long"/>
      <number:text>/</number:text>
      <number:day number:style="long"/>
    </number:date-style>
    <number:number-style style:name="N226P0" style:volatile="true">
      <number:text>\</number:text>
      <number:number number:decimal-places="0" number:min-integer-digits="1" number:grouping="true"/>
    </number:number-style>
    <number:number-style style:name="N226">
      <number:text>-\</number:text>
      <number:number number:decimal-places="0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number:min-integer-digits="1" number:grouping="true"/>
    </number:number-style>
    <number:number-style style:name="N227">
      <style:text-properties fo:color="#ff0000"/>
      <number:text>-\</number:text>
      <number:number number:decimal-places="0" number:min-integer-digits="1" number:grouping="true"/>
      <style:map style:condition="value()&gt;=0" style:apply-style-name="N227P0"/>
    </number:number-style>
    <number:number-style style:name="N229P0" style:volatile="true">
      <number:text>\</number:text>
      <number:number number:decimal-places="2" number:min-integer-digits="1" number:grouping="true"/>
    </number:number-style>
    <number:number-style style:name="N229">
      <number:text>-\</number:text>
      <number:number number:decimal-places="2" number:min-integer-digits="1" number:grouping="true"/>
      <style:map style:condition="value()&gt;=0" style:apply-style-name="N229P0"/>
    </number:number-style>
    <number:number-style style:name="N230P0" style:volatile="true">
      <number:text>\</number:text>
      <number:number number:decimal-places="2" number:min-integer-digits="1" number:grouping="true"/>
    </number:number-style>
    <number:number-style style:name="N230">
      <style:text-properties fo:color="#ff0000"/>
      <number:text>-\</number:text>
      <number:number number:decimal-places="2" number:min-integer-digits="1" number:grouping="true"/>
      <style:map style:condition="value()&gt;=0" style:apply-style-name="N230P0"/>
    </number:number-style>
    <number:number-style style:name="N234P0" style:volatile="true">
      <number:text> \</number:text>
      <number:number number:decimal-places="0" number:min-integer-digits="1" number:grouping="true"/>
      <number:text> </number:text>
    </number:number-style>
    <number:number-style style:name="N234P1" style:volatile="true">
      <number:text>-\</number:text>
      <number:number number:decimal-places="0" number:min-integer-digits="1" number:grouping="true"/>
      <number:text> </number:text>
    </number:number-style>
    <number:number-style style:name="N234P2" style:volatile="true">
      <number:text> \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\</number:text>
      <number:number number:decimal-places="2" number:min-integer-digits="1" number:grouping="true"/>
      <number:text> </number:text>
    </number:number-style>
    <number:number-style style:name="N238P1" style:volatile="true">
      <number:text>-\</number:text>
      <number:number number:decimal-places="2" number:min-integer-digits="1" number:grouping="true"/>
      <number:text> </number:text>
    </number:number-style>
    <number:number-style style:name="N238P2" style:volatile="true">
      <number:text> \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0P0" style:volatile="true">
      <number:currency-symbol number:language="ko" number:country="KR">€</number:currency-symbol>
      <number:text> </number:text>
      <number:number number:decimal-places="2" number:min-integer-digits="1" number:grouping="true"/>
      <number:text> </number:text>
    </number:currency-style>
    <number:currency-style style:name="N240">
      <style:text-properties fo:color="#ff0000"/>
      <number:text>(</number:text>
      <number:currency-symbol number:language="ko" number:country="KR">€</number:currency-symbol>
      <number:text> </number:text>
      <number:number number:decimal-places="2" number:min-integer-digits="1" number:grouping="true"/>
      <number:text>)</number:text>
      <style:map style:condition="value()&gt;=0" style:apply-style-name="N240P0"/>
    </number:currency-style>
    <number:number-style style:name="N2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44P2" style:volatile="true"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₩</number:text>
      <loext:fill-character> </loext:fill-character>
      <number:number number:decimal-places="0" number:min-integer-digits="1" number:grouping="true"/>
      <number:text> </number:text>
    </number:number-style>
    <number:number-style style:name="N248P1" style:volatile="true">
      <number:text>-₩</number:text>
      <loext:fill-character> </loext:fill-character>
      <number:number number:decimal-places="0" number:min-integer-digits="1" number:grouping="true"/>
      <number:text> </number:text>
    </number:number-style>
    <number:number-style style:name="N248P2" style:volatile="true">
      <number:text> ₩</number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₩</number:text>
      <loext:fill-character> </loext:fill-character>
      <number:number number:decimal-places="2" number:min-integer-digits="1" number:grouping="true"/>
      <number:text> </number:text>
    </number:number-style>
    <number:number-style style:name="N256P1" style:volatile="true">
      <number:text>-₩</number:text>
      <loext:fill-character> </loext:fill-character>
      <number:number number:decimal-places="2" number:min-integer-digits="1" number:grouping="true"/>
      <number:text> </number:text>
    </number:number-style>
    <number:number-style style:name="N256P2" style:volatile="true">
      <number:text> ₩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month number:style="long"/>
      <number:text>월</number:text>
    </number:date-style>
    <number:date-style style:name="N258">
      <number:year number:style="long"/>
      <number:text>년 </number:text>
      <number:month number:style="long"/>
      <number:text>월</number:text>
    </number:date-style>
    <number:number-style style:name="N262P0" style:volatile="true">
      <number:text> \</number:text>
      <loext:fill-character> </loext:fill-character>
      <number:number number:decimal-places="0" number:min-integer-digits="1" number:grouping="true"/>
      <number:text> </number:text>
    </number:number-style>
    <number:number-style style:name="N262P1" style:volatile="true">
      <number:text>-\</number:text>
      <loext:fill-character> </loext:fill-character>
      <number:number number:decimal-places="0" number:min-integer-digits="1" number:grouping="true"/>
      <number:text> </number:text>
    </number:number-style>
    <number:number-style style:name="N262P2" style:volatile="true">
      <number:text> \</number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\</number:text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number:text>-\</number:text>
      <loext:fill-character> </loext:fill-character>
      <number:number number:decimal-places="2" number:min-integer-digits="1" number:grouping="true"/>
      <number:text> </number:text>
    </number:number-style>
    <number:number-style style:name="N266P2" style:volatile="true">
      <number:text> \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</number:text>
    </number:number-style>
    <number:number-style style:name="N267">
      <style:text-properties fo:color="#ff0000"/>
      <number:number number:decimal-places="0" number:min-integer-digits="1" number:grouping="true"/>
      <style:map style:condition="value()&gt;=0" style:apply-style-name="N267P0"/>
    </number:number-style>
    <number:percentage-style style:name="N268P0" style:volatile="true">
      <number:number number:decimal-places="1" number:min-integer-digits="1"/>
      <number:text>%</number:text>
    </number:percentage-style>
    <number:percentage-style style:name="N268">
      <style:text-properties fo:color="#ff0000"/>
      <number:text>-</number:text>
      <number:number number:decimal-places="1" number:min-integer-digits="1"/>
      <number:text>%</number:text>
      <style:map style:condition="value()&gt;=0" style:apply-style-name="N268P0"/>
    </number:percentage-style>
    <number:percentage-style style:name="N270P0" style:volatile="true">
      <number:number number:decimal-places="0" number:min-integer-digits="0"/>
      <number:text>%</number:text>
    </number:percentage-style>
    <number:percentage-style style:name="N270">
      <style:text-properties fo:color="#ff0000"/>
      <number:text>-</number:text>
      <number:number number:decimal-places="0" number:min-integer-digits="0"/>
      <number:text>%</number:text>
      <style:map style:condition="value()&gt;=0" style:apply-style-name="N270P0"/>
    </number:percentage-style>
    <number:date-style style:name="N271">
      <number:year/>
      <number:text>/</number:text>
      <number:month number:style="long"/>
      <number:text>/</number:text>
      <number:day number:style="long"/>
    </number:date-style>
    <number:number-style style:name="N272">
      <number:number number:decimal-places="0" number:min-integer-digits="4"/>
    </number:number-style>
    <number:number-style style:name="N273">
      <number:number number:decimal-places="0" number:min-integer-digits="6"/>
    </number:number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integer-digits="1" number:grouping="true"/>
      <number:text> </number:text>
    </number:number-style>
    <number:number-style style:name="N277P2" style:volatile="true">
      <number:text> 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0" number:min-integer-digits="1" number:grouping="true"/>
    </number:number-style>
    <number:number-style style:name="N278">
      <style:text-properties fo:color="#ff0000"/>
      <number:number number:decimal-places="0" number:min-integer-digits="1" number:grouping="true"/>
      <style:map style:condition="value()&gt;=0" style:apply-style-name="N278P0"/>
    </number:number-style>
    <number:date-style style:name="N279">
      <number:year/>
      <number:text>. </number:text>
      <number:month number:style="long"/>
      <number:text>. </number:text>
      <number:day number:style="long"/>
      <number:text>.</number:text>
    </number:date-style>
    <number:date-style style:name="N280">
      <number:month/>
      <number:text>월 </number:text>
      <number:day/>
      <number:text>일</number:text>
    </number:date-style>
    <number:date-style style:name="N281">
      <number:year/>
      <number:text>년 </number:text>
      <number:month/>
      <number:text>월 </number:text>
      <number:day/>
      <number:text>일 </number:text>
      <number:hours/>
      <number:text>시 </number:text>
      <number:minutes/>
      <number:text>분</number:text>
    </number:date-style>
    <number:number-style style:name="N282P0" style:volatile="true">
      <number:number number:decimal-places="0" number:min-integer-digits="1"/>
    </number:number-style>
    <number:number-style style:name="N282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282P0"/>
    </number:number-style>
    <number:number-style style:name="N283P0" style:volatile="true">
      <number:number number:decimal-places="0" number:min-integer-digits="1"/>
    </number:number-style>
    <number:number-style style:name="N283">
      <style:text-properties fo:color="#ff0000"/>
      <number:number number:decimal-places="0" number:min-integer-digits="1"/>
      <number:text> 만원</number:text>
      <style:map style:condition="value()&gt;=0" style:apply-style-name="N283P0"/>
    </number:number-style>
    <number:number-style style:name="N284P0" style:volatile="true">
      <number:number number:decimal-places="0" number:min-integer-digits="1" number:grouping="true"/>
      <number:text> </number:text>
    </number:number-style>
    <number:number-style style:name="N284">
      <style:text-properties fo:color="#ff0000"/>
      <number:number number:decimal-places="0" number:min-integer-digits="1" number:grouping="true"/>
      <number:text> 만원</number:text>
      <style:map style:condition="value()&gt;=0" style:apply-style-name="N284P0"/>
    </number:number-style>
    <number:number-style style:name="N285P0" style:volatile="true">
      <number:number number:decimal-places="0" number:min-integer-digits="1" number:grouping="true"/>
      <number:text> </number:text>
    </number:number-style>
    <number:number-style style:name="N285">
      <style:text-properties fo:color="#ff0000"/>
      <number:number number:decimal-places="0" number:min-integer-digits="1" number:grouping="true"/>
      <number:text> 원</number:text>
      <style:map style:condition="value()&gt;=0" style:apply-style-name="N285P0"/>
    </number:number-style>
    <number:text-style style:name="N286">
      <number:text-content/>
      <number:text-content/>
      <number:text>조합원</number:text>
    </number:text-style>
    <number:text-style style:name="N287">
      <number:text-content/>
      <number:text>조합원</number:text>
    </number:text-style>
    <number:text-style style:name="N288">
      <number:text-content/>
      <number:text> 회</number:text>
    </number:text-style>
    <number:number-style style:name="N289P0" style:volatile="true">
      <number:number number:decimal-places="0" number:min-integer-digits="1" number:grouping="true"/>
    </number:number-style>
    <number:number-style style:name="N28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89P0"/>
    </number:number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10162" number:language="ko" number:country="KR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number-style style:name="N10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4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65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7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8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70P0" style:volatile="true" number:language="ko" number:country="KR">
      <number:text>₩</number:text>
      <number:number number:decimal-places="0" number:min-integer-digits="1" number:grouping="true"/>
    </number:number-style>
    <number:number-style style:name="N10170" number:language="ko" number:country="KR">
      <number:text>-₩</number:text>
      <number:number number:decimal-places="0" number:min-integer-digits="1" number:grouping="true"/>
      <style:map style:condition="value()&gt;=0" style:apply-style-name="N10170P0"/>
    </number:number-style>
    <number:number-style style:name="N10171P0" style:volatile="true" number:language="ko" number:country="KR">
      <number:text>₩</number:text>
      <number:number number:decimal-places="0" number:min-integer-digits="1" number:grouping="true"/>
    </number:number-style>
    <number:number-style style:name="N10171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10171P0"/>
    </number:number-style>
    <number:number-style style:name="N10173P0" style:volatile="true" number:language="ko" number:country="KR">
      <number:text>₩</number:text>
      <number:number number:decimal-places="2" number:min-integer-digits="1" number:grouping="true"/>
    </number:number-style>
    <number:number-style style:name="N10173" number:language="ko" number:country="KR">
      <number:text>-₩</number:text>
      <number:number number:decimal-places="2" number:min-integer-digits="1" number:grouping="true"/>
      <style:map style:condition="value()&gt;=0" style:apply-style-name="N10173P0"/>
    </number:number-style>
    <number:number-style style:name="N10174P0" style:volatile="true" number:language="ko" number:country="KR">
      <number:text>₩</number:text>
      <number:number number:decimal-places="2" number:min-integer-digits="1" number:grouping="true"/>
    </number:number-style>
    <number:number-style style:name="N10174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10174P0"/>
    </number:number-style>
    <number:time-style style:name="N10175" number:language="ko" number:country="KR">
      <number:hours/>
      <number:text>시</number:text>
      <number:minutes number:style="long"/>
      <number:text>분</number:text>
    </number:time-style>
    <number:time-style style:name="N10176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number-style style:name="N10177P0" style:volatile="true" number:language="ko" number:country="KR">
      <number:number number:decimal-places="0" number:min-integer-digits="1" number:grouping="true"/>
    </number:number-style>
    <number:number-style style:name="N10177" number:language="ko" number:country="KR">
      <number:text>-</number:text>
      <number:number number:decimal-places="0" number:min-integer-digits="1" number:grouping="true"/>
      <style:map style:condition="value()&gt;=0" style:apply-style-name="N10177P0"/>
    </number:number-style>
    <number:number-style style:name="N10178P0" style:volatile="true" number:language="ko" number:country="KR">
      <number:number number:decimal-places="0" number:min-integer-digits="1" number:grouping="true"/>
    </number:number-style>
    <number:number-style style:name="N10178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10178P0"/>
    </number:number-style>
    <number:number-style style:name="N10179P0" style:volatile="true" number:language="ko" number:country="KR">
      <number:number number:decimal-places="2" number:min-integer-digits="1" number:grouping="true"/>
    </number:number-style>
    <number:number-style style:name="N10179" number:language="ko" number:country="KR">
      <number:text>-</number:text>
      <number:number number:decimal-places="2" number:min-integer-digits="1" number:grouping="true"/>
      <style:map style:condition="value()&gt;=0" style:apply-style-name="N10179P0"/>
    </number:number-style>
    <number:number-style style:name="N10180P0" style:volatile="true" number:language="ko" number:country="KR">
      <number:number number:decimal-places="2" number:min-integer-digits="1" number:grouping="true"/>
    </number:number-style>
    <number:number-style style:name="N10180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10180P0"/>
    </number:number-style>
    <number:number-style style:name="N10184P0" style:volatile="true" number:language="ko" number:country="KR">
      <number:number number:decimal-places="0" number:min-integer-digits="1" number:grouping="true"/>
      <number:text> </number:text>
    </number:number-style>
    <number:number-style style:name="N10184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10184P2" style:volatile="true" number:language="ko" number:country="KR">
      <number:text>- </number:text>
    </number:number-style>
    <number:text-style style:name="N10184" number:language="ko" number:country="K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10188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10188P2" style:volatile="true" number:language="ko" number:country="KR">
      <number:text> ₩- </number:text>
    </number:number-style>
    <number:text-style style:name="N10188" number:language="ko" number:country="K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ko" number:country="KR">
      <number:number number:decimal-places="2" number:min-integer-digits="1" number:grouping="true"/>
      <number:text> </number:text>
    </number:number-style>
    <number:number-style style:name="N10192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10192P2" style:volatile="true" number:language="ko" number:country="KR">
      <number:text>-</number:text>
      <number:number number:decimal-places="0" number:min-integer-digits="0"/>
      <number:text> </number:text>
    </number:number-style>
    <number:text-style style:name="N10192" number:language="ko" number:country="K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10196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10196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10196" number:language="ko" number:country="K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time-style style:name="N10197" number:language="ko" number:country="KR">
      <number:minutes number:style="long"/>
      <number:text>:</number:text>
      <number:seconds number:style="long"/>
    </number:time-style>
    <number:time-style style:name="N10198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9" number:language="ko" number:country="KR">
      <number:minutes number:style="long"/>
      <number:text>:</number:text>
      <number:seconds number:style="long" number:decimal-places="1"/>
    </number:time-style>
    <number:number-style style:name="N10200" number:language="ko" number:country="KR">
      <number:scientific-number number:decimal-places="1" number:min-integer-digits="3" number:min-exponent-digits="1"/>
    </number:number-style>
    <number:number-style style:name="N10204P0" style:volatile="true" number:language="ko" number:country="KR">
      <loext:fill-character> </loext:fill-character>
      <number:number number:decimal-places="0" number:min-integer-digits="1" number:grouping="true"/>
      <number:text> </number:text>
    </number:number-style>
    <number:number-style style:name="N10204P1" style:volatile="true" number:language="ko" number:country="KR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204P2" style:volatile="true" number:language="ko" number:country="KR">
      <loext:fill-character> </loext:fill-character>
      <number:text>- </number:text>
    </number:number-style>
    <number:text-style style:name="N10204" number:language="ko" number:country="K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8P0" style:volatile="true" number:language="ko" number:country="KR">
      <number:text> ₩</number:text>
      <loext:fill-character> </loext:fill-character>
      <number:number number:decimal-places="0" number:min-integer-digits="1" number:grouping="true"/>
      <number:text> </number:text>
    </number:number-style>
    <number:number-style style:name="N10208P1" style:volatile="true" number:language="ko" number:country="KR">
      <number:text>-₩</number:text>
      <loext:fill-character> </loext:fill-character>
      <number:number number:decimal-places="0" number:min-integer-digits="1" number:grouping="true"/>
      <number:text> </number:text>
    </number:number-style>
    <number:number-style style:name="N10208P2" style:volatile="true" number:language="ko" number:country="KR">
      <number:text> ₩</number:text>
      <loext:fill-character> </loext:fill-character>
      <number:text>- </number:text>
    </number:number-style>
    <number:text-style style:name="N10208" number:language="ko" number:country="K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ko" number:country="KR">
      <loext:fill-character> </loext:fill-character>
      <number:number number:decimal-places="2" number:min-integer-digits="1" number:grouping="true"/>
      <number:text> </number:text>
    </number:number-style>
    <number:number-style style:name="N10212P1" style:volatile="true" number:language="ko" number:country="KR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212P2" style:volatile="true" number:language="ko" number:country="KR">
      <loext:fill-character> </loext:fill-character>
      <number:text>-</number:text>
      <number:number number:decimal-places="0" number:min-integer-digits="0"/>
      <number:text> </number:text>
    </number:number-style>
    <number:text-style style:name="N10212" number:language="ko" number:country="K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6P0" style:volatile="true" number:language="ko" number:country="KR">
      <number:text> ₩</number:text>
      <loext:fill-character> </loext:fill-character>
      <number:number number:decimal-places="2" number:min-integer-digits="1" number:grouping="true"/>
      <number:text> </number:text>
    </number:number-style>
    <number:number-style style:name="N10216P1" style:volatile="true" number:language="ko" number:country="KR">
      <number:text>-₩</number:text>
      <loext:fill-character> </loext:fill-character>
      <number:number number:decimal-places="2" number:min-integer-digits="1" number:grouping="true"/>
      <number:text> </number:text>
    </number:number-style>
    <number:number-style style:name="N10216P2" style:volatile="true" number:language="ko" number:country="KR">
      <number:text> ₩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216" number:language="ko" number:country="KR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style:style style:name="Default" style:family="table-cell">
      <style:table-cell-properties fo:padding="0.071cm" style:rotation-align="none" style:vertical-align="middle"/>
      <style:text-properties style:font-name="돋움" fo:font-family="돋움" style:font-family-generic="modern" style:font-pitch="fixed" style:font-name-asian="돋움" style:font-family-asian="돋움" style:font-family-generic-asian="modern" style:font-pitch-asian="fixed" style:font-name-complex="돋움" style:font-family-complex="돋움" style:font-family-generic-complex="modern" style:font-pitch-complex="fix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00/00/00</text:date>, <text:time style:data-style-name="N2" text:time-value="15:50:56.688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