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face style:name="돋움" svg:font-family="돋움" style:font-family-generic="modern" style:font-pitch="variable"/>
    <style:font-face style:name="맑은 고딕" svg:font-family="'맑은 고딕'" style:font-family-generic="modern" style:font-pitch="variable"/>
    <style:font-face style:name="Times New Roman" svg:font-family="'Times New Roman'" style:font-family-generic="roman" style:font-pitch="variable"/>
    <style:font-face style:name="08SeoulNamsan" svg:font-family="08SeoulNamsan" style:font-family-generic="swiss" style:font-pitch="variable"/>
    <style:font-face style:name="Tahoma" svg:font-family="Tahoma" style:font-family-generic="swiss" style:font-pitch="variable"/>
  </office:font-face-decls>
  <office:automatic-styles>
    <style:style style:name="표1" style:family="table">
      <style:table-properties style:width="19.001cm" fo:margin-left="0.173cm" table:align="left"/>
    </style:style>
    <style:style style:name="표1.A" style:family="table-column">
      <style:table-column-properties style:column-width="4.63cm"/>
    </style:style>
    <style:style style:name="표1.B" style:family="table-column">
      <style:table-column-properties style:column-width="14.37cm"/>
    </style:style>
    <style:style style:name="표1.1" style:family="table-row">
      <style:table-row-properties style:min-row-height="0.827cm" style:use-optimal-row-height="false"/>
    </style:style>
    <style:style style:name="표1.A1" style:family="table-cell">
      <style:table-cell-properties style:vertical-align="middle" fo:padding-left="0.191cm" fo:padding-right="0.191cm" fo:padding-top="0cm" fo:padding-bottom="0cm" fo:border="none"/>
    </style:style>
    <style:style style:name="표1.2" style:family="table-row">
      <style:table-row-properties style:min-row-height="0.787cm" style:use-optimal-row-height="false"/>
    </style:style>
    <style:style style:name="표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표1.B2" style:family="table-cell">
      <style:table-cell-properties style:vertical-align="middle" fo:padding-left="0.191cm" fo:padding-right="0.191cm" fo:padding-top="0cm" fo:padding-bottom="0cm" fo:border="0.5pt solid #000000"/>
    </style:style>
    <style:style style:name="표1.4" style:family="table-row">
      <style:table-row-properties style:min-row-height="1.087cm" style:use-optimal-row-height="false"/>
    </style:style>
    <style:style style:name="표1.A4" style:family="table-cell">
      <style:table-cell-properties style:vertical-align="middle" fo:background-color="#aeaeae" fo:padding-left="0.191cm" fo:padding-right="0.191cm" fo:padding-top="0cm" fo:padding-bottom="0cm" fo:border="0.5pt solid #000000">
        <style:background-image/>
      </style:table-cell-properties>
    </style:style>
    <style:style style:name="표1.7" style:family="table-row">
      <style:table-row-properties style:min-row-height="0.908cm" style:use-optimal-row-height="false"/>
    </style:style>
    <style:style style:name="표1.8" style:family="table-row">
      <style:table-row-properties style:min-row-height="1.924cm" style:use-optimal-row-height="false"/>
    </style:style>
    <style:style style:name="표1.9" style:family="table-row">
      <style:table-row-properties style:min-row-height="3.782cm" style:use-optimal-row-height="false"/>
    </style:style>
    <style:style style:name="표1.11" style:family="table-row">
      <style:table-row-properties style:min-row-height="0.986cm" style:use-optimal-row-height="false"/>
    </style:style>
    <style:style style:name="표1.12" style:family="table-row">
      <style:table-row-properties style:min-row-height="1.408cm" style:use-optimal-row-height="false"/>
    </style:style>
    <style:style style:name="표1.13" style:family="table-row">
      <style:table-row-properties style:min-row-height="2.028cm" style:use-optimal-row-height="false"/>
    </style:style>
    <style:style style:name="표1.15" style:family="table-row">
      <style:table-row-properties style:min-row-height="3.505cm" style:use-optimal-row-height="false"/>
    </style:style>
    <style:style style:name="표1.16" style:family="table-row">
      <style:table-row-properties style:min-row-height="2.649cm" style:use-optimal-row-height="false"/>
    </style:style>
    <style:style style:name="표1.A16"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_31_4">
      <style:paragraph-properties fo:text-align="center" style:justify-single-word="false"/>
      <style:text-properties style:font-name="08SeoulNamsan" fo:font-size="20pt" fo:font-weight="bold" style:font-name-asian="돋움" style:font-size-asian="20pt" style:font-weight-asian="bold" style:font-weight-complex="bold"/>
    </style:style>
    <style:style style:name="P2" style:family="paragraph" style:parent-style-name="_31_4">
      <style:paragraph-properties fo:line-height="100%"/>
      <style:text-properties style:font-name="돋움" style:font-name-asian="돋움" style:language-asian="ko" style:country-asian="KR" style:font-size-complex="10pt"/>
    </style:style>
    <style:style style:name="P3" style:family="paragraph" style:parent-style-name="_31_4">
      <style:paragraph-properties fo:text-align="center" style:justify-single-word="false"/>
      <style:text-properties style:font-name="돋움" style:font-name-asian="돋움" style:language-asian="ko" style:country-asian="KR"/>
    </style:style>
    <style:style style:name="P4" style:family="paragraph" style:parent-style-name="_31_4">
      <style:paragraph-properties fo:text-align="center" style:justify-single-word="false"/>
      <style:text-properties style:font-name="돋움" fo:font-size="11pt" style:font-name-asian="돋움" style:font-size-asian="11pt"/>
    </style:style>
    <style:style style:name="P5" style:family="paragraph" style:parent-style-name="_31_4">
      <style:paragraph-properties fo:text-align="center" style:justify-single-word="false"/>
      <style:text-properties style:font-name="돋움" fo:font-size="11pt" style:font-name-asian="돋움" style:font-size-asian="11pt" style:language-asian="ko" style:country-asian="KR"/>
    </style:style>
    <style:style style:name="P6" style:family="paragraph" style:parent-style-name="_31_4">
      <style:paragraph-properties fo:text-align="center" style:justify-single-word="false"/>
      <style:text-properties style:font-name="돋움" fo:font-size="11pt" fo:font-weight="bold" style:font-name-asian="돋움" style:font-size-asian="11pt" style:font-weight-asian="bold" style:text-scale="120%"/>
    </style:style>
    <style:style style:name="P7" style:family="paragraph" style:parent-style-name="_31_4">
      <style:paragraph-properties fo:text-align="center" style:justify-single-word="false"/>
      <style:text-properties style:font-name="돋움" fo:font-size="11pt" fo:font-weight="bold" style:font-name-asian="돋움" style:font-size-asian="11pt" style:language-asian="ko" style:country-asian="KR" style:font-weight-asian="bold" style:text-scale="120%"/>
    </style:style>
    <style:style style:name="P8" style:family="paragraph" style:parent-style-name="_31_4">
      <style:paragraph-properties fo:text-align="center" style:justify-single-word="false"/>
      <style:text-properties style:font-name="돋움" fo:font-size="11pt" fo:font-weight="bold" style:font-name-asian="돋움" style:font-size-asian="11pt" style:language-asian="ko" style:country-asian="KR" style:font-weight-asian="bold" style:font-weight-complex="bold"/>
    </style:style>
    <style:style style:name="P9" style:family="paragraph" style:parent-style-name="_31_4">
      <style:paragraph-properties fo:text-align="center" style:justify-single-word="false"/>
      <style:text-properties style:font-name="돋움" fo:font-size="11pt" fo:font-weight="bold" style:font-name-asian="돋움" style:font-size-asian="11pt" style:language-asian="ko" style:country-asian="KR" style:font-weight-asian="bold"/>
    </style:style>
    <style:style style:name="P10" style:family="paragraph" style:parent-style-name="_31_4">
      <style:text-properties style:font-name="돋움" fo:font-size="8pt" style:font-name-asian="돋움" style:font-size-asian="8pt" style:language-asian="ko" style:country-asian="KR" style:font-size-complex="8pt"/>
    </style:style>
    <style:style style:name="P11" style:family="paragraph" style:parent-style-name="_31_4">
      <style:paragraph-properties fo:line-height="100%"/>
      <style:text-properties style:font-name="돋움" fo:font-size="9pt" style:font-name-asian="돋움" style:font-size-asian="9pt" style:language-asian="ko" style:country-asian="KR"/>
    </style:style>
    <style:style style:name="P12" style:family="paragraph" style:parent-style-name="_31_4">
      <style:paragraph-properties fo:line-height="100%" fo:text-align="center" style:justify-single-word="false"/>
      <style:text-properties style:font-name="돋움" fo:font-size="9pt" style:font-name-asian="돋움" style:font-size-asian="9pt" style:language-asian="ko" style:country-asian="KR"/>
    </style:style>
    <style:style style:name="P13" style:family="paragraph" style:parent-style-name="_31_4">
      <style:paragraph-properties fo:text-align="center" style:justify-single-word="false"/>
    </style:style>
    <style:style style:name="P14" style:family="paragraph" style:parent-style-name="_31_4">
      <style:paragraph-properties fo:line-height="100%"/>
    </style:style>
    <style:style style:name="P15" style:family="paragraph" style:parent-style-name="_31_4">
      <style:paragraph-properties fo:line-height="100%"/>
      <style:text-properties fo:color="#ff0000" style:font-name="돋움" fo:font-size="9pt" style:font-name-asian="돋움" style:font-size-asian="9pt" style:language-asian="ko" style:country-asian="KR"/>
    </style:style>
    <style:style style:name="P16" style:family="paragraph" style:parent-style-name="Text_20_body">
      <style:paragraph-properties fo:margin-top="0cm" fo:margin-bottom="0cm" style:contextual-spacing="false" style:line-height-at-least="0.503cm" fo:text-align="center" style:justify-single-word="false" fo:orphans="2" fo:widows="2"/>
      <style:text-properties style:font-name="돋움" fo:font-size="22pt" fo:font-weight="bold" style:font-name-asian="돋움" style:font-size-asian="22pt" style:language-asian="ko" style:country-asian="KR" style:font-weight-asian="bold" style:font-size-complex="24pt" style:font-weight-complex="bold"/>
    </style:style>
    <style:style style:name="P17" style:family="paragraph" style:parent-style-name="Standard">
      <style:paragraph-properties style:snap-to-layout-grid="false"/>
      <style:text-properties style:font-name="돋움" fo:font-size="11pt" fo:font-weight="bold" style:font-name-asian="돋움" style:font-size-asian="11pt" style:language-asian="ko" style:country-asian="KR" style:font-weight-asian="bold"/>
    </style:style>
    <style:style style:name="P18" style:family="paragraph" style:parent-style-name="Standard">
      <style:paragraph-properties fo:text-align="center" style:justify-single-word="false" style:snap-to-layout-grid="false"/>
      <style:text-properties style:font-name="돋움" fo:font-size="11pt" fo:font-weight="bold" style:font-name-asian="돋움" style:font-size-asian="11pt" style:language-asian="ko" style:country-asian="KR" style:font-weight-asian="bold"/>
    </style:style>
    <style:style style:name="P19" style:family="paragraph" style:parent-style-name="Standard">
      <style:text-properties style:language-asian="ko" style:country-asian="KR"/>
    </style:style>
    <style:style style:name="P20" style:family="paragraph" style:parent-style-name="Standard" style:master-page-name="MP0">
      <style:paragraph-properties style:page-number="auto" fo:break-before="page"/>
    </style:style>
    <style:style style:name="T1" style:family="text">
      <style:text-properties style:font-name="돋움" fo:font-size="11pt" style:font-name-asian="돋움" style:font-size-asian="11pt" style:language-asian="ko" style:country-asian="KR"/>
    </style:style>
    <style:style style:name="T2" style:family="text">
      <style:text-properties style:font-name="돋움" style:font-name-asian="돋움" style:language-asian="ko" style:country-asian="KR"/>
    </style:style>
    <style:style style:name="T3" style:family="text">
      <style:text-properties fo:color="#ff0000" style:font-name="돋움" fo:font-size="9pt" style:font-name-asian="돋움" style:font-size-asian="9pt" style:language-asian="ko" style:country-asian="KR"/>
    </style:style>
    <style:style style:name="T4" style:family="text">
      <style:text-properties fo:color="#ff0000" style:font-name="돋움" fo:font-size="9pt" fo:font-weight="bold" style:font-name-asian="돋움" style:font-size-asian="9pt" style:language-asian="ko" style:country-asian="KR"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표1" table:style-name="표1">
        <table:table-column table:style-name="표1.A"/>
        <table:table-column table:style-name="표1.B"/>
        <table:table-row table:style-name="표1.1">
          <table:table-cell table:style-name="표1.A1" table:number-columns-spanned="2" office:value-type="string">
            <text:p text:style-name="P2">지구분담금은 지구에 사는 우리들이 나눠서 해야만 하는 일을 하자는 취지에서 만들어졌습니다. 지구 곳곳에서 일어나고 있는 일들에 힘을 보태기 위해서 빈고에 모인 돈을 공유하는 것입니다.</text:p>
            <text:p text:style-name="P2">빈고 이용을 통해 모인 이용수입의 일부를 조합원뿐만 아니라 모든 사람과 공유해야한다는 게 빈고의 생각입니다.</text:p>
          </table:table-cell>
          <table:covered-table-cell/>
        </table:table-row>
        <table:table-row table:style-name="표1.2">
          <table:table-cell table:style-name="표1.A2" office:value-type="string">
            <text:p text:style-name="P4">신청인</text:p>
          </table:table-cell>
          <table:table-cell table:style-name="표1.B2" office:value-type="string">
            <text:p text:style-name="P13"><text:span text:style-name="기본_20_단락_20_글꼴"><text:span text:style-name="T1">김하운</text:span></text:span></text:p>
          </table:table-cell>
        </table:table-row>
        <table:table-row table:style-name="표1.2">
          <table:table-cell table:style-name="표1.A2" office:value-type="string">
            <text:p text:style-name="P4">신청일</text:p>
          </table:table-cell>
          <table:table-cell table:style-name="표1.B2" office:value-type="string">
            <text:p text:style-name="P5">2015년 1월 19일</text:p>
          </table:table-cell>
        </table:table-row>
        <table:table-row table:style-name="표1.4">
          <table:table-cell table:style-name="표1.A4" table:number-columns-spanned="2" office:value-type="string">
            <text:p text:style-name="P6">연대 단체 이야기</text:p>
          </table:table-cell>
          <table:covered-table-cell/>
        </table:table-row>
        <table:table-row table:style-name="표1.2">
          <table:table-cell table:style-name="표1.A2" office:value-type="string">
            <text:p text:style-name="P4">단체(활동가)명</text:p>
          </table:table-cell>
          <table:table-cell table:style-name="표1.B2" office:value-type="string">
            <text:p text:style-name="P13"><text:span text:style-name="기본_20_단락_20_글꼴"><text:span text:style-name="T2">내성천의 친구들</text:span></text:span></text:p>
          </table:table-cell>
        </table:table-row>
        <table:table-row table:style-name="표1.2">
          <table:table-cell table:style-name="표1.A2" office:value-type="string">
            <text:p text:style-name="P4">단체 정보</text:p>
          </table:table-cell>
          <table:table-cell table:style-name="표1.B2" office:value-type="string">
            <text:p text:style-name="P10">내성천의 친구들 http://www.naeseong.org/</text:p>
          </table:table-cell>
        </table:table-row>
        <table:table-row table:style-name="표1.7">
          <table:table-cell table:style-name="표1.A2" office:value-type="string">
            <text:p text:style-name="P4">단체 소개</text:p>
          </table:table-cell>
          <table:table-cell table:style-name="표1.B2" office:value-type="string">
            <text:p text:style-name="P5">내성천에서 이루어지는 부당한 개발공사를 맞고</text:p>
            <text:p text:style-name="P5">내성천을 지키려는 모임</text:p>
          </table:table-cell>
        </table:table-row>
        <table:table-row table:style-name="표1.8">
          <table:table-cell table:style-name="표1.A2" office:value-type="string">
            <text:p text:style-name="P4">단체 주요활동내용</text:p>
          </table:table-cell>
          <table:table-cell table:style-name="표1.B2" office:value-type="string">
            <text:p text:style-name="P5">4대강 관련한 내성천보 건설중단.</text:p>
            <text:p text:style-name="P5">영주댐 건설 중단 소송중, 내성천 한평사기 운동, 텐트학교, 모래가흐르는강, 물위에 쓴 편지등등.</text:p>
          </table:table-cell>
        </table:table-row>
        <table:table-row table:style-name="표1.9">
          <table:table-cell table:style-name="표1.A2" office:value-type="string">
            <text:p text:style-name="P4">단체와의 인연</text:p>
          </table:table-cell>
          <table:table-cell table:style-name="표1.B2" office:value-type="string">
            <text:p text:style-name="P5">Ktx 천성산 터널 공사를 중단하기위한 모임에서 지율스님을 알게되었고 4대강 공사가 한참이던 때에 낙동강의 원래 모습을 남기기위한 기록작업을 하고 계시다는 말을 들었습니다.4대강 공사의 하나로 이루어졌던 내성천보 와 영주댐을 막기위해 꾸준히 활동하고 계시고 2014년봄에 로자몬타냐 상영과 가을에 에코토피아 모임을 내성천에서 갖으면서 다시 교류를 하게되었습니다.</text:p>
          </table:table-cell>
        </table:table-row>
        <table:table-row table:style-name="표1.4">
          <table:table-cell table:style-name="표1.A4" table:number-columns-spanned="2" office:value-type="string">
            <text:p text:style-name="P7">지구분담금 이야기</text:p>
          </table:table-cell>
          <table:covered-table-cell/>
        </table:table-row>
        <table:table-row table:style-name="표1.11">
          <table:table-cell table:style-name="표1.A2" office:value-type="string">
            <text:p text:style-name="P8">신청금액</text:p>
          </table:table-cell>
          <table:table-cell table:style-name="표1.B2" office:value-type="string">
            <text:p text:style-name="P5">135000</text:p>
          </table:table-cell>
        </table:table-row>
        <table:table-row table:style-name="표1.12">
          <table:table-cell table:style-name="표1.A2" table:number-rows-spanned="3" office:value-type="string">
            <text:p text:style-name="P9">* 지구분담금 운용계획</text:p>
            <text:p text:style-name="P12">(지구 분담금 신청사유와</text:p>
            <text:p text:style-name="P12">추후 연대 활동 계획)</text:p>
          </table:table-cell>
          <table:table-cell table:style-name="표1.B2" table:number-rows-spanned="3" office:value-type="string">
            <text:p text:style-name="P3">내성천 한평사기 운동은 현재 공사중지 소송을 하는데있어서 해당공사로 인하여 피해를 보는 관계사실이 있어야 합니다. 천성산공사당시에는 피해자를 인간이 아닌 도룡농으로 소송을 진행했었지만 법적인 문제로 잘되지 않았습니다. 그리하여 공사중지 소송에있어서 땅의 소유주로서 진행을 하기위함입니다. 2014년 에코토피아때 과거 한평사기운동에서 구매했었던 사과밭을 방문했고 해당사과밭에서 딴 사과로 사과잼을 만들었습니다. <text:s/>이사과잼을 팔아서 마련한돈 65천원과 지구분담금135천원 를 신청하여 2평을 구매하려합니다. 해당 구매부지는 영주댐 소송과 4대강 기록관 부지구매금으로 사용됩니다.</text:p>
          </table:table-cell>
        </table:table-row>
        <table:table-row table:style-name="표1.13">
          <table:covered-table-cell/>
          <table:covered-table-cell/>
        </table:table-row>
        <table:table-row table:style-name="표1.2">
          <table:covered-table-cell/>
          <table:covered-table-cell/>
        </table:table-row>
        <table:table-row table:style-name="표1.15">
          <table:table-cell table:style-name="표1.A2" office:value-type="string">
            <text:p text:style-name="P17">* 전달방법</text:p>
            <text:p text:style-name="P18"/>
            <text:p text:style-name="P12">(가능하면,</text:p>
            <text:p text:style-name="P12">직접 방문하여</text:p>
            <text:p text:style-name="P12">전달하는 것이 좋아요)</text:p>
          </table:table-cell>
          <table:table-cell table:style-name="표1.B2" office:value-type="string">
            <text:p text:style-name="P13"><text:a xlink:type="simple" xlink:href="http://www.naeseong.org/ntnaeseong" office:target-frame-name="_top" xlink:show="replace"><text:span text:style-name="하이퍼링크"><text:span text:style-name="T2">http://www.naeseong.org/ntnaeseong</text:span></text:span></text:a></text:p>
            <text:p text:style-name="P3">1인 1평 을 구매하는 식으로 진행됩니다. </text:p>
            <text:p text:style-name="P3">농협 301-0123-1645-81 내성천의 친구들</text:p>
            <text:p text:style-name="P3">로 입금하겠습니다.</text:p>
          </table:table-cell>
        </table:table-row>
        <text:soft-page-break/>
        <table:table-row table:style-name="표1.16">
          <table:table-cell table:style-name="표1.A16" table:number-columns-spanned="2" office:value-type="string">
            <text:p text:style-name="P11">공동체 은행 빈고의 이름으로, 적극적으로 함께 연대할 단체를 찾고, 마음을 나누는데 앞장서 주셔서 감사합니다.</text:p>
            <text:p text:style-name="P14"><text:span text:style-name="기본_20_단락_20_글꼴"><text:span text:style-name="T3">[빈고와의 약속] 지구분담금 이용 후, 1달 이내에 빈고에 </text:span></text:span><text:span text:style-name="기본_20_단락_20_글꼴"><text:span text:style-name="T4">*사항</text:span></text:span><text:span text:style-name="기본_20_단락_20_글꼴"><text:span text:style-name="T3">을 공유해 주셔야합니다.</text:span></text:span></text:p>
            <text:p text:style-name="P15">공유방법 : 빈고 게시판이나 빈고 메일로 (가능하면) 사진을 첨부하여 전달해주시면 더욱 즐거워요 : )</text:p>
            <text:p text:style-name="P11">약속 안 지키시면, 다음 번 지구분담금 신청이 제한됩니다.</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face style:name="돋움" svg:font-family="돋움" style:font-family-generic="modern" style:font-pitch="variable"/>
    <style:font-face style:name="맑은 고딕" svg:font-family="'맑은 고딕'" style:font-family-generic="modern" style:font-pitch="variable"/>
    <style:font-face style:name="Times New Roman" svg:font-family="'Times New Roman'" style:font-family-generic="roman" style:font-pitch="variable"/>
    <style:font-face style:name="08SeoulNamsan" svg:font-family="08SeoulNamsan"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맑은 고딕"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11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맑은 고딕"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hyphenate="false"/>
    </style:style>
    <style:style style:name="표준" style:family="paragraph">
      <style:paragraph-properties fo:hyphenation-ladder-count="no-limit" style:text-autospace="none" style:line-break="normal"/>
      <style:text-properties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_31_4" style:display-name="14" style:family="paragraph">
      <style:paragraph-properties fo:line-height="160%" fo:hyphenation-ladder-count="no-limit" style:snap-to-layout-grid="false"/>
      <style:text-properties fo:font-size="10pt" style:font-size-asian="10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기본_20_단락_20_글꼴" style:display-name="기본 단락 글꼴"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하이퍼링크" style:family="text" style:parent-style-name="기본_20_단락_20_글꼴">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4">
      <style:paragraph-properties fo:text-align="center" style:justify-single-word="false"/>
      <style:text-properties style:font-name="08SeoulNamsan" fo:font-size="20pt" fo:font-weight="bold" style:font-name-asian="돋움" style:font-size-asian="20pt" style:font-weight-asian="bold" style:font-weight-complex="bold"/>
    </style:style>
    <style:style style:name="MP2" style:family="paragraph" style:parent-style-name="Text_20_body">
      <style:paragraph-properties fo:margin-top="0cm" fo:margin-bottom="0cm" style:contextual-spacing="false" style:line-height-at-least="0.503cm" fo:text-align="center" style:justify-single-word="false" fo:orphans="2" fo:widows="2"/>
      <style:text-properties style:font-name="돋움" fo:font-size="22pt" fo:font-weight="bold" style:font-name-asian="돋움" style:font-size-asian="22pt" style:language-asian="ko" style:country-asian="KR" style:font-weight-asian="bold" style:font-size-complex="2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지구분담금 신청서</text:p>
      </style:header>
      <style:footer>
        <text:p text:style-name="MP2">공동체 은행 빈고BING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initial-creator>Administrator</meta:initial-creator>
    <meta:creation-date>2015-01-19T11:00:00Z</meta:creation-date>
    <dc:date>2015-01-20T22:33:46.836195283</dc:date>
    <meta:editing-cycles>2</meta:editing-cycles>
    <meta:editing-duration>PT23M</meta:editing-duration>
    <meta:document-statistic meta:table-count="1" meta:image-count="0" meta:object-count="0" meta:page-count="2" meta:paragraph-count="40" meta:word-count="970" meta:character-count="1303" meta:non-whitespace-character-count="1066"/>
    <meta:template xlink:type="simple" xlink:actuate="onRequest" xlink:title="" xlink:href="Normal"/>
  </office:meta>
</office:document-meta>
</file>