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맑은 고딕" svg:font-family="맑은 고딕" style:font-family-generic="modern" style:font-pitch="variable" svg:panose-1="2 11 5 3 2 0 0 2 0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08SeoulNamsan" svg:font-family="08SeoulNamsan" style:font-family-generic="swiss" style:font-pitch="variable"/>
    <style:font-face style:name="돋움" svg:font-family="돋움" style:font-family-generic="modern" style:font-pitch="variable" svg:panose-1="2 11 6 0 0 1 1 1 1 1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5" style:family="table-column">
      <style:table-column-properties style:column-width="1.8229in" style:use-optimal-column-width="false"/>
    </style:style>
    <style:style style:name="TableColumn6" style:family="table-column">
      <style:table-column-properties style:column-width="5.6576in" style:use-optimal-column-width="false"/>
    </style:style>
    <style:style style:name="Table4" style:family="table">
      <style:table-properties style:width="7.4805in" fo:margin-left="0.068in" table:align="left"/>
    </style:style>
    <style:style style:name="TableRow7" style:family="table-row">
      <style:table-row-properties style:min-row-height="0.3256in" style:use-optimal-row-height="false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E" style:family="paragraph">
      <style:paragraph-properties fo:line-height="100%"/>
      <style:text-properties style:font-name="돋움" style:font-name-asian="돋움" style:font-size-complex="10pt" style:language-asian="ko" style:country-asian="KR"/>
    </style:style>
    <style:style style:name="P10" style:parent-style-name="E" style:family="paragraph">
      <style:paragraph-properties fo:line-height="100%"/>
      <style:text-properties style:font-name="돋움" style:font-name-asian="돋움" style:font-size-complex="10pt" style:language-asian="ko" style:country-asian="KR"/>
    </style:style>
    <style:style style:name="TableRow11" style:family="table-row">
      <style:table-row-properties style:min-row-height="0.3097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" style:parent-style-name="E" style:family="paragraph">
      <style:paragraph-properties fo:text-align="center"/>
      <style:text-properties style:font-name="돋움" style:font-name-asian="돋움" fo:font-size="11pt" style:font-size-asian="11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E" style:family="paragraph">
      <style:paragraph-properties fo:text-align="center"/>
    </style:style>
    <style:style style:name="T16" style:parent-style-name="기본단락글꼴" style:family="text">
      <style:text-properties style:font-name="돋움" style:font-name-asian="돋움" fo:font-size="11pt" style:font-size-asian="11pt" style:language-asian="ko" style:country-asian="KR"/>
    </style:style>
    <style:style style:name="TableRow17" style:family="table-row">
      <style:table-row-properties style:min-row-height="0.3097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" style:parent-style-name="E" style:family="paragraph">
      <style:paragraph-properties fo:text-align="center"/>
      <style:text-properties style:font-name="돋움" style:font-name-asian="돋움" fo:font-size="11pt" style:font-size-asian="11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E" style:family="paragraph">
      <style:paragraph-properties fo:text-align="center"/>
      <style:text-properties style:font-name="돋움" style:font-name-asian="돋움" fo:font-size="11pt" style:font-size-asian="11pt" style:language-asian="ko" style:country-asian="KR"/>
    </style:style>
    <style:style style:name="TableRow22" style:family="table-row">
      <style:table-row-properties style:min-row-height="0.4277in" style:use-optimal-row-height="false"/>
    </style:style>
    <style:style style:name="TableCell23" style:family="table-cell">
      <style:table-cell-properties fo:border="0.0069in solid #000000" fo:background-color="#AEAEAE" style:vertical-align="middle" fo:padding-top="0in" fo:padding-left="0.075in" fo:padding-bottom="0in" fo:padding-right="0.075in"/>
    </style:style>
    <style:style style:name="P24" style:parent-style-name="E" style:family="paragraph">
      <style:paragraph-properties fo:text-align="center"/>
      <style:text-properties style:font-name="돋움" style:font-name-asian="돋움" fo:font-weight="bold" style:font-weight-asian="bold" style:text-scale="120%" fo:font-size="11pt" style:font-size-asian="11pt"/>
    </style:style>
    <style:style style:name="TableRow25" style:family="table-row">
      <style:table-row-properties style:min-row-height="0.3097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E" style:family="paragraph">
      <style:paragraph-properties fo:text-align="center"/>
      <style:text-properties style:font-name="돋움" style:font-name-asian="돋움" fo:font-size="11pt" style:font-size-asian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E" style:family="paragraph">
      <style:paragraph-properties fo:text-align="center"/>
      <style:text-properties style:font-name="돋움" style:font-name-asian="돋움" style:language-asian="ko" style:country-asian="KR"/>
    </style:style>
    <style:style style:name="TableRow30" style:family="table-row">
      <style:table-row-properties style:min-row-height="0.3097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E" style:family="paragraph">
      <style:paragraph-properties fo:text-align="center"/>
      <style:text-properties style:font-name="돋움" style:font-name-asian="돋움" fo:font-size="11pt" style:font-size-asian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E" style:family="paragraph">
      <style:text-properties style:font-name="돋움" style:font-name-asian="돋움" fo:font-size="8pt" style:font-size-asian="8pt" style:font-size-complex="8pt" style:language-asian="ko" style:country-asian="KR"/>
    </style:style>
    <style:style style:name="TableRow35" style:family="table-row">
      <style:table-row-properties style:min-row-height="0.3576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E" style:family="paragraph">
      <style:paragraph-properties fo:text-align="center"/>
      <style:text-properties style:font-name="돋움" style:font-name-asian="돋움" fo:font-size="11pt" style:font-size-asian="11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E" style:family="paragraph">
      <style:paragraph-properties fo:text-align="center"/>
      <style:text-properties style:font-name="돋움" style:font-name-asian="돋움" fo:font-size="11pt" style:font-size-asian="11pt" style:language-asian="ko" style:country-asian="KR"/>
    </style:style>
    <style:style style:name="TableRow40" style:family="table-row">
      <style:table-row-properties style:min-row-height="0.7576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E" style:family="paragraph">
      <style:paragraph-properties fo:text-align="center"/>
      <style:text-properties style:font-name="돋움" style:font-name-asian="돋움" fo:font-size="11pt" style:font-size-asian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E" style:family="paragraph">
      <style:paragraph-properties fo:text-align="center"/>
      <style:text-properties style:font-name="돋움" style:font-name-asian="돋움" fo:font-size="11pt" style:font-size-asian="11pt" style:language-asian="ko" style:country-asian="KR"/>
    </style:style>
    <style:style style:name="P45" style:parent-style-name="E" style:family="paragraph">
      <style:paragraph-properties fo:text-align="center"/>
      <style:text-properties style:font-name="돋움" style:font-name-asian="돋움" fo:font-size="11pt" style:font-size-asian="11pt" style:language-asian="ko" style:country-asian="KR"/>
    </style:style>
    <style:style style:name="TableRow46" style:family="table-row">
      <style:table-row-properties style:min-row-height="1.4888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E" style:family="paragraph">
      <style:paragraph-properties fo:text-align="center"/>
      <style:text-properties style:font-name="돋움" style:font-name-asian="돋움" fo:font-size="11pt" style:font-size-asian="11pt" style:language-asian="ko" style:country-asian="KR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E" style:family="paragraph">
      <style:paragraph-properties fo:text-align="center"/>
      <style:text-properties style:font-name="돋움" style:font-name-asian="돋움" fo:font-size="11pt" style:font-size-asian="11pt" style:language-asian="ko" style:country-asian="KR"/>
    </style:style>
    <style:style style:name="P51" style:parent-style-name="E" style:family="paragraph">
      <style:paragraph-properties fo:text-align="center"/>
      <style:text-properties style:font-name="돋움" style:font-name-asian="돋움" fo:font-size="11pt" style:font-size-asian="11pt" style:language-asian="ko" style:country-asian="KR"/>
    </style:style>
    <style:style style:name="TableRow52" style:family="table-row">
      <style:table-row-properties style:min-row-height="0.4277in" style:use-optimal-row-height="false"/>
    </style:style>
    <style:style style:name="TableCell53" style:family="table-cell">
      <style:table-cell-properties fo:border="0.0069in solid #000000" fo:background-color="#AEAEAE" style:vertical-align="middle" fo:padding-top="0in" fo:padding-left="0.075in" fo:padding-bottom="0in" fo:padding-right="0.075in"/>
    </style:style>
    <style:style style:name="P54" style:parent-style-name="E" style:family="paragraph">
      <style:paragraph-properties fo:text-align="center"/>
      <style:text-properties style:font-name="돋움" style:font-name-asian="돋움" fo:font-weight="bold" style:font-weight-asian="bold" style:text-scale="120%" fo:font-size="11pt" style:font-size-asian="11pt" style:language-asian="ko" style:country-asian="KR"/>
    </style:style>
    <style:style style:name="TableRow55" style:family="table-row">
      <style:table-row-properties style:min-row-height="0.3881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E" style:family="paragraph">
      <style:paragraph-properties fo:text-align="center"/>
      <style:text-properties style:font-name="돋움" style:font-name-asian="돋움" fo:font-weight="bold" style:font-weight-asian="bold" style:font-weight-complex="bold" fo:font-size="11pt" style:font-size-asian="11pt" style:language-asian="ko" style:country-asian="K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E" style:family="paragraph">
      <style:paragraph-properties fo:text-align="center"/>
      <style:text-properties style:font-name="돋움" style:font-name-asian="돋움" fo:font-size="11pt" style:font-size-asian="11pt" style:language-asian="ko" style:country-asian="KR"/>
    </style:style>
    <style:style style:name="TableRow60" style:family="table-row">
      <style:table-row-properties style:min-row-height="0.5541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E" style:family="paragraph">
      <style:paragraph-properties fo:text-align="center"/>
      <style:text-properties style:font-name="돋움" style:font-name-asian="돋움" fo:font-weight="bold" style:font-weight-asian="bold" fo:font-size="11pt" style:font-size-asian="11pt" style:language-asian="ko" style:country-asian="KR"/>
    </style:style>
    <style:style style:name="P63" style:parent-style-name="E" style:family="paragraph">
      <style:paragraph-properties fo:text-align="center" fo:line-height="100%"/>
      <style:text-properties style:font-name="돋움" style:font-name-asian="돋움" fo:font-size="9pt" style:font-size-asian="9pt" style:language-asian="ko" style:country-asian="KR"/>
    </style:style>
    <style:style style:name="P64" style:parent-style-name="E" style:family="paragraph">
      <style:paragraph-properties fo:text-align="center" fo:line-height="100%"/>
      <style:text-properties style:font-name="돋움" style:font-name-asian="돋움" fo:font-size="9pt" style:font-size-asian="9pt" style:language-asian="ko" style:country-asian="KR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E" style:family="paragraph">
      <style:paragraph-properties fo:text-align="center"/>
      <style:text-properties style:font-name="돋움" style:font-name-asian="돋움" style:language-asian="ko" style:country-asian="KR"/>
    </style:style>
    <style:style style:name="P67" style:parent-style-name="E" style:family="paragraph">
      <style:paragraph-properties fo:text-align="center"/>
      <style:text-properties style:font-name="돋움" style:font-name-asian="돋움" style:language-asian="ko" style:country-asian="KR"/>
    </style:style>
    <style:style style:name="P68" style:parent-style-name="E" style:family="paragraph">
      <style:paragraph-properties fo:text-align="center"/>
      <style:text-properties style:font-name="돋움" style:font-name-asian="돋움" style:language-asian="ko" style:country-asian="KR"/>
    </style:style>
    <style:style style:name="P69" style:parent-style-name="E" style:family="paragraph">
      <style:paragraph-properties fo:text-align="center"/>
      <style:text-properties style:font-name="돋움" style:font-name-asian="돋움" style:language-asian="ko" style:country-asian="KR"/>
    </style:style>
    <style:style style:name="P70" style:parent-style-name="E" style:family="paragraph">
      <style:paragraph-properties fo:text-align="center"/>
      <style:text-properties style:font-name="돋움" style:font-name-asian="돋움" style:language-asian="ko" style:country-asian="KR"/>
    </style:style>
    <style:style style:name="TableRow71" style:family="table-row">
      <style:table-row-properties style:min-row-height="0.7986in" style:use-optimal-row-height="false"/>
    </style:style>
    <style:style style:name="P72" style:parent-style-name="표준" style:family="paragraph">
      <style:paragraph-properties style:line-break="strict" style:text-autospace="ideograph-alpha"/>
      <style:text-properties style:language-asian="ko" style:country-asian="KR"/>
    </style:style>
    <style:style style:name="P73" style:parent-style-name="표준" style:family="paragraph">
      <style:paragraph-properties style:line-break="strict" style:text-autospace="ideograph-alpha"/>
      <style:text-properties style:language-asian="ko" style:country-asian="KR"/>
    </style:style>
    <style:style style:name="TableRow74" style:family="table-row">
      <style:table-row-properties style:min-row-height="0.3097in" style:use-optimal-row-height="false"/>
    </style:style>
    <style:style style:name="P75" style:parent-style-name="표준" style:family="paragraph">
      <style:paragraph-properties style:line-break="strict" style:text-autospace="ideograph-alpha"/>
      <style:text-properties style:language-asian="ko" style:country-asian="KR"/>
    </style:style>
    <style:style style:name="P76" style:parent-style-name="표준" style:family="paragraph">
      <style:paragraph-properties style:line-break="strict" style:text-autospace="ideograph-alpha"/>
      <style:text-properties style:language-asian="ko" style:country-asian="KR"/>
    </style:style>
    <style:style style:name="TableRow77" style:family="table-row">
      <style:table-row-properties style:min-row-height="1.3798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돋움" style:font-name-asian="돋움" fo:font-weight="bold" style:font-weight-asian="bold" fo:font-size="11pt" style:font-size-asian="11pt" style:language-asian="ko" style:country-asian="KR"/>
    </style:style>
    <style:style style:name="P80" style:parent-style-name="Standard" style:family="paragraph">
      <style:paragraph-properties style:snap-to-layout-grid="false" fo:text-align="center"/>
      <style:text-properties style:font-name="돋움" style:font-name-asian="돋움" fo:font-weight="bold" style:font-weight-asian="bold" fo:font-size="11pt" style:font-size-asian="11pt" style:language-asian="ko" style:country-asian="KR"/>
    </style:style>
    <style:style style:name="P81" style:parent-style-name="E" style:family="paragraph">
      <style:paragraph-properties fo:text-align="center" fo:line-height="100%"/>
      <style:text-properties style:font-name="돋움" style:font-name-asian="돋움" fo:font-size="9pt" style:font-size-asian="9pt" style:language-asian="ko" style:country-asian="KR"/>
    </style:style>
    <style:style style:name="P82" style:parent-style-name="E" style:family="paragraph">
      <style:paragraph-properties fo:text-align="center" fo:line-height="100%"/>
      <style:text-properties style:font-name="돋움" style:font-name-asian="돋움" fo:font-size="9pt" style:font-size-asian="9pt" style:language-asian="ko" style:country-asian="KR"/>
    </style:style>
    <style:style style:name="P83" style:parent-style-name="E" style:family="paragraph">
      <style:paragraph-properties fo:text-align="center" fo:line-height="100%"/>
      <style:text-properties style:font-name="돋움" style:font-name-asian="돋움" fo:font-size="9pt" style:font-size-asian="9pt" style:language-asian="ko" style:country-asian="KR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E" style:family="paragraph">
      <style:paragraph-properties fo:text-align="center"/>
      <style:text-properties style:font-name="돋움" style:font-name-asian="돋움" style:language-asian="ko" style:country-asian="KR"/>
    </style:style>
    <style:style style:name="TableRow86" style:family="table-row">
      <style:table-row-properties style:min-row-height="1.043in" style:use-optimal-row-height="false"/>
    </style:style>
    <style:style style:name="TableCell8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8" style:parent-style-name="E" style:family="paragraph">
      <style:paragraph-properties fo:line-height="100%"/>
      <style:text-properties style:font-name="돋움" style:font-name-asian="돋움" fo:font-size="9pt" style:font-size-asian="9pt" style:language-asian="ko" style:country-asian="KR"/>
    </style:style>
    <style:style style:name="P89" style:parent-style-name="E" style:family="paragraph">
      <style:paragraph-properties fo:line-height="100%"/>
    </style:style>
    <style:style style:name="T90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91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92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93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94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95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96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97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98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99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00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01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02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03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04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05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06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07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08" style:parent-style-name="기본단락글꼴" style:family="text">
      <style:text-properties style:font-name="돋움" style:font-name-asian="돋움" fo:font-weight="bold" style:font-weight-asian="bold" fo:color="#FF0000" fo:font-size="9pt" style:font-size-asian="9pt" style:language-asian="ko" style:country-asian="KR"/>
    </style:style>
    <style:style style:name="T109" style:parent-style-name="기본단락글꼴" style:family="text">
      <style:text-properties style:font-name="돋움" style:font-name-asian="돋움" fo:font-weight="bold" style:font-weight-asian="bold" fo:color="#FF0000" fo:font-size="9pt" style:font-size-asian="9pt" style:language-asian="ko" style:country-asian="KR"/>
    </style:style>
    <style:style style:name="T110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11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12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13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14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15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P116" style:parent-style-name="E" style:family="paragraph">
      <style:paragraph-properties fo:line-height="100%"/>
      <style:text-properties style:font-name="돋움" style:font-name-asian="돋움" fo:color="#FF0000" fo:font-size="9pt" style:font-size-asian="9pt" style:language-asian="ko" style:country-asian="KR"/>
    </style:style>
    <style:style style:name="P117" style:parent-style-name="E" style:family="paragraph">
      <style:paragraph-properties fo:line-height="100%"/>
      <style:text-properties style:font-name="돋움" style:font-name-asian="돋움" fo:font-size="9pt" style:font-size-asian="9pt" style:language-asian="ko" style:country-asian="KR"/>
    </style:style>
    <style:style style:name="P118" style:parent-style-name="Standard" style:family="paragraph">
      <style:text-properties style:language-asian="ko" style:country-asian="KR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지구분담금은<text:s/>지구에<text:s/>사는<text:s/>우리들이<text:s/>나눠서<text:s/>해야만<text:s/>하는<text:s/>일을<text:s/>하자는<text:s/>취지에서<text:s/>만들어졌습니다.<text:s/>지구<text:s/>곳곳에서<text:s/>일어나고<text:s/>있는<text:s/>일들에<text:s/>힘을<text:s/>보태기<text:s/>위해서<text:s/>빈고에<text:s/>모인<text:s/>돈을<text:s/>공유하는<text:s/>것입니다.</text:p>
            <text:p text:style-name="P10">빈고<text:s/>이용을<text:s/>통해<text:s/>모인<text:s/>이용수입의<text:s/>일부를<text:s/>조합원뿐만<text:s/>아니라<text:s/>모든<text:s/>사람과<text:s/>공유해야한다는<text:s/>게<text:s/>빈고의<text:s/>생각입니다.</text:p>
          </table:table-cell>
          <table:covered-table-cell/>
        </table:table-row>
        <table:table-row table:style-name="TableRow11">
          <table:table-cell table:style-name="TableCell12">
            <text:p text:style-name="P13">신청인</text:p>
          </table:table-cell>
          <table:table-cell table:style-name="TableCell14">
            <text:p text:style-name="P15"><text:span text:style-name="T16">김하운</text:span></text:p>
          </table:table-cell>
        </table:table-row>
        <table:table-row table:style-name="TableRow17">
          <table:table-cell table:style-name="TableCell18">
            <text:p text:style-name="P19">신청일</text:p>
          </table:table-cell>
          <table:table-cell table:style-name="TableCell20">
            <text:p text:style-name="P21">2015년 1월 19일</text:p>
          </table:table-cell>
        </table:table-row>
        <table:table-row table:style-name="TableRow22">
          <table:table-cell table:style-name="TableCell23" table:number-columns-spanned="2">
            <text:p text:style-name="P24">연대<text:s/>단체<text:s/>이야기</text:p>
          </table:table-cell>
          <table:covered-table-cell/>
        </table:table-row>
        <table:table-row table:style-name="TableRow25">
          <table:table-cell table:style-name="TableCell26">
            <text:p text:style-name="P27">단체(활동가)명</text:p>
          </table:table-cell>
          <table:table-cell table:style-name="TableCell28">
            <text:p text:style-name="P29">72시간 송년회 , 재능투쟁 농성장</text:p>
          </table:table-cell>
        </table:table-row>
        <table:table-row table:style-name="TableRow30">
          <table:table-cell table:style-name="TableCell31">
            <text:p text:style-name="P32">단체<text:s/>정보</text:p>
          </table:table-cell>
          <table:table-cell table:style-name="TableCell33">
            <text:p text:style-name="P34">밀양청도<text:s/>72시간의<text:s/>송년회,<text:s/>재능교육 단체협약 원상복귀를 대책위원회</text:p>
          </table:table-cell>
        </table:table-row>
        <table:table-row table:style-name="TableRow35">
          <table:table-cell table:style-name="TableCell36">
            <text:p text:style-name="P37">단체<text:s/>소개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단체<text:s/>주요활동내용</text:p>
          </table:table-cell>
          <table:table-cell table:style-name="TableCell43">
            <text:p text:style-name="P44">고전압 송전탑 건설 중지 투쟁, 전국 투쟁하는곳에 연대.</text:p>
            <text:p text:style-name="P45">재능투쟁 승리를 위해 7년째 천막농성</text:p>
          </table:table-cell>
        </table:table-row>
        <table:table-row table:style-name="TableRow46">
          <table:table-cell table:style-name="TableCell47">
            <text:p text:style-name="P48">단체와의<text:s/>인연</text:p>
          </table:table-cell>
          <table:table-cell table:style-name="TableCell49">
            <text:p text:style-name="P50">밀양 희망버스를 타고 간적있음. 많고 많았던 상경집회 선전전 밀양 촛불시위등에 연대함.</text:p>
            <text:p text:style-name="P51">재능투쟁 승리를 위해 이루어지는 집회에 2주에한번은 참석함 3년정도 참여함</text:p>
          </table:table-cell>
        </table:table-row>
        <table:table-row table:style-name="TableRow52">
          <table:table-cell table:style-name="TableCell53" table:number-columns-spanned="2">
            <text:p text:style-name="P54">지구분담금<text:s/>이야기</text:p>
          </table:table-cell>
          <table:covered-table-cell/>
        </table:table-row>
        <table:table-row table:style-name="TableRow55">
          <table:table-cell table:style-name="TableCell56">
            <text:p text:style-name="P57">신청금액</text:p>
          </table:table-cell>
          <table:table-cell table:style-name="TableCell58">
            <text:p text:style-name="P59">51550원</text:p>
          </table:table-cell>
        </table:table-row>
        <table:table-row table:style-name="TableRow60">
          <table:table-cell table:style-name="TableCell61" table:number-rows-spanned="3">
            <text:p text:style-name="P62">*<text:s/>지구분담금<text:s/>운용계획</text:p>
            <text:p text:style-name="P63">(지구<text:s/>분담금<text:s/>신청사유와</text:p>
            <text:p text:style-name="P64">추후<text:s/>연대<text:s/>활동<text:s/>계획)</text:p>
          </table:table-cell>
          <table:table-cell table:style-name="TableCell65" table:number-rows-spanned="3">
            <text:p text:style-name="P66">아주 추운날 열렸던 72시간 송년회에는 생강쿠키와 보리차를 준비하였습니다.</text:p>
            <text:p text:style-name="P67">빈가계 구름집 식재료와 도구를 사용해서 쿠키를 구었습니다. 식재료비 10000원을 빈가게에 드리려합니다.</text:p>
            <text:p text:style-name="P68">재능투쟁 7년차 집중집회에는 호박죽을 준비하였습니다. 70인분을 준비하였으며</text:p>
            <text:p text:style-name="P69">재료비 38550원 빈가계 공간 및 도구이용료 3000원을 드리려 합니다.</text:p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*<text:s/>전달방법</text:p>
            <text:p text:style-name="P80"/>
            <text:p text:style-name="P81">(가능하면,</text:p>
            <text:p text:style-name="P82">직접<text:s/>방문하여</text:p>
            <text:p text:style-name="P83">전달하는<text:s/>것이<text:s/>좋아요)</text:p>
          </table:table-cell>
          <table:table-cell table:style-name="TableCell84">
            <text:p text:style-name="P85">이미 지출한 금액으로 직접 전달하겠습니다.</text:p>
          </table:table-cell>
        </table:table-row>
        <text:soft-page-break/>
        <table:table-row table:style-name="TableRow86">
          <table:table-cell table:style-name="TableCell87" table:number-columns-spanned="2">
            <text:p text:style-name="P88">공동체<text:s/>은행<text:s/>빈고의<text:s/>이름으로,<text:s/>적극적으로<text:s/>함께<text:s/>연대할<text:s/>단체를<text:s/>찾고,<text:s/>마음을<text:s/>나누는데<text:s/>앞장서<text:s/>주셔서<text:s/>감사합니다.</text:p>
            <text:p text:style-name="P89"><text:span text:style-name="T90">[</text:span><text:span text:style-name="T91">빈고와의</text:span><text:span text:style-name="T92"><text:s/></text:span><text:span text:style-name="T93">약속</text:span><text:span text:style-name="T94">]<text:s/></text:span><text:span text:style-name="T95">지구분담금</text:span><text:span text:style-name="T96"><text:s/></text:span><text:span text:style-name="T97">이용</text:span><text:span text:style-name="T98"><text:s/></text:span><text:span text:style-name="T99">후</text:span><text:span text:style-name="T100">, 1</text:span><text:span text:style-name="T101">달</text:span><text:span text:style-name="T102"><text:s/></text:span><text:span text:style-name="T103">이내에</text:span><text:span text:style-name="T104"><text:s/></text:span><text:span text:style-name="T105">빈고</text:span><text:span text:style-name="T106">에</text:span><text:span text:style-name="T107"><text:s/></text:span><text:span text:style-name="T108">*</text:span><text:span text:style-name="T109">사항</text:span><text:span text:style-name="T110">을</text:span><text:span text:style-name="T111"><text:s/></text:span><text:span text:style-name="T112">공유해</text:span><text:span text:style-name="T113"><text:s/></text:span><text:span text:style-name="T114">주셔야합니다</text:span><text:span text:style-name="T115">.</text:span></text:p>
            <text:p text:style-name="P116">공유방법<text:s/>:<text:s/>빈고<text:s/>게시판이나<text:s/>빈고<text:s/>메일로<text:s/>(가능하면)<text:s/>사진을<text:s/>첨부하여<text:s/>전달해주시면<text:s/>더욱<text:s/>즐거워요<text:s/>: )</text:p>
            <text:p text:style-name="P117">약속<text:s/>안<text:s/>지키시면,<text:s/>다음<text:s/>번<text:s/>지구분담금<text:s/>신청이<text:s/>제한됩니다.</text:p>
          </table:table-cell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맑은 고딕" svg:font-family="맑은 고딕" style:font-family-generic="modern" style:font-pitch="variable" svg:panose-1="2 11 5 3 2 0 0 2 0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08SeoulNamsan" svg:font-family="08SeoulNamsan" style:font-family-generic="swiss" style:font-pitch="variable"/>
    <style:font-face style:name="돋움" svg:font-family="돋움" style:font-family-generic="modern" style:font-pitch="variable" svg:panose-1="2 11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555in"/>
      <style:text-properties style:font-name="Times New Roman" style:font-name-asian="맑은 고딕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표준" style:display-name="표준" style:family="paragraph">
      <style:paragraph-properties style:line-break="normal" style:text-autospace="none"/>
      <style:text-properties fo:hyphenate="false"/>
    </style:style>
    <style:style style:name="기본단락글꼴" style:display-name="기본 단락 글꼴" style:family="text"/>
    <style:style style:name="Standard" style:display-name="Standard" style:family="paragraph">
      <style:paragraph-properties style:text-autospace="none"/>
      <style:text-properties fo:hyphenate="false"/>
    </style:style>
    <style:style style:name="머리글" style:display-name="머리글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바닥글" style:display-name="바닥글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E" style:display-name="14" style:family="paragraph">
      <style:paragraph-properties style:snap-to-layout-grid="false" fo:line-height="160%"/>
      <style:text-properties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하이퍼링크" style:display-name="하이퍼링크" style:family="text" style:parent-style-name="기본단락글꼴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E" style:family="paragraph">
      <style:paragraph-properties fo:text-align="center"/>
      <style:text-properties style:font-name="08SeoulNamsan" style:font-name-asian="돋움" fo:font-weight="bold" style:font-weight-asian="bold" style:font-weight-complex="bold" fo:font-size="20pt" style:font-size-asian="20pt"/>
    </style:style>
    <style:style style:name="P3" style:parent-style-name="Textbody" style:family="paragraph">
      <style:paragraph-properties fo:widows="2" fo:orphans="2" fo:text-align="center" fo:margin-bottom="0in" style:line-height-at-least="0.1979in"/>
      <style:text-properties style:font-name="돋움" style:font-name-asian="돋움" fo:font-weight="bold" style:font-weight-asian="bold" style:font-weight-complex="bold" fo:font-size="22pt" style:font-size-asian="22pt" style:font-size-complex="24pt" style:language-asian="ko" style:country-asian="KR"/>
    </style:style>
  </office:automatic-styles>
  <office:master-styles>
    <style:master-page style:name="MP0" style:page-layout-name="PL0">
      <style:header>
        <text:p text:style-name="P2">지구분담금<text:s/>신청서</text:p>
      </style:header>
      <style:footer>
        <text:p text:style-name="P3">공동체<text:s/>은행<text:s/>빈고BING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Registered User</dc:creator>
    <meta:creation-date>2015-01-19T11:31:00Z</meta:creation-date>
    <dc:date>2015-01-19T11:33:00Z</dc:date>
    <meta:template xlink:href="Normal" xlink:type="simple"/>
    <meta:editing-cycles>3</meta:editing-cycles>
    <meta:editing-duration>PT120S</meta:editing-duration>
    <meta:document-statistic meta:page-count="2" meta:paragraph-count="1" meta:word-count="145" meta:character-count="974" meta:row-count="6" meta:non-whitespace-character-count="830"/>
  </office:meta>
</office:document-meta>
</file>