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돋움" svg:font-family="돋움" style:font-family-generic="modern"/>
    <style:font-face style:name="08SeoulNamsan" svg:font-family="08SeoulNamsan" style:font-family-generic="swiss" style:font-pitch="variable"/>
    <style:font-face style:name="Times New Roman" svg:font-family="Times New Roman" style:font-family-generic="roman"/>
    <style:font-face style:name="Tahoma" svg:font-family="Tahoma" style:font-family-generic="system"/>
    <style:font-face style:name="OpenSymbol" svg:font-family="OpenSymbol"/>
  </office:font-face-decls>
  <office:automatic-styles>
    <style:style style:name="ID0EUSAG" style:family="paragraph" style:parent-style-name="Standard" style:master-page-name="Standard">
      <style:paragraph-properties style:snap-to-layout-grid="true" fo:margin-left="0cm" fo:text-indent="0cm" fo:margin-right="0cm" fo:widows="2" fo:orphans="2"/>
    </style:style>
    <style:style style:name="ID0E2SAG" style:family="table">
      <style:table-properties table:border-model="collapsing" style:width="19.001cm" table:align="left" fo:margin-left="-0.018cm" fo:margin-bottom="0cm"/>
    </style:style>
    <style:style style:name="ID0EUTAG" style:family="table-column">
      <style:table-column-properties style:column-width="4.63cm"/>
    </style:style>
    <style:style style:name="ID0EWTAG" style:family="table-column">
      <style:table-column-properties style:column-width="14.37cm"/>
    </style:style>
    <style:style style:name="ID0EYTAG" style:family="table-row">
      <style:table-row-properties style:min-row-height="0.826cm" style:keep-together="true"/>
    </style:style>
    <style:style style:name="ID0E4TAG" style:family="table-cell">
      <style:table-cell-properties style:vertical-align="middle" fo:padding-bottom="0cm" fo:padding-left="0.191cm" fo:padding-right="0.191cm" fo:padding-top="0cm"/>
    </style:style>
    <style:style style:name="ID0ETUAG" style:family="paragraph" style:parent-style-name="_31_4">
      <style:paragraph-properties style:snap-to-layout-grid="false" fo:line-height="100%" fo:margin-left="0cm" fo:text-indent="0cm" fo:margin-right="0cm" fo:widows="2" fo:orphans="2"/>
    </style:style>
    <style:style style:name="ID0EIVAG" style:family="text">
      <style:text-properties style:language-asian="ko" style:country-asian="KR" style:font-name="돋움" style:font-name-asian="돋움" style:font-size-complex="10pt" fo:font-size="10pt" style:font-size-asian="10pt"/>
    </style:style>
    <style:style style:name="ID0EUVAG" style:family="paragraph" style:parent-style-name="_31_4">
      <style:paragraph-properties style:snap-to-layout-grid="false" fo:line-height="100%" fo:margin-left="0cm" fo:text-indent="0cm" fo:margin-right="0cm" fo:widows="2" fo:orphans="2"/>
    </style:style>
    <style:style style:name="ID0EJWAG" style:family="text">
      <style:text-properties style:language-asian="ko" style:country-asian="KR" style:font-name="돋움" style:font-name-asian="돋움" style:font-size-complex="10pt" fo:font-size="10pt" style:font-size-asian="10pt"/>
    </style:style>
    <style:style style:name="ID0EVWAG" style:family="table-row">
      <style:table-row-properties style:min-row-height="0.787cm" style:keep-together="true"/>
    </style:style>
    <style:style style:name="ID0E1WAG" style:family="table-cell">
      <style:table-cell-properties style:vertical-align="middle" fo:padding-bottom="0cm" fo:padding-left="0.191cm" fo:padding-right="0.191cm" fo:padding-top="0cm" fo:border-left=".018cm solid #000000" fo:border-bottom=".018cm solid #000000" fo:border-top=".018cm solid #000000"/>
    </style:style>
    <style:style style:name="ID0E5XAG" style:family="paragraph" style:parent-style-name="_31_4">
      <style:paragraph-properties style:snap-to-layout-grid="false" fo:text-align="center" fo:margin-left="0cm" fo:text-indent="0cm" fo:margin-right="0cm" fo:widows="2" fo:orphans="2"/>
    </style:style>
    <style:style style:name="ID0EOYAG" style:family="text">
      <style:text-properties style:font-name="돋움" style:font-name-asian="돋움" fo:font-size="11pt" style:font-size-asian="11pt"/>
    </style:style>
    <style:style style:name="ID0EWYAG" style:family="table-cell">
      <style:table-cell-properties style:vertical-align="middle" fo:padding-bottom="0cm" fo:padding-left="0.191cm" fo:padding-right="0.191cm" fo:padding-top="0cm" fo:border-left=".018cm solid #000000" fo:border-right=".018cm solid #000000" fo:border-bottom=".018cm solid #000000" fo:border-top=".018cm solid #000000"/>
    </style:style>
    <style:style style:name="ID0E6ZAG" style:family="paragraph" style:parent-style-name="_31_4">
      <style:paragraph-properties style:snap-to-layout-grid="false" fo:text-align="center" fo:margin-left="0cm" fo:text-indent="0cm" fo:margin-right="0cm" fo:widows="2" fo:orphans="2"/>
    </style:style>
    <style:style style:name="ID0EP1AG" style:family="text">
      <style:text-properties style:language-asian="ko" style:country-asian="KR" style:font-name="돋움" style:font-name-asian="돋움" fo:font-size="11pt" style:font-size-asian="11pt"/>
    </style:style>
    <style:style style:name="ID0E21AG" style:family="table-row">
      <style:table-row-properties style:min-row-height="0.787cm" style:keep-together="true"/>
    </style:style>
    <style:style style:name="ID0EA2AG" style:family="table-cell">
      <style:table-cell-properties style:vertical-align="middle" fo:padding-bottom="0cm" fo:padding-left="0.191cm" fo:padding-right="0.191cm" fo:padding-top="0cm" fo:border-left=".018cm solid #000000" fo:border-bottom=".018cm solid #000000" fo:border-top=".018cm solid #000000"/>
    </style:style>
    <style:style style:name="ID0EE3AG" style:family="paragraph" style:parent-style-name="_31_4">
      <style:paragraph-properties style:snap-to-layout-grid="false" fo:text-align="center" fo:margin-left="0cm" fo:text-indent="0cm" fo:margin-right="0cm" fo:widows="2" fo:orphans="2"/>
    </style:style>
    <style:style style:name="ID0EU3AG" style:family="text">
      <style:text-properties style:font-name="돋움" style:font-name-asian="돋움" fo:font-size="11pt" style:font-size-asian="11pt"/>
    </style:style>
    <style:style style:name="ID0E33AG" style:family="table-cell">
      <style:table-cell-properties style:vertical-align="middle" fo:padding-bottom="0cm" fo:padding-left="0.191cm" fo:padding-right="0.191cm" fo:padding-top="0cm" fo:border-left=".018cm solid #000000" fo:border-right=".018cm solid #000000" fo:border-bottom=".018cm solid #000000" fo:border-top=".018cm solid #000000"/>
    </style:style>
    <style:style style:name="ID0EF5AG" style:family="paragraph" style:parent-style-name="_31_4">
      <style:paragraph-properties style:snap-to-layout-grid="false" fo:text-align="center" fo:margin-left="0cm" fo:text-indent="0cm" fo:margin-right="0cm" fo:widows="2" fo:orphans="2"/>
    </style:style>
    <style:style style:name="ID0EV5AG" style:family="text">
      <style:text-properties style:language-asian="ko" style:country-asian="KR" style:font-name="돋움" style:font-name-asian="돋움" fo:font-size="11pt" style:font-size-asian="11pt"/>
    </style:style>
    <style:style style:name="ID0EB6AG" style:family="table-row">
      <style:table-row-properties style:min-row-height="1.087cm" style:keep-together="true"/>
    </style:style>
    <style:style style:name="ID0EG6AG" style:family="table-cell">
      <style:table-cell-properties style:vertical-align="middle" fo:padding-bottom="0cm" fo:padding-left="0.191cm" fo:padding-right="0.191cm" fo:padding-top="0cm" fo:border-left=".018cm solid #000000" fo:border-right=".018cm solid #000000" fo:border-bottom=".018cm solid #000000" fo:border-top=".018cm solid #000000" fo:background-color="#AEAEAE"/>
    </style:style>
    <style:style style:name="ID0EVABG" style:family="paragraph" style:parent-style-name="_31_4">
      <style:paragraph-properties style:snap-to-layout-grid="false" fo:text-align="center" fo:margin-left="0cm" fo:text-indent="0cm" fo:margin-right="0cm" fo:widows="2" fo:orphans="2"/>
    </style:style>
    <style:style style:name="ID0EIBBG" style:family="text">
      <style:text-properties style:font-name="돋움" style:font-name-asian="돋움" fo:font-weight="bold" style:text-scale="120" fo:font-size="11pt" style:font-size-asian="11pt"/>
    </style:style>
    <style:style style:name="ID0ETBBG" style:family="table-row">
      <style:table-row-properties style:min-row-height="0.787cm" style:keep-together="true"/>
    </style:style>
    <style:style style:name="ID0EYBBG" style:family="table-cell">
      <style:table-cell-properties style:vertical-align="middle" fo:padding-bottom="0cm" fo:padding-left="0.191cm" fo:padding-right="0.191cm" fo:padding-top="0cm" fo:border-left=".018cm solid #000000" fo:border-bottom=".018cm solid #000000" fo:border-top=".018cm solid #000000"/>
    </style:style>
    <style:style style:name="ID0E3CBG" style:family="paragraph" style:parent-style-name="_31_4">
      <style:paragraph-properties style:snap-to-layout-grid="false" fo:text-align="center" fo:margin-left="0cm" fo:text-indent="0cm" fo:margin-right="0cm" fo:widows="2" fo:orphans="2"/>
    </style:style>
    <style:style style:name="ID0EMDBG" style:family="text">
      <style:text-properties style:font-name="돋움" style:font-name-asian="돋움" fo:font-size="11pt" style:font-size-asian="11pt"/>
    </style:style>
    <style:style style:name="ID0EUDBG" style:family="table-cell">
      <style:table-cell-properties style:vertical-align="middle" fo:padding-bottom="0cm" fo:padding-left="0.191cm" fo:padding-right="0.191cm" fo:padding-top="0cm" fo:border-left=".018cm solid #000000" fo:border-right=".018cm solid #000000" fo:border-bottom=".018cm solid #000000" fo:border-top=".018cm solid #000000"/>
    </style:style>
    <style:style style:name="ID0E4EBG" style:family="paragraph" style:parent-style-name="_31_4">
      <style:paragraph-properties style:snap-to-layout-grid="false" fo:text-align="center" fo:margin-left="0cm" fo:text-indent="0cm" fo:margin-right="0cm" fo:widows="2" fo:orphans="2"/>
    </style:style>
    <style:style style:name="ID0ELFBG" style:family="text">
      <style:text-properties style:language-asian="ko" style:country-asian="KR" style:font-name="돋움" style:font-name-asian="돋움"/>
    </style:style>
    <style:style style:name="ID0EVFBG" style:family="table-row">
      <style:table-row-properties style:min-row-height="0.787cm" style:keep-together="true"/>
    </style:style>
    <style:style style:name="ID0E1FBG" style:family="table-cell">
      <style:table-cell-properties style:vertical-align="middle" fo:padding-bottom="0cm" fo:padding-left="0.191cm" fo:padding-right="0.191cm" fo:padding-top="0cm" fo:border-left=".018cm solid #000000" fo:border-bottom=".018cm solid #000000" fo:border-top=".018cm solid #000000"/>
    </style:style>
    <style:style style:name="ID0E5GBG" style:family="paragraph" style:parent-style-name="_31_4">
      <style:paragraph-properties style:snap-to-layout-grid="false" fo:text-align="center" fo:margin-left="0cm" fo:text-indent="0cm" fo:margin-right="0cm" fo:widows="2" fo:orphans="2"/>
    </style:style>
    <style:style style:name="ID0EOHBG" style:family="text">
      <style:text-properties style:font-name="돋움" style:font-name-asian="돋움" fo:font-size="11pt" style:font-size-asian="11pt"/>
    </style:style>
    <style:style style:name="ID0EWHBG" style:family="table-cell">
      <style:table-cell-properties style:vertical-align="middle" fo:padding-bottom="0cm" fo:padding-left="0.191cm" fo:padding-right="0.191cm" fo:padding-top="0cm" fo:border-left=".018cm solid #000000" fo:border-right=".018cm solid #000000" fo:border-bottom=".018cm solid #000000" fo:border-top=".018cm solid #000000"/>
    </style:style>
    <style:style style:name="ID0E6IBG" style:family="paragraph" style:parent-style-name="_31_4">
      <style:paragraph-properties style:snap-to-layout-grid="false" fo:text-align="start" fo:margin-left="0cm" fo:text-indent="0cm" fo:margin-right="0cm" fo:widows="2" fo:orphans="2"/>
    </style:style>
    <style:style style:name="ID0ETJBG" style:family="text">
      <style:text-properties style:language-asian="ko" style:country-asian="KR" style:font-name="돋움" style:font-name-asian="돋움" style:font-size-complex="8pt" fo:font-size="8pt" style:font-size-asian="8pt"/>
    </style:style>
    <style:style style:name="ID0E6JBG" style:family="table-row">
      <style:table-row-properties style:min-row-height="0.907cm" style:keep-together="true"/>
    </style:style>
    <style:style style:name="ID0EEKBG" style:family="table-cell">
      <style:table-cell-properties style:vertical-align="middle" fo:padding-bottom="0cm" fo:padding-left="0.191cm" fo:padding-right="0.191cm" fo:padding-top="0cm" fo:border-left=".018cm solid #000000" fo:border-bottom=".018cm solid #000000" fo:border-top=".018cm solid #000000"/>
    </style:style>
    <style:style style:name="ID0EILBG" style:family="paragraph" style:parent-style-name="_31_4">
      <style:paragraph-properties style:snap-to-layout-grid="false" fo:text-align="center" fo:margin-left="0cm" fo:text-indent="0cm" fo:margin-right="0cm" fo:widows="2" fo:orphans="2"/>
    </style:style>
    <style:style style:name="ID0EYLBG" style:family="text">
      <style:text-properties style:font-name="돋움" style:font-name-asian="돋움" fo:font-size="11pt" style:font-size-asian="11pt"/>
    </style:style>
    <style:style style:name="ID0EAMBG" style:family="table-cell">
      <style:table-cell-properties style:vertical-align="middle" fo:padding-bottom="0cm" fo:padding-left="0.191cm" fo:padding-right="0.191cm" fo:padding-top="0cm" fo:border-left=".018cm solid #000000" fo:border-right=".018cm solid #000000" fo:border-bottom=".018cm solid #000000" fo:border-top=".018cm solid #000000"/>
    </style:style>
    <style:style style:name="ID0EJNBG" style:family="paragraph" style:parent-style-name="_31_4">
      <style:paragraph-properties style:snap-to-layout-grid="false" fo:text-align="center" fo:margin-left="0cm" fo:text-indent="0cm" fo:margin-right="0cm" fo:widows="2" fo:orphans="2"/>
    </style:style>
    <style:style style:name="ID0EZNBG" style:family="text">
      <style:text-properties style:font-name="돋움" style:font-name-asian="돋움" fo:font-size="11pt" style:font-size-asian="11pt"/>
    </style:style>
    <style:style style:name="ID0EBOBG" style:family="table-row">
      <style:table-row-properties style:min-row-height="1.923cm" style:keep-together="true"/>
    </style:style>
    <style:style style:name="ID0EGOBG" style:family="table-cell">
      <style:table-cell-properties style:vertical-align="middle" fo:padding-bottom="0cm" fo:padding-left="0.191cm" fo:padding-right="0.191cm" fo:padding-top="0cm" fo:border-left=".018cm solid #000000" fo:border-bottom=".018cm solid #000000" fo:border-top=".018cm solid #000000"/>
    </style:style>
    <style:style style:name="ID0EKPBG" style:family="paragraph" style:parent-style-name="_31_4">
      <style:paragraph-properties style:snap-to-layout-grid="false" fo:text-align="center" fo:margin-left="0cm" fo:text-indent="0cm" fo:margin-right="0cm" fo:widows="2" fo:orphans="2"/>
    </style:style>
    <style:style style:name="ID0E1PBG" style:family="text">
      <style:text-properties style:font-name="돋움" style:font-name-asian="돋움" fo:font-size="11pt" style:font-size-asian="11pt"/>
    </style:style>
    <style:style style:name="ID0ECQBG" style:family="table-cell">
      <style:table-cell-properties style:vertical-align="middle" fo:padding-bottom="0cm" fo:padding-left="0.191cm" fo:padding-right="0.191cm" fo:padding-top="0cm" fo:border-left=".018cm solid #000000" fo:border-right=".018cm solid #000000" fo:border-bottom=".018cm solid #000000" fo:border-top=".018cm solid #000000"/>
    </style:style>
    <style:style style:name="ID0ELRBG" style:family="paragraph" style:parent-style-name="_31_4">
      <style:paragraph-properties style:snap-to-layout-grid="false" fo:text-align="center" fo:margin-left="0cm" fo:text-indent="0cm" fo:margin-right="0cm" fo:widows="2" fo:orphans="2"/>
    </style:style>
    <style:style style:name="ID0E2RBG" style:family="text">
      <style:text-properties style:font-name="돋움" style:font-name-asian="돋움" fo:font-size="11pt" style:font-size-asian="11pt"/>
    </style:style>
    <style:style style:name="ID0EDSBG" style:family="paragraph" style:parent-style-name="_31_4">
      <style:paragraph-properties style:snap-to-layout-grid="false" fo:text-align="center" fo:margin-left="0cm" fo:text-indent="0cm" fo:margin-right="0cm" fo:widows="2" fo:orphans="2"/>
    </style:style>
    <style:style style:name="ID0ETSBG" style:family="text">
      <style:text-properties style:font-name="돋움" style:font-name-asian="돋움" fo:font-size="11pt" style:font-size-asian="11pt"/>
    </style:style>
    <style:style style:name="ID0E2SBG" style:family="paragraph" style:parent-style-name="_31_4">
      <style:paragraph-properties style:snap-to-layout-grid="false" fo:text-align="center" fo:margin-left="0cm" fo:text-indent="0cm" fo:margin-right="0cm" fo:widows="2" fo:orphans="2"/>
    </style:style>
    <style:style style:name="ID0ELTBG" style:family="text">
      <style:text-properties style:font-name="돋움" style:font-name-asian="돋움" fo:font-size="11pt" style:font-size-asian="11pt"/>
    </style:style>
    <style:style style:name="ID0EUTBG" style:family="paragraph" style:parent-style-name="_31_4">
      <style:paragraph-properties style:snap-to-layout-grid="false" fo:text-align="center" fo:margin-left="0cm" fo:text-indent="0cm" fo:margin-right="0cm" fo:widows="2" fo:orphans="2"/>
    </style:style>
    <style:style style:name="ID0EEUBG" style:family="text">
      <style:text-properties style:font-name="돋움" style:font-name-asian="돋움" fo:font-size="11pt" style:font-size-asian="11pt"/>
    </style:style>
    <style:style style:name="ID0EMUBG" style:family="paragraph" style:parent-style-name="_31_4">
      <style:paragraph-properties style:snap-to-layout-grid="false" fo:text-align="center" fo:margin-left="0cm" fo:text-indent="0cm" fo:margin-right="0cm" fo:widows="2" fo:orphans="2"/>
    </style:style>
    <style:style style:name="ID0E3UBG" style:family="text">
      <style:text-properties style:font-name="돋움" style:font-name-asian="돋움" fo:font-size="11pt" style:font-size-asian="11pt"/>
    </style:style>
    <style:style style:name="ID0EEVBG" style:family="paragraph" style:parent-style-name="_31_4">
      <style:paragraph-properties style:snap-to-layout-grid="false" fo:text-align="center" fo:margin-left="0cm" fo:text-indent="0cm" fo:margin-right="0cm" fo:widows="2" fo:orphans="2"/>
    </style:style>
    <style:style style:name="ID0EUVBG" style:family="text">
      <style:text-properties style:font-name="돋움" style:font-name-asian="돋움" fo:font-size="11pt" style:font-size-asian="11pt"/>
    </style:style>
    <style:style style:name="ID0E4VBG" style:family="paragraph" style:parent-style-name="_31_4">
      <style:paragraph-properties style:snap-to-layout-grid="false" fo:text-align="center" fo:margin-left="0cm" fo:text-indent="0cm" fo:margin-right="0cm" fo:widows="2" fo:orphans="2"/>
    </style:style>
    <style:style style:name="ID0ENWBG" style:family="text">
      <style:text-properties style:font-name="돋움" style:font-name-asian="돋움" fo:font-size="11pt" style:font-size-asian="11pt"/>
    </style:style>
    <style:style style:name="ID0EVWBG" style:family="table-row">
      <style:table-row-properties style:min-row-height="3.782cm" style:keep-together="true"/>
    </style:style>
    <style:style style:name="ID0E1WBG" style:family="table-cell">
      <style:table-cell-properties style:vertical-align="middle" fo:padding-bottom="0cm" fo:padding-left="0.191cm" fo:padding-right="0.191cm" fo:padding-top="0cm" fo:border-left=".018cm solid #000000" fo:border-bottom=".018cm solid #000000" fo:border-top=".018cm solid #000000"/>
    </style:style>
    <style:style style:name="ID0E5XBG" style:family="paragraph" style:parent-style-name="_31_4">
      <style:paragraph-properties style:snap-to-layout-grid="false" fo:text-align="center" fo:margin-left="0cm" fo:text-indent="0cm" fo:margin-right="0cm" fo:widows="2" fo:orphans="2"/>
    </style:style>
    <style:style style:name="ID0EOYBG" style:family="text">
      <style:text-properties style:font-name="돋움" style:font-name-asian="돋움" fo:font-size="11pt" style:font-size-asian="11pt"/>
    </style:style>
    <style:style style:name="ID0EWYBG" style:family="table-cell">
      <style:table-cell-properties style:vertical-align="middle" fo:padding-bottom="0cm" fo:padding-left="0.191cm" fo:padding-right="0.191cm" fo:padding-top="0cm" fo:border-left=".018cm solid #000000" fo:border-right=".018cm solid #000000" fo:border-bottom=".018cm solid #000000" fo:border-top=".018cm solid #000000"/>
    </style:style>
    <style:style style:name="ID0E6ZBG" style:family="paragraph" style:parent-style-name="_31_4">
      <style:paragraph-properties style:snap-to-layout-grid="false" fo:text-align="center" fo:margin-left="0cm" fo:text-indent="0cm" fo:margin-right="0cm" fo:widows="2" fo:orphans="2"/>
    </style:style>
    <style:style style:name="ID0EP1BG" style:family="text">
      <style:text-properties style:font-name="돋움" style:font-name-asian="돋움" fo:font-size="11pt" style:font-size-asian="11pt"/>
    </style:style>
    <style:style style:name="ID0EY1BG" style:family="table-row">
      <style:table-row-properties style:min-row-height="1.087cm" style:keep-together="true"/>
    </style:style>
    <style:style style:name="ID0E41BG" style:family="table-cell">
      <style:table-cell-properties style:vertical-align="middle" fo:padding-bottom="0cm" fo:padding-left="0.191cm" fo:padding-right="0.191cm" fo:padding-top="0cm" fo:border-left=".018cm solid #000000" fo:border-right=".018cm solid #000000" fo:border-bottom=".018cm solid #000000" fo:border-top=".018cm solid #000000" fo:background-color="#AEAEAE"/>
    </style:style>
    <style:style style:name="ID0EM3BG" style:family="paragraph" style:parent-style-name="_31_4">
      <style:paragraph-properties style:snap-to-layout-grid="false" fo:text-align="center" fo:margin-left="0cm" fo:text-indent="0cm" fo:margin-right="0cm" fo:widows="2" fo:orphans="2"/>
    </style:style>
    <style:style style:name="ID0E63BG" style:family="text">
      <style:text-properties style:font-name="돋움" style:font-name-asian="돋움" fo:font-weight="bold" style:text-scale="120" fo:font-size="11pt" style:font-size-asian="11pt"/>
    </style:style>
    <style:style style:name="ID0EK4BG" style:family="table-row">
      <style:table-row-properties style:min-row-height="0.984cm" style:keep-together="true"/>
    </style:style>
    <style:style style:name="ID0EP4BG" style:family="table-cell">
      <style:table-cell-properties style:vertical-align="middle" fo:padding-bottom="0cm" fo:padding-left="0.191cm" fo:padding-right="0.191cm" fo:padding-top="0cm" fo:border-left=".018cm solid #000000" fo:border-bottom=".018cm solid #000000" fo:border-top=".018cm solid #000000"/>
    </style:style>
    <style:style style:name="ID0ET5BG" style:family="paragraph" style:parent-style-name="_31_4">
      <style:paragraph-properties style:snap-to-layout-grid="false" fo:text-align="center" fo:margin-left="0cm" fo:text-indent="0cm" fo:margin-right="0cm" fo:widows="2" fo:orphans="2"/>
    </style:style>
    <style:style style:name="ID0EE6BG" style:family="text">
      <style:text-properties style:language-asian="ko" style:country-asian="KR" style:font-name="돋움" style:font-name-asian="돋움" fo:font-weight="bold" fo:font-size="11pt" style:font-size-asian="11pt"/>
    </style:style>
    <style:style style:name="ID0EP6BG" style:family="text">
      <style:text-properties style:font-name="돋움" style:font-name-asian="돋움" fo:font-weight="bold" fo:font-size="11pt" style:font-size-asian="11pt"/>
    </style:style>
    <style:style style:name="ID0EY6BG" style:family="table-cell">
      <style:table-cell-properties style:vertical-align="middle" fo:padding-bottom="0cm" fo:padding-left="0.191cm" fo:padding-right="0.191cm" fo:padding-top="0cm" fo:border-left=".018cm solid #000000" fo:border-right=".018cm solid #000000" fo:border-bottom=".018cm solid #000000" fo:border-top=".018cm solid #000000"/>
    </style:style>
    <style:style style:name="ID0ECBAI" style:family="paragraph" style:parent-style-name="_31_4">
      <style:paragraph-properties style:snap-to-layout-grid="false" fo:text-align="center" fo:margin-left="0cm" fo:text-indent="0cm" fo:margin-right="0cm" fo:widows="2" fo:orphans="2"/>
    </style:style>
    <style:style style:name="ID0ESBAI" style:family="text">
      <style:text-properties style:language-asian="ko" style:country-asian="KR" style:font-name="돋움" style:font-name-asian="돋움" fo:font-size="11pt" style:font-size-asian="11pt"/>
    </style:style>
    <style:style style:name="ID0E5BAI" style:family="table-row">
      <style:table-row-properties style:min-row-height="1.408cm" style:keep-together="true"/>
    </style:style>
    <style:style style:name="ID0EDCAI" style:family="table-cell">
      <style:table-cell-properties style:vertical-align="middle" fo:padding-bottom="0cm" fo:padding-left="0.191cm" fo:padding-right="0.191cm" fo:padding-top="0cm" fo:border-left=".018cm solid #000000" fo:border-bottom=".018cm solid #000000" fo:border-top=".018cm solid #000000"/>
    </style:style>
    <style:style style:name="ID0EJDAI" style:family="paragraph" style:parent-style-name="_31_4">
      <style:paragraph-properties style:snap-to-layout-grid="false" fo:text-align="center" fo:margin-left="0cm" fo:text-indent="0cm" fo:margin-right="0cm" fo:widows="2" fo:orphans="2"/>
    </style:style>
    <style:style style:name="ID0E1DAI" style:family="text">
      <style:text-properties style:font-name="돋움" style:font-name-asian="돋움" fo:font-weight="bold" fo:font-size="11pt" style:font-size-asian="11pt"/>
    </style:style>
    <style:style style:name="ID0EDEAI" style:family="paragraph" style:parent-style-name="_31_4">
      <style:paragraph-properties style:snap-to-layout-grid="false" fo:text-align="center" fo:margin-top="0cm" fo:margin-bottom="0cm" fo:line-height="100%" fo:margin-left="0cm" fo:text-indent="0cm" fo:margin-right="0cm" fo:widows="2" fo:orphans="2"/>
    </style:style>
    <style:style style:name="ID0EYEAI" style:family="text">
      <style:text-properties style:font-name="돋움" style:font-name-asian="돋움" fo:font-size="9pt" style:font-size-asian="9pt"/>
    </style:style>
    <style:style style:name="ID0EAFAI" style:family="text">
      <style:text-properties style:language-asian="ko" style:country-asian="KR" style:font-name="돋움" style:font-name-asian="돋움" fo:font-size="9pt" style:font-size-asian="9pt"/>
    </style:style>
    <style:style style:name="ID0EKFAI" style:family="paragraph" style:parent-style-name="_31_4">
      <style:paragraph-properties style:snap-to-layout-grid="false" fo:text-align="center" fo:margin-top="0cm" fo:margin-bottom="0cm" fo:line-height="100%" fo:margin-left="0cm" fo:text-indent="0cm" fo:margin-right="0cm" fo:widows="2" fo:orphans="2"/>
    </style:style>
    <style:style style:name="ID0E6FAI" style:family="text">
      <style:text-properties style:font-name="돋움" style:font-name-asian="돋움" fo:font-size="9pt" style:font-size-asian="9pt"/>
    </style:style>
    <style:style style:name="ID0EHGAI" style:family="text">
      <style:text-properties style:language-asian="ko" style:country-asian="KR" style:font-name="돋움" style:font-name-asian="돋움" fo:font-size="9pt" style:font-size-asian="9pt"/>
    </style:style>
    <style:style style:name="ID0ESGAI" style:family="text">
      <style:text-properties style:font-name="돋움" style:font-name-asian="돋움" fo:font-size="9pt" style:font-size-asian="9pt"/>
    </style:style>
    <style:style style:name="ID0E1GAI" style:family="table-cell">
      <style:table-cell-properties style:vertical-align="middle" fo:padding-bottom="0cm" fo:padding-left="0.191cm" fo:padding-right="0.191cm" fo:padding-top="0cm" fo:border-left=".018cm solid #000000" fo:border-right=".018cm solid #000000" fo:border-bottom=".018cm solid #000000" fo:border-top=".018cm solid #000000"/>
    </style:style>
    <style:style style:name="ID0EFIAI" style:family="paragraph" style:parent-style-name="_31_4">
      <style:paragraph-properties style:snap-to-layout-grid="false" fo:text-align="center" fo:margin-left="0cm" fo:text-indent="0cm" fo:margin-right="0cm" fo:widows="2" fo:orphans="2"/>
    </style:style>
    <style:style style:name="ID0ETIAI" style:family="text">
      <style:text-properties style:font-name="돋움" style:font-name-asian="돋움"/>
    </style:style>
    <style:style style:name="ID0E1IAI" style:family="paragraph" style:parent-style-name="_31_4">
      <style:paragraph-properties style:snap-to-layout-grid="false" fo:text-align="center" fo:margin-left="0cm" fo:text-indent="0cm" fo:margin-right="0cm" fo:widows="2" fo:orphans="2"/>
      <style:text-properties style:font-name="돋움" style:font-name-asian="돋움"/>
    </style:style>
    <style:style style:name="ID0EIJAI" style:family="paragraph" style:parent-style-name="_31_4">
      <style:paragraph-properties style:snap-to-layout-grid="false" fo:text-align="center" fo:margin-left="0cm" fo:text-indent="0cm" fo:margin-right="0cm" fo:widows="2" fo:orphans="2"/>
    </style:style>
    <style:style style:name="ID0EWJAI" style:family="text">
      <style:text-properties style:font-name="돋움" style:font-name-asian="돋움"/>
    </style:style>
    <style:style style:name="ID0E4JAI" style:family="paragraph" style:parent-style-name="_31_4">
      <style:paragraph-properties style:snap-to-layout-grid="false" fo:text-align="center" fo:margin-left="0cm" fo:text-indent="0cm" fo:margin-right="0cm" fo:widows="2" fo:orphans="2"/>
    </style:style>
    <style:style style:name="ID0ELKAI" style:family="text">
      <style:text-properties style:font-name="돋움" style:font-name-asian="돋움"/>
    </style:style>
    <style:style style:name="ID0ERKAI" style:family="table-row">
      <style:table-row-properties style:min-row-height="2.027cm" style:keep-together="true"/>
    </style:style>
    <style:style style:name="ID0EWKAI" style:family="table-cell">
      <style:table-cell-properties style:vertical-align="middle" fo:padding-bottom="0cm" fo:padding-left="0.191cm" fo:padding-right="0.191cm" fo:padding-top="0cm" fo:border-left=".018cm solid #000000" fo:border-bottom=".018cm solid #000000" fo:border-top=".018cm solid #000000"/>
    </style:style>
    <style:style style:name="ID0EZLAI" style:family="paragraph" style:parent-style-name="Standard">
      <style:paragraph-properties fo:margin-left="0cm" fo:text-indent="0cm" fo:margin-right="0cm" fo:widows="2" fo:orphans="2"/>
    </style:style>
    <style:style style:name="ID0E6LAI" style:family="table-cell">
      <style:table-cell-properties style:vertical-align="middle" fo:padding-bottom="0cm" fo:padding-left="0.191cm" fo:padding-right="0.191cm" fo:padding-top="0cm" fo:border-left=".018cm solid #000000" fo:border-right=".018cm solid #000000" fo:border-bottom=".018cm solid #000000" fo:border-top=".018cm solid #000000"/>
    </style:style>
    <style:style style:name="ID0EHNAI" style:family="paragraph" style:parent-style-name="Standard">
      <style:paragraph-properties fo:margin-left="0cm" fo:text-indent="0cm" fo:margin-right="0cm" fo:widows="2" fo:orphans="2"/>
    </style:style>
    <style:style style:name="ID0ENNAI" style:family="table-row">
      <style:table-row-properties style:min-row-height="0.787cm" style:keep-together="true"/>
    </style:style>
    <style:style style:name="ID0ESNAI" style:family="table-cell">
      <style:table-cell-properties style:vertical-align="middle" fo:padding-bottom="0cm" fo:padding-left="0.191cm" fo:padding-right="0.191cm" fo:padding-top="0cm" fo:border-left=".018cm solid #000000" fo:border-bottom=".018cm solid #000000" fo:border-top=".018cm solid #000000"/>
    </style:style>
    <style:style style:name="ID0EVOAI" style:family="paragraph" style:parent-style-name="Standard">
      <style:paragraph-properties fo:margin-left="0cm" fo:text-indent="0cm" fo:margin-right="0cm" fo:widows="2" fo:orphans="2"/>
    </style:style>
    <style:style style:name="ID0E2OAI" style:family="table-cell">
      <style:table-cell-properties style:vertical-align="middle" fo:padding-bottom="0cm" fo:padding-left="0.191cm" fo:padding-right="0.191cm" fo:padding-top="0cm" fo:border-left=".018cm solid #000000" fo:border-right=".018cm solid #000000" fo:border-bottom=".018cm solid #000000" fo:border-top=".018cm solid #000000"/>
    </style:style>
    <style:style style:name="ID0EDQAI" style:family="paragraph" style:parent-style-name="Standard">
      <style:paragraph-properties fo:margin-left="0cm" fo:text-indent="0cm" fo:margin-right="0cm" fo:widows="2" fo:orphans="2"/>
    </style:style>
    <style:style style:name="ID0EJQAI" style:family="table-row">
      <style:table-row-properties style:min-row-height="3.505cm" style:keep-together="true"/>
    </style:style>
    <style:style style:name="ID0EOQAI" style:family="table-cell">
      <style:table-cell-properties style:vertical-align="middle" fo:padding-bottom="0cm" fo:padding-left="0.191cm" fo:padding-right="0.191cm" fo:padding-top="0cm" fo:border-left=".018cm solid #000000" fo:border-bottom=".018cm solid #000000" fo:border-top=".018cm solid #000000"/>
    </style:style>
    <style:style style:name="ID0ESRAI" style:family="paragraph" style:parent-style-name="_31_4">
      <style:paragraph-properties style:snap-to-layout-grid="false" fo:text-align="center" fo:margin-top="0cm" fo:margin-bottom="0cm" fo:line-height="100%" fo:margin-left="0cm" fo:text-indent="0cm" fo:margin-right="0cm" fo:widows="2" fo:orphans="2"/>
    </style:style>
    <style:style style:name="ID0EHSAI" style:family="text">
      <style:text-properties style:font-name="돋움" style:font-name-asian="돋움" fo:font-size="9pt" style:font-size-asian="9pt"/>
    </style:style>
    <style:style style:name="ID0EQSAI" style:family="paragraph" style:parent-style-name="_31_4">
      <style:paragraph-properties style:snap-to-layout-grid="false" fo:text-align="center" fo:margin-top="0cm" fo:margin-bottom="0cm" fo:line-height="100%" fo:margin-left="0cm" fo:text-indent="0cm" fo:margin-right="0cm" fo:widows="2" fo:orphans="2"/>
    </style:style>
    <style:style style:name="ID0EFTAI" style:family="text">
      <style:text-properties style:font-name="돋움" style:font-name-asian="돋움" fo:font-size="9pt" style:font-size-asian="9pt"/>
    </style:style>
    <style:style style:name="ID0EOTAI" style:family="paragraph" style:parent-style-name="_31_4">
      <style:paragraph-properties style:snap-to-layout-grid="false" fo:text-align="center" fo:margin-top="0cm" fo:margin-bottom="0cm" fo:line-height="100%" fo:margin-left="0cm" fo:text-indent="0cm" fo:margin-right="0cm" fo:widows="2" fo:orphans="2"/>
    </style:style>
    <style:style style:name="ID0EDUAI" style:family="text">
      <style:text-properties style:font-name="돋움" style:font-name-asian="돋움" fo:font-size="9pt" style:font-size-asian="9pt"/>
    </style:style>
    <style:style style:name="ID0ELUAI" style:family="table-cell">
      <style:table-cell-properties style:vertical-align="middle" fo:padding-bottom="0cm" fo:padding-left="0.191cm" fo:padding-right="0.191cm" fo:padding-top="0cm" fo:border-left=".018cm solid #000000" fo:border-right=".018cm solid #000000" fo:border-bottom=".018cm solid #000000" fo:border-top=".018cm solid #000000"/>
    </style:style>
    <style:style style:name="ID0EUVAI" style:family="paragraph" style:parent-style-name="_31_4">
      <style:paragraph-properties style:snap-to-layout-grid="false" fo:text-align="center" fo:margin-left="0cm" fo:text-indent="0cm" fo:margin-right="0cm" fo:widows="2" fo:orphans="2"/>
      <style:text-properties style:font-name="돋움" style:font-name-asian="돋움"/>
    </style:style>
    <style:style style:name="ID0ECWAI" style:family="table-row">
      <style:table-row-properties style:min-row-height="2.648cm" style:keep-together="true"/>
    </style:style>
    <style:style style:name="ID0EHWAI" style:family="table-cell">
      <style:table-cell-properties style:vertical-align="middle" fo:padding-bottom="0cm" fo:padding-left="0.191cm" fo:padding-right="0.191cm" fo:padding-top="0cm" fo:border-top=".018cm solid #000000"/>
    </style:style>
    <style:style style:name="ID0EDXAI" style:family="paragraph" style:parent-style-name="_31_4">
      <style:paragraph-properties style:snap-to-layout-grid="false" fo:line-height="100%" fo:margin-left="0cm" fo:text-indent="0cm" fo:margin-right="0cm" fo:widows="2" fo:orphans="2"/>
    </style:style>
    <style:style style:name="ID0EUXAI" style:family="text">
      <style:text-properties style:font-name="돋움" style:font-name-asian="돋움" fo:font-size="9pt" style:font-size-asian="9pt"/>
    </style:style>
    <style:style style:name="ID0E4XAI" style:family="paragraph" style:parent-style-name="_31_4">
      <style:paragraph-properties style:snap-to-layout-grid="false" fo:line-height="100%" fo:margin-left="0cm" fo:text-indent="0cm" fo:margin-right="0cm" fo:widows="2" fo:orphans="2"/>
    </style:style>
    <style:style style:name="ID0EMYAI" style:family="text">
      <style:text-properties style:font-name="돋움" style:font-name-asian="돋움" fo:color="#FF0000" fo:font-size="9pt" style:font-size-asian="9pt"/>
    </style:style>
    <style:style style:name="ID0EWYAI" style:family="text">
      <style:text-properties style:language-asian="ko" style:country-asian="KR" style:font-name="돋움" style:font-name-asian="돋움" fo:color="#FF0000" fo:font-size="9pt" style:font-size-asian="9pt"/>
    </style:style>
    <style:style style:name="ID0ECZAI" style:family="text">
      <style:text-properties style:font-name="돋움" style:font-name-asian="돋움" fo:color="#FF0000" fo:font-size="9pt" style:font-size-asian="9pt"/>
    </style:style>
    <style:style style:name="ID0EOZAI" style:family="text">
      <style:text-properties style:font-name="돋움" style:font-name-asian="돋움" fo:font-weight="bold" fo:color="#FF0000" fo:font-size="9pt" style:font-size-asian="9pt"/>
    </style:style>
    <style:style style:name="ID0EZZAI" style:family="text">
      <style:text-properties style:font-name="돋움" style:font-name-asian="돋움" fo:color="#FF0000" fo:font-size="9pt" style:font-size-asian="9pt"/>
    </style:style>
    <style:style style:name="ID0EE1AI" style:family="paragraph" style:parent-style-name="_31_4">
      <style:paragraph-properties style:snap-to-layout-grid="false" fo:line-height="100%" fo:margin-left="0cm" fo:text-indent="0cm" fo:margin-right="0cm" fo:widows="2" fo:orphans="2"/>
    </style:style>
    <style:style style:name="ID0EX1AI" style:family="text">
      <style:text-properties style:font-name="돋움" style:font-name-asian="돋움" fo:color="#FF0000" fo:font-size="9pt" style:font-size-asian="9pt"/>
    </style:style>
    <style:style style:name="ID0EC2AI" style:family="text">
      <style:text-properties style:language-asian="ko" style:country-asian="KR" style:font-name="돋움" style:font-name-asian="돋움" fo:color="#FF0000" fo:font-size="9pt" style:font-size-asian="9pt"/>
    </style:style>
    <style:style style:name="ID0EP2AI" style:family="text">
      <style:text-properties style:font-name="돋움" style:font-name-asian="돋움" fo:color="#FF0000" fo:font-size="9pt" style:font-size-asian="9pt"/>
    </style:style>
    <style:style style:name="ID0EZ2AI" style:family="paragraph" style:parent-style-name="_31_4">
      <style:paragraph-properties style:snap-to-layout-grid="false" fo:line-height="100%" fo:margin-left="0cm" fo:text-indent="0cm" fo:margin-right="0cm" fo:widows="2" fo:orphans="2"/>
    </style:style>
    <style:style style:name="ID0EK3AI" style:family="text">
      <style:text-properties style:font-name="돋움" style:font-name-asian="돋움" fo:font-size="9pt" style:font-size-asian="9pt"/>
    </style:style>
    <style:style style:name="ID0ES3AI" style:family="paragraph" style:parent-style-name="_31_4">
      <style:paragraph-properties style:text-autospace="none" fo:margin-left="0cm" fo:text-indent="0cm" fo:margin-right="0cm" fo:widows="2" fo:orphans="2"/>
    </style:style>
    <style:style style:name="ID0E13AI" style:family="section">
      <style:section-properties>
        <style:columns fo:column-count="1"/>
      </style:section-properties>
    </style:style>
    <style:style style:name="HiddenParagraph" style:family="paragraph" style:parent-style-name="Standard">
      <style:text-properties fo:font-size="2pt" style:font-size-asian="2pt" style:font-size-complex="2pt"/>
    </style:style>
  </office:automatic-styles>
  <office:body>
    <office:text>
      <text:user-field-decls/>
      <text:p text:style-name="ID0EUSAG"/>
      <table:table table:style-name="ID0E2SAG">
        <table:table-column table:style-name="ID0EUTAG"/>
        <table:table-column table:style-name="ID0EWTAG"/>
        <table:table-row table:style-name="ID0EYTAG">
          <table:table-cell table:style-name="ID0E4TAG" table:number-columns-spanned="2">
            <text:p text:style-name="ID0ETUAG"><text:span text:style-name="ID0EIVAG">지구분담금은 지구에 사는 우리들이 나눠서 해야만 하는 일을 하자는 취지에서 만들어졌습니다. 지구 곳곳에서 일어나고 있는 일들에 힘을 보태기 위해서 빈고에 모인 돈을 공유하는 것입니다.</text:span></text:p>
            <text:p text:style-name="ID0EUVAG"><text:span text:style-name="ID0EJWAG">빈고 이용을 통해 모인 이용수입의 일부를 조합원뿐만 아니라 모든 사람과 공유해야한다는 게 빈고의 생각입니다.</text:span></text:p>
          </table:table-cell>
        </table:table-row>
        <table:table-row table:style-name="ID0EVWAG">
          <table:table-cell table:style-name="ID0E1WAG">
            <text:p text:style-name="ID0E5XAG"><text:span text:style-name="ID0EOYAG">신청인</text:span></text:p>
          </table:table-cell>
          <table:table-cell table:style-name="ID0EWYAG">
            <text:p text:style-name="ID0E6ZAG"><text:span text:style-name="ID0EP1AG">알록</text:span></text:p>
          </table:table-cell>
        </table:table-row>
        <table:table-row table:style-name="ID0E21AG">
          <table:table-cell table:style-name="ID0EA2AG">
            <text:p text:style-name="ID0EE3AG"><text:span text:style-name="ID0EU3AG">신청일</text:span></text:p>
          </table:table-cell>
          <table:table-cell table:style-name="ID0E33AG">
            <text:p text:style-name="ID0EF5AG"><text:span text:style-name="ID0EV5AG">2024.05.28</text:span></text:p>
          </table:table-cell>
        </table:table-row>
        <table:table-row table:style-name="ID0EB6AG">
          <table:table-cell table:style-name="ID0EG6AG" table:number-columns-spanned="2">
            <text:p text:style-name="ID0EVABG"><text:span text:style-name="ID0EIBBG">연대 단체 이야기</text:span></text:p>
          </table:table-cell>
        </table:table-row>
        <table:table-row table:style-name="ID0ETBBG">
          <table:table-cell table:style-name="ID0EYBBG">
            <text:p text:style-name="ID0E3CBG"><text:span text:style-name="ID0EMDBG">단체(활동가)명</text:span></text:p>
          </table:table-cell>
          <table:table-cell table:style-name="ID0EUDBG">
            <text:p text:style-name="ID0E4EBG"><text:span text:style-name="ID0ELFBG">밀양송전탑반대대책위</text:span></text:p>
          </table:table-cell>
        </table:table-row>
        <table:table-row table:style-name="ID0EVFBG">
          <table:table-cell table:style-name="ID0E1FBG">
            <text:p text:style-name="ID0E5GBG"><text:span text:style-name="ID0EOHBG">단체 정보</text:span></text:p>
          </table:table-cell>
          <table:table-cell table:style-name="ID0EWHBG">
            <text:p text:style-name="ID0E6IBG"><text:span text:style-name="ID0ETJBG">(위치, 연락처, 대표자 등의 정보)</text:span></text:p>
          </table:table-cell>
        </table:table-row>
        <table:table-row table:style-name="ID0E6JBG">
          <table:table-cell table:style-name="ID0EEKBG">
            <text:p text:style-name="ID0EILBG"><text:span text:style-name="ID0EYLBG">단체 소개</text:span></text:p>
          </table:table-cell>
          <table:table-cell table:style-name="ID0EAMBG">
            <text:p text:style-name="ID0EJNBG"><text:span text:style-name="ID0EZNBG">밀양 765kV 송전탑 반대 대책위원회는 2012년 이치우 어르신 분신 이후 밀양 송전탑 경과지 주민들과 전국의 시민사회단체가 함께 만든 단체입니다. 송전탑이 완공되고 전기가 흐르고 있지만 밀양 할매 할배들은 지금도 탈핵, 탈송전탑 세상을 위해 저항하고 있습니다</text:span></text:p>
          </table:table-cell>
        </table:table-row>
        <table:table-row table:style-name="ID0EBOBG">
          <table:table-cell table:style-name="ID0EGOBG">
            <text:p text:style-name="ID0EKPBG"><text:span text:style-name="ID0E1PBG">단체 주요활동내용</text:span></text:p>
          </table:table-cell>
          <table:table-cell table:style-name="ID0ECQBG">
            <text:p text:style-name="ID0ELRBG"><text:span text:style-name="ID0E2RBG">2005년 밀양 주민들의 초고압 송전탑 반대 투쟁 시작</text:span></text:p>
            <text:p text:style-name="ID0EDSBG"><text:span text:style-name="ID0ETSBG">13번의 공사 재개와 중단</text:span></text:p>
            <text:p text:style-name="ID0E2SBG"><text:span text:style-name="ID0ELTBG">2013년 밀양 인권침해감시단 보고서 </text:span></text:p>
            <text:p text:style-name="ID0EUTBG"><text:span text:style-name="ID0EEUBG">&lt;경찰이 점령한 밀양, 인권은 사라졌다&gt; 발행</text:span></text:p>
            <text:p text:style-name="ID0EMUBG"><text:span text:style-name="ID0E3UBG">전국 밀양 희망버스 기획</text:span></text:p>
            <text:p text:style-name="ID0EEVBG"><text:span text:style-name="ID0EUVBG">생산과 소비가 분리되어 있는 에너지 체제 공론화 </text:span></text:p>
            <text:p text:style-name="ID0E4VBG"><text:span text:style-name="ID0ENWBG">신규핵발전소 건설 및 노후 핵발전소 수명연장 반대</text:span></text:p>
          </table:table-cell>
        </table:table-row>
        <table:table-row table:style-name="ID0EVWBG">
          <table:table-cell table:style-name="ID0E1WBG">
            <text:p text:style-name="ID0E5XBG"><text:span text:style-name="ID0EOYBG">단체와의 인연</text:span></text:p>
          </table:table-cell>
          <table:table-cell table:style-name="ID0EWYBG">
            <text:p text:style-name="ID0E6ZBG"><text:span text:style-name="ID0EP1BG">후쿠시마 원전사고를 보면서 에너지 체계에 관심을 갖고 밀양에 방문하게 되었습니다. 노후 핵발전소에서 생산한 전기를 실어 나르기 위해 서울에서 멀리 떨어진 조용한 마을에 거대한 송전탑을 세워야만 한다고 했습니다. 조용한 마을은 경찰에 둘러싸이고 막혀서 산을 타고 올라가야 했습니다. 전기는 눈물을 타고 흐른다는 말이 여전히 기억에 남아 있습니다. </text:span></text:p>
          </table:table-cell>
        </table:table-row>
        <table:table-row table:style-name="ID0EY1BG">
          <table:table-cell table:style-name="ID0E41BG" table:number-columns-spanned="2">
            <text:p text:style-name="ID0EM3BG"><text:span text:style-name="ID0E63BG">지구분담금 이야기</text:span></text:p>
          </table:table-cell>
        </table:table-row>
        <table:table-row table:style-name="ID0EK4BG">
          <table:table-cell table:style-name="ID0EP4BG">
            <text:p text:style-name="ID0ET5BG"><text:span text:style-name="ID0EE6BG">신</text:span><text:span text:style-name="ID0EP6BG">청금액</text:span></text:p>
          </table:table-cell>
          <table:table-cell table:style-name="ID0EY6BG">
            <text:p text:style-name="ID0ECBAI"><text:span text:style-name="ID0ESBAI">30만빈</text:span></text:p>
          </table:table-cell>
        </table:table-row>
        <table:table-row table:style-name="ID0E5BAI">
          <table:table-cell table:style-name="ID0EDCAI" table:number-rows-spanned="3">
            <text:p text:style-name="ID0EJDAI"><text:span text:style-name="ID0E1DAI">* 지구분담금 운용계획</text:span></text:p>
            <text:p text:style-name="ID0EDEAI"><text:span text:style-name="ID0EYEAI">(</text:span><text:span text:style-name="ID0EAFAI">지구 분담금 신청사유와</text:span></text:p>
            <text:p text:style-name="ID0EKFAI"><text:span text:style-name="ID0E6FAI">추후 연대 활동</text:span><text:span text:style-name="ID0EHGAI"><text:s/>계획</text:span><text:span text:style-name="ID0ESGAI">)</text:span></text:p>
          </table:table-cell>
          <table:table-cell table:style-name="ID0E1GAI" table:number-rows-spanned="3">
            <text:p text:style-name="ID0EFIAI"><text:span text:style-name="ID0ETIAI">밀양행정대집행 10주년, 다시 타는 밀양 희망버스를 조직하기 위해 소셜펀딩으로 500만원을 목표로 금액을 모으고 있습니다. 전국에서 출발하는 버스를 조직하고, 공연준비와 무대세팅, 방문자들과 함께 나눌 식사 등을 준비하는데 후원금이 많이 필요한 상황입니다. 소셜펀딩은 현재 24%로 124만원 정도 달성되었습니다. 지구분담금으로 후원을 하면 좋겠습니다. </text:span></text:p>
            <text:p text:style-name="ID0E1IAI"/>
            <text:p text:style-name="ID0EIJAI"><text:span text:style-name="ID0EWJAI">밀양대책위 후원 계좌 </text:span></text:p>
            <text:p text:style-name="ID0E4JAI"><text:span text:style-name="ID0ELKAI">농협 301-0267-4119-11</text:span></text:p>
          </table:table-cell>
        </table:table-row>
        <table:table-row table:style-name="ID0ERKAI">
          <table:covered-table-cell table:style-name="ID0EWKAI">
            <text:p text:style-name="ID0EZLAI"/>
          </table:covered-table-cell>
          <table:covered-table-cell table:style-name="ID0E6LAI">
            <text:p text:style-name="ID0EHNAI"/>
          </table:covered-table-cell>
        </table:table-row>
        <table:table-row table:style-name="ID0ENNAI">
          <table:covered-table-cell table:style-name="ID0ESNAI">
            <text:p text:style-name="ID0EVOAI"/>
          </table:covered-table-cell>
          <table:covered-table-cell table:style-name="ID0E2OAI">
            <text:p text:style-name="ID0EDQAI"/>
          </table:covered-table-cell>
        </table:table-row>
        <table:table-row table:style-name="ID0EJQAI">
          <table:table-cell table:style-name="ID0EOQAI">
            <text:p text:style-name="ID0ESRAI"><text:span text:style-name="ID0EHSAI">(가능하면, </text:span></text:p>
            <text:p text:style-name="ID0EQSAI"><text:span text:style-name="ID0EFTAI">직접 방문하여 </text:span></text:p>
            <text:p text:style-name="ID0EOTAI"><text:span text:style-name="ID0EDUAI">전달하는 것이 좋아요)</text:span></text:p>
          </table:table-cell>
          <table:table-cell table:style-name="ID0ELUAI">
            <text:p text:style-name="ID0EUVAI"/>
          </table:table-cell>
        </table:table-row>
        <table:table-row table:style-name="ID0ECWAI">
          <table:table-cell table:style-name="ID0EHWAI" table:number-columns-spanned="2">
            <text:p text:style-name="ID0EDXAI"><text:span text:style-name="ID0EUXAI">공동체 은행 빈고의 이름으로, 적극적으로 함께 연대할 단체를 찾고, 마음을 나누는데 앞장서 주셔서 감사합니다. </text:span></text:p>
            <text:p text:style-name="ID0E4XAI"><text:span text:style-name="ID0EMYAI">[빈고와의 약속] 지구분담금 이용 후, 1달 이내에 빈고</text:span><text:span text:style-name="ID0EWYAI">에</text:span><text:span text:style-name="ID0ECZAI"><text:s/></text:span><text:span text:style-name="ID0EOZAI">*사항</text:span><text:span text:style-name="ID0EZZAI">을 공유해 주셔야합니다. </text:span></text:p>
            <text:p text:style-name="ID0EE1AI"><text:span text:style-name="ID0EX1AI">공유방법 : 빈고 </text:span><text:span text:style-name="ID0EC2AI">게시판이나 빈고 메일로 (가능하면) </text:span><text:span text:style-name="ID0EP2AI">사진을 첨부하여 전달해주시면 더욱 즐거워요 : )</text:span></text:p>
            <text:p text:style-name="ID0EZ2AI"><text:span text:style-name="ID0EK3AI">약속 안 지키시면, 다음 번 지구분담금 신청이 제한됩니다.</text:span></text:p>
          </table:table-cell>
        </table:table-row>
      </table:table>
      <text:p text:style-name="ID0ES3AI"/>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돋움" svg:font-family="돋움" style:font-family-generic="modern"/>
    <style:font-face style:name="08SeoulNamsan" svg:font-family="08SeoulNamsan" style:font-family-generic="swiss" style:font-pitch="variable"/>
    <style:font-face style:name="Times New Roman" svg:font-family="Times New Roman" style:font-family-generic="roman"/>
    <style:font-face style:name="Tahoma" svg:font-family="Tahoma" style:font-family-generic="system"/>
    <style:font-face style:name="OpenSymbol" svg:font-family="OpenSymbol"/>
  </office:font-face-decls>
  <office:styles>
    <style:default-style style:family="paragraph">
      <style:paragraph-properties fo:widows="2" fo:orphans="2"/>
      <style:text-properties fo:language="en" fo:country="US" style:language-complex="ar" style:country-complex="SA" style:language-asian="ko" style:country-asian="KR" style:font-name="Times New Roman" style:font-name-complex="Tahoma" style:font-name-asian="Tahoma" fo:color="#000000" fo:font-size="12pt" style:font-size-asian="12pt" style:font-size-complex="12pt" style:use-window-font-color="true"/>
    </style:default-style>
    <style:default-style style:family="text">
      <style:text-properties fo:language="en" fo:country="US" style:language-complex="ar" style:country-complex="SA" style:language-asian="ko" style:country-asian="KR" style:font-name="Times New Roman" style:font-name-complex="Tahoma" style:font-name-asian="Tahoma" fo:color="#000000" fo:font-size="12pt" style:font-size-asian="12pt" style:font-size-complex="12pt" style:use-window-font-color="true"/>
    </style:default-style>
    <style:default-style style:family="table">
      <style:table-properties table:border-model="collapsing" fo:margin-left="0cm"/>
    </style:default-style>
    <style:style style:name="Bullet_20_Symbols" style:display-name="Bullet Symbols" style:family="text">
      <style:text-properties style:font-name="OpenSymbol" style:font-name-complex="OpenSymbol" style:font-name-asian="OpenSymbol"/>
    </style:style>
    <style:style style:name="Footer" style:display-name="Footer" style:family="paragraph" style:parent-style-name="Standard">
      <style:paragraph-properties text:number-lines="false" fo:margin-left="0cm" fo:text-indent="0cm" fo:margin-right="0cm" fo:widows="2" fo:orphans="2">
        <style:tab-stops>
          <style:tab-stop style:type="center" style:position="9.5cm"/>
          <style:tab-stop style:type="right" style:position="19.001cm"/>
        </style:tab-stops>
      </style:paragraph-properties>
    </style:style>
    <style:style style:name="Frame_20_contents" style:display-name="Frame contents" style:family="paragraph" style:parent-style-name="Standard">
      <style:paragraph-properties fo:margin-left="0cm" fo:text-indent="0cm" fo:margin-right="0cm" fo:widows="2" fo:orphans="2"/>
    </style:style>
    <style:style style:name="Header" style:display-name="Header" style:family="paragraph" style:parent-style-name="Standard">
      <style:paragraph-properties text:number-lines="false" fo:margin-left="0cm" fo:text-indent="0cm" fo:margin-right="0cm" fo:widows="2" fo:orphans="2">
        <style:tab-stops>
          <style:tab-stop style:type="center" style:position="9.5cm"/>
          <style:tab-stop style:type="right" style:position="19.001cm"/>
        </style:tab-stops>
      </style:paragraph-properties>
    </style:style>
    <style:style style:name="Standard" style:display-name="Standard" style:family="paragraph">
      <style:paragraph-properties style:text-autospace="none" fo:margin-left="0cm" fo:text-indent="0cm" fo:margin-right="0cm" fo:widows="2" fo:orphans="2"/>
    </style:style>
    <style:style style:name="Table_20_Contents" style:display-name="Table Contents" style:family="paragraph" style:parent-style-name="Standard">
      <style:paragraph-properties text:number-lines="false" fo:margin-left="0cm" fo:text-indent="0cm" fo:margin-right="0cm" fo:widows="2" fo:orphans="2"/>
    </style:style>
    <style:style style:name="Table_20_Heading" style:display-name="Table Heading" style:family="paragraph" style:parent-style-name="Table_20_Contents">
      <style:paragraph-properties fo:text-align="center" text:number-lines="false" fo:margin-left="0cm" fo:text-indent="0cm" fo:margin-right="0cm" fo:widows="2" fo:orphans="2"/>
      <style:text-properties fo:font-weight="bold"/>
    </style:style>
    <style:style style:name="Text_20_body" style:display-name="Text body" style:family="paragraph" style:parent-style-name="Standard">
      <style:paragraph-properties fo:margin-top="0cm" fo:margin-bottom="0.212cm" fo:margin-left="0cm" fo:text-indent="0cm" fo:margin-right="0cm" fo:widows="2" fo:orphans="2"/>
    </style:style>
    <style:style style:name="_31_4" style:display-name="14" style:family="paragraph">
      <style:paragraph-properties style:snap-to-layout-grid="false" fo:text-align="start" fo:line-height="160%" style:vertical-align="auto" fo:margin-left="0cm" fo:text-indent="0cm" fo:margin-right="0cm" fo:widows="2" fo:orphans="2"/>
      <style:text-properties fo:color="#000000" fo:font-size="10pt"/>
    </style:style>
    <style:style style:name="a4" style:display-name="Normal Table" style:family="tab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office:styles>
  <office:automatic-styles>
    <style:style style:name="ID0EZD" style:family="paragraph" style:parent-style-name="_31_4">
      <style:paragraph-properties style:snap-to-layout-grid="false" fo:text-align="center" fo:margin-left="0cm" fo:text-indent="0cm" fo:margin-right="0cm" fo:widows="2" fo:orphans="2"/>
    </style:style>
    <style:style style:name="ID0EKE" style:family="text">
      <style:text-properties style:font-name="08SeoulNamsan" style:font-name-asian="돋움" fo:font-weight="bold" fo:font-size="20pt" style:font-size-asian="20pt"/>
    </style:style>
    <style:style style:name="ID0EYE" style:family="paragraph" style:parent-style-name="Text_20_body">
      <style:paragraph-properties fo:text-align="center" fo:margin-top="0cm" fo:margin-bottom="0cm" style:line-height-at-least="0.503cm" fo:margin-left="0cm" fo:text-indent="0cm" fo:margin-right="0cm" fo:widows="2" fo:orphans="2"/>
    </style:style>
    <style:style style:name="ID0ERF" style:family="text">
      <style:text-properties style:font-name="돋움" style:font-name-asian="돋움" fo:font-weight="bold" fo:color="#000000" style:font-size-complex="24pt" fo:font-size="22pt" style:font-size-asian="22pt"/>
    </style:style>
    <style:style style:name="ID0E6F" style:family="text">
      <style:text-properties style:language-asian="ko" style:country-asian="KR" style:font-name="돋움" style:font-name-asian="돋움" fo:font-weight="bold" fo:color="#000000" style:font-size-complex="24pt" fo:font-size="22pt" style:font-size-asian="22pt"/>
    </style:style>
    <style:page-layout style:name="PAGEID0E13AI">
      <style:page-layout-properties fo:page-width="21.001cm" fo:page-height="29.7cm" fo:margin-top="0cm" fo:margin-left=".998cm" fo:margin-bottom="0cm" fo:margin-right="0.998cm">
        <style:footnote-sep style:distance-before-sep="0cm" style:distance-after-sep="0cm" style:width="0.005cm" style:rel-width="26.835043409629044"/>
        <style:columns fo:column-count="1"/>
      </style:page-layout-properties>
      <style:header-style>
        <style:header-footer-properties fo:margin-bottom="0.898cm" style:dynamic-spacing="true" fo:margin-left="0cm" fo:margin-right="0cm" fo:min-height=".998cm"/>
      </style:header-style>
      <style:footer-style>
        <style:header-footer-properties style:dynamic-spacing="true" fo:margin-top="0.898cm" fo:margin-left="0cm" fo:margin-right="0cm" fo:min-height=".998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13AI">
      <style:header>
        <text:p text:style-name="ID0EZD"><text:span text:style-name="ID0EKE">지구분담금 신청서</text:span></text:p>
      </style:header>
      <style:footer>
        <text:p text:style-name="ID0EYE"><text:span text:style-name="ID0ERF">공동체은행 </text:span><text:span text:style-name="ID0E6F">빈고</text:span></text:p>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
    <dc:description/>
    <meta:initial-creator>알록</meta:initial-creator>
    <dc:creator>알록</dc:creator>
    <dc:date>2024-05-28T18:52:54</dc:date>
    <dc:subject/>
    <meta:editing-cycles>1</meta:editing-cycles>
    <meta:keyword/>
    <meta:document-statistic/>
  </office:meta>
</office:document-meta>
</file>